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333333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M. JUŠKAUSKO peticijoje išdėstytų reikalavimų ir siūlymų tenkinimo</text:span></text:p>
      <text:p text:style-name="P19"/>
      <text:p text:style-name="P20"><text:span text:style-name="T21">2015 m. gruodžio 2 d.</text:span><text:span text:style-name="T22"><text:s/>Nr.<text:s/></text:span><text:span text:style-name="T23">1245</text:span><text:span text:style-name="T24"><text:line-break/>Vilnius</text:span></text:p>
      <text:p text:style-name="P25"/>
      <text:p text:style-name="P26"><text:span text:style-name="T27">Vadovaudamasi Lietuvos Respublikos peticijų įstatymo 13 straipsnio 3 dalimi ir atsižvelgdama į Lietuvos Respublikos Vyriausybės Peticijų komisijos 2015 m. spalio 9 d. išvadą, Lietuvos Respublikos Vyriausybė</text:span><text:span text:style-name="T28"><text:s/>nutari</text:span><text:span text:style-name="T29">a:</text:span></text:p>
      <text:p text:style-name="P30"><text:span text:style-name="T31">Pritarti Lietuvos Respublikos Vyriausybės Peticijų komisijos išvadai netenkinti Milvydo Juškausko peticijoje išdėstytų reikalavimų ir siūlymų dėl<text:s/></text:span><text:span text:style-name="T32">Lietuvos Respublikos aplinkos ministro 2010 m. rugsėjo 27 d. įsakymo Nr. D1-825 „Dėl statybos techninio reglamento STR 1.12.08:2010 „Statinių naudojimo priežiūros tvarkos aprašas“ patvirtinimo“ pakeitimo</text:span><text:span text:style-name="T33">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<text:span text:style-name="T44">Aplinkos ministras</text:span><text:span text:style-name="T4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08T06:16:00Z</meta:creation-date>
    <dc:date>2015-12-08T06:16:00Z</dc:date>
    <meta:print-date>2015-11-27T06:5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9" meta:character-count="813" meta:row-count="38" meta:non-whitespace-character-count="723"/>
  </office:meta>
</office:document-meta>
</file>