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color="#000000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 fo:text-align="justify" fo:line-height="115%" fo:text-indent="0.543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font-size-complex="12pt" style:language-asian="ar" style:country-asian="SA" style:language-complex="hi" style:country-complex="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15%"/>
      <style:text-properties fo:hyphenate="false"/>
    </style:style>
    <style:style style:name="T3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SPRENDIMAS</text:p>
      <text:p text:style-name="P8">DĖL PANEVĖŽIO RAJONO SAVIVALDYBĖS TARYBOS 2023 M. GEGUŽĖS 18 D. SPRENDIMO NR. T-132 „DĖL PANEVĖŽIO RAJONO SAVIVALDYBĖS JAUNIMO REIKALŲ TARYBOS SUDARYMO“ PAKEITIMO</text:p>
      <text:p text:style-name="P9"/>
      <text:p text:style-name="P10">2025 m. sausio 30 d. Nr. T-15</text:p>
      <text:p text:style-name="P11">Panevėžys</text:p>
      <text:p text:style-name="P12"/>
      <text:p text:style-name="P13"><text:span text:style-name="T14">Vadovaudamasi Lietuvos Respublikos vietos savivaldos įstatymo<text:s/></text:span><text:span text:style-name="T15">15 straipsnio 2 dalies 4 punktu,</text:span><text:span text:style-name="T16"><text:s/>16 straipsnio 1 dalimi ir 22 straipsnio 3 dalimi</text:span><text:span text:style-name="T17">,<text:s/></text:span><text:span text:style-name="T18">Savivaldybės taryba n u s p r e n d ž i a:</text:span></text:p>
      <text:p text:style-name="P19"><text:span text:style-name="T20">Pakeisti Panevėžio rajono savivaldybės tarybos 2023 m. gegužės 18 d. sprendimo Nr. T-132 „Dėl Panevėžio rajono savivaldybės jaunimo reikalų tarybos sudarymo“ 1.3<text:s/></text:span><text:span text:style-name="T21">papunktį ir jį išdėstyti taip:</text:span></text:p>
      <text:p text:style-name="P22"><text:span text:style-name="T23">„</text:span><text:span text:style-name="T24">1.3</text:span><text:span text:style-name="T25">.<text:s/></text:span><text:span text:style-name="T26">Ilona Benetaitė – Savivaldybės tarybos narė</text:span><text:span text:style-name="T27">;“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Poc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5-01-30T19:19:00Z</meta:creation-date>
    <dc:date>2025-01-30T19:19:00Z</dc:date>
    <meta:print-date>2024-01-10T09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45" meta:row-count="23" meta:non-whitespace-character-count="660"/>
  </office:meta>
</office:document-meta>
</file>