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4722in" style:page-number="1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472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4722in"/>
      <style:text-properties style:font-size-complex="12pt"/>
    </style:style>
    <style:style style:name="P16" style:parent-style-name="Normal" style:family="paragraph">
      <style:paragraph-properties fo:text-align="center" fo:text-indent="0.4722in"/>
      <style:text-properties style:font-name-complex="Tahoma" style:font-size-complex="12pt"/>
    </style:style>
    <style:style style:name="P17" style:parent-style-name="Normal" style:family="paragraph">
      <style:paragraph-properties fo:text-align="center" fo:text-indent="0.4722in"/>
      <style:text-properties style:font-size-complex="12pt"/>
    </style:style>
    <style:style style:name="P18" style:parent-style-name="Normal" style:family="paragraph">
      <style:paragraph-properties fo:text-align="center" fo:text-indent="0.4722in"/>
      <style:text-properties style:font-size-complex="12pt"/>
    </style:style>
    <style:style style:name="P19" style:parent-style-name="Normal" style:family="paragraph">
      <style:paragraph-properties fo:text-align="center" fo:text-indent="0.4722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tyle-complex="italic" style:font-size-complex="12pt"/>
    </style:style>
    <style:style style:name="P68" style:parent-style-name="Normal" style:family="paragraph">
      <style:paragraph-properties fo:text-align="justify" fo:margin-left="2.7in" fo:text-indent="0.9in">
        <style:tab-stops/>
      </style:paragraph-properties>
      <style:text-properties style:font-style-complex="italic" style:font-size-complex="12pt"/>
    </style:style>
    <style:style style:name="P69" style:parent-style-name="Normal" style:family="paragraph">
      <style:paragraph-properties fo:text-align="justify" fo:margin-left="2.7in" fo:text-indent="0.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center" fo:text-indent="0.3937in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 fo:text-indent="0.3937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text-indent="0.3937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margin-right="0.034in" fo:text-indent="0.5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 fo:margin-right="0.034in" fo:text-indent="0.5in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justify" fo:margin-right="0.034in" fo:text-indent="0.5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margin-right="0.034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0.034in" fo:text-indent="0.5in"/>
    </style:style>
    <style:style style:name="P87" style:parent-style-name="Normal" style:family="paragraph">
      <style:paragraph-properties fo:text-align="center" fo:margin-right="0.034in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right="0.034in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margin-right="0.034in" fo:text-indent="0.5in"/>
    </style:style>
    <style:style style:name="P93" style:parent-style-name="Normal" style:family="paragraph">
      <style:paragraph-properties fo:text-align="justify" fo:margin-right="0.034in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margin-right="0.034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margin-right="0.034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FF0000"/>
    </style:style>
    <style:style style:name="P97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margin-right="0.034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102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text-align="justify" fo:margin-left="0.75in" fo:margin-right="0.034in">
        <style:tab-stops>
          <style:tab-stop style:type="left" style:position="0.0375in"/>
        </style:tab-stops>
      </style:paragraph-properties>
    </style:style>
    <style:style style:name="P107" style:parent-style-name="Normal" style:family="paragraph">
      <style:paragraph-properties fo:text-align="center" fo:margin-right="0.034in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right="0.034in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right="0.034in" fo:text-indent="0.5in"/>
    </style:style>
    <style:style style:name="P113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114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 fo:margin-right="0.034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FF0000"/>
    </style:style>
    <style:style style:name="P119" style:parent-style-name="Normal" style:family="paragraph">
      <style:paragraph-properties fo:text-align="center" fo:margin-right="0.034in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1042in" svg:height="0.59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<text:span text:style-name="T13">DĖL</text:span><text:span text:style-name="T14"><text:s/>MAITINIMO ORGANIZAVIMO kėdainių RAJONO savivaldybės ŠVIETIMO ĮSTAIGOSE, KURIOSE MAISTĄ RUOŠIA ĮSTAIGŲ DARBUOTOJAI, TVARKOS APRAŠo PATVIRTINIMO</text:span></text:p>
      <text:p text:style-name="P15"/>
      <text:p text:style-name="P16">2024 m. rugsėjo 27 d. Nr. TS-276</text:p>
      <text:p text:style-name="P17">Kėdainiai<text:s/></text:p>
      <text:p text:style-name="P18"/>
      <text:p text:style-name="P19"/>
      <text:p text:style-name="P20"><text:span text:style-name="T21">Vadovaudamasi Lietuvos Respublikos vietos savivaldos įstatymo 6 straipsnio<text:s/></text:span><text:span text:style-name="T22">10 dalimi</text:span><text:span text:style-name="T23">, Lietuvos Respublikos švietimo įstatymo 36 straipsnio 9 dalimi</text:span><text:span text:style-name="T24">, Lietuvos Respublikos Socialinės paramos mokiniams įstatymo 15 straipsnio 3 punkto 1 dalimi ir Lietuvos Respublikos sveikatos apsaugos ministro 2011 m. lapkričio 11 d. įsakymu Nr. V-964 „Dėl Maitinimo organizavimo ikimokyklinio ugdymo, bendrojo ugdymo mokyklose ir vaikų socialinės globos įstaigose tvarkos aprašo patvirtinimo”, Kėdain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atvirtinti maitinimo organizavimo Kėdainių rajono savivaldybės švietimo įstaigose, kuriose maistą ruošia įstaigų darbuotojai, tvarkos aprašą (pridedama).</text:span></text:p>
      <text:p text:style-name="P31"><text:span text:style-name="T32">2</text:span><text:span text:style-name="T33">.</text:span><text:span text:style-name="T34"><text:tab/></text:span><text:span text:style-name="T35">Pripažinti netekusiu galios:</text:span></text:p>
      <text:p text:style-name="P36"><text:span text:style-name="T37">2.1</text:span><text:span text:style-name="T38">.</text:span><text:span text:style-name="T39"><text:tab/></text:span><text:span text:style-name="T40">Kėdainių rajono savivaldybės tarybos 2017 m. vasario 17 d. sprendimą Nr. TS-5 „</text:span><text:span text:style-name="T41">Dėl<text:s/></text:span>mokinių<text:span text:style-name="T42"><text:s/>maitinimo organizavimo Kėdainių rajono savivaldybės ugdymo įstaigose, kuriose maistą ruošia įstaigų darbuotojai, tvarkos aprašo patvirtinimo</text:span><text:span text:style-name="T43">“ su visais pakeitimais ir papildymais;</text:span></text:p>
      <text:p text:style-name="P44"><text:span text:style-name="T45">2.2</text:span><text:span text:style-name="T46">.</text:span><text:span text:style-name="T47"><text:tab/></text:span><text:span text:style-name="T48">Kėdainių rajono savivaldybės tarybos 2011 m. kovo 25 d. sprendimą Nr. TS-74 „Dėl maitinimo antkainio nustatymo“.</text:span></text:p>
      <text:p text:style-name="P49"><text:span text:style-name="T50">3</text:span><text:span text:style-name="T51">.</text:span><text:span text:style-name="T52"><text:tab/>Šis sprendimas įsigalioja nuo 2024 m. spalio 1 d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text:s text:c="13"/></text:span><text:span text:style-name="T59"><text:tab/></text:span><text:span text:style-name="T60"><text:tab/></text:span><text:span text:style-name="T61"><text:tab/><text:s text:c="26"/>Valentinas Tamulis</text:span></text:p>
      <text:soft-page-break/>
      <text:p text:style-name="P62">PATVIRTINTA</text:p>
      <text:p text:style-name="P68">Kėdainių rajono savivaldybės tarybos</text:p>
      <text:p text:style-name="P69"><text:span text:style-name="T70">2024 m. rugsėjo 27 d. sprendimu Nr. TS-276</text:span></text:p>
      <text:p text:style-name="P71"/>
      <text:p text:style-name="Normal"/>
      <text:p text:style-name="P72"><text:span text:style-name="T73">MAITINIMO ORGANIZAVIMO kėdainių RAJONO savivaldybės ŠVIETIMO ĮSTAIGOSE, KURIOSE MAISTĄ RUOŠIA ĮSTAIGŲ DARBUOTOJAI, TVARKOS APRAŠAS</text:span></text:p>
      <text:p text:style-name="Normal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Normal"/>
      <text:p text:style-name="P79">1.<text:tab/>Maitinimo organizavimo Kėdainių rajono savivaldybės švietimo įstaigose, kuriose maistą ruošia įstaigos darbuotojai, tvarkos aprašas (toliau – Aprašas) reglamentuoja mokinių ir / ar švietimo įstaigos darbuotojų, kuriose maistą ruošia įstaigos darbuotojai, maitinimo organizavimą.</text:p>
      <text:p text:style-name="P80">2.<text:tab/>Šiuo Aprašu vadovaujasi tik Kėdainių rajono savivaldybės švietimo įstaigos (toliau – Švietimo įstaigos), kuriose maistą ruošia tų įstaigų darbuotojai.<text:s/></text:p>
      <text:p text:style-name="P81">3.<text:tab/>Šis Aprašas taikomas mokiniams (išskyrus gaunantiems nemokamą maitinimą), besimokantiems pagal pradinio, pagrindinio, vidurinio ir socialinio ugdymo programas ir / ar Švietimo įstaigų darbuotojams, kuriose maistą ruošia įstaigos darbuotojai.</text:p>
      <text:p text:style-name="P82"><text:span text:style-name="T83">4</text:span><text:span text:style-name="T84">.</text:span><text:span text:style-name="T85"><text:tab/>Apraše vartojamos sąvokos atitinka Lietuvos Respublikos švietimo įstatyme ir kituose švietimą reglamentuojančiuose teisės aktuose vartojamas sąvokas.</text:span></text:p>
      <text:p text:style-name="P86"/>
      <text:p text:style-name="P87"><text:span text:style-name="T88">II</text:span><text:span text:style-name="T89"><text:s/>SKYRIUS<text:s/></text:span></text:p>
      <text:p text:style-name="P90"><text:span text:style-name="T91">MOKINIŲ IR ŠVIETIMO ĮSTAIGŲ DARBUOTOJŲ MAITINIMO ORGANIZAVIMAS</text:span></text:p>
      <text:p text:style-name="P92"/>
      <text:p text:style-name="P93">5.<text:tab/>Maitinimas Švietimo įstaigose organizuojamas vadovaujantis teisės aktais, reglamentuojančiais mokinių maitinimo organizavimą, patiekalų gaminimą, patalpų ir įrangos priežiūrą, higienos normas, sveikatos ir saugos reikalavimus.</text:p>
      <text:p text:style-name="P94">6.<text:tab/>Apmokėjimo tvarką už maitinimą nustato Švietimo įstaigos direktorius.</text:p>
      <text:p text:style-name="P95">7.<text:tab/>Mokinių tėvai (globėjai, rūpintojai)<text:span text:style-name="T96"><text:s/></text:span>moka už kiekvieną valgančiojo mokinio (išskyrus mokinius gyvenančius Kėdainių „Spindulio“ mokyklos bendrabutyje) maitinimo dieną. Maitinimo kainą sudaro:</text:p>
      <text:p text:style-name="P97">7.1.<text:tab/>įkainis, vienos dienos pietų patiekalų gamybos išlaidoms iš dalies padengti – 0,30 Eur (su PVM / porc.);</text:p>
      <text:p text:style-name="P98">7.2.<text:tab/>maisto produktų įkainis:<text:s/></text:p>
      <text:p text:style-name="P99">7.2.1.<text:tab/>1–4 klasių mokiniams: pusryčiai – iki 1,25 Eur, pietūs – iki 2,10 Eur, pavakariai – iki 1,25 Eur;</text:p>
      <text:p text:style-name="P100">7.2.2.<text:tab/>5–12 klasių ir socialinių įgūdžių ugdymo klasių mokiniams: pusryčiai – iki 1,40 Eur, pietūs – iki 2,30 Eur, o pavakariai – iki 1,40 Eur;</text:p>
      <text:p text:style-name="P101">8.<text:tab/>Kėdainių „Spindulio“ mokyklos mokinių tėvai (globėjai, rūpintojai) moka už mokinių maitinimą (už kiekvieną gyventą dieną mokyklos bendrabutyje), kurį sudaro:</text:p>
      <text:p text:style-name="P102">8.1.<text:tab/>įkainis, vienos dienos patiekalų gamybos išlaidoms iš dalies padengti – 0,30 Eur (su PVM / porc.);</text:p>
      <text:p text:style-name="P103">8.2.<text:tab/>vienos dienos maitinimo kaina<text:span text:style-name="T104"><text:s/></text:span>– iki 3,85 Eur.</text:p>
      <text:p text:style-name="P105">9.<text:tab/>Švietimo įstaigų darbuotojai papildomai moka 20 proc. pasirinktos pietų patiekalų kainos gamybos išlaidoms iš dalies padengti.</text:p>
      <text:p text:style-name="P106"/>
      <text:p text:style-name="P107"><text:span text:style-name="T108">III</text:span><text:span text:style-name="T109"><text:s/>SKYRIUS<text:s/></text:span></text:p>
      <text:p text:style-name="P110"><text:span text:style-name="T111">BAIGIAMOSIOS NUOSTATOS</text:span></text:p>
      <text:p text:style-name="P112"/>
      <text:p text:style-name="P113">10.<text:tab/>Už šio aprašo įgyvendinimą, maitinimo organizavimą atsako Švietimo įstaigos direktorius.<text:s/></text:p>
      <text:p text:style-name="P114">11.<text:tab/>Aprašo kontrolę vykdo<text:s/><text:span text:style-name="T115">Kėdainių rajono savivaldybės kontrolės ir audito tarnyba.</text:span></text:p>
      <text:p text:style-name="P116">12.<text:tab/>Aprašas skelbiamas Švietimo įstaigų interneto svetainėse.</text:p>
      <text:p text:style-name="P117">13.<text:tab/>Švietimo įstaigų mokinių nemokamam maitinimui produktams įsigyti vienai dienai vienam mokiniui skiriamų lėšų ir patiekalų gamybos išlaidų lėšų dydį nustato Kėdainių rajono savivaldybės administracijos direktorius.<text:span text:style-name="T118"><text:s/></text:span></text:p>
      <text:p text:style-name="P119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anielienė</meta:initial-creator>
    <dc:creator>adlibuser</dc:creator>
    <meta:creation-date>2024-10-01T07:52:00Z</meta:creation-date>
    <dc:date>2024-10-01T07:52:00Z</dc:date>
    <meta:print-date>2024-09-20T06:5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22" meta:character-count="4649" meta:row-count="112" meta:non-whitespace-character-count="4055"/>
  </office:meta>
</office:document-meta>
</file>