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Užimtumo tarnybos</text:p>
      <text:p text:style-name="P8">prie Lietuvos respublikos socialinės apsaugos ir darbo ministerijos</text:p>
      <text:p text:style-name="P9">DIREKTORIUS</text:p>
      <text:p text:style-name="P10">NEĮGALUMO IR DARBINGUMO NUSTATYMO TARNYBOS PRIE SOCIALINĖS APSAUGOS IR DARBO MINISTERIJOS<text:s/></text:p>
      <text:p text:style-name="P11">dIREKTORIUS</text:p>
      <text:p text:style-name="P12"/>
      <text:p text:style-name="P13">ĮSAKYMAS</text:p>
      <text:p text:style-name="P14">DĖL LIETUVOS DARBO BIRŽOS prie socialinės apsaugos ir darbo ministerijos DIREKTORIAUS IR NEĮGALUMO IR DARBINGUMO NUSTATYMO TARNYBOS PRIE SOCIALINĖS APSAUGOS IR DARBO MINISTERIJOS dIREKTORIAUS 2013 M. BALANDŽIO 9 D. ĮSAKYMO Nr. V-47/V-190 „DĖL siuntimo dėl profesinės reabilitacijos paslaugų poreikio formos patvirtinimo“ PRIPAŽINIMO NETEKUSIU GALIOS</text:p>
      <text:p text:style-name="P15"/>
      <text:p text:style-name="P16">2023 m. gegužės 24 d. Nr. V-33/V-103</text:p>
      <text:h text:style-name="P17" text:outline-level="3">Vilnius</text:h>
      <text:p text:style-name="P18"/>
      <text:p text:style-name="P19"><text:span text:style-name="T20">Pripažįstame</text:span><text:span text:style-name="T21"><text:s/>netekusiu galios</text:span><text:span text:style-name="T22"><text:s/>Lietuvos darbo biržos prie Socialinės apsaugos ir darbo ministerijos direktoriaus ir Neįgalumo ir darbingumo nustatymo tarnybos prie Socialinės apsaugos ir darbo ministerijos direktoriaus 2013 m. balandžio 9 d. įsakymą Nr. V-47/V-190 „Dėl siuntimo dėl profesinės reabilitacijos paslaugų poreikio formos patvirtinimo“</text:span><text:span text:style-name="T23">.</text:span></text:p>
      <text:p text:style-name="P24"/>
      <text:p text:style-name="P25"/>
      <text:p text:style-name="P26"/>
      <text:p text:style-name="P27">Užimtumo tarnybos prie Lietuvos Respublikos</text:p>
      <text:p text:style-name="P28">socialinės apsaugos ir darbo ministerijos<text:s/></text:p>
      <text:p text:style-name="P29">direktorė<text:tab/><text:tab/>Inga Balnanosienė</text:p>
      <text:p text:style-name="P30"/>
      <text:p text:style-name="P31"/>
      <text:p text:style-name="P32">Neįgalumo ir darbingumo nustatymo tarnybos</text:p>
      <text:p text:style-name="P33">prie Socialinės apsaugos ir darbo ministerijos<text:s/></text:p>
      <text:p text:style-name="P34"><text:span text:style-name="T35">direktorė</text:span><text:span text:style-name="T36"><text:tab/></text:span><text:span text:style-name="T37"><text:tab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5-25T06:13:00Z</meta:creation-date>
    <dc:date>2023-05-25T06:13:00Z</dc:date>
    <meta:print-date>2016-07-26T12:26:00Z</meta:print-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18" meta:word-count="138" meta:character-count="1192" meta:row-count="56" meta:non-whitespace-character-count="1072"/>
  </office:meta>
</office:document-meta>
</file>