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letter-spacing="0.0416in"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letter-spacing="0.0416in"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75in" fo:text-indent="-0.2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letter-spacing="0.0416in"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fo:language="en" fo:country="US"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8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PRAŠYMo ĮREGISTRUOTI SOCIALINĖS PARAMOS ŠEIMAI INFORMACINĖS SISTEMOS NAUDOTOJU IR SUTEIKTI PRIEIGOS TEISES FORMOS PATVIRTINIMO</text:span></text:p>
      <text:p text:style-name="P16"/>
      <text:p text:style-name="P17"><text:span text:style-name="T18">2021 m. <text:s/>kovo 31 d. Nr.<text:s/></text:span><text:span text:style-name="T19">AD1-411</text:span></text:p>
      <text:p text:style-name="P20">Klaipėda</text:p>
      <text:p text:style-name="P21"/>
      <text:p text:style-name="P22"/>
      <text:p text:style-name="P23"><text:span text:style-name="T24">Vadovaudamasis Lietuvos Respublikos vietos savivaldos įstatymo 29 straipsnio 8 dalies 2 punktu,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35, 36, 40 ir 41 punktais, Socialinės paramos šeimai informacinės sistemos duomenų saug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50 punktu,<text:s/></text:span><text:span text:style-name="T25">Socialinės paramos šeimai informacinės sistemos naudotojų administravimo taisyklių, patvirtintų Lietuvos Respublikos</text:span><text:span text:style-name="T26"><text:s/>socialinės apsaugos ir darbo ministro 2021 m. sausio 5 d. įsakymu Nr. A1-4 „Dėl Socialinės paramos šeimai informacinės sistemos naudotojų administravimo taisyklių patvirtinimo“, 23 punktu</text:span><text:span text:style-name="T27">:</text:span></text:p>
      <text:p text:style-name="P28"><text:span text:style-name="T29">1</text:span><text:span text:style-name="T30">.</text:span><text:span text:style-name="T31"><text:tab/></text:span><text:span text:style-name="T32">Tvirtinu</text:span><text:span text:style-name="T33"><text:s/>pridedamas:</text:span></text:p>
      <text:p text:style-name="P34"><text:span text:style-name="T35">1.1</text:span><text:span text:style-name="T36">.</text:span><text:span text:style-name="T37"><text:tab/>Prašymo įregistruoti socialinės paramos šeimai informacinės sistemos naudotoju ir suteikti prieigos teises formą (toliau – SPIS prašymo forma);</text:span></text:p>
      <text:p text:style-name="P38"><text:span text:style-name="T39">1.2</text:span><text:span text:style-name="T40">.</text:span><text:span text:style-name="T41"><text:tab/><text:s/>Klaipėdos miesto savivaldybės administracijos darbuotojo prašymo įregistruoti socialinės paramos šeimai informacinės sistemos naudotoju ir suteikti prieigos teises formą (toliau – SPIS prašymo forma KMSA).</text:span></text:p>
      <text:p text:style-name="P42"><text:span text:style-name="T43">2</text:span><text:span text:style-name="T44">.</text:span><text:span text:style-name="T45"><text:tab/></text:span><text:span text:style-name="T46">Nustata</text:span><text:span text:style-name="T47">u, kad:</text:span></text:p>
      <text:p text:style-name="P48"><text:span text:style-name="T49">2.1</text:span><text:span text:style-name="T50">.</text:span><text:span text:style-name="T51"><text:tab/><text:s/>SPIS prašymo formą pildo įstaigos, kurioms teisės aktų numatyta tvarka leidžiama jungtis prie SPIS ir teikiama tam<text:s/></text:span><text:span text:style-name="T52">Klaipėdos miesto savivaldybės administracijos skyriui (toliau – Skyrius), kurio pavaldume yra SPIS prašymo formą pateikusi įstaiga;</text:span></text:p>
      <text:p text:style-name="P53"><text:span text:style-name="T54">2.2</text:span><text:span text:style-name="T55">.</text:span><text:span text:style-name="T56"><text:tab/></text:span><text:span text:style-name="T57">SPIS prašymo forma KMSA yra pildoma Skyriaus, kurio darbuotojui pagal funkcijas pavesta jungtis prie SPIS, vedėjo.</text:span></text:p>
      <text:p text:style-name="P58"><text:span text:style-name="T59">3</text:span><text:span text:style-name="T60">.</text:span><text:span text:style-name="T61"><text:tab/></text:span><text:span text:style-name="T62">Paved</text:span><text:span text:style-name="T63">u:<text:s/></text:span></text:p>
      <text:p text:style-name="P64"><text:span text:style-name="T65">3.1</text:span><text:span text:style-name="T66">.</text:span><text:span text:style-name="T67"><text:tab/></text:span><text:span text:style-name="T68">Skyrių vedėjams pagal kompetenciją įvertinti prašymo pagrįstumą ir priėmus sprendimą suteikti prieigos teises<text:s/></text:span><text:span text:style-name="T69">@viliu perduoti u</text:span><text:span text:style-name="T70">žduotį IT skyriui. Atskiru elektroniniu laišku SPIS administratoriui pateikti SPIS naudotojo asmens identifikacinį kodą;<text:s/></text:span></text:p>
      <text:p text:style-name="P71"><text:span text:style-name="T72">3.2</text:span><text:span text:style-name="T73">.</text:span><text:span text:style-name="T74"><text:tab/>SPIS administratoriui užregistruoti naują SPIS <text:s/>naudotoją ne vėliau kaip per 1 (vieną) darbo dieną nuo tokio nurodymo gavimo;</text:span></text:p>
      <text:p text:style-name="P75"><text:span text:style-name="T76">3.3</text:span><text:span text:style-name="T77">.</text:span><text:span text:style-name="T78"><text:tab/>šio įsakymo vykdymo kontrolę Klaipėdos miesto savivaldybės administracijos duomenų apsaugos pareigūnui.</text:span></text:p>
      <text:p text:style-name="P79"><text:span text:style-name="T80">4</text:span><text:span text:style-name="T81">.</text:span><text:span text:style-name="T82"><text:tab/></text:span><text:span text:style-name="T83">Nustata</text:span><text:span text:style-name="T84">u, kad šis įsakymas skelbiamas Teisės aktų registre ir Klaipėdos miesto savivaldybės interneto svetainėje.</text:span></text:p>
      <text:p text:style-name="P85"/>
      <text:p text:style-name="P86"/>
      <text:p text:style-name="P87"/>
      <text:p text:style-name="P88">Savivaldybės administracijos direktorius<text:tab/>Gintaras Neniški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4-01T04:59:00Z</meta:creation-date>
    <dc:date>2021-04-01T04:59:00Z</dc:date>
    <meta:template xlink:href="Normal.dotm" xlink:type="simple"/>
    <meta:editing-cycles>2</meta:editing-cycles>
    <meta:editing-duration>PT0S</meta:editing-duration>
    <meta:document-statistic meta:page-count="1" meta:paragraph-count="22" meta:word-count="355" meta:character-count="2836" meta:row-count="83" meta:non-whitespace-character-count="2503"/>
  </office:meta>
</office:document-meta>
</file>