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0.5416in"/>
          <style:tab-stop style:type="center" style:position="3.3465in"/>
        </style:tab-stops>
      </style:paragraph-properties>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013in"/>
    </style:style>
    <style:style style:name="P50" style:parent-style-name="Normal" style:family="paragraph">
      <style:paragraph-properties fo:text-align="justify" fo:text-indent="0.458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013in"/>
    </style:style>
    <style:style style:name="P54" style:parent-style-name="Normal" style:family="paragraph">
      <style:paragraph-properties fo:text-align="justify"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01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in"/>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8465in"/>
      <style:text-properties fo:font-size="10pt" style:font-size-asian="10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text-indent="0.1722in"/>
      <style:text-properties fo:font-size="10pt" style:font-size-asian="10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style>
    <style:style style:name="P73" style:parent-style-name="Normal" style:family="paragraph">
      <style:paragraph-properties fo:text-align="justify" fo:text-indent="0.501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01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left" style:position="3.4222in"/>
        </style:tab-stops>
      </style:paragraph-properties>
      <style:text-properties style:font-size-complex="12pt"/>
    </style:style>
    <style:style style:name="P88" style:parent-style-name="Normal" style:family="paragraph">
      <style:paragraph-properties>
        <style:tab-stops>
          <style:tab-stop style:type="left" style:position="3.4222in"/>
        </style:tab-stops>
      </style:paragraph-properties>
      <style:text-properties style:font-size-complex="12pt"/>
    </style:style>
    <style:style style:name="P8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22-06-03 ĮSAKYMO NR. 30-1641/22 „DĖL TIPINIO DIZAINO KIOSKŲ (PAVILJONŲ) ĮRENGIMO IR EKSPLOATAVIMO ATRANKOS KONKURSO NUOSTATŲ PATVIRTINIMO“ PAKEITIMO</text:span></text:p>
      <text:p text:style-name="P17"/>
      <text:p text:style-name="P18">2022 m. rugpjūčio 12 d. <text:s text:c="2"/>Nr. 30-2408/22</text:p>
      <text:p text:style-name="P19">Vilnius</text:p>
      <text:p text:style-name="P20"/>
      <text:p text:style-name="P21"/>
      <text:p text:style-name="P22"><text:span text:style-name="T23">Vadovaudamasis Lietuvos Respublikos vietos savivaldos įstatymo 18 straipsnio 1 dalimi,<text:s/></text:span></text:p>
      <text:p text:style-name="P24"><text:span text:style-name="T25">k e i č i u <text:s/>Vilniaus miesto savivaldybės administracijos direktoriaus 2022 m. birželio 3 d. įsakymu Nr. 30-1641/22 „Dėl Tipinio dizaino kioskų (paviljonų) įrengimo ir eksploatavimo atrankos konkurso nuostatų patvirtinimo“ patvirtintus Tipinio dizaino kioskų (paviljonų) įrengimo ir eksploatavimo atrankos konkurso nuostatus:</text:span></text:p>
      <text:p text:style-name="P26"><text:span text:style-name="T27">1</text:span><text:span text:style-name="T28">. Išdėstau 6 punktą taip:</text:span></text:p>
      <text:p text:style-name="P29">„<text:span text:style-name="T30">6</text:span><text:span text:style-name="T31">. Kioskai (paviljonai) turi būti įrengti vadovaujantis Savivaldybės administracijos direktoriaus 2022 m. kovo 10 d. įsakymu Nr. 30-511/22 „Dėl pritarimo Vilniaus miesto tipinio dizaino kioskų (paviljonų) sklaidos schemai ir Reikalavimams tipinio dizaino kioskams (paviljonams)“ ir pagal parengtą (konkrečiai vietai) tipinio dizaino kiosko (paviljono) įrengimo<text:s/></text:span><text:soft-page-break/><text:span text:style-name="T32">vietos schemą (kuri pasirašius sutartį su konkurso laimėtoju bus pridėta prie sutarties)</text:span><text:span text:style-name="T33"><text:s/></text:span><text:span text:style-name="T34">ne vėliau kaip per l (vienus) metus nuo sutarties su konkurso laimėtoju (-ais) pasirašymo dienos arba nuo 2023 m. rugsėjo 1 d. tuo atveju, jei laimėtoje vietoje stovi kioskas (paviljonas) ir dėl jo veiklos nėra pasibaigęs sutartinių įsipareigojimų galiojimo terminas.“</text:span></text:p>
      <text:p text:style-name="P35"><text:span text:style-name="T36">2</text:span><text:span text:style-name="T37">. Išdėstau 10 punktą taip:</text:span></text:p>
      <text:p text:style-name="P38"><text:span text:style-name="T39">„</text:span><text:span text:style-name="T40">10</text:span><text:span text:style-name="T41">. Miestovaizdžio skyrius parengia tipinio dizaino kioskų (paviljonų) įrengimo vietų schemas ir pateikia Skyriui, organizuojančiam komisijos posėdį dėl konkurso skelbimo.“</text:span></text:p>
      <text:p text:style-name="P42"><text:span text:style-name="T43">3</text:span><text:span text:style-name="T44">. Išdėstau 12.2 papunktį taip:</text:span></text:p>
      <text:p text:style-name="P45"><text:span text:style-name="T46">„</text:span><text:span text:style-name="T47">12.2</text:span><text:span text:style-name="T48">. vietų kioskams (paviljonams) įrengti sąrašas ir kiekvienos vietos įrengimo vietos schema;“.</text:span></text:p>
      <text:p text:style-name="P49">4. Išdėstau 15.1.5 papunktį taip:</text:p>
      <text:p text:style-name="P50">„<text:span text:style-name="T51">15.1.5</text:span><text:span text:style-name="T52">. įsipareigojimas kioską (paviljoną) įrengti ir eksploatuoti vadovaujantis Savivaldybės administracijos direktoriaus 2022 m. kovo 10 d. įsakymu Nr. 30-511/22 „Dėl pritarimo Vilniaus miesto tipinio dizaino kioskų (paviljonų) sklaidos schemai ir reikalavimams tipinio dizaino kioskams (paviljonams)“ ir pagal parengtą tipinio dizaino kiosko (paviljono) įrengimo vietos schemą;“.<text:s/></text:span></text:p>
      <text:p text:style-name="P53">5. Išdėstau l priedo 2.2 papunktį taip:</text:p>
      <text:p text:style-name="P54">„2.2.<text:s/><text:span text:style-name="T55">vadovaudamiesi Vilniaus miesto savivaldybės administracijos direktoriaus 2022 m. kovo 10 d. įsakymu<text:s/></text:span>Nr. 30-511/22<text:s/><text:span text:style-name="T56">„Dėl pritarimo Vilniaus miesto tipinio dizaino kioskų (paviljonų) sklaidos schemai ir Reikalavimams tipinio dizaino kioskams (paviljonams)“ ir pagal parengtą tipinio dizaino kiosko (paviljono) įrengimo vietos schemą įrengti ir eksploatuoti kioską (paviljoną) ne vėliau kaip per l (vienus) metus nuo sutartyje nurodytos datos.“</text:span></text:p>
      <text:p text:style-name="P57"><text:span text:style-name="T58">6</text:span><text:span text:style-name="T59">. Išdėstau<text:s/></text:span>2 priedo 1 punktą taip:</text:p>
      <text:p text:style-name="P60"><text:span text:style-name="T61">„</text:span><text:span text:style-name="T62">1</text:span><text:span text:style-name="T63">. Savivaldybės administracija suteikia teisę Konkurso laimėtojui įrengti ir eksploatuoti tipinio dizaino kioską (paviljoną)</text:span></text:p>
      <text:soft-page-break/>
      <text:p text:style-name="P64">(reikiamą žodį pabraukti)</text:p>
      <text:p text:style-name="P65">________________________________________________________________________________ <text:s text:c="2"/></text:p>
      <text:p text:style-name="P66">(kiosko (paviljono) vieta (esant kioskų grupei, nurodyti konkrečią vietos poziciją, kiosko (paviljono) plotą (kv. m)</text:p>
      <text:p text:style-name="P67"/>
      <text:p text:style-name="P68"><text:span text:style-name="T69">vadovaujantis Savivaldybės administracijos direktoriaus 2022 m. kovo 10 d. įsakymu<text:s/></text:span><text:span text:style-name="T70">Nr. 30-511/22<text:s/></text:span><text:span text:style-name="T71">„Dėl pritarimo Vilniaus miesto tipinio dizaino kioskų (paviljonų) sklaidos schemai ir Reikalavimams tipinio dizaino kioskams (paviljonams)“ ir pagal parengtą tipinio dizaino kiosko (paviljono) įrengimo vietos schemą. Kioskas (paviljonas) turi būti įrengtas ne vėliau kaip per 1 (vienus) metus nuo sutarties su Konkurso laimėtoju pasirašymo dienos<text:s/></text:span><text:span text:style-name="T72">arba nuo 2023 m. rugsėjo 1 d. tuo atveju, jei laimėtoje vietoje stovi kioskas (paviljonas) ir dėl jo veiklos nėra pasibaigęs sutartinių įsipareigojimų terminas.“<text:s/></text:span></text:p>
      <text:p text:style-name="P73"><text:span text:style-name="T74">7</text:span><text:span text:style-name="T75">. Išdėstau<text:s/></text:span>2 priedo 5.16 papunktį taip:</text:p>
      <text:p text:style-name="P76"><text:span text:style-name="T77">„</text:span><text:span text:style-name="T78">5.16</text:span><text:span text:style-name="T79">. iki kiosko (paviljono) įrengimo pradžios įsipareigoja pagal poreikį sudaryti sutartis su inžinerinius tinkus eksploatuojančiomis įmonėmis dėl kiosko (paviljono) nukėlimo tinklų avarijos arba remonto atveju. Įvykus inžinerinės infrastruktūros objektų avarijai ar remonto atvejais įsipareigoja nedelsdamas patraukti kioską (paviljoną) per inžinerinius tinklus eksploatuojančių įmonių nustatytus terminus.“</text:span></text:p>
      <text:p text:style-name="P80"><text:span text:style-name="T81">8</text:span><text:span text:style-name="T82">. Išdėstau<text:s/></text:span>2 priedo 11.3 papunktį taip:</text:p>
      <text:p text:style-name="P83"><text:span text:style-name="T84">„</text:span><text:span text:style-name="T85">11.3</text:span><text:span text:style-name="T86">. Konkurso laimėtojas įrengė ir (ar) eksploatuoja kioską (paviljoną) ne pagal parengtą tipinio dizaino kiosko (paviljono) įrengimo vietos schemą;“.</text:span></text:p>
      <text:p text:style-name="Normal"/>
      <text:p text:style-name="Normal"/>
      <text:p text:style-name="Normal"/>
      <text:p text:style-name="P87">Administracijos direktoriaus pavaduotojas,<text:s/></text:p>
      <text:p text:style-name="P88">pavaduojantis Administracijos direktorių<text:tab/><text:tab/><text:tab/><text:tab/><text:tab/>Adomas Bužinskas</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8-12T10:06:00Z</meta:creation-date>
    <dc:date>2022-08-12T10:0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89" meta:word-count="553" meta:character-count="4458" meta:row-count="285" meta:non-whitespace-character-count="3994"/>
  </office:meta>
</office:document-meta>
</file>