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font-style="italic" style:font-style-asian="italic" style:font-style-complex="italic" fo:color="#000000" style:text-position="sub 66.6%"/>
    </style:style>
    <style:style style:name="T121" style:parent-style-name="DefaultParagraphFont" style:family="text">
      <style:text-properties fo:font-style="italic" style:font-style-asian="italic" style:font-style-complex="italic"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font-style-complex="italic"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font-style="italic" style:font-style-asian="italic" style:font-style-complex="italic" fo:color="#000000" style:text-position="sub 66.6%"/>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font-style="italic" style:font-style-asian="italic" style:font-style-complex="italic" fo:color="#000000" style:text-position="sub 66.6%"/>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font-style="italic" style:font-style-asian="italic" style:font-style-complex="italic" fo:color="#000000" style:text-position="super 66.6%"/>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text-position="sub 66.6%"/>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font-style="italic" style:font-style-asian="italic" style:font-style-complex="italic" fo:color="#000000" style:text-position="super 66.6%"/>
    </style:style>
    <style:style style:name="T135" style:parent-style-name="DefaultParagraphFont" style:family="text">
      <style:text-properties fo:font-style="italic" style:font-style-asian="italic" style:font-style-complex="italic"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font-style-complex="italic" fo:color="#000000" fo:letter-spacing="-0.0013in"/>
    </style:style>
    <style:style style:name="T138" style:parent-style-name="DefaultParagraphFont" style:family="text">
      <style:text-properties fo:font-style="italic" style:font-style-asian="italic" style:font-style-complex="italic" fo:color="#000000" fo:letter-spacing="-0.0013in" style:text-position="sub 66.6%"/>
    </style:style>
    <style:style style:name="T139" style:parent-style-name="DefaultParagraphFont" style:family="text">
      <style:text-properties fo:font-style="italic" style:font-style-asian="italic" style:font-style-complex="italic" fo:color="#000000" fo:letter-spacing="-0.0013in" style:text-position="sub 62.5%" fo:font-size="8pt" style:font-size-asian="8pt" style:font-size-complex="8pt"/>
    </style:style>
    <style:style style:name="T140" style:parent-style-name="DefaultParagraphFont" style:family="text">
      <style:text-properties fo:font-style="italic" style:font-style-asian="italic" style:font-style-complex="italic" fo:color="#000000" fo:letter-spacing="-0.0013in" style:text-position="sub 66.6%"/>
    </style:style>
    <style:style style:name="T141" style:parent-style-name="DefaultParagraphFont" style:family="text">
      <style:text-properties fo:font-style="italic" style:font-style-asian="italic" style:font-style-complex="italic" fo:color="#000000" fo:letter-spacing="-0.0013in"/>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font-style="italic" style:font-style-asian="italic" style:font-style-complex="italic" fo:color="#000000" style:text-position="super 66.6%"/>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17 M. rugsėjo 18 D. ĮSAKYMO NR. D1-778 „DĖL IŠMETAMŲ TERŠALŲ IŠ VIDUTINIŲ KURĄ DEGINANČIŲ ĮRENGINIŲ NORMŲ PATVIRTINIMO“ PAKEITIMO</text:p>
      <text:p text:style-name="P13"/>
      <text:p text:style-name="P14"><text:span text:style-name="T15">2024 m. rugsėjo 13 d. Nr.<text:s/></text:span><text:span text:style-name="T16">D1-306</text:span></text:p>
      <text:p text:style-name="P17">Vilnius</text:p>
      <text:p text:style-name="P18"/>
      <text:p text:style-name="P19"/>
      <text:p text:style-name="P20"><text:span text:style-name="T21">P a k e i č i u <text:s/>Išmetamų teršalų iš vidutinių kurą deginančių įrenginių normas, patvirtintas Lietuvos Respublikos aplinkos ministro 2017 m. rugsėjo 18 d. įsakymu Nr. D1-778 „Dėl Išmetamų teršalų iš vidutinių kurą deginančių įrenginių normų patvirtinimo“:</text:span></text:p>
      <text:p text:style-name="P22"><text:span text:style-name="T23">1</text:span><text:span text:style-name="T24">. Pakeičiu 2.1 papunktį ir jį išdėstau taip:</text:span></text:p>
      <text:p text:style-name="P25"><text:span text:style-name="T26">„</text:span><text:span text:style-name="T27">2.1</text:span><text:span text:style-name="T28">. vidutiniams kurą deginantiems įrenginiams;“.</text:span></text:p>
      <text:p text:style-name="P29"><text:span text:style-name="T30">2</text:span><text:span text:style-name="T31">. Pakeičiu 2.2 papunktį ir jį išdėstau taip:</text:span></text:p>
      <text:p text:style-name="P32"><text:span text:style-name="T33">„</text:span><text:span text:style-name="T34">2.2</text:span><text:span text:style-name="T35">. Normų 10 punkte nurodytiems vidutinių kurą deginančių įrenginių junginiams, įskaitant tuos, kurių bendra vardinė šiluminė galia yra 50 MW arba didesnė, išskyrus atvejus, kai tokiems junginiams taikomi Specialieji reikalavimai dideliems kurą deginantiems įrenginiams, patvirtinti Lietuvos Respublikos aplinkos ministro 2001 m. rugsėjo 28 d. įsakymu Nr. 486 „Dėl Specialiųjų reikalavimų dideliems kurą deginantiems įrenginiams patvirtinimo“ (toliau – Specialieji reikalavimai dideliems kurą deginantiems įrenginiams), arba Atliekų deginimo aplinkosauginiai reikalavimai,<text:s/></text:span><text:soft-page-break/><text:span text:style-name="T36">patvirtinti Lietuvos Respublikos aplinkos ministro 2002 m. gruodžio 31 d. įsakymu Nr. 699 „Dėl Atliekų deginimo aplinkosauginių reikalavimų patvirtinimo“ (toliau – Atliekų deginimo reikalavimai);“.</text:span></text:p>
      <text:p text:style-name="P37"><text:span text:style-name="T38">3</text:span><text:span text:style-name="T39">. Pakeičiu 3.6 papunktį ir jį išdėstau taip:</text:span></text:p>
      <text:p text:style-name="P40"><text:span text:style-name="T41">„</text:span><text:span text:style-name="T42">3.6</text:span><text:span text:style-name="T43">. antrinio deginimo įrenginiams, t. y. techniniams įrenginiams, skirtiems valyti išmetamąsias dujas jas deginant, kurie neeksploatuojami kaip atskiri kurą deginantys įrenginiai;“.</text:span></text:p>
      <text:p text:style-name="P44"><text:span text:style-name="T45">4</text:span><text:span text:style-name="T46">. Papildau nauju 4.9 papunkčiu:</text:span></text:p>
      <text:p text:style-name="P47"><text:span text:style-name="T48">„</text:span><text:span text:style-name="T49">4.9</text:span><text:span text:style-name="T50">.<text:s/></text:span><text:span text:style-name="T51">gazolis</text:span><text:span text:style-name="T52"> – iš naftos gaunamas skystasis kuras, žymimas Kombinuotosios nomenklatūros prekių kodais <text:s/>KN 2710 19 25, 2710 19 29, 2710 19 47, 2710 19 48, 2710 20 17 ar 2710 20 19, arba iš naftos gaunamas skystasis kuras, kurio mažiau kaip 65 proc. tūrio (kartu su nuostoliais) distiliuojama 250 °C temperatūroje ir ne mažiau kaip 85 proc. tūrio (kartu su nuostoliais) distiliuojama 350 °C temperatūroje ASTM D86 metodu;“.</text:span></text:p>
      <text:p text:style-name="P53"><text:span text:style-name="T54">5</text:span><text:span text:style-name="T55">. Buvusius 4.9–4.15 papunkčius<text:s/></text:span><text:span text:style-name="T56">laikau atitinkamai 4.10–4.16 papunkčiais.</text:span></text:p>
      <text:p text:style-name="P57"><text:span text:style-name="T58">6</text:span><text:span text:style-name="T59">. Papildau nauju 4.17 papunkčiu:</text:span></text:p>
      <text:p text:style-name="P60"><text:span text:style-name="T61">„</text:span><text:span text:style-name="T62">4.17</text:span><text:span text:style-name="T63">.<text:s/></text:span><text:span text:style-name="T64">mazutas</text:span><text:span text:style-name="T65"> – iš naftos gaunamas skystasis kuras, žymimas Kombinuotosios nomenklatūros prekių kodais KN 2710 19 51–2710 19 68, 2710 20 31, 2710 20 35 ar 2710 20 39, arba iš naftos gaunamas skystasis kuras (išskyrus gazolį), kuris dėl nustatytų distiliavimo ribų patenka į kurui naudojamo mazuto kategoriją ir kurio mažiau kaip 65 proc. tūrio (kartu su nuostoliais) distiliuojama 250 °C temperatūroje ASTM D86 metodu. Jeigu distiliavimo negalima atlikti taikant ASTM D86 metodą, naftos produktas taip pat priskiriamas mazuto kategorijai;“.</text:span></text:p>
      <text:p text:style-name="P66"><text:span text:style-name="T67">7</text:span><text:span text:style-name="T68">. Buvusius 4.16–4.20 papunkčius laikau atitinkamai 4.18–4.22 papunkčiais.</text:span></text:p>
      <text:p text:style-name="P69"><text:span text:style-name="T70">8</text:span><text:span text:style-name="T71">. Papildau 4.23 papunkčiu:</text:span></text:p>
      <text:p text:style-name="P72"><text:span text:style-name="T73">„</text:span><text:span text:style-name="T74">4.23</text:span><text:span text:style-name="T75">.<text:s/></text:span><text:span text:style-name="T76">vidutinis kurą deginantis įrenginys</text:span><text:span text:style-name="T77"><text:s/>(toliau – vidutinis KDĮ) – kurą deginantis įrenginys, kurio vardinė (nominali) šiluminė galia lygi 1 MW arba yra didesnė, bet nesiekia 50 MW.“</text:span></text:p>
      <text:p text:style-name="P78"><text:span text:style-name="T79">9</text:span><text:span text:style-name="T80">. Pripažįstu netekusiu galios 7 punktą.</text:span></text:p>
      <text:p text:style-name="P81"><text:span text:style-name="T82">10</text:span><text:span text:style-name="T83">. Pakeičiu 10 punktą ir jį išdėstau taip:</text:span></text:p>
      <text:p text:style-name="P84"><text:span text:style-name="T85">„</text:span><text:span text:style-name="T86">10</text:span><text:span text:style-name="T87">. Ūkinės veiklos objekte iš dviejų ar daugiau naujų vidutinių KDĮ ir (ar) Normų 2.3 papunktyje apibūdintų kurą deginančių įrenginių, pradėjusių veikti 2018 m. gruodžio 20 d. arba vėliau, arba iš dviejų ar daugiau esamų vidutinių KDĮ ir (ar) Normų 2.3 papunktyje apibūdintų kurą deginančių įrenginių, pradėjusių veikti anksčiau nei 2018 m. gruodžio 20 d., sudarytas junginys, kai išmetamosios dujos šalinamos per bendrą kaminą arba, atsižvelgiant į techninius ir<text:s/></text:span><text:soft-page-break/><text:span text:style-name="T88">ekonominius veiksnius, Aplinkos apsaugos agentūros sprendimu gali būti šalinamos per bendrą kaminą, laikomas atitinkamai vienu nauju vidutiniu KDĮ arba vienu esamu vidutiniu KDĮ.“</text:span></text:p>
      <text:p text:style-name="P89"><text:span text:style-name="T90">11</text:span><text:span text:style-name="T91">. Pakeičiu 11 punktą ir jį išdėstau taip:</text:span></text:p>
      <text:p text:style-name="P92"><text:span text:style-name="T93">„</text:span><text:span text:style-name="T94">11</text:span><text:span text:style-name="T95">. Iš Normų 10 punkte nurodytų kurą deginančių įrenginių sudaryto junginio vardinė šiluminė galia apskaičiuojama sudedant visų junginį sudarančių įrenginių bendrą vardinę šiluminę galią.“</text:span></text:p>
      <text:p text:style-name="P96"><text:span text:style-name="T97">12</text:span><text:span text:style-name="T98">. Pakeičiu 15.2.1 papunktį ir jį išdėstau taip:</text:span></text:p>
      <text:p text:style-name="P99"><text:span text:style-name="T100">„</text:span><text:span text:style-name="T101">15.2.1</text:span><text:span text:style-name="T102">. imant kiekvienai atskirai kuro rūšiai taikomą ribinę vertę, nurodytą atitinkamame Normų priedo punkte, atsižvelgiant į<text:s/></text:span><text:span text:style-name="T103">visų kurą deginančių įrenginių bendrą</text:span><text:span text:style-name="T104"><text:s/>vardinę (nominalią) šiluminę galią</text:span><text:span text:style-name="T105">.<text:s/></text:span><text:span text:style-name="T106">Konkretų junginį sudarančiam Normų 2.3 papunktyje apibūdintam kurą deginančiam įrenginiui, pradėjusiam veikti<text:s/></text:span><text:span text:style-name="T107">2018 m. gruodžio 20 d. arba vėliau,</text:span><text:span text:style-name="T108"><text:s/>imamos atskirai kuro rūšiai taikomos ribinės vertės, nustatytos naujiems vidutiniams KDĮ Normų priedo 5 punkte, Normų 2.3 papunktyje apibūdintiems kurą deginantiems įrenginiams, pradėjusiems veikti anksčiau nei 2018 m. gruodžio 20 d., imamos atskirai kuro rūšiai taikomos ribinės vertės, nustatytos esamiems vidutiniams KDĮ Normų priedo 2 punkte;“.</text:span></text:p>
      <text:p text:style-name="P109"><text:span text:style-name="T110">13</text:span><text:span text:style-name="T111">. Pakeičiu 15.2.2 papunktį ir jį išdėstau taip:</text:span></text:p>
      <text:p text:style-name="P112"><text:span text:style-name="T113">„</text:span><text:span text:style-name="T114">15.2.2</text:span><text:span text:style-name="T115">. kiekvienai kuro rūšiai kiekvieno išmetamo teršalo ribinė vertė apskaičiuojama dauginant tam teršalui pagal Normų 15.2.1 papunktį nustatytą ribinę vertę iš kiekvieną kuro rūšį deginančio įrenginio nominalios šiluminės galios ir gautų sandaugų sumą dalijant iš vidutinio KDĮ nominalios šiluminės galios. Kai bent vienai kuro rūšiai išmetamo teršalo ribinė vertė nenustatyta, vidutiniam kurą deginančiam įrenginiui nustatoma atitinkamame Normų priede nurodyta tame įrenginyje kitą deginamą kuro rūšį atitinkanti teršalo ribinė vertė (atsižvelgiant į<text:s/></text:span><text:span text:style-name="T116">visų junginį sudarančių įrenginių bendrą vardinę (nominalią) šiluminę galią)</text:span><text:span text:style-name="T117"><text:s/>arba, kai įrenginyje deginamos dvi ar daugiau kuro rūšys, kurioms nustatytos išmetamo teršalo ribinės vertės, pagal šį papunktį apskaičiuota teršalo ribinė vertė, neatsižvelgiant į atskirą kurą deginantį įrenginį, kuriam atitinkamo teršalo ribinė vertė nenustatyta.</text:span></text:p>
      <text:p text:style-name="P118"><text:span text:style-name="T119">Iš įvairų kurą vienu metu deginančio įrenginio išmetamų teršalų (pvz., SO</text:span><text:span text:style-name="T120">2</text:span><text:span text:style-name="T121">) ribinės vertės skaičiavimo pavyzdys.</text:span></text:p>
      <text:p text:style-name="P122"><text:span text:style-name="T123">45 MW naujas kurą deginantis įrenginys, sudarytas iš dviejų atskirų 10 MW ir 35 MW KDĮ, kurių išmetamosios dujos šalinamos per bendrą kaminą, kuriame vienu metu 10 MW galios katile deginama skalūnų alyva (skystasis kuras, išskyrus gazolį), o 35 MW galios katile deginamos suskystintos naftos dujos (dujinis kuras, išskyrus gamtines dujas).</text:span></text:p>
      <text:p text:style-name="P124"><text:span text:style-name="T125">Iš Normų priedo pasirenkamos kurą deginančio įrenginio nominalią šiluminę galią atitinkančios SO</text:span><text:span text:style-name="T126">2</text:span><text:span text:style-name="T127"> ribinės vertės (RV): suskystintų naftos dujų deginimo atveju RV</text:span><text:span text:style-name="T128">SO2</text:span><text:span text:style-name="T129"> – 35 mg/Nm</text:span><text:span text:style-name="T130">3</text:span><text:span text:style-name="T131">, skalūnų alyvos atveju RV</text:span><text:span text:style-name="T132">SO2</text:span><text:span text:style-name="T133"> – 350 mg/Nm</text:span><text:span text:style-name="T134">3</text:span><text:span text:style-name="T135">.</text:span></text:p>
      <text:p text:style-name="P136"><text:span text:style-name="T137">Apskaičiuota RV</text:span><text:span text:style-name="T138">SO</text:span><text:span text:style-name="T139">2</text:span><text:span text:style-name="T140"> (iš KDĮ)</text:span><text:span text:style-name="T141"> = ((35 x 35) + (350<text:s/></text:span><text:span text:style-name="T142">x 10)) / (10 + 35) = 105 mg/Nm</text:span><text:span text:style-name="T143">3</text:span><text:span text:style-name="T144">.</text:span><text:span text:style-name="T145">“</text:span></text:p>
      <text:p text:style-name="P146"><text:span text:style-name="T147">14</text:span><text:span text:style-name="T148">. Pakeičiu 15.3 papunktį ir jį išdėstau taip:</text:span></text:p>
      <text:p text:style-name="P149"><text:span text:style-name="T150">„</text:span><text:span text:style-name="T151">15.3</text:span><text:span text:style-name="T152">. kai dviejų ar daugiau rūšių kuras deginamas vienu metu, tačiau, vadovaujantis Normų 10 punktu, išmetamosios dujos šalinamos per atskirus kaminus, konkrečiam junginį sudarančiam ir per atskirą kaminą išmetamąsias dujas šalinančiam kurą deginančiam įrenginiui taikoma Normų priede nurodyta deginamo kuro rūšį atitinkanti teršalo ribinė vertė. Kai atitinkamą konkretų junginį sudaro Normų 2.3 papunktyje apibūdintas kurą deginantis įrenginys, pradėjęs veikti<text:s/></text:span><text:span text:style-name="T153">2018 m. gruodžio 20 d. arba vėliau,</text:span><text:span text:style-name="T154"><text:s/>jam taikoma Normų priedo 5 punkte nurodyta deginamo kuro rūšį atitinkanti teršalo ribinė vertė. Kai atitinkamą konkretų junginį sudaro Normų 2.3 papunktyje apibūdintas kurą deginantis įrenginys, pradėjęs veikti<text:s/></text:span><text:span text:style-name="T155">anksčiau nei 2018 m. gruodžio 20 d.,</text:span><text:span text:style-name="T156"><text:s/>jam taikoma Normų priedo 2 punkte nurodyta deginamo kuro rūšį atitinkanti teršalo ribinė vertė.“</text:span></text:p>
      <text:p text:style-name="P157"><text:span text:style-name="T158">15</text:span><text:span text:style-name="T159">. Pakeičiu 39 punkto pirmąją pastraipą ir ją išdėstau taip:</text:span></text:p>
      <text:p text:style-name="P160"><text:span text:style-name="T161">„</text:span><text:span text:style-name="T162">39</text:span><text:span text:style-name="T163">. Kai iš vidutinio KDĮ, sudaryto iš dviejų ar daugiau atskirų kurą deginančių įrenginių, kurių išmetamosios dujos šalinamos per vieną bendrą kaminą, o išmetamų teršalų koncentracijos matavimo vietos įrengtos atskiruose dūmtakiuose, išmetamo teršalo faktinė koncentracija apskaičiuojama sumuojant iš kiekvieno kurą deginančio įrenginio išmetamo teršalo faktinės koncentracijos sandaugas su atitinkamo įrenginio šilumine galia ir gautą rezultatą (sumą) dalijant iš kurą deginančių įrenginių suminės šiluminės galios. Konkretaus teršalo faktinei koncentracijai apskaičiuoti nevertinamas atskiras kurą deginantis įrenginys, kuriam atitinkamo teršalo ribinė vertė nenustatyta.“</text:span></text:p>
      <text:p text:style-name="P164"><text:span text:style-name="T165">16</text:span><text:span text:style-name="T166">. Pakeičiu 47 punktą ir jį išdėstau taip:</text:span></text:p>
      <text:p text:style-name="P167"><text:span text:style-name="T168">„</text:span><text:span text:style-name="T169">47</text:span><text:span text:style-name="T170">. Į aplinkos orą išmetamų teršalų koncentracijos matavimų ir tyrimo rezultatų duomenis, informaciją ir dokumentus, nurodytus Normų 24 punkte, taip pat patikrinimų dokumentus veiklos vykdytojas turi saugoti ūkinės veiklos objekte ne trumpiau kaip šešerius metus ir AAD pareigūnams pareikalavus pateikti nedelsiant, bet ne vėliau kaip per 3 darbo dienas. AAD, gavęs visuomenės nario prašymą supažindinti su Normų 24 punkte nurodytais vidutinio KDĮ duomenimis ir informacija, prašo veiklos vykdytojo pateikti atitinkamus duomenis ir informaciją ir supažindina su jais visuomenės narį.“</text:span></text:p>
      <text:p text:style-name="P171"/>
      <text:p text:style-name="P172"/>
      <text:p text:style-name="P173"/>
      <text:p text:style-name="P174"><text:span text:style-name="T175">Aplinkos ministras</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 text:c="6"/>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4-09-13T11:41:00Z</meta:creation-date>
    <dc:date>2024-09-13T11:41:00Z</dc:date>
    <meta:print-date>2019-05-09T07:59: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319" meta:word-count="1143" meta:character-count="8626" meta:row-count="557" meta:non-whitespace-character-count="7802"/>
  </office:meta>
</office:document-meta>
</file>