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BIRŽELIO 14 D. ĮSAKYMO NR. V-717 „DĖL<text:s/></text:span><text:span text:style-name="T15">NACIONALINĖS IMUNOPROFILAKTIKOS 2019</text:span><text:span text:style-name="T16">–</text:span><text:span text:style-name="T17">2023 METŲ PROGRAMOS KOORDINAVIMO TARYBOS IR NEPRIKLAUSOMŲ EKSPERTŲ (PATARĖJŲ, KONSULTANTŲ) GRUPĖS SUDARYMO IR NACIONALINĖS IMUNOPROFILAKTIKOS 2019</text:span><text:span text:style-name="T18">–</text:span><text:span text:style-name="T19">2023 METŲ PROGRAMOS KOORDINAVIMO TARYBOS DARBO REGLAMENTO PATVIRTINIMO“ PAKEITIMO</text:span></text:p>
      <text:p text:style-name="P20"/>
      <text:p text:style-name="P21">2023 m. sausio 13 d. Nr. V-38</text:p>
      <text:p text:style-name="P22">Vilnius</text:p>
      <text:p text:style-name="P23"/>
      <text:p text:style-name="P24"/>
      <text:p text:style-name="P25"><text:span text:style-name="T26">P a k e i č i u Lietuvos Respublikos sveikatos apsaugos ministro 2019 m. birželio 14 d. įsakymą Nr. V-717 „</text:span><text:span text:style-name="T27">Dėl Nacionalinės imunoprofilaktikos 2019</text:span>–<text:span text:style-name="T28">2023 programos koordinavimo tarybos ir Nepriklausomų ekspertų (patarėjų, konsultantų) grupės sudarymo ir Nacionalinės imunoprofilaktikos 2019</text:span>–<text:span text:style-name="T29">2023 metų programos koordinavimo tarybos darbo reglamento patvirtinimo</text:span><text:span text:style-name="T30">“ ir<text:s/></text:span><text:span text:style-name="T31">1.1<text:s/></text:span><text:span text:style-name="T32">papunktį išdėstau taip:</text:span></text:p>
      <text:p text:style-name="P33"><text:span text:style-name="T34">„</text:span>1.1. šios sudėties Nacionalinės imunoprofilaktikos 2019–2023 metų programos koordinavimo tarybą (toliau – Koordinavimo taryba):</text:p>
      <text:p text:style-name="P35">1.1.1.<text:tab/>Audrius Ščeponavičius – Lietuvos Respublikos sveikatos apsaugos ministerijos Visuomenės sveikatos departamento direktorius (Koordinavimo tarybos pirmininkas);</text:p>
      <text:p text:style-name="P36">1.1.2.<text:tab/>Ginreta Megelinskienė – Lietuvos Respublikos sveikatos apsaugos ministerijos Visuomenės sveikatos departamento Sveikatos stiprinimo skyriaus patarėja (Koordinavimo tarybos sekretorė);</text:p>
      <text:p text:style-name="P37">1.1.3.<text:tab/>Asta Čekanauskaitė – Lietuvos bioetikos komiteto direktorė;</text:p>
      <text:p text:style-name="P38">1.1.4.<text:tab/>Simona Gricienė – Lietuvos Respublikos sveikatos apsaugos ministerijos Sveikatos sistemos informacinių išteklių vystymo skyriaus patarėja;</text:p>
      <text:p text:style-name="P39">1.1.5.<text:tab/>Algirdas Griškevičius – Nacionalinės visuomenės sveikatos priežiūros laboratorijos direktoriaus pavaduotojas, klinikinių tyrimų skyriaus vedėjas;</text:p>
      <text:p text:style-name="P40">1.1.6.<text:tab/>Edita Jegelevičienė – Nacionalinio visuomenės sveikatos centro prie Sveikatos apsaugos ministerijos Užkrečiamųjų ligų valdymo skyriaus vyriausioji specialistė;</text:p>
      <text:p text:style-name="P41">1.1.7.<text:tab/>Vilnelė Lipnickienė – Nacionalinės visuomenės sveikatos priežiūros laboratorijos Klinikinių tyrimų skyriaus laboratorinės medicinos gydytoja;</text:p>
      <text:p text:style-name="P42">1.1.8.<text:tab/>Rima Markuvienė – Lietuvos Respublikos sveikatos apsaugos ministerijos Farmacijos politikos departamento Farmacinės veiklos skyriaus patarėja;</text:p>
      <text:p text:style-name="P43">1.1.9.<text:tab/>Roma Mockutė – Valstybinės vaistų kontrolės tarnybos prie Lietuvos Respublikos sveikatos apsaugos ministerijos Vaistų kontrolės laboratorijos vedėja;</text:p>
      <text:p text:style-name="P44">1.1.10.<text:tab/>Neringa Norkūnaitė-Sasnauskienė – Valstybinės ligonių kasos prie Sveikatos apsaugos ministerijos direktoriaus pavaduotoja;</text:p>
      <text:p text:style-name="P45">1.1.11.<text:tab/>Daiva Razmuvienė – Nacionalinio visuomenės sveikatos centro prie Sveikatos apsaugos ministerijos Užkrečiamųjų ligų valdymo skyriaus vyriausioji specialistė;</text:p>
      <text:p text:style-name="P46">1.1.12.<text:tab/>Lina Reinartienė – Valstybinės ligonių kasos prie Sveikatos apsaugos ministerijos<text:s/><text:span text:style-name="T47">Centralizuotai apmokamų vaistų<text:s/></text:span>skyriaus vedėja;</text:p>
      <text:p text:style-name="P48">1.1.13.<text:tab/>Jolanta Sinkevič – Lietuvos Respublikos sveikatos apsaugos ministerijos Strateginio valdymo departamento Strateginio planavimo skyriaus vyriausioji specialistė;</text:p>
      <text:p text:style-name="P49">1.1.14.<text:tab/>Irena Šilobritienė – Valstybinės akreditavimo sveikatos priežiūros veiklai tarnybos prie Sveikatos apsaugos ministerijos Paslaugų kokybės priežiūros skyriaus vyriausioji specialistė;</text:p>
      <text:p text:style-name="P50">1.1.15.<text:tab/>Artūras Šimkus – Lietuvos Respublikos sveikatos apsaugos ministerijos Asmens sveikatos departamento Slaugos ir ilgalaikės priežiūros skyriaus patarėjas.“</text:p>
      <text:p text:style-name="Normal"/>
      <text:p text:style-name="Normal"/>
      <text:p text:style-name="Normal"/>
      <text:p text:style-name="Normal"><text:span text:style-name="T51">Sveikatos apsaugos minist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1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1-13T12:11:00Z</meta:creation-date>
    <dc:date>2023-01-13T12:11:00Z</dc:date>
    <meta:print-date>2019-06-06T12:53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492" meta:character-count="3406" meta:row-count="134" meta:non-whitespace-character-count="2967"/>
  </office:meta>
</office:document-meta>
</file>