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fo:background-color="#FFFFFF"/>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right="-0.0006in" fo:text-indent="0.4923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416in"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55in"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fo:letter-spacing="0.0055in" style:font-size-complex="12pt"/>
    </style:style>
    <style:style style:name="P89"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margin-right="-0.0006in"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middle"/>
      <style:text-properties fo:color="#000000" style:font-size-complex="12pt" fo:hyphenate="false"/>
    </style:style>
    <style:style style:name="P104" style:parent-style-name="Normal" style:family="paragraph">
      <style:paragraph-properties style:punctuation-wrap="simple" fo:text-align="justify" style:vertical-align="middle"/>
      <style:text-properties fo:hyphenate="false"/>
    </style:style>
    <style:style style:name="P105" style:parent-style-name="Normal" style:family="paragraph">
      <style:paragraph-properties style:punctuation-wrap="simple" fo:text-align="justify" style:vertical-align="middle"/>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NACIONALINĖS SPORTO AGENTŪROS PRIE LIETUVOS RESPUBLIKOS ŠVIETIMO, MOKSLO IR SPORTO MINISTERIJOS<text:s/></text:p>
      <text:p text:style-name="P14"/>
      <text:p text:style-name="P15"><text:span text:style-name="T16">DIREKTORIUS</text:span></text:p>
      <text:p text:style-name="P17"/>
      <text:p text:style-name="P18"/>
      <text:p text:style-name="P19"/>
      <text:p text:style-name="P20">ĮSAKYMAS</text:p>
      <text:p text:style-name="P21"/>
      <text:p text:style-name="P22">DĖL FINANSAVIMO SKYRIMO<text:s/></text:p>
      <text:p text:style-name="P23"/>
      <text:p text:style-name="P24"/>
      <text:p text:style-name="P25"><text:span text:style-name="T26">2024 m. sausio 5 <text:s/>d. Nr.<text:s/></text:span><text:span text:style-name="T27">VF-2024/1</text:span></text:p>
      <text:p text:style-name="P28"/>
      <text:p text:style-name="P29">Vilnius</text:p>
      <text:p text:style-name="P30"/>
      <text:p text:style-name="P31"/>
      <text:p text:style-name="P32"/>
      <text:p text:style-name="P33"><text:span text:style-name="T34">Vadovaudamasis<text:s/></text:span><text:span text:style-name="T35">Lietuvos Respublikos švietimo, mokslo ir sporto ministro 2022 m. liepos 7 d. įsakymo Nr. V-1127 „Dėl įgaliojimų biudžetinei įstaigai Nacionalinei sporto agentūrai prie Lietuvos Respublikos švietimo, mokslo ir sporto ministerijos suteikimo“</text:span><text:span text:style-name="T36"><text:s/>1 punktu,<text:s/></text:span><text:span text:style-name="T37">Bendrojo ugdymo mokyklų, vykdančių specializuoto ugdymo krypties programas (pradinio, pagrindinio ir vidurinio ugdymo kartu su sportiniu ugdymu) tikslinio finansavimo sąlygų ir tvarkos aprašo, patvirtinto Lietuvos Respublikos švietimo, mokslo ir sporto ministro 2022 m. rugsėjo 20 d. įsakymu Nr. V-1483<text:s/></text:span><text:span text:style-name="T38">„</text:span><text:span text:style-name="T39">Dėl Bendrojo ugdymo mokyklų, vykdančių specializuoto ugdymo krypties<text:s/></text:span><text:soft-page-break/><text:span text:style-name="T40">programas (pradinio, pagrindinio ir vidurinio ugdymo kartu su sportiniu ugdymu) tikslinio finansavimo sąlygų ir tvarkos aprašo patvirtinimo</text:span><text:span text:style-name="T41">“, 21 ir 29 punktais</text:span><text:span text:style-name="T42"><text:s/>ir atsižvelgdamas į Nacionalinės sporto agentūros prie Lietuvos Respublikos<text:s/></text:span><text:span text:style-name="T43">švietimo, mokslo ir sporto ministerijos 2023 m. rugpjūčio 14 d. įsakymu Nr. V-2023/88 „Dėl komisijos mokinių sportinio meistriškumo didinimo programų finansavimo siūlymams teikti sudarymo ir darbo reglamento patvirtinimo“ sudarytos komisijos<text:s/></text:span><text:span text:style-name="T44">2023 m. gruodžio 29 d. protokole Nr. PR-2023/76 <text:s/>pateiktą siūlymą dėl Šiaulių sporto gimnazijos, Panevėžio Raimundo Sargūno sporto gimnazijos ir Vilniaus Ozo gimnazijos finansavimo:</text:span></text:p>
      <text:p text:style-name="P45"><text:span text:style-name="T46">1</text:span><text:span text:style-name="T47">.</text:span><text:span text:style-name="T48"><text:tab/></text:span><text:span text:style-name="T49">Skiri</text:span><text:span text:style-name="T50">u:</text:span></text:p>
      <text:p text:style-name="P51"><text:span text:style-name="T52">1.1</text:span><text:span text:style-name="T53">.</text:span><text:span text:style-name="T54"><text:tab/></text:span><text:span text:style-name="T55">Šiaulių sporto gimnazijos (juridinio asmens<text:s/></text:span><text:span text:style-name="T56">kodas<text:s/></text:span><text:span text:style-name="T57">191826574)</text:span><text:span text:style-name="T58"><text:s/>mokinių sportiniam meistriškumui didinti nuo 2024 m. sausio 1 d. iki 2024 m. rugpjūčio 31 d. 114 464 Eur<text:s/></text:span><text:span text:style-name="T59">(vieną šimtą keturiolika tūkstančių keturis šimtus šešiasdešimt keturis eurus);</text:span></text:p>
      <text:p text:style-name="P60"><text:span text:style-name="T61">1.2</text:span><text:span text:style-name="T62">.</text:span><text:span text:style-name="T63"><text:tab/></text:span><text:span text:style-name="T64">Panevėžio Raimundo Sargūno sporto gimnazijos (juridinio asmens<text:s/></text:span><text:span text:style-name="T65">kodas 303283300) mokinių sportiniam meistriškumui didinti nuo 2024 m. sausio 1 d. iki 2024 m. rugpjūčio 31 d. 125 309 Eur</text:span><text:span text:style-name="T66"><text:s/></text:span><text:span text:style-name="T67">(vieną šimtą dvidešimt penkis tūkstančius tris šimtus devynis eurus);</text:span></text:p>
      <text:p text:style-name="P68"><text:span text:style-name="T69">1.3</text:span><text:span text:style-name="T70">. Vilniaus Ozo gimnazijos (juridinio asmens<text:s/></text:span><text:span text:style-name="T71">kodas 190009014) mokinių sportiniam meistriškumui didinti nuo 2024 m. sausio 1 d. iki 2024 m. rugpjūčio 31 d. 172 937 Eur<text:s/></text:span><text:span text:style-name="T72">(vieną šimtą septyniasdešimt du tūkstančius devynis šimtus trisdešimt septynis eurus).</text:span></text:p>
      <text:p text:style-name="P73"><text:span text:style-name="T74">2</text:span><text:span text:style-name="T75">.</text:span><text:span text:style-name="T76"><text:tab/></text:span><text:span text:style-name="T77">Paved</text:span><text:span text:style-name="T78">u:</text:span></text:p>
      <text:p text:style-name="P79"><text:span text:style-name="T80">2.1</text:span><text:span text:style-name="T81">.</text:span><text:span text:style-name="T82"><text:tab/></text:span><text:span text:style-name="T83">Nacionalinės sporto agentūros prie Lietuvos Respublikos<text:s/></text:span><text:span text:style-name="T84">švietimo, mokslo ir sporto ministerijos<text:s/></text:span><text:span text:style-name="T85">Aukšto meistriškumo sporto skyriui</text:span><text:span text:style-name="T86"><text:s/>parengti<text:s/></text:span><text:span text:style-name="T87">Bendrojo ugdymo mokyklų, vykdančių specializuoto ugdymo krypties programas (pradinio, pagrindinio ir vidurinio ugdymo kartu su sportiniu ugdymu), finansavimo sutartis dėl mokinių sportinio meistriškumo didinimo<text:s/></text:span><text:span text:style-name="T88">su šio įsakymo 1 punkte nurodytomis įstaigomis.</text:span></text:p>
      <text:p text:style-name="P89"><text:span text:style-name="T90">2.2</text:span><text:span text:style-name="T91">.</text:span><text:span text:style-name="T92"><text:tab/></text:span><text:span text:style-name="T93">Nacionalinės sporto agentūros prie Lietuvos Respublikos<text:s/></text:span><text:span text:style-name="T94">švietimo, mokslo ir sporto ministerijos</text:span><text:span text:style-name="T95"><text:s/>Bendrųjų reikalų skyriui perduoti Nacionaliniam bendrųjų funkcijų centrui su šio įsakymo 1 punkte nurodytomis įstaigomis pasirašytas<text:s/></text:span><text:span text:style-name="T96">Bendrojo ugdymo mokyklų, vykdančių specializuoto ugdymo krypties programas (pradinio, pagrindinio ir vidurinio ugdymo kartu su sportiniu ugdymu), finansavimo sutartis dėl mokinių sportinio meistriškumo didinimo</text:span><text:span text:style-name="T97">.<text:s/></text:span></text:p>
      <text:p text:style-name="P98"><text:span text:style-name="T99">3</text:span><text:span text:style-name="T100">.</text:span><text:span text:style-name="T101"><text:tab/></text:span><text:span text:style-name="T102">Ši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gavimo dienos.</text:span></text:p>
      <text:p text:style-name="P103"/>
      <text:p text:style-name="P104"/>
      <text:p text:style-name="P105"><text:span text:style-name="T106">Direktorius</text:span><text:span text:style-name="T107"><text:tab/></text:span><text:span text:style-name="T108"><text:tab/></text:span><text:span text:style-name="T109"><text:tab/><text:s text:c="20"/></text:span><text:span text:style-name="T110"><text:tab/></text:span><text:span text:style-name="T111"><text:tab/></text:span><text:span text:style-name="T112"><text:tab/><text:s text:c="5"/>Mindaugas Špoka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kevičienė Jolita</meta:initial-creator>
    <dc:creator>adlibuser</dc:creator>
    <meta:creation-date>2024-01-05T11:51:00Z</meta:creation-date>
    <dc:date>2024-01-05T11:51:00Z</dc:date>
    <meta:print-date>2024-01-04T08:15: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9E37E411EAABA478EE6BED044582643</meta:user-defined>
    <meta:document-statistic meta:page-count="3" meta:paragraph-count="30" meta:word-count="445" meta:character-count="3566" meta:row-count="76" meta:non-whitespace-character-count="3151"/>
  </office:meta>
</office:document-meta>
</file>