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TARYBOS 2020 M. BIRŽELIO 29 D. SPRENDIMO NR. 1-224 „DĖL MARIJAMPOLĖS SAVIVALDYBĖS SAUGAUS ELGESIO PAVIRŠINIŲ VANDENS TELKINIŲ VANDENYJE IR ANT PAVIRŠINIŲ VANDENS TELKINIŲ LEDO TAISYKLIŲ PATVIRTINIMO“ PAKEITIMO</text:p>
      <text:p text:style-name="P12"/>
      <text:p text:style-name="P13">2021 m. birželio 28 d. Nr. 1-186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16 straipsnio 2 dalies 36 punktu, 18 straipsnio 1 dalimi ir<text:s/></text:span><text:span text:style-name="T21">atsižvelgdama</text:span><text:span text:style-name="T22"><text:s/>į Marijampolės savivaldybės tarybos Aplinkos apsaugos ir kaimo reikalų komiteto posėdžio 2020 m. <text:s/>gruodžio 23 d. protokolą Nr. T1-67, Marijampolės savivaldybės taryba<text:s/></text:span><text:span text:style-name="T23">nusprendžia</text:span><text:span text:style-name="T24">:</text:span></text:p>
      <text:p text:style-name="P25"><text:span text:style-name="T26">Pakeisti Marijampolės savivaldybės</text:span><text:span text:style-name="T27"><text:s/></text:span><text:span text:style-name="T28">saugaus elgesio paviršinių vandens telkinių vandenyje ir ant paviršinių vandens telkinių ledo taisykles, patvirtintas Marijampolės savivaldybės tarybos 2020 m. birželio 29 d. sprendimu Nr.<text:s/></text:span><text:span text:style-name="T29">1-224</text:span><text:span text:style-name="T30"><text:s/>„Dėl Marijampolės savivaldybės saugaus elgesio paviršinių vandens telkinių vandenyje ir ant paviršinių vandens telkinių ledo taisyklių patvirtinimo“ ir 8.17 papunktį išdėstyti taip:</text:span></text:p>
      <text:p text:style-name="P31"><text:span text:style-name="T32">„</text:span><text:span text:style-name="T33">8.17</text:span><text:span text:style-name="T34">.<text:s/></text:span><text:span text:style-name="T35">būti bendruose paplūdimiuose nuogiems asmenims (nedėvintiems maudymosi kostiumų ar dėvintiems tik jų dalį), išskyrus nudistų maudymosi vietą, pažymėtą atitinkamais ženklais ir skirtą<text:s/></text:span><text:span text:style-name="T36">visų lyčių žmonėms, nedėvintiems maudymosi kostiumų ar dėvintiems jų dalį</text:span><text:span text:style-name="T37"><text:s/>(Kempingo g.);“.</text:span></text:p>
      <text:p text:style-name="P38"/>
      <text:p text:style-name="P39"/>
      <text:p text:style-name="P40"/>
      <text:p text:style-name="P41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.saga</meta:initial-creator>
    <dc:creator>adlibuser</dc:creator>
    <meta:creation-date>2021-07-01T09:22:00Z</meta:creation-date>
    <dc:date>2021-07-01T09:2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