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style:vertical-align="baseline">
        <style:tab-stops>
          <style:tab-stop style:type="left" style:position="2.9562in"/>
        </style:tab-stops>
      </style:paragraph-properties>
      <style:text-properties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tyle-complex="italic"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0.4923in" style:use-optimal-column-width="false"/>
    </style:style>
    <style:style style:name="TableColumn82" style:family="table-column">
      <style:table-column-properties style:column-width="6.0048in" style:use-optimal-column-width="false"/>
    </style:style>
    <style:style style:name="TableColumn83" style:family="table-column">
      <style:table-column-properties style:column-width="3.3465in" style:use-optimal-column-width="false"/>
    </style:style>
    <style:style style:name="Table80" style:family="table">
      <style:table-properties style:width="9.8437in" fo:margin-left="-0.0034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17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73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17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173in"/>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4173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73in"/>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tyle-complex="italic" style:font-size-complex="12pt"/>
    </style:style>
    <style:style style:name="P120" style:parent-style-name="Normal" style:family="paragraph">
      <style:paragraph-properties fo:text-align="justify"/>
      <style:text-properties fo:font-style="italic" style:font-style-asian="italic" style:font-style-complex="italic" fo:font-size="10pt" style:font-size-asian="10pt"/>
    </style:style>
    <style:style style:name="P121" style:parent-style-name="Normal" style:family="paragraph">
      <style:paragraph-properties fo:text-align="justify" style:vertical-align="middle" fo:margin-left="0.75in">
        <style:tab-stops/>
      </style:paragraph-properties>
      <style:text-properties fo:hyphenate="false"/>
    </style:style>
    <style:style style:name="P122" style:parent-style-name="Normal" style:family="paragraph">
      <style:paragraph-properties fo:text-align="justify" style:vertical-align="middle" fo:margin-left="0.75in" fo:text-indent="-0.2576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end" style:vertical-align="middle" fo:margin-left="0.75in" fo:margin-right="0.2541in">
        <style:tab-stops/>
      </style:paragraph-properties>
      <style:text-properties fo:hyphenate="false"/>
    </style:style>
    <style:style style:name="T126" style:parent-style-name="DefaultParagraphFont" style:family="text">
      <style:text-properties fo:color="#000000" style:font-size-complex="12pt"/>
    </style:style>
    <style:style style:name="TableColumn128" style:family="table-column">
      <style:table-column-properties style:column-width="0.5909in" style:use-optimal-column-width="false"/>
    </style:style>
    <style:style style:name="TableColumn129" style:family="table-column">
      <style:table-column-properties style:column-width="1.6729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3.0513in" style:use-optimal-column-width="false"/>
    </style:style>
    <style:style style:name="TableColumn134" style:family="table-column">
      <style:table-column-properties style:column-width="1.4763in" style:use-optimal-column-width="false"/>
    </style:style>
    <style:style style:name="Table127" style:family="table">
      <style:table-properties style:width="9.8437in" fo:margin-left="-0.0034in" table:align="left"/>
    </style:style>
    <style:style style:name="TableRow135" style:family="table-row">
      <style:table-row-properties style:min-row-height="0.256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left="-0.477in" fo:text-indent="0.4062in">
        <style:tab-stops>
          <style:tab-stop style:type="left" style:position="0.5923in"/>
          <style:tab-stop style:type="left" style:position="0.7333in"/>
        </style:tab-stops>
      </style:paragraph-properties>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477in" fo:text-indent="0.477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3243in">
        <style:tab-stops>
          <style:tab-stop style:type="left" style:position="0.802in"/>
        </style:tab-stops>
      </style:paragraph-properties>
      <style:text-properties style:font-size-complex="12pt"/>
    </style:style>
    <style:style style:name="TableRow150" style:family="table-row">
      <style:table-row-properties style:min-row-height="0.256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477in">
        <style:tab-stops>
          <style:tab-stop style:type="left" style:position="1.2791in"/>
        </style:tab-stops>
      </style:paragraph-properties>
      <style:text-properties style:font-size-complex="12pt"/>
    </style:style>
    <style:style style:name="TableRow153" style:family="table-row">
      <style:table-row-properties style:min-row-height="0.459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0034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tyle-complex="italic"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tyle-complex="italic"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right="0.0236in">
        <style:tab-stops>
          <style:tab-stop style:type="left" style:position="0.802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459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tyle-complex="italic"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color="#000000" fo:background-color="#FFFFFF"/>
    </style:style>
    <style:style style:name="T190" style:parent-style-name="DefaultParagraphFont" style:family="text">
      <style:text-properties style:font-style-complex="italic"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right="0.0236in"/>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196" style:family="table-row">
      <style:table-row-properties style:min-row-height="0.459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tyle-complex="italic"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tyle-complex="italic"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right="0.0236in">
        <style:tab-stops>
          <style:tab-stop style:type="left" style:position="0.802in"/>
        </style:tab-stops>
      </style:paragraph-properties>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216" style:family="table-row">
      <style:table-row-properties style:min-row-height="0.7951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tyle-complex="italic"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tyle-complex="italic"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right="0.0236in"/>
    </style:style>
    <style:style style:name="T232" style:parent-style-name="DefaultParagraphFont" style:family="text">
      <style:text-properties style:font-style-complex="italic" style:font-size-complex="12pt"/>
    </style:style>
    <style:style style:name="TableRow233" style:family="table-row">
      <style:table-row-properties style:min-row-height="0.459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tyle-complex="italic"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tyle-complex="italic"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right="0.0236in"/>
    </style:style>
    <style:style style:name="T248" style:parent-style-name="DefaultParagraphFont" style:family="text">
      <style:text-properties style:font-style-complex="italic" style:font-size-complex="12pt"/>
    </style:style>
    <style:style style:name="TableRow249" style:family="table-row">
      <style:table-row-properties style:min-row-height="0.459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tyle-complex="italic"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tyle-complex="italic"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right="0.0236in"/>
      <style:text-properties style:font-style-complex="italic" style:font-size-complex="12pt"/>
    </style:style>
    <style:style style:name="TableRow270" style:family="table-row">
      <style:table-row-properties style:min-row-height="0.274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3243in"/>
      <style:text-properties style:font-style-complex="italic" style:font-size-complex="12pt"/>
    </style:style>
    <style:style style:name="TableRow273" style:family="table-row">
      <style:table-row-properties style:min-row-height="0.459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size-complex="12pt"/>
    </style:style>
    <style:style style:name="P280" style:parent-style-name="Normal" style:family="paragraph">
      <style:paragraph-properties fo:widows="0" fo:orphans="0"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tyle-complex="italic"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tyle-complex="italic"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right="0.0236in"/>
    </style:style>
    <style:style style:name="T289" style:parent-style-name="DefaultParagraphFont" style:family="text">
      <style:text-properties style:font-style-complex="italic" style:font-size-complex="12pt"/>
    </style:style>
    <style:style style:name="TableRow290" style:family="table-row">
      <style:table-row-properties style:min-row-height="0.459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tyle-complex="italic"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right="0.0236in"/>
      <style:text-properties style:font-style-complex="italic" style:font-size-complex="12pt"/>
    </style:style>
    <style:style style:name="P307" style:parent-style-name="Normal" style:family="paragraph">
      <style:paragraph-properties fo:text-align="justify" fo:margin-right="0.3243in"/>
      <style:text-properties fo:font-style="italic" style:font-style-asian="italic" style:font-style-complex="italic" style:font-size-complex="12pt"/>
    </style:style>
    <style:style style:name="TableRow308" style:family="table-row">
      <style:table-row-properties style:min-row-height="0.459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right="0.0236in"/>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459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tyle-complex="italic"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right="0.0236in"/>
    </style:style>
    <style:style style:name="T346" style:parent-style-name="DefaultParagraphFont" style:family="text">
      <style:text-properties style:font-style-complex="italic" style:font-size-complex="12pt"/>
    </style:style>
    <style:style style:name="TableRow347" style:family="table-row">
      <style:table-row-properties style:min-row-height="0.459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right="0.0236in"/>
      <style:text-properties style:font-style-complex="italic" style:font-size-complex="12pt"/>
    </style:style>
    <style:style style:name="P368" style:parent-style-name="Normal" style:family="paragraph">
      <style:paragraph-properties fo:text-align="justify" fo:margin-right="0.3243in"/>
      <style:text-properties style:font-style-complex="italic" style:font-size-complex="12pt"/>
    </style:style>
    <style:style style:name="TableRow369" style:family="table-row">
      <style:table-row-properties style:min-row-height="0.459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tyle-complex="italic"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right="0.0236in"/>
      <style:text-properties style:font-style-complex="italic" style:font-size-complex="12pt"/>
    </style:style>
    <style:style style:name="TableRow388" style:family="table-row">
      <style:table-row-properties style:min-row-height="0.459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tyle-complex="italic"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tyle-complex="italic"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right="0.0236in"/>
      <style:text-properties style:font-style-complex="italic" style:font-size-complex="12pt"/>
    </style:style>
    <style:style style:name="P405" style:parent-style-name="Normal" style:family="paragraph">
      <style:paragraph-properties fo:text-align="justify" fo:margin-right="0.3243in"/>
      <style:text-properties fo:font-style="italic" style:font-style-asian="italic" style:font-style-complex="italic" style:font-size-complex="12pt"/>
    </style:style>
    <style:style style:name="P406" style:parent-style-name="Normal" style:family="paragraph">
      <style:paragraph-properties fo:text-align="justify" style:vertical-align="middle" fo:margin-left="0.75in" fo:text-indent="-1.1437in">
        <style:tab-stops/>
      </style:paragraph-properties>
      <style:text-properties fo:hyphenate="false"/>
    </style:style>
    <style:style style:name="P407" style:parent-style-name="Normal" style:family="paragraph">
      <style:paragraph-properties fo:text-align="justify" style:vertical-align="middle" fo:margin-left="0.75in" fo:text-indent="-0.2576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style:vertical-align="middle" fo:margin-left="0.75in" fo:text-indent="-0.2576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margin-left="0.75in" fo:text-indent="-0.2576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margin-left="0.75in" fo:text-indent="-0.2576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font-style="italic" style:font-style-asian="italic"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font-style="italic" style:font-style-asian="italic"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font-style="italic" style:font-style-asian="italic"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font-style="italic" style:font-style-asian="italic"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font-style="italic" style:font-style-asian="italic" style:font-style-complex="italic"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font-style="italic" style:font-style-asian="italic" style:font-style-complex="italic" fo:color="#000000" fo:background-color="#FFFFFF"/>
    </style:style>
    <style:style style:name="T507" style:parent-style-name="DefaultParagraphFont" style:family="text">
      <style:text-properties fo:color="#000000"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font-style="italic" style:font-style-asian="italic" style:font-style-complex="italic" fo:color="#000000" fo:background-color="#FFFFFF"/>
    </style:style>
    <style:style style:name="T514" style:parent-style-name="DefaultParagraphFont" style:family="text">
      <style:text-properties fo:color="#000000" fo:background-color="#FFFFFF"/>
    </style:style>
    <style:style style:name="P515" style:parent-style-name="Normal" style:family="paragraph">
      <style:paragraph-properties fo:text-align="justify" fo:text-indent="0.4923in"/>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font-size="11pt" style:font-size-asian="11pt" style:font-size-complex="11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fo:font-style="italic" style:font-style-asian="italic" style:font-style-complex="italic"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fo:background-color="#FFFFFF"/>
    </style:style>
    <style:style style:name="P611" style:parent-style-name="Normal" style:family="paragraph">
      <style:paragraph-properties fo:text-align="justify" fo:text-indent="0.4923in"/>
    </style:style>
    <style:style style:name="T612" style:parent-style-name="DefaultParagraphFont" style:family="text">
      <style:text-properties fo:color="#000000" fo:background-color="#FFFFFF"/>
    </style:style>
    <style:style style:name="T613" style:parent-style-name="DefaultParagraphFont" style:family="text">
      <style:text-properties fo:color="#000000" fo:background-color="#FFFFFF"/>
    </style:style>
    <style:style style:name="P614" style:parent-style-name="Normal" style:family="paragraph">
      <style:paragraph-properties fo:text-align="justify" fo:text-indent="0.4923in"/>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font-style="italic" style:font-style-asian="italic" fo:color="#000000" style:font-size-complex="12pt" fo:background-color="#FFFFFF"/>
    </style:style>
    <style:style style:name="T650" style:parent-style-name="DefaultParagraphFont" style:family="text">
      <style:text-properties fo:color="#000000" style:font-size-complex="12pt" fo:background-color="#FFFFFF"/>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font-weight="bold" style:font-weight-asian="bold" style:font-weight-complex="bold" fo:color="#000000" style:font-size-complex="12pt" fo:background-color="#FFFFFF"/>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ableColumn701" style:family="table-column">
      <style:table-column-properties style:column-width="0.5694in" style:use-optimal-column-width="false"/>
    </style:style>
    <style:style style:name="TableColumn702" style:family="table-column">
      <style:table-column-properties style:column-width="1.8034in" style:use-optimal-column-width="false"/>
    </style:style>
    <style:style style:name="TableColumn703" style:family="table-column">
      <style:table-column-properties style:column-width="1.6152in" style:use-optimal-column-width="false"/>
    </style:style>
    <style:style style:name="TableColumn704" style:family="table-column">
      <style:table-column-properties style:column-width="2.659in" style:use-optimal-column-width="false"/>
    </style:style>
    <style:style style:name="TableColumn705" style:family="table-column">
      <style:table-column-properties style:column-width="2.9451in" style:use-optimal-column-width="false"/>
    </style:style>
    <style:style style:name="Table700" style:family="table">
      <style:table-properties style:width="9.5923in" style:rel-width="100%" fo:margin-left="0in" table:align="left"/>
    </style:style>
    <style:style style:name="TableRow706" style:family="table-row">
      <style:table-row-properties style:use-optimal-row-height="false"/>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710" style:parent-style-name="DefaultParagraphFont" style:family="text">
      <style:text-properties style:font-style-complex="italic" style:font-size-complex="12pt"/>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text-align="center"/>
      <style:text-properties style:font-style-complex="italic"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text-align="justify" fo:margin-right="0.1104in"/>
      <style:text-properties fo:color="#000000" style:font-size-complex="12pt" style:language-asian="lt" style:country-asian="LT"/>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paragraph-properties fo:text-align="justify" fo:margin-right="0.1104in"/>
    </style:style>
    <style:style style:name="P719" style:parent-style-name="Normal" style:family="paragraph">
      <style:paragraph-properties fo:text-align="justify" fo:margin-right="0.1104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style>
    <style:style style:name="TableColumn726" style:family="table-column">
      <style:table-column-properties style:column-width="0.5694in" style:use-optimal-column-width="false"/>
    </style:style>
    <style:style style:name="TableColumn727" style:family="table-column">
      <style:table-column-properties style:column-width="1.8034in" style:use-optimal-column-width="false"/>
    </style:style>
    <style:style style:name="TableColumn728" style:family="table-column">
      <style:table-column-properties style:column-width="1.6152in" style:use-optimal-column-width="false"/>
    </style:style>
    <style:style style:name="TableColumn729" style:family="table-column">
      <style:table-column-properties style:column-width="2.659in" style:use-optimal-column-width="false"/>
    </style:style>
    <style:style style:name="TableColumn730" style:family="table-column">
      <style:table-column-properties style:column-width="2.9451in" style:use-optimal-column-width="false"/>
    </style:style>
    <style:style style:name="Table725" style:family="table">
      <style:table-properties style:width="9.5923in" style:rel-width="100%" fo:margin-left="0in" table:align="left"/>
    </style:style>
    <style:style style:name="TableRow731" style:family="table-row">
      <style:table-row-properties style:use-optimal-row-height="false"/>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735" style:parent-style-name="DefaultParagraphFont" style:family="text">
      <style:text-properties style:font-style-complex="italic" style:font-size-complex="12pt"/>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center"/>
      <style:text-properties style:font-style-complex="italic" style:font-size-complex="12pt"/>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justify" fo:margin-right="0.1104in"/>
      <style:text-properties fo:color="#000000" style:font-size-complex="12pt" style:language-asian="lt" style:country-asian="LT"/>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justify" fo:margin-right="0.1104in"/>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style>
    <style:style style:name="TableColumn749" style:family="table-column">
      <style:table-column-properties style:column-width="0.5694in" style:use-optimal-column-width="false"/>
    </style:style>
    <style:style style:name="TableColumn750" style:family="table-column">
      <style:table-column-properties style:column-width="1.8034in" style:use-optimal-column-width="false"/>
    </style:style>
    <style:style style:name="TableColumn751" style:family="table-column">
      <style:table-column-properties style:column-width="1.6152in" style:use-optimal-column-width="false"/>
    </style:style>
    <style:style style:name="TableColumn752" style:family="table-column">
      <style:table-column-properties style:column-width="2.659in" style:use-optimal-column-width="false"/>
    </style:style>
    <style:style style:name="TableColumn753" style:family="table-column">
      <style:table-column-properties style:column-width="2.9451in" style:use-optimal-column-width="false"/>
    </style:style>
    <style:style style:name="Table748" style:family="table">
      <style:table-properties style:width="9.5923in" style:rel-width="100%" fo:margin-left="0in" table:align="left"/>
    </style:style>
    <style:style style:name="TableRow754" style:family="table-row">
      <style:table-row-properties style:use-optimal-row-height="false"/>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style>
    <style:style style:name="T758" style:parent-style-name="DefaultParagraphFont" style:family="text">
      <style:text-properties style:font-style-complex="italic" style:font-size-complex="12pt"/>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text-properties style:font-style-complex="italic"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paragraph-properties fo:text-align="justify" fo:margin-right="0.1104in"/>
      <style:text-properties fo:color="#000000" style:font-size-complex="12pt" style:language-asian="lt" style:country-asian="LT"/>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justify" fo:margin-right="0.1104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style>
    <style:style style:name="TableColumn773" style:family="table-column">
      <style:table-column-properties style:column-width="0.5694in" style:use-optimal-column-width="false"/>
    </style:style>
    <style:style style:name="TableColumn774" style:family="table-column">
      <style:table-column-properties style:column-width="1.8034in" style:use-optimal-column-width="false"/>
    </style:style>
    <style:style style:name="TableColumn775" style:family="table-column">
      <style:table-column-properties style:column-width="1.6152in" style:use-optimal-column-width="false"/>
    </style:style>
    <style:style style:name="TableColumn776" style:family="table-column">
      <style:table-column-properties style:column-width="2.659in" style:use-optimal-column-width="false"/>
    </style:style>
    <style:style style:name="TableColumn777" style:family="table-column">
      <style:table-column-properties style:column-width="2.9451in" style:use-optimal-column-width="false"/>
    </style:style>
    <style:style style:name="Table772" style:family="table">
      <style:table-properties style:width="9.5923in" style:rel-width="100%" fo:margin-left="0in" table:align="left"/>
    </style:style>
    <style:style style:name="TableRow778" style:family="table-row">
      <style:table-row-properties style:use-optimal-row-height="false"/>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style>
    <style:style style:name="T782" style:parent-style-name="DefaultParagraphFont" style:family="text">
      <style:text-properties style:font-style-complex="italic" style:font-size-complex="12pt"/>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text-align="center"/>
      <style:text-properties style:font-style-complex="italic" style:font-size-complex="12pt"/>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justify" fo:margin-right="0.1104in"/>
      <style:text-properties fo:color="#000000" style:font-size-complex="12pt" style:language-asian="lt" style:country-asian="L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justify" fo:margin-right="0.1104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name-asian="Calibri" fo:letter-spacing="0.0694in"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P811" style:parent-style-name="Normal" style:family="paragraph">
      <style:paragraph-properties fo:text-align="justify" style:vertical-align="middle"/>
      <style:text-properties fo:hyphenate="false"/>
    </style:style>
    <style:style style:name="P812" style:parent-style-name="Normal" style:family="paragraph">
      <style:paragraph-properties fo:line-height="115%">
        <style:tab-stops>
          <style:tab-stop style:type="left" style:position="5.5125in"/>
          <style:tab-stop style:type="right" style:position="5.76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master-page-name="MPF1" style:family="paragraph">
      <style:paragraph-properties fo:break-before="page" fo:text-align="justify" fo:margin-left="6.0048in" fo:margin-right="-0.0006in" style:page-number="1">
        <style:tab-stops/>
      </style:paragraph-properties>
      <style:text-properties fo:color="#000000" style:font-size-complex="12pt" style:language-asian="lt" style:country-asian="LT"/>
    </style:style>
    <style:style style:name="P821"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822"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823"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824" style:parent-style-name="Normal" style:family="paragraph">
      <style:paragraph-properties fo:text-align="justify" fo:margin-left="6.0048in" fo:margin-right="-0.0006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828"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829" style:parent-style-name="DefaultParagraphFont" style:family="text">
      <style:text-properties style:font-name-asian="SimSun" fo:font-weight="bold" style:font-weight-asian="bold" fo:text-transform="uppercase" style:font-size-complex="12pt"/>
    </style:style>
    <style:style style:name="T830" style:parent-style-name="DefaultParagraphFont" style:family="text">
      <style:text-properties style:font-name-asian="SimSun" fo:font-weight="bold" style:font-weight-asian="bold" fo:text-transform="uppercase" style:font-size-complex="12pt"/>
    </style:style>
    <style:style style:name="T831" style:parent-style-name="DefaultParagraphFont" style:family="text">
      <style:text-properties style:font-name-asian="SimSun" fo:font-weight="bold" style:font-weight-asian="bold" fo:text-transform="uppercase"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name-asian="SimSun" fo:font-weight="bold" style:font-weight-asian="bold" fo:text-transform="uppercase" style:font-size-complex="12pt"/>
    </style:style>
    <style:style style:name="P834"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836" style:family="table-column">
      <style:table-column-properties style:column-width="0.3986in"/>
    </style:style>
    <style:style style:name="TableColumn837" style:family="table-column">
      <style:table-column-properties style:column-width="3.1777in"/>
    </style:style>
    <style:style style:name="TableColumn838" style:family="table-column">
      <style:table-column-properties style:column-width="6.1in"/>
    </style:style>
    <style:style style:name="Table835" style:family="table">
      <style:table-properties style:width="9.6763in" style:rel-width="107.6%" fo:margin-left="0in" table:align="left"/>
    </style:style>
    <style:style style:name="TableRow839" style:family="table-row">
      <style:table-row-properties/>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2" style:family="table-cell">
      <style:table-cell-properties fo:border="0.0069in solid #000000" fo:background-color="#D9D9D9" style:writing-mode="lr-tb" fo:padding-top="0.0194in" fo:padding-left="0.0395in" fo:padding-bottom="0.0194in" fo:padding-right="0.0395in"/>
    </style:style>
    <style:style style:name="P8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4" style:family="table-cell">
      <style:table-cell-properties fo:border="0.0069in solid #000000" fo:background-color="#D9D9D9" style:writing-mode="lr-tb" fo:padding-top="0.0194in" fo:padding-left="0.0395in" fo:padding-bottom="0.0194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50" style:family="table-cell">
      <style:table-cell-properties fo:border="0.0069in solid #000000" fo:background-color="#FFFFFF" style:writing-mode="lr-tb" fo:padding-top="0.0194in" fo:padding-left="0.0395in" fo:padding-bottom="0.0194in" fo:padding-right="0.0395in"/>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Cell853" style:family="table-cell">
      <style:table-cell-properties fo:border="0.0069in solid #000000" fo:background-color="#FFFFFF" style:writing-mode="lr-tb" fo:padding-top="0.0194in" fo:padding-left="0.0395in" fo:padding-bottom="0.0194in" fo:padding-right="0.039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58" style:family="table-cell">
      <style:table-cell-properties fo:border="0.0069in solid #000000" fo:background-color="#FFFFFF" style:writing-mode="lr-tb" fo:padding-top="0.0194in" fo:padding-left="0.0395in" fo:padding-bottom="0.0194in" fo:padding-right="0.0395in"/>
    </style:style>
    <style:style style:name="P8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60" style:family="table-cell">
      <style:table-cell-properties fo:border="0.0069in solid #000000" fo:background-color="#FFFFFF" style:writing-mode="lr-tb" fo:padding-top="0.0194in" fo:padding-left="0.0395in" fo:padding-bottom="0.0194in" fo:padding-right="0.039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65" style:family="table-cell">
      <style:table-cell-properties fo:border="0.0069in solid #000000" fo:background-color="#FFFFFF" style:writing-mode="lr-tb" fo:padding-top="0.0194in" fo:padding-left="0.0395in" fo:padding-bottom="0.0194in" fo:padding-right="0.0395in"/>
    </style:style>
    <style:style style:name="P8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style:writing-mode="lr-tb" fo:padding-top="0.0194in" fo:padding-left="0.0395in" fo:padding-bottom="0.0194in" fo:padding-right="0.039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72" style:family="table-cell">
      <style:table-cell-properties fo:border="0.0069in solid #000000" fo:background-color="#FFFFFF" style:writing-mode="lr-tb" fo:padding-top="0.0194in" fo:padding-left="0.0395in" fo:padding-bottom="0.0194in" fo:padding-right="0.0395in"/>
    </style:style>
    <style:style style:name="P8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74" style:family="table-cell">
      <style:table-cell-properties fo:border="0.0069in solid #000000" fo:background-color="#FFFFFF" style:writing-mode="lr-tb" fo:padding-top="0.0194in" fo:padding-left="0.0395in" fo:padding-bottom="0.0194in" fo:padding-right="0.039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FFFFFF" style:writing-mode="lr-tb" fo:padding-top="0.0194in" fo:padding-left="0.0395in" fo:padding-bottom="0.0194in" fo:padding-right="0.0395in"/>
    </style:style>
    <style:style style:name="P8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FFFFFF" style:writing-mode="lr-tb" fo:padding-top="0.0194in" fo:padding-left="0.0395in" fo:padding-bottom="0.0194in" fo:padding-right="0.039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86" style:family="table-cell">
      <style:table-cell-properties fo:border="0.0069in solid #000000" fo:background-color="#FFFFFF" style:writing-mode="lr-tb" fo:padding-top="0.0194in" fo:padding-left="0.0395in" fo:padding-bottom="0.0194in" fo:padding-right="0.0395in"/>
    </style:style>
    <style:style style:name="P8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FFFFFF" style:writing-mode="lr-tb" fo:padding-top="0.0194in" fo:padding-left="0.0395in" fo:padding-bottom="0.0194in" fo:padding-right="0.039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min-row-height="0.4298in"/>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style:writing-mode="lr-tb" fo:padding-top="0.0194in" fo:padding-left="0.0395in" fo:padding-bottom="0.0194in" fo:padding-right="0.0395in"/>
    </style:style>
    <style:style style:name="P894" style:parent-style-name="Normal" style:family="paragraph">
      <style:paragraph-properties fo:widows="0" fo:orphans="0" fo:text-align="justify"/>
    </style:style>
    <style:style style:name="T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96" style:family="table-cell">
      <style:table-cell-properties fo:border="0.0069in solid #000000" fo:background-color="#FFFFFF" style:writing-mode="lr-tb" fo:padding-top="0.0194in" fo:padding-left="0.0395in" fo:padding-bottom="0.0194in" fo:padding-right="0.0395in"/>
    </style:style>
    <style:style style:name="P897" style:parent-style-name="Normal" style:family="paragraph">
      <style:paragraph-properties fo:widows="0" fo:orphans="0" fo:text-align="justify"/>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background-color="#D9D9D9" style:writing-mode="lr-tb" fo:padding-top="0.0194in" fo:padding-left="0.0395in" fo:padding-bottom="0.0194in" fo:padding-right="0.0395in"/>
    </style:style>
    <style:style style:name="P9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widows="0" fo:orphans="0" fo:text-align="justify"/>
      <style:text-properties style:font-size-complex="12pt" style:language-asian="lt" style:country-asian="LT"/>
    </style:style>
    <style:style style:name="P907" style:parent-style-name="Normal" style:family="paragraph">
      <style:paragraph-properties fo:widows="0" fo:orphans="0" fo:text-align="justify"/>
      <style:text-properties fo:font-size="5pt" style:font-size-asian="5pt" style:font-size-complex="5pt" style:language-asian="lt" style:country-asian="LT"/>
    </style:style>
    <style:style style:name="P908" style:parent-style-name="Normal" style:family="paragraph">
      <style:paragraph-properties fo:widows="0" fo:orphans="0" fo:text-align="justify"/>
      <style:text-properties style:font-size-complex="12pt" style:language-asian="lt" style:country-asian="LT"/>
    </style:style>
    <style:style style:name="P909" style:parent-style-name="Normal" style:family="paragraph">
      <style:paragraph-properties fo:widows="0" fo:orphans="0" fo:text-align="justify"/>
      <style:text-properties fo:font-size="5pt" style:font-size-asian="5pt" style:font-size-complex="5pt" style:language-asian="lt" style:country-asian="LT"/>
    </style:style>
    <style:style style:name="P910" style:parent-style-name="Normal" style:family="paragraph">
      <style:paragraph-properties fo:widows="0" fo:orphans="0" fo:text-align="justify"/>
      <style:text-properties style:font-size-complex="12pt" style:language-asian="lt" style:country-asian="LT"/>
    </style:style>
    <style:style style:name="P911" style:parent-style-name="Normal" style:family="paragraph">
      <style:paragraph-properties fo:widows="0" fo:orphans="0" fo:text-align="justify"/>
      <style:text-properties fo:font-size="5pt" style:font-size-asian="5pt" style:font-size-complex="5pt" style:language-asian="lt" style:country-asian="LT"/>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background-color="#D9D9D9" style:writing-mode="lr-tb" fo:padding-top="0.0194in" fo:padding-left="0.0395in" fo:padding-bottom="0.0194in" fo:padding-right="0.0395in"/>
    </style:style>
    <style:style style:name="P9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justify"/>
    </style:style>
    <style:style style:name="T9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922" style:family="table-row">
      <style:table-row-properties/>
    </style:style>
    <style:style style:name="TableCell923" style:family="table-cell">
      <style:table-cell-properties fo:border="0.0069in solid #000000" fo:background-color="#D9D9D9" style:writing-mode="lr-tb" fo:padding-top="0.0194in" fo:padding-left="0.0395in" fo:padding-bottom="0.0194in" fo:padding-right="0.0395in"/>
    </style:style>
    <style:style style:name="P9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93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93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937" style:parent-style-name="Normal" style:family="paragraph">
      <style:paragraph-properties fo:text-align="justify">
        <style:tab-stops>
          <style:tab-stop style:type="left" style:position="2.2645in"/>
          <style:tab-stop style:type="left" style:position="3.248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font-style="italic" style:font-style-asian="italic"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font-style="italic" style:font-style-asian="italic"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fo:font-style="italic" style:font-style-asian="italic"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949" style:parent-style-name="Normal" style:family="paragraph">
      <style:paragraph-properties fo:text-align="justify">
        <style:tab-stops>
          <style:tab-stop style:type="left" style:position="2.2645in"/>
          <style:tab-stop style:type="left" style:position="3.2486in"/>
        </style:tab-stops>
      </style:paragraph-properties>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95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955"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956" style:parent-style-name="Normal" style:family="paragraph">
      <style:paragraph-properties fo:text-align="justify">
        <style:tab-stops>
          <style:tab-stop style:type="left" style:position="2.2645in"/>
          <style:tab-stop style:type="left" style:position="3.2486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96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96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963" style:parent-style-name="Normal" style:family="paragraph">
      <style:paragraph-properties fo:text-align="justify">
        <style:tab-stops>
          <style:tab-stop style:type="left" style:position="2.2645in"/>
          <style:tab-stop style:type="left" style:position="3.2486in"/>
        </style:tab-stops>
      </style:paragraph-properties>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name-asian="AngsanaUPC" style:font-style-complex="italic" style:font-size-complex="12p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name-asian="AngsanaUPC" style:font-style-complex="italic" style:font-size-complex="12pt"/>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style:text-properties fo:font-size="5pt" style:font-size-asian="5pt" style:font-size-complex="5pt" style:language-asian="en" style:country-asian="GB"/>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en" style:country-asian="GB"/>
    </style:style>
    <style:style style:name="TableRow972" style:family="table-row">
      <style:table-row-properties/>
    </style:style>
    <style:style style:name="TableCell973" style:family="table-cell">
      <style:table-cell-properties fo:border="0.0069in solid #000000" fo:background-color="#D9D9D9" style:writing-mode="lr-tb" fo:padding-top="0.0194in" fo:padding-left="0.0395in" fo:padding-bottom="0.0194in" fo:padding-right="0.0395in"/>
    </style:style>
    <style:style style:name="P9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justify"/>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fo:font-style="italic" style:font-style-asian="italic" fo:color="#000000" style:font-size-complex="12pt"/>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font-style="italic" style:font-style-asian="italic" fo:color="#000000" style:font-size-complex="12pt"/>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T986" style:parent-style-name="DefaultParagraphFont" style:family="text">
      <style:text-properties style:font-style-complex="italic" style:font-size-complex="12pt"/>
    </style:style>
    <style:style style:name="P987" style:parent-style-name="Normal" style:family="paragraph">
      <style:paragraph-properties fo:text-align="justify"/>
      <style:text-properties style:font-style-complex="italic" fo:font-size="5pt" style:font-size-asian="5pt" style:font-size-complex="5p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style:text-properties style:font-style-complex="italic" fo:font-size="5pt" style:font-size-asian="5pt" style:font-size-complex="5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style-complex="italic" style:font-size-complex="12pt" style:language-asian="lt" style:country-asian="LT"/>
    </style:style>
    <style:style style:name="TableRow995" style:family="table-row">
      <style:table-row-properties/>
    </style:style>
    <style:style style:name="TableCell996" style:family="table-cell">
      <style:table-cell-properties fo:border="0.0069in solid #000000" fo:background-color="#D9D9D9" style:writing-mode="lr-tb" fo:padding-top="0.0194in" fo:padding-left="0.0395in" fo:padding-bottom="0.0194in" fo:padding-right="0.0395in"/>
    </style:style>
    <style:style style:name="P9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justify"/>
    </style:style>
    <style:style style:name="T1002" style:parent-style-name="DefaultParagraphFont" style:family="text">
      <style:text-properties style:font-style-complex="italic" style:font-size-complex="12pt"/>
    </style:style>
    <style:style style:name="TableRow1003" style:family="table-row">
      <style:table-row-properties style:min-row-height="0.4687in"/>
    </style:style>
    <style:style style:name="TableCell1004" style:family="table-cell">
      <style:table-cell-properties fo:border="0.0069in solid #000000" fo:background-color="#D9D9D9" style:writing-mode="lr-tb" fo:padding-top="0.0194in" fo:padding-left="0.0395in" fo:padding-bottom="0.0194in" fo:padding-right="0.0395in"/>
    </style:style>
    <style:style style:name="P10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justify"/>
    </style:style>
    <style:style style:name="T1010" style:parent-style-name="DefaultParagraphFont" style:family="text">
      <style:text-properties style:font-style-complex="italic" style:font-size-complex="12pt"/>
    </style:style>
    <style:style style:name="TableRow1011" style:family="table-row">
      <style:table-row-properties style:min-row-height="0.418in"/>
    </style:style>
    <style:style style:name="TableCell1012" style:family="table-cell">
      <style:table-cell-properties fo:border="0.0069in solid #000000" fo:background-color="#D9D9D9" style:writing-mode="lr-tb" fo:padding-top="0.0194in" fo:padding-left="0.0395in" fo:padding-bottom="0.0194in" fo:padding-right="0.0395in"/>
    </style:style>
    <style:style style:name="P10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language-asian="lt" style:country-asian="LT"/>
    </style:style>
    <style:style style:name="TableRow1019" style:family="table-row">
      <style:table-row-properties style:min-row-height="0.4256in"/>
    </style:style>
    <style:style style:name="TableCell1020" style:family="table-cell">
      <style:table-cell-properties fo:border="0.0069in solid #000000" fo:background-color="#D9D9D9" style:writing-mode="lr-tb" fo:padding-top="0.0194in" fo:padding-left="0.0395in" fo:padding-bottom="0.0194in" fo:padding-right="0.0395in"/>
    </style:style>
    <style:style style:name="P10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tyle-complex="italic" style:font-size-complex="12pt"/>
    </style:style>
    <style:style style:name="TableRow1028" style:family="table-row">
      <style:table-row-properties/>
    </style:style>
    <style:style style:name="TableCell1029" style:family="table-cell">
      <style:table-cell-properties fo:border="0.0069in solid #000000" fo:background-color="#D9D9D9" style:writing-mode="lr-tb" fo:padding-top="0.0194in" fo:padding-left="0.0395in" fo:padding-bottom="0.0194in" fo:padding-right="0.0395in"/>
    </style:style>
    <style:style style:name="P10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widows="0" fo:orphans="0" fo:text-align="justify"/>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keep-with-next="always" fo:keep-together="always" fo:text-align="center" fo:line-height="106%" fo:margin-right="-0.4256in"/>
    </style:style>
    <style:style style:name="P1038" style:parent-style-name="Normal" style:family="paragraph">
      <style:paragraph-properties fo:keep-with-next="always" fo:keep-together="always" fo:text-align="center" fo:line-height="106%" fo:margin-right="-0.0006in"/>
    </style:style>
    <style:style style:name="T1039" style:parent-style-name="DefaultParagraphFont" style:family="text">
      <style:text-properties style:font-name-asian="SimSun" fo:font-weight="bold" style:font-weight-asian="bold" fo:text-transform="uppercase" style:font-size-complex="12pt"/>
    </style:style>
    <style:style style:name="T1040" style:parent-style-name="DefaultParagraphFont" style:family="text">
      <style:text-properties style:font-name-asian="SimSun" fo:font-weight="bold" style:font-weight-asian="bold" fo:text-transform="uppercase" style:font-size-complex="12pt"/>
    </style:style>
    <style:style style:name="T1041" style:parent-style-name="DefaultParagraphFont" style:family="text">
      <style:text-properties style:font-name-asian="SimSun" fo:font-weight="bold" style:font-weight-asian="bold" fo:text-transform="uppercase" style:font-size-complex="12pt"/>
    </style:style>
    <style:style style:name="P1042"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TableColumn1044" style:family="table-column">
      <style:table-column-properties style:column-width="0.4041in" style:use-optimal-column-width="false"/>
    </style:style>
    <style:style style:name="TableColumn1045" style:family="table-column">
      <style:table-column-properties style:column-width="2.6361in" style:use-optimal-column-width="false"/>
    </style:style>
    <style:style style:name="TableColumn1046" style:family="table-column">
      <style:table-column-properties style:column-width="6.6361in" style:use-optimal-column-width="false"/>
    </style:style>
    <style:style style:name="Table1043" style:family="table">
      <style:table-properties style:width="9.6763in" style:rel-width="107.6%" fo:margin-left="0in" table:align="left"/>
    </style:style>
    <style:style style:name="TableRow1047" style:family="table-row">
      <style:table-row-properties style:use-optimal-row-height="false"/>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0" style:family="table-cell">
      <style:table-cell-properties fo:border="0.0069in solid #000000" fo:background-color="#D9D9D9" style:writing-mode="lr-tb" fo:padding-top="0.0194in" fo:padding-left="0.0395in" fo:padding-bottom="0.0194in" fo:padding-right="0.0395in"/>
    </style:style>
    <style:style style:name="P10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2" style:family="table-cell">
      <style:table-cell-properties fo:border="0.0069in solid #000000" fo:background-color="#D9D9D9" style:writing-mode="lr-tb" fo:padding-top="0.0194in" fo:padding-left="0.0395in" fo:padding-bottom="0.0194in" fo:padding-right="0.0395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58" style:family="table-cell">
      <style:table-cell-properties fo:border="0.0069in solid #000000" fo:background-color="#FFFFFF" style:writing-mode="lr-tb" fo:padding-top="0.0194in" fo:padding-left="0.0395in" fo:padding-bottom="0.0194in" fo:padding-right="0.0395in"/>
    </style:style>
    <style:style style:name="P10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0" style:family="table-cell">
      <style:table-cell-properties fo:border="0.0069in solid #000000" fo:background-color="#FFFFFF" style:writing-mode="lr-tb" fo:padding-top="0.0194in" fo:padding-left="0.0395in" fo:padding-bottom="0.0194in" fo:padding-right="0.0395in"/>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fo:background-color="#FFFFFF"/>
    </style:style>
    <style:style style:name="TableRow1063" style:family="table-row">
      <style:table-row-properties style:use-optimal-row-height="false"/>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66" style:family="table-cell">
      <style:table-cell-properties fo:border="0.0069in solid #000000" fo:background-color="#FFFFFF" style:writing-mode="lr-tb" fo:padding-top="0.0194in" fo:padding-left="0.0395in" fo:padding-bottom="0.0194in" fo:padding-right="0.0395in"/>
    </style:style>
    <style:style style:name="P10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8" style:family="table-cell">
      <style:table-cell-properties fo:border="0.0069in solid #000000" fo:background-color="#FFFFFF" style:writing-mode="lr-tb" fo:padding-top="0.0194in" fo:padding-left="0.0395in" fo:padding-bottom="0.0194in" fo:padding-right="0.0395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73" style:family="table-cell">
      <style:table-cell-properties fo:border="0.0069in solid #000000" fo:background-color="#FFFFFF" style:writing-mode="lr-tb" fo:padding-top="0.0194in" fo:padding-left="0.0395in" fo:padding-bottom="0.0194in" fo:padding-right="0.0395in"/>
    </style:style>
    <style:style style:name="P10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FFFFFF" style:writing-mode="lr-tb" fo:padding-top="0.0194in" fo:padding-left="0.0395in" fo:padding-bottom="0.0194in" fo:padding-right="0.039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0" style:family="table-cell">
      <style:table-cell-properties fo:border="0.0069in solid #000000" fo:background-color="#FFFFFF" style:writing-mode="lr-tb" fo:padding-top="0.0194in" fo:padding-left="0.0395in" fo:padding-bottom="0.0194in" fo:padding-right="0.0395in"/>
    </style:style>
    <style:style style:name="P10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2" style:family="table-cell">
      <style:table-cell-properties fo:border="0.0069in solid #000000" fo:background-color="#FFFFFF" style:writing-mode="lr-tb" fo:padding-top="0.0194in" fo:padding-left="0.0395in" fo:padding-bottom="0.0194in" fo:padding-right="0.039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7" style:family="table-cell">
      <style:table-cell-properties fo:border="0.0069in solid #000000" fo:background-color="#FFFFFF" style:writing-mode="lr-tb" fo:padding-top="0.0194in" fo:padding-left="0.0395in" fo:padding-bottom="0.0194in" fo:padding-right="0.0395in"/>
    </style:style>
    <style:style style:name="P10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9" style:family="table-cell">
      <style:table-cell-properties fo:border="0.0069in solid #000000" fo:background-color="#FFFFFF" style:writing-mode="lr-tb" fo:padding-top="0.0194in" fo:padding-left="0.0395in" fo:padding-bottom="0.0194in" fo:padding-right="0.039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94" style:family="table-cell">
      <style:table-cell-properties fo:border="0.0069in solid #000000" fo:background-color="#FFFFFF" style:writing-mode="lr-tb" fo:padding-top="0.0194in" fo:padding-left="0.0395in" fo:padding-bottom="0.0194in" fo:padding-right="0.0395in"/>
    </style:style>
    <style:style style:name="P10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FFFFFF" style:writing-mode="lr-tb" fo:padding-top="0.0194in" fo:padding-left="0.0395in" fo:padding-bottom="0.0194in" fo:padding-right="0.039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3777in" style:use-optimal-row-height="false"/>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02" style:family="table-cell">
      <style:table-cell-properties fo:border="0.0069in solid #000000" fo:background-color="#FFFFFF" style:writing-mode="lr-tb" fo:padding-top="0.0194in" fo:padding-left="0.0395in" fo:padding-bottom="0.0194in" fo:padding-right="0.0395in"/>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05" style:family="table-cell">
      <style:table-cell-properties fo:border="0.0069in solid #000000" fo:background-color="#FFFFFF" style:writing-mode="lr-tb" fo:padding-top="0.0194in" fo:padding-left="0.0395in" fo:padding-bottom="0.0194in" fo:padding-right="0.0395in"/>
    </style:style>
    <style:style style:name="P1106" style:parent-style-name="Normal" style:family="paragraph">
      <style:paragraph-properties fo:background-color="#FFFFFF"/>
    </style:style>
    <style:style style:name="T1107" style:parent-style-name="DefaultParagraphFont" style:family="text">
      <style:text-properties fo:color="#000000" style:font-size-complex="12pt" fo:background-color="#FFFFFF"/>
    </style:style>
    <style:style style:name="TableRow1108" style:family="table-row">
      <style:table-row-properties style:use-optimal-row-height="false"/>
    </style:style>
    <style:style style:name="TableCell1109" style:family="table-cell">
      <style:table-cell-properties fo:border="0.0069in solid #000000" fo:background-color="#D9D9D9" style:writing-mode="lr-tb" fo:padding-top="0.0194in" fo:padding-left="0.0395in" fo:padding-bottom="0.0194in" fo:padding-right="0.0395in"/>
    </style:style>
    <style:style style:name="P11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widows="0" fo:orphans="0" fo:text-align="justify"/>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justify" fo:background-color="#FFFFFF"/>
      <style:text-properties style:font-size-complex="12pt" fo:background-color="#FFFFFF"/>
    </style:style>
    <style:style style:name="P1117" style:parent-style-name="Normal" style:family="paragraph">
      <style:paragraph-properties fo:text-align="justify" fo:background-color="#FFFFFF"/>
      <style:text-properties fo:font-size="5pt" style:font-size-asian="5pt" style:font-size-complex="5pt" fo:background-color="#FFFFFF"/>
    </style:style>
    <style:style style:name="P1118" style:parent-style-name="Normal" style:family="paragraph">
      <style:paragraph-properties fo:text-align="justify" fo:background-color="#FFFFFF"/>
      <style:text-properties style:font-size-complex="12pt" fo:background-color="#FFFFFF"/>
    </style:style>
    <style:style style:name="P1119" style:parent-style-name="Normal" style:family="paragraph">
      <style:paragraph-properties fo:text-align="justify" fo:background-color="#FFFFFF"/>
      <style:text-properties fo:font-size="5pt" style:font-size-asian="5pt" style:font-size-complex="5pt" fo:background-color="#FFFFFF"/>
    </style:style>
    <style:style style:name="P1120" style:parent-style-name="Normal" style:family="paragraph">
      <style:paragraph-properties fo:text-align="justify" fo:background-color="#FFFFFF"/>
      <style:text-properties style:font-size-complex="12pt" fo:background-color="#FFFFFF"/>
    </style:style>
    <style:style style:name="P1121" style:parent-style-name="Normal" style:family="paragraph">
      <style:paragraph-properties fo:text-align="justify" fo:background-color="#FFFFFF"/>
      <style:text-properties fo:font-size="5pt" style:font-size-asian="5pt" style:font-size-complex="5pt" fo:background-color="#FFFFFF"/>
    </style:style>
    <style:style style:name="P1122" style:parent-style-name="Normal" style:family="paragraph">
      <style:paragraph-properties fo:text-align="justify" fo:background-color="#FFFFFF"/>
      <style:text-properties style:font-size-complex="12pt" fo:background-color="#FFFFFF"/>
    </style:style>
    <style:style style:name="P1123" style:parent-style-name="Normal" style:family="paragraph">
      <style:paragraph-properties fo:text-align="justify" fo:background-color="#FFFFFF"/>
      <style:text-properties style:font-size-complex="12pt" fo:background-color="#FFFFFF"/>
    </style:style>
    <style:style style:name="P1124" style:parent-style-name="Normal" style:family="paragraph">
      <style:paragraph-properties fo:text-align="justify" fo:background-color="#FFFFFF"/>
      <style:text-properties fo:font-size="5pt" style:font-size-asian="5pt" style:font-size-complex="5pt" fo:background-color="#FFFFFF"/>
    </style:style>
    <style:style style:name="P1125" style:parent-style-name="Normal" style:family="paragraph">
      <style:paragraph-properties fo:text-align="justify" fo:background-color="#FFFFFF"/>
      <style:text-properties style:font-size-complex="12pt" fo:background-color="#FFFFFF"/>
    </style:style>
    <style:style style:name="P1126" style:parent-style-name="Normal" style:family="paragraph">
      <style:paragraph-properties fo:text-align="justify" fo:background-color="#FFFFFF"/>
      <style:text-properties fo:font-size="5pt" style:font-size-asian="5pt" style:font-size-complex="5pt" fo:background-color="#FFFFFF"/>
    </style:style>
    <style:style style:name="P1127" style:parent-style-name="Normal" style:family="paragraph">
      <style:paragraph-properties fo:text-align="justify" fo:background-color="#FFFFFF"/>
      <style:text-properties style:font-size-complex="12pt" fo:background-color="#FFFFFF"/>
    </style:style>
    <style:style style:name="P1128" style:parent-style-name="Normal" style:family="paragraph">
      <style:paragraph-properties fo:text-align="justify" fo:background-color="#FFFFFF"/>
      <style:text-properties fo:font-size="5pt" style:font-size-asian="5pt" style:font-size-complex="5pt" fo:background-color="#FFFFFF"/>
    </style:style>
    <style:style style:name="P1129" style:parent-style-name="Normal" style:family="paragraph">
      <style:paragraph-properties fo:text-align="justify" fo:background-color="#FFFFFF"/>
    </style:style>
    <style:style style:name="T1130" style:parent-style-name="DefaultParagraphFont" style:family="text">
      <style:text-properties style:font-size-complex="12pt" fo:background-color="#FFFFFF"/>
    </style:style>
    <style:style style:name="TableRow1131" style:family="table-row">
      <style:table-row-properties style:use-optimal-row-height="false"/>
    </style:style>
    <style:style style:name="TableCell1132" style:family="table-cell">
      <style:table-cell-properties fo:border="0.0069in solid #000000" fo:background-color="#D9D9D9" style:writing-mode="lr-tb" fo:padding-top="0.0194in" fo:padding-left="0.0395in" fo:padding-bottom="0.0194in" fo:padding-right="0.0395in"/>
    </style:style>
    <style:style style:name="P11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background-color="#D9D9D9" style:writing-mode="lr-tb" fo:padding-top="0.0194in" fo:padding-left="0.0395in" fo:padding-bottom="0.0194in" fo:padding-right="0.0395in"/>
    </style:style>
    <style:style style:name="P11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widows="0" fo:orphans="0" fo:text-align="justify"/>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background-color="#D9D9D9" style:writing-mode="lr-tb" fo:padding-top="0.0194in" fo:padding-left="0.0395in" fo:padding-bottom="0.0194in" fo:padding-right="0.0395in"/>
    </style:style>
    <style:style style:name="P1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justify" fo:background-color="#FFFFFF"/>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tyle-complex="italic" fo:color="#000000" style:font-size-complex="12pt"/>
    </style:style>
    <style:style style:name="T1161" style:parent-style-name="DefaultParagraphFont" style:family="text">
      <style:text-properties fo:font-style="italic" style:font-style-asian="italic" fo:color="#000000" style:font-size-complex="12pt"/>
    </style:style>
    <style:style style:name="T1162" style:parent-style-name="DefaultParagraphFont" style:family="text">
      <style:text-properties fo:font-style="italic" style:font-style-asian="italic" fo:color="#000000"/>
    </style:style>
    <style:style style:name="T1163" style:parent-style-name="DefaultParagraphFont" style:family="text">
      <style:text-properties fo:font-style="italic" style:font-style-asian="italic" fo:color="#000000" style:font-size-complex="12pt"/>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background-color="#FFFFFF"/>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background-color="#D9D9D9" style:writing-mode="lr-tb" fo:padding-top="0.0194in" fo:padding-left="0.0395in" fo:padding-bottom="0.0194in" fo:padding-right="0.0395in"/>
    </style:style>
    <style:style style:name="P11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style:font-size-complex="12pt" fo:background-color="#FFFFFF"/>
    </style:style>
    <style:style style:name="TableRow1178" style:family="table-row">
      <style:table-row-properties style:min-row-height="0.6868in" style:use-optimal-row-height="false"/>
    </style:style>
    <style:style style:name="TableCell1179" style:family="table-cell">
      <style:table-cell-properties fo:border="0.0069in solid #000000" fo:background-color="#D9D9D9" style:writing-mode="lr-tb" fo:padding-top="0.0194in" fo:padding-left="0.0395in" fo:padding-bottom="0.0194in" fo:padding-right="0.0395in"/>
    </style:style>
    <style:style style:name="P11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justify" fo:margin-right="0.0506in">
        <style:tab-stops>
          <style:tab-stop style:type="left" style:position="6.497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0506in">
        <style:tab-stops>
          <style:tab-stop style:type="left" style:position="6.4972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min-row-height="0.3722in" style:use-optimal-row-height="false"/>
    </style:style>
    <style:style style:name="TableCell1192" style:family="table-cell">
      <style:table-cell-properties fo:border="0.0069in solid #000000" fo:background-color="#D9D9D9" style:writing-mode="lr-tb" fo:padding-top="0.0194in" fo:padding-left="0.0395in" fo:padding-bottom="0.0194in" fo:padding-right="0.0395in"/>
    </style:style>
    <style:style style:name="P11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ableRow1199" style:family="table-row">
      <style:table-row-properties style:min-row-height="0.4659in" style:use-optimal-row-height="false"/>
    </style:style>
    <style:style style:name="TableCell1200" style:family="table-cell">
      <style:table-cell-properties fo:border="0.0069in solid #000000" fo:background-color="#D9D9D9" style:writing-mode="lr-tb" fo:padding-top="0.0194in" fo:padding-left="0.0395in" fo:padding-bottom="0.0194in" fo:padding-right="0.0395in"/>
    </style:style>
    <style:style style:name="P12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background-color="#D9D9D9" style:writing-mode="lr-tb" fo:padding-top="0.0194in" fo:padding-left="0.0395in" fo:padding-bottom="0.0194in" fo:padding-right="0.0395in"/>
    </style:style>
    <style:style style:name="P12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Arial Unicode MS" style:font-style-complex="italic"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margin-right="-0.5243in"/>
    </style:style>
    <style:style style:name="P1220" style:parent-style-name="Normal" style:family="paragraph">
      <style:paragraph-properties fo:text-align="center" fo:margin-right="-0.1979in"/>
    </style:style>
    <style:style style:name="T1221" style:parent-style-name="DefaultParagraphFont" style:family="text">
      <style:text-properties style:font-name-asian="SimSun" fo:font-weight="bold" style:font-weight-asian="bold" fo:text-transform="uppercase" style:font-size-complex="12pt"/>
    </style:style>
    <style:style style:name="T1222" style:parent-style-name="DefaultParagraphFont" style:family="text">
      <style:text-properties style:font-name-asian="SimSun" fo:font-weight="bold" style:font-weight-asian="bold" fo:text-transform="uppercase" style:font-size-complex="12pt"/>
    </style:style>
    <style:style style:name="T1223" style:parent-style-name="DefaultParagraphFont" style:family="text">
      <style:text-properties style:font-name-asian="SimSun" fo:font-weight="bold" style:font-weight-asian="bold" fo:text-transform="uppercase" style:font-size-complex="12pt"/>
    </style:style>
    <style:style style:name="T1224" style:parent-style-name="DefaultParagraphFont" style:family="text">
      <style:text-properties fo:font-weight="bold" style:font-weight-asian="bold" style:font-size-complex="12pt" style:language-asian="en" style:country-asian="GB"/>
    </style:style>
    <style:style style:name="T1225" style:parent-style-name="DefaultParagraphFont" style:family="text">
      <style:text-properties style:font-name-asian="SimSun" fo:font-weight="bold" style:font-weight-asian="bold" style:font-size-complex="12pt"/>
    </style:style>
    <style:style style:name="T1226" style:parent-style-name="DefaultParagraphFont" style:family="text">
      <style:text-properties style:font-name-asian="SimSun" fo:font-weight="bold" style:font-weight-asian="bold" fo:text-transform="uppercase" style:font-size-complex="12pt"/>
    </style:style>
    <style:style style:name="P1227"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1229" style:family="table-column">
      <style:table-column-properties style:column-width="0.3986in"/>
    </style:style>
    <style:style style:name="TableColumn1230" style:family="table-column">
      <style:table-column-properties style:column-width="3.1736in"/>
    </style:style>
    <style:style style:name="TableColumn1231" style:family="table-column">
      <style:table-column-properties style:column-width="6.1041in"/>
    </style:style>
    <style:style style:name="Table1228" style:family="table">
      <style:table-properties style:width="9.6763in" style:rel-width="107.6%" fo:margin-left="0in" table:align="left"/>
    </style:style>
    <style:style style:name="TableRow1232" style:family="table-row">
      <style:table-row-properties/>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5" style:family="table-cell">
      <style:table-cell-properties fo:border="0.0069in solid #000000" fo:background-color="#D9D9D9" style:writing-mode="lr-tb" fo:padding-top="0.0194in" fo:padding-left="0.0395in" fo:padding-bottom="0.0194in" fo:padding-right="0.0395in"/>
    </style:style>
    <style:style style:name="P1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7" style:family="table-cell">
      <style:table-cell-properties fo:border="0.0069in solid #000000" fo:background-color="#D9D9D9" style:writing-mode="lr-tb" fo:padding-top="0.0194in" fo:padding-left="0.0395in" fo:padding-bottom="0.0194in" fo:padding-right="0.039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43" style:family="table-cell">
      <style:table-cell-properties fo:border="0.0069in solid #000000" fo:background-color="#FFFFFF" style:writing-mode="lr-tb" fo:padding-top="0.0194in" fo:padding-left="0.0395in" fo:padding-bottom="0.0194in" fo:padding-right="0.0395in"/>
    </style:style>
    <style:style style:name="P1244" style:parent-style-name="Normal" style:family="paragraph">
      <style:paragraph-properties fo:widows="0" fo:orphans="0" fo:text-align="justify"/>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Cell1246" style:family="table-cell">
      <style:table-cell-properties fo:border="0.0069in solid #000000" fo:background-color="#FFFFFF" style:writing-mode="lr-tb" fo:padding-top="0.0194in" fo:padding-left="0.0395in" fo:padding-bottom="0.0194in" fo:padding-right="0.0395in"/>
    </style:style>
    <style:style style:name="P1247" style:parent-style-name="Normal" style:family="paragraph">
      <style:paragraph-properties fo:text-align="justify"/>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51" style:family="table-cell">
      <style:table-cell-properties fo:border="0.0069in solid #000000" fo:background-color="#FFFFFF" style:writing-mode="lr-tb" fo:padding-top="0.0194in" fo:padding-left="0.0395in" fo:padding-bottom="0.0194in" fo:padding-right="0.0395in"/>
    </style:style>
    <style:style style:name="P12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53" style:family="table-cell">
      <style:table-cell-properties fo:border="0.0069in solid #000000" fo:background-color="#FFFFFF" style:writing-mode="lr-tb" fo:padding-top="0.0194in" fo:padding-left="0.0395in" fo:padding-bottom="0.0194in" fo:padding-right="0.039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58" style:family="table-cell">
      <style:table-cell-properties fo:border="0.0069in solid #000000" fo:background-color="#FFFFFF" style:writing-mode="lr-tb" fo:padding-top="0.0194in" fo:padding-left="0.0395in" fo:padding-bottom="0.0194in" fo:padding-right="0.0395in"/>
    </style:style>
    <style:style style:name="P12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60" style:family="table-cell">
      <style:table-cell-properties fo:border="0.0069in solid #000000" fo:background-color="#FFFFFF" style:writing-mode="lr-tb" fo:padding-top="0.0194in" fo:padding-left="0.0395in" fo:padding-bottom="0.0194in" fo:padding-right="0.039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65" style:family="table-cell">
      <style:table-cell-properties fo:border="0.0069in solid #000000" fo:background-color="#FFFFFF" style:writing-mode="lr-tb" fo:padding-top="0.0194in" fo:padding-left="0.0395in" fo:padding-bottom="0.0194in" fo:padding-right="0.0395in"/>
    </style:style>
    <style:style style:name="P12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67" style:family="table-cell">
      <style:table-cell-properties fo:border="0.0069in solid #000000" fo:background-color="#FFFFFF" style:writing-mode="lr-tb" fo:padding-top="0.0194in" fo:padding-left="0.0395in" fo:padding-bottom="0.0194in" fo:padding-right="0.039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background-color="#D9D9D9" style:writing-mode="lr-tb"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writing-mode="lr-tb" fo:padding-top="0.0194in" fo:padding-left="0.0395in" fo:padding-bottom="0.0194in" fo:padding-right="0.0395in"/>
    </style:style>
    <style:style style:name="P12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74" style:family="table-cell">
      <style:table-cell-properties fo:border="0.0069in solid #000000" fo:background-color="#FFFFFF" style:writing-mode="lr-tb" fo:padding-top="0.0194in" fo:padding-left="0.0395in" fo:padding-bottom="0.0194in" fo:padding-right="0.0395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writing-mode="lr-tb" fo:padding-top="0.0194in" fo:padding-left="0.0395in" fo:padding-bottom="0.0194in" fo:padding-right="0.0395in"/>
    </style:style>
    <style:style style:name="P12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81" style:family="table-cell">
      <style:table-cell-properties fo:border="0.0069in solid #000000" fo:background-color="#FFFFFF" style:writing-mode="lr-tb" fo:padding-top="0.0194in" fo:padding-left="0.0395in" fo:padding-bottom="0.0194in" fo:padding-right="0.039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ableRow1284" style:family="table-row">
      <style:table-row-properties style:min-row-height="0.4298in"/>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87" style:family="table-cell">
      <style:table-cell-properties fo:border="0.0069in solid #000000" fo:background-color="#FFFFFF" style:writing-mode="lr-tb" fo:padding-top="0.0194in" fo:padding-left="0.0395in" fo:padding-bottom="0.0194in" fo:padding-right="0.0395in"/>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90" style:family="table-cell">
      <style:table-cell-properties fo:border="0.0069in solid #000000" fo:background-color="#FFFFFF" style:writing-mode="lr-tb" fo:padding-top="0.0194in" fo:padding-left="0.0395in" fo:padding-bottom="0.0194in" fo:padding-right="0.0395in"/>
    </style:style>
    <style:style style:name="P1291" style:parent-style-name="Normal" style:family="paragraph">
      <style:paragraph-properties fo:widows="0" fo:orphans="0" fo:text-align="justify"/>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background-color="#D9D9D9" style:writing-mode="lr-tb" fo:padding-top="0.0194in" fo:padding-left="0.0395in" fo:padding-bottom="0.0194in" fo:padding-right="0.0395in"/>
    </style:style>
    <style:style style:name="P12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fo:text-align="justify"/>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justify"/>
      <style:text-properties style:font-style-complex="italic" style:font-size-complex="12pt"/>
    </style:style>
    <style:style style:name="P1301" style:parent-style-name="Normal" style:family="paragraph">
      <style:paragraph-properties fo:text-align="justify"/>
      <style:text-properties style:font-style-complex="italic" fo:font-size="5pt" style:font-size-asian="5pt" style:font-size-complex="5pt"/>
    </style:style>
    <style:style style:name="P1302" style:parent-style-name="Normal" style:family="paragraph">
      <style:paragraph-properties fo:text-align="justify"/>
      <style:text-properties style:font-style-complex="italic" style:font-size-complex="12pt"/>
    </style:style>
    <style:style style:name="P1303" style:parent-style-name="Normal" style:family="paragraph">
      <style:paragraph-properties fo:text-align="justify"/>
      <style:text-properties style:font-style-complex="italic" fo:font-size="5pt" style:font-size-asian="5pt" style:font-size-complex="5pt"/>
    </style:style>
    <style:style style:name="P1304" style:parent-style-name="Normal" style:family="paragraph">
      <style:paragraph-properties fo:text-align="justify"/>
      <style:text-properties style:font-style-complex="italic" style:font-size-complex="12pt"/>
    </style:style>
    <style:style style:name="P1305" style:parent-style-name="Normal" style:family="paragraph">
      <style:paragraph-properties fo:text-align="justify"/>
      <style:text-properties style:font-style-complex="italic" fo:font-size="5pt" style:font-size-asian="5pt" style:font-size-complex="5pt"/>
    </style:style>
    <style:style style:name="P1306" style:parent-style-name="Normal" style:family="paragraph">
      <style:paragraph-properties fo:text-align="justify"/>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color="#000000" style:font-size-complex="12pt"/>
    </style:style>
    <style:style style:name="P1309" style:parent-style-name="Normal" style:family="paragraph">
      <style:paragraph-properties fo:text-align="justify"/>
      <style:text-properties style:font-style-complex="italic" fo:color="#000000" fo:font-size="5pt" style:font-size-asian="5pt" style:font-size-complex="5pt"/>
    </style:style>
    <style:style style:name="P1310" style:parent-style-name="Normal" style:family="paragraph">
      <style:paragraph-properties fo:text-align="justify"/>
      <style:text-properties style:font-style-complex="italic" style:font-size-complex="12pt"/>
    </style:style>
    <style:style style:name="P1311" style:parent-style-name="Normal" style:family="paragraph">
      <style:paragraph-properties fo:widows="0" fo:orphans="0" fo:text-align="justify"/>
    </style:style>
    <style:style style:name="T1312" style:parent-style-name="DefaultParagraphFont" style:family="text">
      <style:text-properties style:font-style-complex="italic" style:font-size-complex="12pt"/>
    </style:style>
    <style:style style:name="TableRow1313" style:family="table-row">
      <style:table-row-properties/>
    </style:style>
    <style:style style:name="TableCell1314" style:family="table-cell">
      <style:table-cell-properties fo:border="0.0069in solid #000000" fo:background-color="#D9D9D9" style:writing-mode="lr-tb" fo:padding-top="0.0194in" fo:padding-left="0.0395in" fo:padding-bottom="0.0194in" fo:padding-right="0.0395in"/>
    </style:style>
    <style:style style:name="P13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justify"/>
    </style:style>
    <style:style style:name="T1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321" style:family="table-row">
      <style:table-row-properties/>
    </style:style>
    <style:style style:name="TableCell1322" style:family="table-cell">
      <style:table-cell-properties fo:border="0.0069in solid #000000" fo:background-color="#D9D9D9" style:writing-mode="lr-tb" fo:padding-top="0.0194in" fo:padding-left="0.0395in" fo:padding-bottom="0.0194in" fo:padding-right="0.0395in"/>
    </style:style>
    <style:style style:name="P13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fo:text-align="justify"/>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text-align="justify"/>
      <style:text-properties style:font-style-complex="italic" fo:color="#000000" style:font-size-complex="12pt"/>
    </style:style>
    <style:style style:name="P1331" style:parent-style-name="Normal" style:family="paragraph">
      <style:paragraph-properties fo:text-align="justify"/>
      <style:text-properties style:font-style-complex="italic" fo:color="#000000" fo:font-size="5pt" style:font-size-asian="5pt" style:font-size-complex="5pt"/>
    </style:style>
    <style:style style:name="P1332" style:parent-style-name="Normal" style:family="paragraph">
      <style:paragraph-properties fo:text-align="justify"/>
      <style:text-properties style:font-style-complex="italic" fo:color="#000000" style:font-size-complex="12pt"/>
    </style:style>
    <style:style style:name="P1333" style:parent-style-name="Normal" style:family="paragraph">
      <style:paragraph-properties fo:text-align="justify"/>
      <style:text-properties style:font-style-complex="italic" fo:color="#000000" fo:font-size="5pt" style:font-size-asian="5pt" style:font-size-complex="5pt"/>
    </style:style>
    <style:style style:name="P1334" style:parent-style-name="Normal" style:family="paragraph">
      <style:paragraph-properties fo:text-align="justify"/>
      <style:text-properties style:font-style-complex="italic" fo:color="#000000" style:font-size-complex="12pt"/>
    </style:style>
    <style:style style:name="P1335" style:parent-style-name="Normal" style:family="paragraph">
      <style:paragraph-properties fo:text-align="justify"/>
      <style:text-properties style:font-style-complex="italic" fo:color="#000000" fo:font-size="5pt" style:font-size-asian="5pt" style:font-size-complex="5pt"/>
    </style:style>
    <style:style style:name="P1336" style:parent-style-name="Normal" style:family="paragraph">
      <style:paragraph-properties fo:text-align="justify"/>
    </style:style>
    <style:style style:name="T1337" style:parent-style-name="DefaultParagraphFont" style:family="text">
      <style:text-properties style:font-style-complex="italic" fo:color="#000000" style:font-size-complex="12pt"/>
    </style:style>
    <style:style style:name="TableRow1338" style:family="table-row">
      <style:table-row-properties/>
    </style:style>
    <style:style style:name="TableCell1339" style:family="table-cell">
      <style:table-cell-properties fo:border="0.0069in solid #000000" fo:background-color="#D9D9D9" style:writing-mode="lr-tb" fo:padding-top="0.0194in" fo:padding-left="0.0395in" fo:padding-bottom="0.0194in" fo:padding-right="0.0395in"/>
    </style:style>
    <style:style style:name="P13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text-align="justify"/>
    </style:style>
    <style:style style:name="T1345" style:parent-style-name="DefaultParagraphFont" style:family="text">
      <style:text-properties style:font-style-complex="italic" fo:color="#000000"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tyle-complex="italic" fo:color="#000000" style:font-size-complex="12pt"/>
    </style:style>
    <style:style style:name="P1348" style:parent-style-name="Normal" style:family="paragraph">
      <style:paragraph-properties fo:text-align="justify" fo:text-indent="0.043in"/>
      <style:text-properties style:font-style-complex="italic" fo:color="#000000" fo:font-size="5pt" style:font-size-asian="5pt" style:font-size-complex="5pt"/>
    </style:style>
    <style:style style:name="P1349" style:parent-style-name="Normal" style:family="paragraph">
      <style:paragraph-properties fo:text-align="justify"/>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style:text-properties style:font-style-complex="italic" fo:font-size="5pt" style:font-size-asian="5pt" style:font-size-complex="5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tyle-complex="italic" style:font-size-complex="12pt" style:language-asian="lt" style:country-asian="LT"/>
    </style:style>
    <style:style style:name="TableRow1356" style:family="table-row">
      <style:table-row-properties/>
    </style:style>
    <style:style style:name="TableCell1357" style:family="table-cell">
      <style:table-cell-properties fo:border="0.0069in solid #000000" fo:background-color="#D9D9D9" style:writing-mode="lr-tb" fo:padding-top="0.0194in" fo:padding-left="0.0395in" fo:padding-bottom="0.0194in" fo:padding-right="0.0395in"/>
    </style:style>
    <style:style style:name="P13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justify"/>
    </style:style>
    <style:style style:name="T1363" style:parent-style-name="DefaultParagraphFont" style:family="text">
      <style:text-properties style:font-style-complex="italic"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tyle-complex="italic" fo:color="#000000" style:font-size-complex="12pt"/>
    </style:style>
    <style:style style:name="TableRow1366" style:family="table-row">
      <style:table-row-properties style:min-row-height="0.3784in"/>
    </style:style>
    <style:style style:name="TableCell1367" style:family="table-cell">
      <style:table-cell-properties fo:border="0.0069in solid #000000" fo:background-color="#D9D9D9" style:writing-mode="lr-tb" fo:padding-top="0.0194in" fo:padding-left="0.0395in" fo:padding-bottom="0.0194in" fo:padding-right="0.0395in"/>
    </style:style>
    <style:style style:name="P1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justify"/>
    </style:style>
    <style:style style:name="T1373" style:parent-style-name="DefaultParagraphFont" style:family="text">
      <style:text-properties style:font-style-complex="italic" style:font-size-complex="12pt"/>
    </style:style>
    <style:style style:name="TableRow1374" style:family="table-row">
      <style:table-row-properties style:min-row-height="0.4618in"/>
    </style:style>
    <style:style style:name="TableCell1375" style:family="table-cell">
      <style:table-cell-properties fo:border="0.0069in solid #000000" fo:background-color="#D9D9D9" style:writing-mode="lr-tb" fo:padding-top="0.0194in" fo:padding-left="0.0395in" fo:padding-bottom="0.0194in" fo:padding-right="0.0395in"/>
    </style:style>
    <style:style style:name="P13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language-asian="lt" style:country-asian="LT"/>
    </style:style>
    <style:style style:name="TableRow1382" style:family="table-row">
      <style:table-row-properties style:min-row-height="0.4215in"/>
    </style:style>
    <style:style style:name="TableCell1383" style:family="table-cell">
      <style:table-cell-properties fo:border="0.0069in solid #000000" fo:background-color="#D9D9D9" style:writing-mode="lr-tb" fo:padding-top="0.0194in" fo:padding-left="0.0395in" fo:padding-bottom="0.0194in" fo:padding-right="0.0395in"/>
    </style:style>
    <style:style style:name="P13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tyle-complex="italic" style:font-size-complex="12pt"/>
    </style:style>
    <style:style style:name="TableRow1391" style:family="table-row">
      <style:table-row-properties/>
    </style:style>
    <style:style style:name="TableCell1392" style:family="table-cell">
      <style:table-cell-properties fo:border="0.0069in solid #000000" fo:background-color="#D9D9D9" style:writing-mode="lr-tb" fo:padding-top="0.0194in" fo:padding-left="0.0395in" fo:padding-bottom="0.0194in" fo:padding-right="0.0395in"/>
    </style:style>
    <style:style style:name="P13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justify"/>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1401"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1402" style:parent-style-name="DefaultParagraphFont" style:family="text">
      <style:text-properties style:font-name-asian="SimSun" fo:font-weight="bold" style:font-weight-asian="bold" fo:text-transform="uppercase" style:font-size-complex="12pt"/>
    </style:style>
    <style:style style:name="T1403" style:parent-style-name="DefaultParagraphFont" style:family="text">
      <style:text-properties style:font-name-asian="SimSun" fo:font-weight="bold" style:font-weight-asian="bold" fo:text-transform="uppercase" style:font-size-complex="12pt"/>
    </style:style>
    <style:style style:name="T1404" style:parent-style-name="DefaultParagraphFont" style:family="text">
      <style:text-properties style:font-name-asian="SimSun" fo:font-weight="bold" style:font-weight-asian="bold" fo:text-transform="uppercase"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name-asian="SimSun" fo:font-weight="bold" style:font-weight-asian="bold" fo:text-transform="uppercase" style:font-size-complex="12pt"/>
    </style:style>
    <style:style style:name="P1407"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409" style:family="table-column">
      <style:table-column-properties style:column-width="0.3986in"/>
    </style:style>
    <style:style style:name="TableColumn1410" style:family="table-column">
      <style:table-column-properties style:column-width="3.1736in"/>
    </style:style>
    <style:style style:name="TableColumn1411" style:family="table-column">
      <style:table-column-properties style:column-width="6.1041in"/>
    </style:style>
    <style:style style:name="Table1408" style:family="table">
      <style:table-properties style:width="9.6763in" style:rel-width="107.6%"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style:font-size-complex="12pt" style:language-asian="lt" style:country-asian="L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fo:text-align="justify"/>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justify"/>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Row1464" style:family="table-row">
      <style:table-row-properties style:min-row-height="0.429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fo:text-align="justify"/>
    </style:style>
    <style:style style:name="T1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text-align="justify"/>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justify"/>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justify">
        <style:tab-stops>
          <style:tab-stop style:type="left" style:position="2.2645in"/>
          <style:tab-stop style:type="left" style:position="3.2486in"/>
        </style:tab-stops>
      </style:paragraph-properties>
    </style:style>
    <style:style style:name="T1481" style:parent-style-name="DefaultParagraphFont" style:family="text">
      <style:text-properties style:font-style-complex="italic" fo:color="#000000"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fo:color="#000000"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fo:color="#000000" style:font-size-complex="12pt"/>
    </style:style>
    <style:style style:name="P148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48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488" style:parent-style-name="Normal" style:family="paragraph">
      <style:paragraph-properties fo:text-align="justify">
        <style:tab-stops>
          <style:tab-stop style:type="left" style:position="2.2645in"/>
          <style:tab-stop style:type="left" style:position="3.2486in"/>
        </style:tab-stops>
      </style:paragraph-properties>
    </style:style>
    <style:style style:name="T1489" style:parent-style-name="DefaultParagraphFont" style:family="text">
      <style:text-properties style:font-style-complex="italic" fo:color="#000000"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49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49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49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49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497"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498" style:parent-style-name="Normal" style:family="paragraph">
      <style:paragraph-properties fo:widows="0" fo:orphans="0" fo:text-align="justify"/>
    </style:style>
    <style:style style:name="T1499" style:parent-style-name="DefaultParagraphFont" style:family="text">
      <style:text-properties style:font-style-complex="italic" fo:color="#000000" style:font-size-complex="12pt"/>
    </style:style>
    <style:style style:name="TableRow1500" style:family="table-row">
      <style:table-row-properties/>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justify"/>
    </style:style>
    <style:style style:name="T1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fo:text-align="justify"/>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justify">
        <style:tab-stops>
          <style:tab-stop style:type="left" style:position="2.2645in"/>
          <style:tab-stop style:type="left" style:position="3.2486in"/>
        </style:tab-stops>
      </style:paragraph-properties>
    </style:style>
    <style:style style:name="T1518" style:parent-style-name="DefaultParagraphFont" style:family="text">
      <style:text-properties style:font-name-asian="AngsanaUPC" style:font-style-complex="italic" style:font-size-complex="12pt"/>
    </style:style>
    <style:style style:name="T1519" style:parent-style-name="DefaultParagraphFont" style:family="text">
      <style:text-properties style:font-size-complex="12pt" style:language-asian="en" style:country-asian="GB"/>
    </style:style>
    <style:style style:name="P1520" style:parent-style-name="Normal" style:family="paragraph">
      <style:paragraph-properties fo:text-align="justify">
        <style:tab-stops>
          <style:tab-stop style:type="left" style:position="2.2645in"/>
          <style:tab-stop style:type="left" style:position="3.2486in"/>
        </style:tab-stops>
      </style:paragraph-properties>
    </style:style>
    <style:style style:name="T1521" style:parent-style-name="DefaultParagraphFont" style:family="text">
      <style:text-properties style:font-name-asian="AngsanaUPC" style:font-style-complex="italic"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AngsanaUPC" style:font-style-complex="italic"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526" style:parent-style-name="Normal" style:family="paragraph">
      <style:paragraph-properties fo:text-align="justify">
        <style:tab-stops>
          <style:tab-stop style:type="left" style:position="2.2645in"/>
          <style:tab-stop style:type="left" style:position="3.2486in"/>
        </style:tab-stops>
      </style:paragraph-properties>
    </style:style>
    <style:style style:name="T1527" style:parent-style-name="DefaultParagraphFont" style:family="text">
      <style:text-properties style:font-name-asian="AngsanaUP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AngsanaUP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532" style:parent-style-name="Normal" style:family="paragraph">
      <style:paragraph-properties fo:text-align="justify">
        <style:tab-stops>
          <style:tab-stop style:type="left" style:position="2.2645in"/>
          <style:tab-stop style:type="left" style:position="3.248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fo:font-style="italic" style:font-style-asian="italic"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language-asian="en" style:country-asian="GB"/>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ize-complex="12pt"/>
    </style:style>
    <style:style style:name="P154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54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54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545"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546"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547"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548"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54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550"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551" style:parent-style-name="Normal" style:family="paragraph">
      <style:paragraph-properties fo:text-align="justify">
        <style:tab-stops>
          <style:tab-stop style:type="left" style:position="2.2645in"/>
          <style:tab-stop style:type="left" style:position="3.2486in"/>
        </style:tab-stops>
      </style:paragraph-properties>
    </style:style>
    <style:style style:name="T1552" style:parent-style-name="DefaultParagraphFont" style:family="text">
      <style:text-properties style:font-name-asian="AngsanaUPC" style:font-style-complex="italic"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name-asian="AngsanaUPC" style:font-style-complex="italic"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name-asian="AngsanaUPC" style:font-style-complex="italic" style:font-size-complex="12pt"/>
    </style:style>
    <style:style style:name="P1557"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558" style:parent-style-name="Normal" style:family="paragraph">
      <style:paragraph-properties fo:text-align="justify">
        <style:tab-stops>
          <style:tab-stop style:type="left" style:position="2.2645in"/>
          <style:tab-stop style:type="left" style:position="3.248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name-asian="AngsanaUPC" style:font-style-complex="italic"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name-asian="AngsanaUPC" style:font-style-complex="italic"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name-asian="AngsanaUPC" style:font-style-complex="italic" style:font-size-complex="12pt"/>
    </style:style>
    <style:style style:name="P1565" style:parent-style-name="Normal" style:family="paragraph">
      <style:paragraph-properties fo:text-align="justify">
        <style:tab-stops>
          <style:tab-stop style:type="left" style:position="2.2645in"/>
          <style:tab-stop style:type="left" style:position="3.2486in"/>
        </style:tab-stops>
      </style:paragraph-properties>
    </style:style>
    <style:style style:name="T1566" style:parent-style-name="DefaultParagraphFont" style:family="text">
      <style:text-properties style:font-name-asian="AngsanaUPC" style:font-style-complex="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569"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570" style:parent-style-name="Normal" style:family="paragraph">
      <style:paragraph-properties fo:text-align="justify">
        <style:tab-stops>
          <style:tab-stop style:type="left" style:position="2.2645in"/>
          <style:tab-stop style:type="left" style:position="3.2486in"/>
        </style:tab-stops>
      </style:paragraph-properties>
    </style:style>
    <style:style style:name="T1571" style:parent-style-name="DefaultParagraphFont" style:family="text">
      <style:text-properties style:font-name-asian="AngsanaUPC" style:font-style-complex="italic"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AngsanaUPC"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AngsanaUPC" style:font-style-complex="italic"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AngsanaUPC" style:font-style-complex="italic" style:font-size-complex="12pt"/>
    </style:style>
    <style:style style:name="P1578"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579" style:parent-style-name="Normal" style:family="paragraph">
      <style:paragraph-properties fo:text-align="justify">
        <style:tab-stops>
          <style:tab-stop style:type="left" style:position="2.2645in"/>
          <style:tab-stop style:type="left" style:position="3.2486in"/>
        </style:tab-stops>
      </style:paragraph-properties>
    </style:style>
    <style:style style:name="T1580" style:parent-style-name="DefaultParagraphFont" style:family="text">
      <style:text-properties style:font-name-asian="AngsanaUPC"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AngsanaUPC" style:font-style-complex="italic"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asian="AngsanaUPC" style:font-style-complex="italic"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AngsanaUPC" style:font-style-complex="italic" style:font-size-complex="12pt"/>
    </style:style>
    <style:style style:name="P1587"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588" style:parent-style-name="Normal" style:family="paragraph">
      <style:paragraph-properties fo:text-align="justify"/>
    </style:style>
    <style:style style:name="T1589" style:parent-style-name="DefaultParagraphFont" style:family="text">
      <style:text-properties style:font-name-asian="AngsanaUPC" style:font-style-complex="italic"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name-asian="AngsanaUPC" style:font-style-complex="italic" style:font-size-complex="12pt"/>
    </style:style>
    <style:style style:name="TableRow1593" style:family="table-row">
      <style:table-row-properties/>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justify"/>
      <style:text-properties style:font-style-complex="italic" fo:color="#000000" style:font-size-complex="12pt"/>
    </style:style>
    <style:style style:name="P1600" style:parent-style-name="Normal" style:family="paragraph">
      <style:paragraph-properties fo:text-align="justify"/>
    </style:style>
    <style:style style:name="T1601" style:parent-style-name="DefaultParagraphFont" style:family="text">
      <style:text-properties style:font-style-complex="italic" fo:color="#000000" style:font-size-complex="12pt"/>
    </style:style>
    <style:style style:name="T1602" style:parent-style-name="DefaultParagraphFont" style:family="text">
      <style:text-properties fo:font-style="italic" style:font-style-asian="italic" fo:color="#000000" style:font-size-complex="12pt"/>
    </style:style>
    <style:style style:name="T1603" style:parent-style-name="DefaultParagraphFont" style:family="text">
      <style:text-properties fo:font-style="italic" style:font-style-asian="italic" fo:color="#000000"/>
    </style:style>
    <style:style style:name="T1604" style:parent-style-name="DefaultParagraphFont" style:family="text">
      <style:text-properties fo:font-style="italic" style:font-style-asian="italic" fo:color="#000000" style:font-size-complex="12pt"/>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T1607" style:parent-style-name="DefaultParagraphFont" style:family="text">
      <style:text-properties style:font-style-complex="italic" fo:color="#000000" style:font-size-complex="12pt"/>
    </style:style>
    <style:style style:name="P1608" style:parent-style-name="Normal" style:family="paragraph">
      <style:paragraph-properties fo:text-align="justify"/>
      <style:text-properties style:font-style-complex="italic" fo:color="#000000" fo:font-size="5pt" style:font-size-asian="5pt" style:font-size-complex="5pt"/>
    </style:style>
    <style:style style:name="P1609" style:parent-style-name="Normal" style:family="paragraph">
      <style:paragraph-properties fo:text-align="justify"/>
    </style:style>
    <style:style style:name="T1610" style:parent-style-name="DefaultParagraphFont" style:family="text">
      <style:text-properties style:font-style-complex="italic" fo:color="#000000" style:font-size-complex="12pt"/>
    </style:style>
    <style:style style:name="T1611" style:parent-style-name="DefaultParagraphFont" style:family="text">
      <style:text-properties fo:color="#000000"/>
    </style:style>
    <style:style style:name="P1612" style:parent-style-name="Normal" style:family="paragraph">
      <style:paragraph-properties fo:text-align="justify"/>
      <style:text-properties style:font-style-complex="italic" fo:color="#000000" fo:font-size="5pt" style:font-size-asian="5pt" style:font-size-complex="5pt"/>
    </style:style>
    <style:style style:name="P1613" style:parent-style-name="Normal" style:family="paragraph">
      <style:paragraph-properties fo:text-align="justify">
        <style:tab-stops>
          <style:tab-stop style:type="left" style:position="2.2645in"/>
          <style:tab-stop style:type="left" style:position="3.2486in"/>
        </style:tab-stops>
      </style:paragraph-properties>
    </style:style>
    <style:style style:name="T1614" style:parent-style-name="DefaultParagraphFont" style:family="text">
      <style:text-properties style:font-style-complex="italic" fo:color="#000000" style:font-size-complex="12pt"/>
    </style:style>
    <style:style style:name="T1615" style:parent-style-name="DefaultParagraphFont" style:family="text">
      <style:text-properties fo:color="#000000"/>
    </style:style>
    <style:style style:name="T1616" style:parent-style-name="DefaultParagraphFont" style:family="text">
      <style:text-properties style:font-style-complex="italic" fo:color="#000000" style:font-size-complex="12pt"/>
    </style:style>
    <style:style style:name="P161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en" style:country-asian="GB"/>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en" style:country-asian="GB"/>
    </style:style>
    <style:style style:name="P1622" style:parent-style-name="Normal" style:family="paragraph">
      <style:paragraph-properties fo:text-align="justify"/>
      <style:text-properties fo:font-size="5pt" style:font-size-asian="5pt" style:font-size-complex="5pt" style:language-asian="en" style:country-asian="GB"/>
    </style:style>
    <style:style style:name="P1623" style:parent-style-name="Normal" style:family="paragraph">
      <style:paragraph-properties fo:text-align="justify"/>
    </style:style>
    <style:style style:name="T1624" style:parent-style-name="DefaultParagraphFont" style:family="text">
      <style:text-properties style:font-style-complex="italic"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text-align="justify"/>
    </style:style>
    <style:style style:name="T1632" style:parent-style-name="DefaultParagraphFont" style:family="text">
      <style:text-properties style:font-style-complex="italic"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fo:color="#000000" style:font-size-complex="12pt"/>
    </style:style>
    <style:style style:name="TableRow1635" style:family="table-row">
      <style:table-row-properties style:min-row-height="0.4104in"/>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justify"/>
    </style:style>
    <style:style style:name="T1642" style:parent-style-name="DefaultParagraphFont" style:family="text">
      <style:text-properties style:font-style-complex="italic" style:font-size-complex="12pt"/>
    </style:style>
    <style:style style:name="TableRow1643" style:family="table-row">
      <style:table-row-properties style:min-row-height="0.4465in"/>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text-align="justify"/>
    </style:style>
    <style:style style:name="T1650" style:parent-style-name="DefaultParagraphFont" style:family="text">
      <style:text-properties style:font-name-asian="Calibri" style:font-size-complex="12pt" style:language-asian="lt" style:country-asian="LT"/>
    </style:style>
    <style:style style:name="TableRow1651" style:family="table-row">
      <style:table-row-properties style:min-row-height="0.4472in"/>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justify"/>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style-complex="italic" style:font-size-complex="12p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fo:text-align="justify"/>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669" style:parent-style-name="DefaultParagraphFont" style:family="text">
      <style:text-properties style:font-name-asian="SimSun" fo:font-weight="bold" style:font-weight-asian="bold" fo:text-transform="uppercase" style:font-size-complex="12pt"/>
    </style:style>
    <style:style style:name="T1670" style:parent-style-name="DefaultParagraphFont" style:family="text">
      <style:text-properties style:font-name-asian="SimSun" fo:font-weight="bold" style:font-weight-asian="bold" fo:text-transform="uppercase" style:font-size-complex="12pt"/>
    </style:style>
    <style:style style:name="T1671" style:parent-style-name="DefaultParagraphFont" style:family="text">
      <style:text-properties style:font-name-asian="SimSun" fo:font-weight="bold" style:font-weight-asian="bold" fo:text-transform="uppercase"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name-asian="SimSun" fo:font-weight="bold" style:font-weight-asian="bold" fo:text-transform="uppercase" style:font-size-complex="12pt"/>
    </style:style>
    <style:style style:name="TableColumn1675" style:family="table-column">
      <style:table-column-properties style:column-width="0.4041in"/>
    </style:style>
    <style:style style:name="TableColumn1676" style:family="table-column">
      <style:table-column-properties style:column-width="3.1354in"/>
    </style:style>
    <style:style style:name="TableColumn1677" style:family="table-column">
      <style:table-column-properties style:column-width="6.1368in"/>
    </style:style>
    <style:style style:name="Table1674" style:family="table">
      <style:table-properties style:width="9.6763in" style:rel-width="107.6%" fo:margin-left="0in" table:align="left"/>
    </style:style>
    <style:style style:name="TableRow1678" style:family="table-row">
      <style:table-row-properties/>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1" style:family="table-cell">
      <style:table-cell-properties fo:border="0.0069in solid #000000" fo:background-color="#D9D9D9" style:writing-mode="lr-tb" fo:padding-top="0.0194in" fo:padding-left="0.0395in" fo:padding-bottom="0.0194in" fo:padding-right="0.0395in"/>
    </style:style>
    <style:style style:name="P1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3" style:family="table-cell">
      <style:table-cell-properties fo:border="0.0069in solid #000000" fo:background-color="#D9D9D9" style:writing-mode="lr-tb" fo:padding-top="0.0194in" fo:padding-left="0.0395in" fo:padding-bottom="0.0194in" fo:padding-right="0.0395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9" style:family="table-cell">
      <style:table-cell-properties fo:border="0.0069in solid #000000" fo:background-color="#FFFFFF" style:writing-mode="lr-tb" fo:padding-top="0.0194in" fo:padding-left="0.0395in" fo:padding-bottom="0.0194in" fo:padding-right="0.0395in"/>
    </style:style>
    <style:style style:name="P1690" style:parent-style-name="Normal" style:family="paragraph">
      <style:paragraph-properties fo:widows="0" fo:orphans="0" fo:text-align="justify"/>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Cell1692" style:family="table-cell">
      <style:table-cell-properties fo:border="0.0069in solid #000000" fo:background-color="#FFFFFF" style:writing-mode="lr-tb" fo:padding-top="0.0194in" fo:padding-left="0.0395in" fo:padding-bottom="0.0194in" fo:padding-right="0.0395in"/>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language-asian="lt" style:country-asian="LT"/>
    </style:style>
    <style:style style:name="TableRow1695" style:family="table-row">
      <style:table-row-properties/>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8" style:family="table-cell">
      <style:table-cell-properties fo:border="0.0069in solid #000000" fo:background-color="#FFFFFF" style:writing-mode="lr-tb" fo:padding-top="0.0194in" fo:padding-left="0.0395in" fo:padding-bottom="0.0194in" fo:padding-right="0.0395in"/>
    </style:style>
    <style:style style:name="P16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00" style:family="table-cell">
      <style:table-cell-properties fo:border="0.0069in solid #000000" fo:background-color="#FFFFFF" style:writing-mode="lr-tb" fo:padding-top="0.0194in" fo:padding-left="0.0395in" fo:padding-bottom="0.0194in" fo:padding-right="0.0395in"/>
    </style:style>
    <style:style style:name="P1701" style:parent-style-name="Normal" style:family="paragraph">
      <style:paragraph-properties fo:text-align="justify"/>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05" style:family="table-cell">
      <style:table-cell-properties fo:border="0.0069in solid #000000" fo:background-color="#FFFFFF" style:writing-mode="lr-tb" fo:padding-top="0.0194in" fo:padding-left="0.0395in" fo:padding-bottom="0.0194in" fo:padding-right="0.0395in"/>
    </style:style>
    <style:style style:name="P17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07" style:family="table-cell">
      <style:table-cell-properties fo:border="0.0069in solid #000000" fo:background-color="#FFFFFF" style:writing-mode="lr-tb" fo:padding-top="0.0194in" fo:padding-left="0.0395in" fo:padding-bottom="0.0194in" fo:padding-right="0.0395in"/>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2" style:family="table-cell">
      <style:table-cell-properties fo:border="0.0069in solid #000000" fo:background-color="#FFFFFF" style:writing-mode="lr-tb" fo:padding-top="0.0194in" fo:padding-left="0.0395in" fo:padding-bottom="0.0194in" fo:padding-right="0.0395in"/>
    </style:style>
    <style:style style:name="P17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14" style:family="table-cell">
      <style:table-cell-properties fo:border="0.0069in solid #000000" fo:background-color="#FFFFFF" style:writing-mode="lr-tb" fo:padding-top="0.0194in" fo:padding-left="0.0395in" fo:padding-bottom="0.0194in" fo:padding-right="0.039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9" style:family="table-cell">
      <style:table-cell-properties fo:border="0.0069in solid #000000" fo:background-color="#FFFFFF" style:writing-mode="lr-tb" fo:padding-top="0.0194in" fo:padding-left="0.0395in" fo:padding-bottom="0.0194in" fo:padding-right="0.0395in"/>
    </style:style>
    <style:style style:name="P17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1" style:family="table-cell">
      <style:table-cell-properties fo:border="0.0069in solid #000000" fo:background-color="#FFFFFF" style:writing-mode="lr-tb" fo:padding-top="0.0194in" fo:padding-left="0.0395in" fo:padding-bottom="0.0194in" fo:padding-right="0.0395in"/>
    </style:style>
    <style:style style:name="P1722" style:parent-style-name="Normal" style:family="paragraph">
      <style:paragraph-properties fo:text-align="justify"/>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6" style:family="table-cell">
      <style:table-cell-properties fo:border="0.0069in solid #000000" fo:background-color="#FFFFFF" style:writing-mode="lr-tb" fo:padding-top="0.0194in" fo:padding-left="0.0395in" fo:padding-bottom="0.0194in" fo:padding-right="0.0395in"/>
    </style:style>
    <style:style style:name="P17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8" style:family="table-cell">
      <style:table-cell-properties fo:border="0.0069in solid #000000" fo:background-color="#FFFFFF" style:writing-mode="lr-tb" fo:padding-top="0.0194in" fo:padding-left="0.0395in" fo:padding-bottom="0.0194in" fo:padding-right="0.039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ableRow1731" style:family="table-row">
      <style:table-row-properties style:min-row-height="0.2527in"/>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4" style:family="table-cell">
      <style:table-cell-properties fo:border="0.0069in solid #000000" fo:background-color="#FFFFFF" style:writing-mode="lr-tb" fo:padding-top="0.0194in" fo:padding-left="0.0395in" fo:padding-bottom="0.0194in" fo:padding-right="0.0395in"/>
    </style:style>
    <style:style style:name="P1735" style:parent-style-name="Normal" style:family="paragraph">
      <style:paragraph-properties fo:widows="0" fo:orphans="0" fo:text-align="justify"/>
      <style:text-properties style:font-name-asian="Calibri" fo:font-weight="bold" style:font-weight-asian="bold" style:font-weight-complex="bold" fo:color="#000000" style:font-size-complex="12pt" style:language-asian="lt" style:country-asian="LT"/>
    </style:style>
    <style:style style:name="TableCell1736" style:family="table-cell">
      <style:table-cell-properties fo:border="0.0069in solid #000000" fo:background-color="#FFFFFF" style:writing-mode="lr-tb" fo:padding-top="0.0194in" fo:padding-left="0.0395in" fo:padding-bottom="0.0194in" fo:padding-right="0.0395in"/>
    </style:style>
    <style:style style:name="P1737" style:parent-style-name="Normal" style:family="paragraph">
      <style:paragraph-properties fo:widows="0" fo:orphans="0" fo:text-align="justify"/>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background-color="#D9D9D9" style:writing-mode="lr-tb" fo:padding-top="0.0194in" fo:padding-left="0.0395in" fo:padding-bottom="0.0194in" fo:padding-right="0.0395in"/>
    </style:style>
    <style:style style:name="P17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justify"/>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widows="0" fo:orphans="0" fo:text-align="justify"/>
      <style:text-properties style:font-size-complex="12pt" style:language-asian="lt" style:country-asian="LT"/>
    </style:style>
    <style:style style:name="P1747" style:parent-style-name="Normal" style:family="paragraph">
      <style:paragraph-properties fo:widows="0" fo:orphans="0" fo:text-align="justify"/>
      <style:text-properties fo:font-size="5pt" style:font-size-asian="5pt" style:font-size-complex="5pt" style:language-asian="lt" style:country-asian="LT"/>
    </style:style>
    <style:style style:name="P1748" style:parent-style-name="Normal" style:family="paragraph">
      <style:paragraph-properties fo:widows="0" fo:orphans="0" fo:text-align="justify"/>
      <style:text-properties style:font-size-complex="12pt" style:language-asian="lt" style:country-asian="LT"/>
    </style:style>
    <style:style style:name="P1749" style:parent-style-name="Normal" style:family="paragraph">
      <style:paragraph-properties fo:widows="0" fo:orphans="0" fo:text-align="justify"/>
      <style:text-properties fo:font-size="5pt" style:font-size-asian="5pt" style:font-size-complex="5pt" style:language-asian="lt" style:country-asian="LT"/>
    </style:style>
    <style:style style:name="P1750" style:parent-style-name="Normal" style:family="paragraph">
      <style:paragraph-properties fo:widows="0" fo:orphans="0" fo:text-align="justify"/>
      <style:text-properties style:font-size-complex="12pt" style:language-asian="lt" style:country-asian="LT"/>
    </style:style>
    <style:style style:name="P1751" style:parent-style-name="Normal" style:family="paragraph">
      <style:paragraph-properties fo:widows="0" fo:orphans="0" fo:text-align="justify"/>
      <style:text-properties fo:font-size="5pt" style:font-size-asian="5pt" style:font-size-complex="5pt" style:language-asian="lt" style:country-asian="LT"/>
    </style:style>
    <style:style style:name="P1752" style:parent-style-name="Normal" style:family="paragraph">
      <style:paragraph-properties fo:widows="0" fo:orphans="0" fo:text-align="justify"/>
    </style:style>
    <style:style style:name="TableRow1753" style:family="table-row">
      <style:table-row-properties/>
    </style:style>
    <style:style style:name="TableCell1754" style:family="table-cell">
      <style:table-cell-properties fo:border="0.0069in solid #000000" fo:background-color="#D9D9D9" style:writing-mode="lr-tb" fo:padding-top="0.0194in" fo:padding-left="0.0395in" fo:padding-bottom="0.0194in" fo:padding-right="0.0395in"/>
    </style:style>
    <style:style style:name="P17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justify"/>
    </style:style>
    <style:style style:name="T1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justify">
        <style:tab-stops>
          <style:tab-stop style:type="left" style:position="0.3944in"/>
        </style:tab-stops>
      </style:paragraph-properties>
    </style:style>
    <style:style style:name="T1761" style:parent-style-name="DefaultParagraphFont" style:family="text">
      <style:text-properties style:font-name-asian="Calibri" style:font-size-complex="12pt" style:language-asian="lt" style:country-asian="LT"/>
    </style:style>
    <style:style style:name="TableRow1762" style:family="table-row">
      <style:table-row-properties/>
    </style:style>
    <style:style style:name="TableCell1763" style:family="table-cell">
      <style:table-cell-properties fo:border="0.0069in solid #000000" fo:background-color="#D9D9D9" style:writing-mode="lr-tb" fo:padding-top="0.0194in" fo:padding-left="0.0395in" fo:padding-bottom="0.0194in" fo:padding-right="0.0395in"/>
    </style:style>
    <style:style style:name="P17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fo:text-align="justify"/>
      <style:text-properties style:font-name-asian="Calibri" style:font-size-complex="12pt" style:language-asian="lt" style:country-asian="LT"/>
    </style:style>
    <style:style style:name="TableRow1769" style:family="table-row">
      <style:table-row-properties style:min-row-height="0.7784in"/>
    </style:style>
    <style:style style:name="TableCell1770" style:family="table-cell">
      <style:table-cell-properties fo:border="0.0069in solid #000000" fo:background-color="#D9D9D9" style:writing-mode="lr-tb" fo:padding-top="0.0194in" fo:padding-left="0.0395in" fo:padding-bottom="0.0194in" fo:padding-right="0.0395in"/>
    </style:style>
    <style:style style:name="P17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widows="0" fo:orphans="0" fo:text-align="justify"/>
      <style:text-properties fo:font-weight="bold" style:font-weight-asian="bold" style:font-weight-complex="bold" fo:letter-spacing="0.0013in" style:font-size-complex="12pt" fo:background-color="#FFFFFF"/>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ableRow1778" style:family="table-row">
      <style:table-row-properties/>
    </style:style>
    <style:style style:name="TableCell1779" style:family="table-cell">
      <style:table-cell-properties fo:border="0.0069in solid #000000" fo:background-color="#D9D9D9" style:writing-mode="lr-tb" fo:padding-top="0.0194in" fo:padding-left="0.0395in" fo:padding-bottom="0.0194in" fo:padding-right="0.0395in"/>
    </style:style>
    <style:style style:name="P17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TableRow1786" style:family="table-row">
      <style:table-row-properties style:min-row-height="1.1201in"/>
    </style:style>
    <style:style style:name="TableCell1787" style:family="table-cell">
      <style:table-cell-properties fo:border="0.0069in solid #000000" fo:background-color="#D9D9D9" style:writing-mode="lr-tb" fo:padding-top="0.0194in" fo:padding-left="0.0395in" fo:padding-bottom="0.0194in" fo:padding-right="0.0395in"/>
    </style:style>
    <style:style style:name="P17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ableRow1795" style:family="table-row">
      <style:table-row-properties style:min-row-height="0.3701in"/>
    </style:style>
    <style:style style:name="TableCell1796" style:family="table-cell">
      <style:table-cell-properties fo:border="0.0069in solid #000000" fo:background-color="#D9D9D9" style:writing-mode="lr-tb" fo:padding-top="0.0194in" fo:padding-left="0.0395in" fo:padding-bottom="0.0194in" fo:padding-right="0.0395in"/>
    </style:style>
    <style:style style:name="P17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text-align="justify"/>
      <style:text-properties style:font-size-complex="12pt"/>
    </style:style>
    <style:style style:name="TableRow1802" style:family="table-row">
      <style:table-row-properties style:min-row-height="0.4173in"/>
    </style:style>
    <style:style style:name="TableCell1803" style:family="table-cell">
      <style:table-cell-properties fo:border="0.0069in solid #000000" fo:background-color="#D9D9D9" style:writing-mode="lr-tb" fo:padding-top="0.0194in" fo:padding-left="0.0395in" fo:padding-bottom="0.0194in" fo:padding-right="0.0395in"/>
    </style:style>
    <style:style style:name="P18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widows="0" fo:orphans="0" fo:text-align="justify"/>
    </style:style>
    <style:style style:name="T1809" style:parent-style-name="DefaultParagraphFont" style:family="text">
      <style:text-properties style:font-name-asian="Calibri" style:font-size-complex="12pt" style:language-asian="lt" style:country-asian="LT"/>
    </style:style>
    <style:style style:name="TableRow1810" style:family="table-row">
      <style:table-row-properties/>
    </style:style>
    <style:style style:name="TableCell1811" style:family="table-cell">
      <style:table-cell-properties fo:border="0.0069in solid #000000" fo:background-color="#D9D9D9" style:writing-mode="lr-tb" fo:padding-top="0.0194in" fo:padding-left="0.0395in" fo:padding-bottom="0.0194in" fo:padding-right="0.0395in"/>
    </style:style>
    <style:style style:name="P18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fo:text-align="justify"/>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language="en" fo:country="US" style:language-asian="lt" style:country-asian="LT"/>
    </style:style>
    <style:style style:name="P1821" style:parent-style-name="Normal" style:family="paragraph">
      <style:paragraph-properties fo:text-align="center" fo:margin-right="-0.0006in"/>
    </style:style>
    <style:style style:name="T1822" style:parent-style-name="DefaultParagraphFont" style:family="text">
      <style:text-properties style:font-name-asian="SimSun" fo:font-weight="bold" style:font-weight-asian="bold" fo:text-transform="uppercase" style:font-size-complex="12pt"/>
    </style:style>
    <style:style style:name="T1823" style:parent-style-name="DefaultParagraphFont" style:family="text">
      <style:text-properties style:font-name-asian="SimSun" fo:font-weight="bold" style:font-weight-asian="bold" fo:text-transform="uppercase" style:font-size-complex="12pt"/>
    </style:style>
    <style:style style:name="T1824" style:parent-style-name="DefaultParagraphFont" style:family="text">
      <style:text-properties style:font-name-asian="SimSun" fo:font-weight="bold" style:font-weight-asian="bold" fo:text-transform="uppercase" style:font-size-complex="12pt"/>
    </style:style>
    <style:style style:name="T1825" style:parent-style-name="DefaultParagraphFont" style:family="text">
      <style:text-properties style:font-name-asian="SimSun" fo:font-weight="bold" style:font-weight-asian="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name-asian="SimSun" fo:font-weight="bold" style:font-weight-asian="bold" style:font-size-complex="12pt"/>
    </style:style>
    <style:style style:name="T1828" style:parent-style-name="DefaultParagraphFont" style:family="text">
      <style:text-properties style:font-name-asian="SimSun" fo:font-weight="bold" style:font-weight-asian="bold" fo:text-transform="uppercase" style:font-size-complex="12pt"/>
    </style:style>
    <style:style style:name="P1829" style:parent-style-name="Normal" style:family="paragraph">
      <style:paragraph-properties fo:text-align="center"/>
      <style:text-properties style:font-name-asian="SimSun" fo:font-weight="bold" style:font-weight-asian="bold" fo:text-transform="uppercase" style:font-size-complex="12pt"/>
    </style:style>
    <style:style style:name="TableColumn1831" style:family="table-column">
      <style:table-column-properties style:column-width="0.3986in"/>
    </style:style>
    <style:style style:name="TableColumn1832" style:family="table-column">
      <style:table-column-properties style:column-width="3.1409in"/>
    </style:style>
    <style:style style:name="TableColumn1833" style:family="table-column">
      <style:table-column-properties style:column-width="6.1368in"/>
    </style:style>
    <style:style style:name="Table1830" style:family="table">
      <style:table-properties style:width="9.6763in" style:rel-width="107.6%" fo:margin-left="0in" table:align="left"/>
    </style:style>
    <style:style style:name="TableRow1834" style:family="table-row">
      <style:table-row-properties/>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7" style:family="table-cell">
      <style:table-cell-properties fo:border="0.0069in solid #000000" fo:background-color="#D9D9D9" style:writing-mode="lr-tb" fo:padding-top="0.0194in" fo:padding-left="0.0395in" fo:padding-bottom="0.0194in" fo:padding-right="0.0395in"/>
    </style:style>
    <style:style style:name="P18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9" style:family="table-cell">
      <style:table-cell-properties fo:border="0.0069in solid #000000" fo:background-color="#D9D9D9" style:writing-mode="lr-tb" fo:padding-top="0.0194in" fo:padding-left="0.0395in" fo:padding-bottom="0.0194in" fo:padding-right="0.0395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ableRow1842" style:family="table-row">
      <style:table-row-properties/>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5" style:family="table-cell">
      <style:table-cell-properties fo:border="0.0069in solid #000000" fo:background-color="#FFFFFF" style:writing-mode="lr-tb" fo:padding-top="0.0194in" fo:padding-left="0.0395in" fo:padding-bottom="0.0194in" fo:padding-right="0.0395in"/>
    </style:style>
    <style:style style:name="P1846" style:parent-style-name="Normal" style:family="paragraph">
      <style:paragraph-properties fo:widows="0" fo:orphans="0" fo:text-align="justify"/>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Cell1848" style:family="table-cell">
      <style:table-cell-properties fo:border="0.0069in solid #000000" fo:background-color="#FFFFFF" style:writing-mode="lr-tb" fo:padding-top="0.0194in" fo:padding-left="0.0395in" fo:padding-bottom="0.0194in" fo:padding-right="0.0395in"/>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3" style:family="table-cell">
      <style:table-cell-properties fo:border="0.0069in solid #000000" fo:background-color="#FFFFFF" style:writing-mode="lr-tb" fo:padding-top="0.0194in" fo:padding-left="0.0395in" fo:padding-bottom="0.0194in" fo:padding-right="0.0395in"/>
    </style:style>
    <style:style style:name="P18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55" style:family="table-cell">
      <style:table-cell-properties fo:border="0.0069in solid #000000" fo:background-color="#FFFFFF" style:writing-mode="lr-tb" fo:padding-top="0.0194in" fo:padding-left="0.0395in" fo:padding-bottom="0.0194in" fo:padding-right="0.0395in"/>
    </style:style>
    <style:style style:name="P1856" style:parent-style-name="Normal" style:family="paragraph">
      <style:paragraph-properties fo:text-align="justify"/>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0" style:family="table-cell">
      <style:table-cell-properties fo:border="0.0069in solid #000000" fo:background-color="#FFFFFF" style:writing-mode="lr-tb" fo:padding-top="0.0194in" fo:padding-left="0.0395in" fo:padding-bottom="0.0194in" fo:padding-right="0.0395in"/>
    </style:style>
    <style:style style:name="P18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2" style:family="table-cell">
      <style:table-cell-properties fo:border="0.0069in solid #000000" fo:background-color="#FFFFFF" style:writing-mode="lr-tb" fo:padding-top="0.0194in" fo:padding-left="0.0395in" fo:padding-bottom="0.0194in" fo:padding-right="0.0395in"/>
    </style:style>
    <style:style style:name="P1863" style:parent-style-name="Normal" style:family="paragraph">
      <style:paragraph-properties fo:text-align="justify"/>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7" style:family="table-cell">
      <style:table-cell-properties fo:border="0.0069in solid #000000" fo:background-color="#FFFFFF" style:writing-mode="lr-tb" fo:padding-top="0.0194in" fo:padding-left="0.0395in" fo:padding-bottom="0.0194in" fo:padding-right="0.0395in"/>
    </style:style>
    <style:style style:name="P18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9" style:family="table-cell">
      <style:table-cell-properties fo:border="0.0069in solid #000000" fo:background-color="#FFFFFF" style:writing-mode="lr-tb" fo:padding-top="0.0194in" fo:padding-left="0.0395in" fo:padding-bottom="0.0194in" fo:padding-right="0.0395in"/>
    </style:style>
    <style:style style:name="P1870" style:parent-style-name="Normal" style:family="paragraph">
      <style:paragraph-properties fo:text-align="justify"/>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74" style:family="table-cell">
      <style:table-cell-properties fo:border="0.0069in solid #000000" fo:background-color="#FFFFFF" style:writing-mode="lr-tb" fo:padding-top="0.0194in" fo:padding-left="0.0395in" fo:padding-bottom="0.0194in" fo:padding-right="0.0395in"/>
    </style:style>
    <style:style style:name="P18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76" style:family="table-cell">
      <style:table-cell-properties fo:border="0.0069in solid #000000" fo:background-color="#FFFFFF" style:writing-mode="lr-tb" fo:padding-top="0.0194in" fo:padding-left="0.0395in" fo:padding-bottom="0.0194in" fo:padding-right="0.0395in"/>
    </style:style>
    <style:style style:name="P1877" style:parent-style-name="Normal" style:family="paragraph">
      <style:paragraph-properties fo:text-align="justify"/>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fo:background-color="#D9D9D9" style:writing-mode="lr-tb" fo:padding-top="0in" fo:padding-left="0.075in" fo:padding-bottom="0in" fo:padding-right="0.075in"/>
    </style:style>
    <style:style style:name="P18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81" style:family="table-cell">
      <style:table-cell-properties fo:border="0.0069in solid #000000" fo:background-color="#FFFFFF" style:writing-mode="lr-tb" fo:padding-top="0.0194in" fo:padding-left="0.0395in" fo:padding-bottom="0.0194in" fo:padding-right="0.0395in"/>
    </style:style>
    <style:style style:name="P18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83" style:family="table-cell">
      <style:table-cell-properties fo:border="0.0069in solid #000000" fo:background-color="#FFFFFF" style:writing-mode="lr-tb" fo:padding-top="0.0194in" fo:padding-left="0.0395in" fo:padding-bottom="0.0194in" fo:padding-right="0.039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ableRow1886" style:family="table-row">
      <style:table-row-properties style:min-row-height="0.4298in"/>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widows="0" fo:orphans="0"/>
      <style:text-properties fo:font-weight="bold" style:font-weight-asian="bold" style:font-size-complex="12pt" style:language-asian="lt" style:country-asian="LT"/>
    </style:style>
    <style:style style:name="TableCell1889" style:family="table-cell">
      <style:table-cell-properties fo:border="0.0069in solid #000000" fo:background-color="#FFFFFF" style:writing-mode="lr-tb" fo:padding-top="0.0194in" fo:padding-left="0.0395in" fo:padding-bottom="0.0194in" fo:padding-right="0.0395in"/>
    </style:style>
    <style:style style:name="P1890" style:parent-style-name="Normal" style:family="paragraph">
      <style:paragraph-properties fo:widows="0" fo:orphans="0" fo:text-align="justify"/>
    </style:style>
    <style:style style:name="T1891" style:parent-style-name="DefaultParagraphFont" style:family="text">
      <style:text-properties style:font-name-asian="Calibri" fo:font-weight="bold" style:font-weight-asian="bold" fo:color="#000000" style:font-size-complex="12pt" style:language-asian="lt" style:country-asian="LT"/>
    </style:style>
    <style:style style:name="TableCell1892" style:family="table-cell">
      <style:table-cell-properties fo:border="0.0069in solid #000000" fo:background-color="#FFFFFF" style:writing-mode="lr-tb" fo:padding-top="0.0194in" fo:padding-left="0.0395in" fo:padding-bottom="0.0194in" fo:padding-right="0.0395in"/>
    </style:style>
    <style:style style:name="P1893" style:parent-style-name="Normal" style:family="paragraph">
      <style:paragraph-properties fo:widows="0" fo:orphans="0" fo:text-align="justify"/>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background-color="#D9D9D9" style:writing-mode="lr-tb" fo:padding-top="0.0194in" fo:padding-left="0.0395in" fo:padding-bottom="0.0194in" fo:padding-right="0.0395in"/>
    </style:style>
    <style:style style:name="P18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justify"/>
      <style:text-properties style:font-style-complex="italic" style:font-size-complex="12pt"/>
    </style:style>
    <style:style style:name="P1903" style:parent-style-name="Normal" style:family="paragraph">
      <style:paragraph-properties fo:text-align="justify"/>
      <style:text-properties style:font-style-complex="italic" fo:font-size="5pt" style:font-size-asian="5pt" style:font-size-complex="5pt"/>
    </style:style>
    <style:style style:name="P1904" style:parent-style-name="Normal" style:family="paragraph">
      <style:paragraph-properties fo:text-align="justify"/>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ize-complex="12pt" style:language-asian="en" style:country-asian="GB"/>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ize-complex="12pt" style:language-asian="en" style:country-asian="GB"/>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style:text-properties style:font-style-complex="italic" fo:font-size="5pt" style:font-size-asian="5pt" style:font-size-complex="5pt"/>
    </style:style>
    <style:style style:name="P1911" style:parent-style-name="Normal" style:family="paragraph">
      <style:paragraph-properties fo:text-align="justify"/>
      <style:text-properties style:font-style-complex="italic" style:font-size-complex="12pt"/>
    </style:style>
    <style:style style:name="P1912" style:parent-style-name="Normal" style:family="paragraph">
      <style:paragraph-properties fo:text-align="justify"/>
      <style:text-properties style:font-style-complex="italic" style:font-size-complex="12pt"/>
    </style:style>
    <style:style style:name="P1913" style:parent-style-name="Normal" style:family="paragraph">
      <style:paragraph-properties fo:text-align="justify"/>
      <style:text-properties style:font-style-complex="italic" style:font-size-complex="12pt"/>
    </style:style>
    <style:style style:name="P1914" style:parent-style-name="Normal" style:family="paragraph">
      <style:paragraph-properties fo:text-align="justify"/>
      <style:text-properties style:font-style-complex="italic" style:font-size-complex="12pt"/>
    </style:style>
    <style:style style:name="P1915" style:parent-style-name="Normal" style:family="paragraph">
      <style:paragraph-properties fo:text-align="justify"/>
    </style:style>
    <style:style style:name="T1916" style:parent-style-name="DefaultParagraphFont" style:family="text">
      <style:text-properties style:font-style-complex="italic" style:font-size-complex="12pt"/>
    </style:style>
    <style:style style:name="TableRow1917" style:family="table-row">
      <style:table-row-properties/>
    </style:style>
    <style:style style:name="TableCell1918" style:family="table-cell">
      <style:table-cell-properties fo:border="0.0069in solid #000000" fo:background-color="#D9D9D9" style:writing-mode="lr-tb" fo:padding-top="0.0194in" fo:padding-left="0.0395in" fo:padding-bottom="0.0194in" fo:padding-right="0.0395in"/>
    </style:style>
    <style:style style:name="P1919" style:parent-style-name="Normal" style:family="paragraph">
      <style:paragraph-properties fo:widows="0" fo:orphans="0"/>
      <style:text-properties fo:font-weight="bold" style:font-weight-asian="bold" style:font-size-complex="12pt" style:language-asian="lt" style:country-asian="L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text-align="justify"/>
    </style:style>
    <style:style style:name="T1922" style:parent-style-name="DefaultParagraphFont" style:family="text">
      <style:text-properties style:font-name-asian="Calibri" fo:font-weight="bold" style:font-weight-asian="bold" fo:color="#000000" style:font-size-complex="12pt" style:language-asian="lt" style:country-asian="L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925" style:family="table-row">
      <style:table-row-properties/>
    </style:style>
    <style:style style:name="TableCell1926" style:family="table-cell">
      <style:table-cell-properties fo:border="0.0069in solid #000000" fo:background-color="#D9D9D9" style:writing-mode="lr-tb" fo:padding-top="0.0194in" fo:padding-left="0.0395in" fo:padding-bottom="0.0194in" fo:padding-right="0.0395in"/>
    </style:style>
    <style:style style:name="P19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fo:text-align="justify"/>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text-align="justify"/>
    </style:style>
    <style:style style:name="T1935" style:parent-style-name="DefaultParagraphFont" style:family="text">
      <style:text-properties style:font-style-complex="italic" style:font-size-complex="12pt"/>
    </style:style>
    <style:style style:name="TableRow1936" style:family="table-row">
      <style:table-row-properties/>
    </style:style>
    <style:style style:name="TableCell1937" style:family="table-cell">
      <style:table-cell-properties fo:border="0.0069in solid #000000" fo:background-color="#D9D9D9" style:writing-mode="lr-tb" fo:padding-top="0.0194in" fo:padding-left="0.0395in" fo:padding-bottom="0.0194in" fo:padding-right="0.0395in"/>
    </style:style>
    <style:style style:name="P19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justify"/>
    </style:style>
    <style:style style:name="T1943" style:parent-style-name="DefaultParagraphFont" style:family="text">
      <style:text-properties style:font-style-complex="italic" fo:color="#000000" style:font-size-complex="12pt"/>
    </style:style>
    <style:style style:name="P1944" style:parent-style-name="Normal" style:family="paragraph">
      <style:paragraph-properties fo:text-align="justify"/>
    </style:style>
    <style:style style:name="T1945" style:parent-style-name="DefaultParagraphFont" style:family="text">
      <style:text-properties style:font-style-complex="italic" style:font-size-complex="12pt" style:language-asian="lt" style:country-asian="LT"/>
    </style:style>
    <style:style style:name="TableRow1946" style:family="table-row">
      <style:table-row-properties/>
    </style:style>
    <style:style style:name="TableCell1947" style:family="table-cell">
      <style:table-cell-properties fo:border="0.0069in solid #000000" fo:background-color="#D9D9D9" style:writing-mode="lr-tb" fo:padding-top="0.0194in" fo:padding-left="0.0395in" fo:padding-bottom="0.0194in" fo:padding-right="0.0395in"/>
    </style:style>
    <style:style style:name="P19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ableRow1955" style:family="table-row">
      <style:table-row-properties style:min-row-height="0.4937in"/>
    </style:style>
    <style:style style:name="TableCell1956" style:family="table-cell">
      <style:table-cell-properties fo:border="0.0069in solid #000000" fo:background-color="#D9D9D9" style:writing-mode="lr-tb" fo:padding-top="0.0194in" fo:padding-left="0.0395in" fo:padding-bottom="0.0194in" fo:padding-right="0.0395in"/>
    </style:style>
    <style:style style:name="P19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text-align="justify"/>
      <style:text-properties style:font-size-complex="12pt" style:language-asian="lt" style:country-asian="LT"/>
    </style:style>
    <style:style style:name="TableRow1962" style:family="table-row">
      <style:table-row-properties style:min-row-height="0.5423in"/>
    </style:style>
    <style:style style:name="TableCell1963" style:family="table-cell">
      <style:table-cell-properties fo:border="0.0069in solid #000000" fo:background-color="#D9D9D9" style:writing-mode="lr-tb" fo:padding-top="0.0194in" fo:padding-left="0.0395in" fo:padding-bottom="0.0194in" fo:padding-right="0.0395in"/>
    </style:style>
    <style:style style:name="P19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language-asian="lt" style:country-asian="LT"/>
    </style:style>
    <style:style style:name="TableRow1970" style:family="table-row">
      <style:table-row-properties style:min-row-height="0.6868in"/>
    </style:style>
    <style:style style:name="TableCell1971" style:family="table-cell">
      <style:table-cell-properties fo:border="0.0069in solid #000000" fo:background-color="#D9D9D9" style:writing-mode="lr-tb" fo:padding-top="0.0194in" fo:padding-left="0.0395in" fo:padding-bottom="0.0194in" fo:padding-right="0.0395in"/>
    </style:style>
    <style:style style:name="P19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weight-complex="bold" style:font-style-complex="italic" style:font-size-complex="12pt"/>
    </style:style>
    <style:style style:name="P1979"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1980" style:family="table-row">
      <style:table-row-properties/>
    </style:style>
    <style:style style:name="TableCell1981" style:family="table-cell">
      <style:table-cell-properties fo:border="0.0069in solid #000000" fo:background-color="#D9D9D9" style:writing-mode="lr-tb" fo:padding-top="0.0194in" fo:padding-left="0.0395in" fo:padding-bottom="0.0194in" fo:padding-right="0.0395in"/>
    </style:style>
    <style:style style:name="P19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justify"/>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name-asian="Arial Unicode MS" style:font-weight-complex="bold" style:font-style-complex="italic" style:font-size-complex="12p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style:font-name-asian="SimSun" fo:font-weight="bold" style:font-weight-asian="bold" fo:text-transform="uppercase" style:font-size-complex="12pt"/>
    </style:style>
    <style:style style:name="T1998" style:parent-style-name="DefaultParagraphFont" style:family="text">
      <style:text-properties style:font-name-asian="SimSun" fo:font-weight="bold" style:font-weight-asian="bold" fo:text-transform="uppercase" style:font-size-complex="12pt"/>
    </style:style>
    <style:style style:name="T1999" style:parent-style-name="DefaultParagraphFont" style:family="text">
      <style:text-properties style:font-name-asian="SimSun" fo:font-weight="bold" style:font-weight-asian="bold" fo:text-transform="uppercase"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name-asian="SimSun" fo:font-weight="bold" style:font-weight-asian="bold" fo:text-transform="uppercase" style:font-size-complex="12pt"/>
    </style:style>
    <style:style style:name="TableColumn2003" style:family="table-column">
      <style:table-column-properties style:column-width="9.8944in"/>
    </style:style>
    <style:style style:name="Table2002" style:family="table">
      <style:table-properties style:width="9.8944in" style:rel-width="109.94%" fo:margin-left="0.0034in" table:align="left"/>
    </style:style>
    <style:style style:name="TableRow2004" style:family="table-row">
      <style:table-row-properties/>
    </style:style>
    <style:style style:name="TableCell2005" style:family="table-cell">
      <style:table-cell-properties fo:border="none" fo:background-color="#FFFFFF" style:writing-mode="lr-tb"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style:font-weight-complex="bold" style:font-size-complex="12pt"/>
    </style:style>
    <style:style style:name="TableColumn2008" style:family="table-column">
      <style:table-column-properties style:column-width="0.2875in"/>
    </style:style>
    <style:style style:name="TableColumn2009" style:family="table-column">
      <style:table-column-properties style:column-width="2.6402in"/>
    </style:style>
    <style:style style:name="TableColumn2010" style:family="table-column">
      <style:table-column-properties style:column-width="4.0701in"/>
    </style:style>
    <style:style style:name="Table2007" style:family="table">
      <style:table-properties style:width="6.9979in" fo:margin-left="0in" table:align="left"/>
    </style:style>
    <style:style style:name="TableRow2011" style:family="table-row">
      <style:table-row-properties/>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4" style:family="table-cell">
      <style:table-cell-properties fo:border="0.0069in solid #000000" fo:background-color="#D9D9D9" style:writing-mode="lr-tb" fo:padding-top="0.0194in" fo:padding-left="0.0395in" fo:padding-bottom="0.0194in" fo:padding-right="0.0395in"/>
    </style:style>
    <style:style style:name="P20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6" style:family="table-cell">
      <style:table-cell-properties fo:border="0.0069in solid #000000" fo:background-color="#D9D9D9" style:writing-mode="lr-tb" fo:padding-top="0.0194in" fo:padding-left="0.0395in" fo:padding-bottom="0.0194in" fo:padding-right="0.0395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Row2019" style:family="table-row">
      <style:table-row-properties/>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22" style:family="table-cell">
      <style:table-cell-properties fo:border="0.0069in solid #000000" fo:background-color="#FFFFFF" style:writing-mode="lr-tb" fo:padding-top="0.0194in" fo:padding-left="0.0395in" fo:padding-bottom="0.0194in" fo:padding-right="0.0395in"/>
    </style:style>
    <style:style style:name="P2023" style:parent-style-name="Normal" style:family="paragraph">
      <style:paragraph-properties fo:widows="0" fo:orphans="0" fo:text-align="justify"/>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ableCell2025" style:family="table-cell">
      <style:table-cell-properties fo:border="0.0069in solid #000000" fo:background-color="#FFFFFF" style:writing-mode="lr-tb" fo:padding-top="0.0194in" fo:padding-left="0.0395in" fo:padding-bottom="0.0194in" fo:padding-right="0.0395in"/>
    </style:style>
    <style:style style:name="P2026" style:parent-style-name="Normal" style:family="paragraph">
      <style:paragraph-properties fo:text-align="justify"/>
    </style:style>
    <style:style style:name="T2027" style:parent-style-name="DefaultParagraphFont" style:family="text">
      <style:text-properties style:font-weight-complex="bold" style:font-size-complex="12pt"/>
    </style:style>
    <style:style style:name="TableRow2028" style:family="table-row">
      <style:table-row-properties/>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2031" style:family="table-cell">
      <style:table-cell-properties fo:border="0.0069in solid #000000" fo:background-color="#FFFFFF" style:writing-mode="lr-tb" fo:padding-top="0.0194in" fo:padding-left="0.0395in" fo:padding-bottom="0.0194in" fo:padding-right="0.0395in"/>
    </style:style>
    <style:style style:name="P20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33" style:family="table-cell">
      <style:table-cell-properties fo:border="0.0069in solid #000000" fo:background-color="#FFFFFF" style:writing-mode="lr-tb" fo:padding-top="0.0194in" fo:padding-left="0.0395in" fo:padding-bottom="0.0194in" fo:padding-right="0.0395in"/>
    </style:style>
    <style:style style:name="P2034" style:parent-style-name="Normal" style:family="paragraph">
      <style:paragraph-properties fo:text-align="justify"/>
    </style:style>
    <style:style style:name="T2035" style:parent-style-name="DefaultParagraphFont" style:family="text">
      <style:text-properties style:font-weight-complex="bold" style:font-size-complex="12pt"/>
    </style:style>
    <style:style style:name="TableRow2036" style:family="table-row">
      <style:table-row-properties/>
    </style:style>
    <style:style style:name="TableCell2037" style:family="table-cell">
      <style:table-cell-properties fo:border="0.0069in solid #000000" fo:background-color="#D9D9D9" style:writing-mode="lr-tb"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9" style:family="table-cell">
      <style:table-cell-properties fo:border="0.0069in solid #000000" fo:background-color="#FFFFFF" style:writing-mode="lr-tb" fo:padding-top="0.0194in" fo:padding-left="0.0395in" fo:padding-bottom="0.0194in" fo:padding-right="0.0395in"/>
    </style:style>
    <style:style style:name="P20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1" style:family="table-cell">
      <style:table-cell-properties fo:border="0.0069in solid #000000" fo:background-color="#FFFFFF" style:writing-mode="lr-tb" fo:padding-top="0.0194in" fo:padding-left="0.0395in" fo:padding-bottom="0.0194in" fo:padding-right="0.0395in"/>
    </style:style>
    <style:style style:name="P2042" style:parent-style-name="Normal" style:family="paragraph">
      <style:paragraph-properties fo:text-align="justify"/>
      <style:text-properties style:font-weight-complex="bold" style:font-size-complex="12pt" style:language-asian="lt" style:country-asian="L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6" style:family="table-cell">
      <style:table-cell-properties fo:border="0.0069in solid #000000" fo:background-color="#FFFFFF" style:writing-mode="lr-tb" fo:padding-top="0.0194in" fo:padding-left="0.0395in" fo:padding-bottom="0.0194in" fo:padding-right="0.0395in"/>
    </style:style>
    <style:style style:name="P20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8" style:family="table-cell">
      <style:table-cell-properties fo:border="0.0069in solid #000000" fo:background-color="#FFFFFF" style:writing-mode="lr-tb" fo:padding-top="0.0194in" fo:padding-left="0.0395in" fo:padding-bottom="0.0194in" fo:padding-right="0.0395in"/>
    </style:style>
    <style:style style:name="P2049" style:parent-style-name="Normal" style:family="paragraph">
      <style:paragraph-properties fo:text-align="justify"/>
      <style:text-properties style:font-weight-complex="bold" style:font-size-complex="12pt" style:language-asian="lt" style:country-asian="LT"/>
    </style:style>
    <style:style style:name="TableRow2050" style:family="table-row">
      <style:table-row-properties/>
    </style:style>
    <style:style style:name="TableCell2051" style:family="table-cell">
      <style:table-cell-properties fo:border="0.0069in solid #000000" fo:background-color="#D9D9D9" style:writing-mode="lr-tb" fo:padding-top="0in" fo:padding-left="0.075in" fo:padding-bottom="0in" fo:padding-right="0.075in"/>
    </style:style>
    <style:style style:name="P20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53" style:family="table-cell">
      <style:table-cell-properties fo:border="0.0069in solid #000000" fo:background-color="#FFFFFF" style:writing-mode="lr-tb" fo:padding-top="0.0194in" fo:padding-left="0.0395in" fo:padding-bottom="0.0194in" fo:padding-right="0.0395in"/>
    </style:style>
    <style:style style:name="P20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5" style:family="table-cell">
      <style:table-cell-properties fo:border="0.0069in solid #000000" fo:background-color="#FFFFFF" style:writing-mode="lr-tb" fo:padding-top="0.0194in" fo:padding-left="0.0395in" fo:padding-bottom="0.0194in" fo:padding-right="0.0395in"/>
    </style:style>
    <style:style style:name="P2056" style:parent-style-name="Normal" style:family="paragraph">
      <style:paragraph-properties fo:text-align="justify"/>
      <style:text-properties style:font-weight-complex="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60" style:family="table-cell">
      <style:table-cell-properties fo:border="0.0069in solid #000000" fo:background-color="#FFFFFF" style:writing-mode="lr-tb" fo:padding-top="0.0194in" fo:padding-left="0.0395in" fo:padding-bottom="0.0194in" fo:padding-right="0.0395in"/>
    </style:style>
    <style:style style:name="P20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62" style:family="table-cell">
      <style:table-cell-properties fo:border="0.0069in solid #000000" fo:background-color="#FFFFFF" style:writing-mode="lr-tb" fo:padding-top="0.0194in" fo:padding-left="0.0395in" fo:padding-bottom="0.0194in" fo:padding-right="0.0395in"/>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style>
    <style:style style:name="TableRow2065" style:family="table-row">
      <style:table-row-properties style:min-row-height="0.4298in"/>
    </style:style>
    <style:style style:name="TableCell2066" style:family="table-cell">
      <style:table-cell-properties fo:border="0.0069in solid #000000" fo:background-color="#D9D9D9" style:writing-mode="lr-tb" fo:padding-top="0in" fo:padding-left="0.075in" fo:padding-bottom="0in" fo:padding-right="0.075in"/>
    </style:style>
    <style:style style:name="P2067" style:parent-style-name="Normal" style:family="paragraph">
      <style:paragraph-properties fo:widows="0" fo:orphans="0"/>
      <style:text-properties fo:font-weight="bold" style:font-weight-asian="bold" style:font-size-complex="12pt" style:language-asian="lt" style:country-asian="LT"/>
    </style:style>
    <style:style style:name="TableCell2068" style:family="table-cell">
      <style:table-cell-properties fo:border="0.0069in solid #000000" fo:background-color="#FFFFFF" style:writing-mode="lr-tb" fo:padding-top="0.0194in" fo:padding-left="0.0395in" fo:padding-bottom="0.0194in" fo:padding-right="0.0395in"/>
    </style:style>
    <style:style style:name="P2069" style:parent-style-name="Normal" style:family="paragraph">
      <style:paragraph-properties fo:widows="0" fo:orphans="0" fo:text-align="justify"/>
    </style:style>
    <style:style style:name="T2070" style:parent-style-name="DefaultParagraphFont" style:family="text">
      <style:text-properties style:font-name-asian="Calibri" fo:font-weight="bold" style:font-weight-asian="bold" fo:color="#000000" style:font-size-complex="12pt" style:language-asian="lt" style:country-asian="LT"/>
    </style:style>
    <style:style style:name="TableCell2071" style:family="table-cell">
      <style:table-cell-properties fo:border="0.0069in solid #000000" fo:background-color="#FFFFFF" style:writing-mode="lr-tb" fo:padding-top="0.0194in" fo:padding-left="0.0395in" fo:padding-bottom="0.0194in" fo:padding-right="0.0395in"/>
    </style:style>
    <style:style style:name="P2072" style:parent-style-name="Normal" style:family="paragraph">
      <style:paragraph-properties fo:widows="0" fo:orphans="0" fo:text-align="justify"/>
      <style:text-properties style:font-weight-complex="bold" style:font-size-complex="12pt" style:language-asian="lt" style:country-asian="LT"/>
    </style:style>
    <style:style style:name="TableRow2073" style:family="table-row">
      <style:table-row-properties/>
    </style:style>
    <style:style style:name="TableCell2074" style:family="table-cell">
      <style:table-cell-properties fo:border="0.0069in solid #000000" fo:background-color="#D9D9D9" style:writing-mode="lr-tb" fo:padding-top="0.0194in" fo:padding-left="0.0395in" fo:padding-bottom="0.0194in" fo:padding-right="0.0395in"/>
    </style:style>
    <style:style style:name="P20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fo:text-align="justify"/>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language-asian="en" style:country-asian="GB"/>
    </style:style>
    <style:style style:name="T2083" style:parent-style-name="DefaultParagraphFont" style:family="text">
      <style:text-properties style:font-weight-complex="bold" style:font-style-complex="italic" fo:color="#000000" style:font-size-complex="12pt"/>
    </style:style>
    <style:style style:name="P2084" style:parent-style-name="Normal" style:family="paragraph">
      <style:text-properties style:font-weight-complex="bold" fo:font-size="5pt" style:font-size-asian="5pt" style:font-size-complex="5pt"/>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ize-complex="12pt" style:language-asian="en" style:country-asian="GB"/>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font-size-complex="12pt" style:language-asian="en" style:country-asian="GB"/>
    </style:style>
    <style:style style:name="P2089" style:parent-style-name="Normal" style:family="paragraph">
      <style:paragraph-properties fo:text-align="justify"/>
      <style:text-properties style:font-weight-complex="bold" fo:font-size="5pt" style:font-size-asian="5pt" style:font-size-complex="5pt" style:language-asian="en" style:country-asian="GB"/>
    </style:style>
    <style:style style:name="P2090" style:parent-style-name="Normal" style:family="paragraph">
      <style:paragraph-properties fo:text-align="justify"/>
      <style:text-properties style:font-weight-complex="bold" style:font-size-complex="12pt" style:language-asian="en" style:country-asian="GB"/>
    </style:style>
    <style:style style:name="P2091" style:parent-style-name="Normal" style:family="paragraph">
      <style:paragraph-properties fo:text-align="justify"/>
      <style:text-properties style:font-weight-complex="bold" fo:font-size="5pt" style:font-size-asian="5pt" style:font-size-complex="5pt" style:language-asian="en" style:country-asian="GB"/>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ize-complex="12pt" style:language-asian="en" style:country-asian="GB"/>
    </style:style>
    <style:style style:name="T2094" style:parent-style-name="DefaultParagraphFont" style:family="text">
      <style:text-properties style:font-weight-complex="bold" style:font-style-complex="italic" fo:color="#000000" style:font-size-complex="12pt"/>
    </style:style>
    <style:style style:name="T2095" style:parent-style-name="DefaultParagraphFont" style:family="text">
      <style:text-properties style:font-weight-complex="bold" style:font-size-complex="12pt" style:language-asian="en" style:country-asian="GB"/>
    </style:style>
    <style:style style:name="P2096" style:parent-style-name="Normal" style:family="paragraph">
      <style:paragraph-properties fo:text-align="justify"/>
      <style:text-properties style:font-weight-complex="bold" fo:font-size="5pt" style:font-size-asian="5pt" style:font-size-complex="5pt" style:language-asian="en" style:country-asian="GB"/>
    </style:style>
    <style:style style:name="P2097" style:parent-style-name="Normal" style:family="paragraph">
      <style:paragraph-properties fo:text-align="justify"/>
      <style:text-properties style:font-weight-complex="bold" style:font-size-complex="12pt"/>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ableRow2100" style:family="table-row">
      <style:table-row-properties/>
    </style:style>
    <style:style style:name="TableCell2101" style:family="table-cell">
      <style:table-cell-properties fo:border="0.0069in solid #000000" fo:background-color="#D9D9D9" style:writing-mode="lr-tb" fo:padding-top="0.0194in" fo:padding-left="0.0395in" fo:padding-bottom="0.0194in" fo:padding-right="0.0395in"/>
    </style:style>
    <style:style style:name="P2102" style:parent-style-name="Normal" style:family="paragraph">
      <style:paragraph-properties fo:widows="0" fo:orphans="0"/>
      <style:text-properties fo:font-weight="bold" style:font-weight-asian="bold" style:font-size-complex="12pt" style:language-asian="lt" style:country-asian="L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text-align="justify"/>
    </style:style>
    <style:style style:name="T2105" style:parent-style-name="DefaultParagraphFont" style:family="text">
      <style:text-properties style:font-name-asian="Calibri" fo:font-weight="bold" style:font-weight-asian="bold" fo:color="#000000" style:font-size-complex="12pt" style:language-asian="lt" style:country-asian="L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108" style:family="table-row">
      <style:table-row-properties/>
    </style:style>
    <style:style style:name="TableCell2109" style:family="table-cell">
      <style:table-cell-properties fo:border="0.0069in solid #000000" fo:background-color="#D9D9D9" style:writing-mode="lr-tb" fo:padding-top="0.0194in" fo:padding-left="0.0395in" fo:padding-bottom="0.0194in" fo:padding-right="0.0395in"/>
    </style:style>
    <style:style style:name="P21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justify"/>
      <style:text-properties style:font-weight-complex="bold" style:font-size-complex="12pt" style:language-asian="en" style:country-asian="GB"/>
    </style:style>
    <style:style style:name="P2118" style:parent-style-name="Normal" style:family="paragraph">
      <style:paragraph-properties fo:text-align="justify" fo:text-indent="0.1006in"/>
      <style:text-properties style:font-weight-complex="bold" style:font-size-complex="12pt" style:language-asian="en" style:country-asian="GB"/>
    </style:style>
    <style:style style:name="P211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129" style:parent-style-name="Normal" style:family="paragraph">
      <style:paragraph-properties fo:text-align="justify" fo:margin-left="0.0118in" fo:text-indent="0.0986in">
        <style:tab-stops/>
      </style:paragraph-properties>
    </style:style>
    <style:style style:name="T2130" style:parent-style-name="DefaultParagraphFont" style:family="text">
      <style:text-properties style:font-weight-complex="bold" style:font-size-complex="12pt" style:language-asian="en" style:country-asian="GB"/>
    </style:style>
    <style:style style:name="TableRow2131" style:family="table-row">
      <style:table-row-properties/>
    </style:style>
    <style:style style:name="TableCell2132" style:family="table-cell">
      <style:table-cell-properties fo:border="0.0069in solid #000000" fo:background-color="#D9D9D9" style:writing-mode="lr-tb" fo:padding-top="0.0194in" fo:padding-left="0.0395in" fo:padding-bottom="0.0194in" fo:padding-right="0.0395in"/>
    </style:style>
    <style:style style:name="P21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justify"/>
    </style:style>
    <style:style style:name="T2138" style:parent-style-name="DefaultParagraphFont" style:family="text">
      <style:text-properties style:font-weight-complex="bold" style:font-size-complex="12pt" style:language-asian="en" style:country-asian="GB"/>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weight-complex="bold" style:font-size-complex="12pt" style:language-asian="en" style:country-asian="GB"/>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language-asian="en" style:country-asian="GB"/>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weight-complex="bold" style:font-size-complex="12pt" style:language-asian="en" style:country-asian="GB"/>
    </style:style>
    <style:style style:name="P2145"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weight-complex="bold" style:font-style-complex="italic" style:font-size-complex="12pt" style:language-asian="lt" style:country-asian="LT"/>
    </style:style>
    <style:style style:name="TableRow2148" style:family="table-row">
      <style:table-row-properties/>
    </style:style>
    <style:style style:name="TableCell2149" style:family="table-cell">
      <style:table-cell-properties fo:border="0.0069in solid #000000" fo:background-color="#D9D9D9" style:writing-mode="lr-tb" fo:padding-top="0.0194in" fo:padding-left="0.0395in" fo:padding-bottom="0.0194in" fo:padding-right="0.0395in"/>
    </style:style>
    <style:style style:name="P21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tyle-complex="italic" style:font-size-complex="12pt" style:language-asian="lt" style:country-asian="LT"/>
    </style:style>
    <style:style style:name="TableRow2156" style:family="table-row">
      <style:table-row-properties style:min-row-height="0.4937in"/>
    </style:style>
    <style:style style:name="TableCell2157" style:family="table-cell">
      <style:table-cell-properties fo:border="0.0069in solid #000000" fo:background-color="#D9D9D9" style:writing-mode="lr-tb" fo:padding-top="0.0194in" fo:padding-left="0.0395in" fo:padding-bottom="0.0194in" fo:padding-right="0.0395in"/>
    </style:style>
    <style:style style:name="P21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justify"/>
      <style:text-properties style:font-weight-complex="bold" style:font-size-complex="12pt" style:language-asian="lt" style:country-asian="LT"/>
    </style:style>
    <style:style style:name="TableRow2163" style:family="table-row">
      <style:table-row-properties style:min-row-height="0.5423in"/>
    </style:style>
    <style:style style:name="TableCell2164" style:family="table-cell">
      <style:table-cell-properties fo:border="0.0069in solid #000000" fo:background-color="#D9D9D9" style:writing-mode="lr-tb" fo:padding-top="0.0194in" fo:padding-left="0.0395in" fo:padding-bottom="0.0194in" fo:padding-right="0.0395in"/>
    </style:style>
    <style:style style:name="P21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justify"/>
    </style:style>
    <style:style style:name="T2170" style:parent-style-name="DefaultParagraphFont" style:family="text">
      <style:text-properties style:font-name-asian="Calibri" style:font-weight-complex="bold" style:font-size-complex="12pt" style:language-asian="lt" style:country-asian="LT"/>
    </style:style>
    <style:style style:name="TableRow2171" style:family="table-row">
      <style:table-row-properties style:min-row-height="0.425in"/>
    </style:style>
    <style:style style:name="TableCell2172" style:family="table-cell">
      <style:table-cell-properties fo:border="0.0069in solid #000000" fo:background-color="#D9D9D9" style:writing-mode="lr-tb" fo:padding-top="0.0194in" fo:padding-left="0.0395in" fo:padding-bottom="0.0194in" fo:padding-right="0.0395in"/>
    </style:style>
    <style:style style:name="P21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weight-complex="bold" style:font-size-complex="12pt" style:language-asian="lt" style:country-asian="LT"/>
    </style:style>
    <style:style style:name="T2179" style:parent-style-name="DefaultParagraphFont" style:family="text">
      <style:text-properties style:font-weight-complex="bold" style:font-style-complex="italic" style:font-size-complex="12pt"/>
    </style:style>
    <style:style style:name="P2180"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181" style:family="table-row">
      <style:table-row-properties/>
    </style:style>
    <style:style style:name="TableCell2182" style:family="table-cell">
      <style:table-cell-properties fo:border="0.0069in solid #000000" fo:background-color="#D9D9D9" style:writing-mode="lr-tb" fo:padding-top="0.0194in" fo:padding-left="0.0395in" fo:padding-bottom="0.0194in" fo:padding-right="0.0395in"/>
    </style:style>
    <style:style style:name="P21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86" style:family="table-cell">
      <style:table-cell-properties fo:border="0.0069in solid #000000" style:writing-mode="lr-tb" fo:padding-top="0.0194in" fo:padding-left="0.0395in" fo:padding-bottom="0.0194in" fo:padding-right="0.0395in"/>
    </style:style>
    <style:style style:name="T2187" style:parent-style-name="DefaultParagraphFont" style:family="text">
      <style:text-properties style:font-name-asian="Calibri"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name-asian="Arial Unicode MS" style:font-weight-complex="bold" style:font-style-complex="italic" style:font-size-complex="12p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widows="0" fo:orphans="0"/>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widows="0" fo:orphans="0" fo:text-align="center"/>
      <style:text-properties fo:font-weight="bold" style:font-weight-asian="bold" style:font-weight-complex="bold" style:font-size-complex="12pt"/>
    </style:style>
    <style:style style:name="P2196" style:parent-style-name="Normal" style:family="paragraph">
      <style:paragraph-properties fo:text-align="center">
        <style:tab-stops>
          <style:tab-stop style:type="left" style:position="2.2645in"/>
          <style:tab-stop style:type="left" style:position="3.2486in"/>
        </style:tab-stops>
      </style:paragraph-properties>
    </style:style>
    <style:style style:name="P2197" style:parent-style-name="Normal" style:family="paragraph">
      <style:paragraph-properties fo:text-align="center">
        <style:tab-stops>
          <style:tab-stop style:type="left" style:position="2.2645in"/>
          <style:tab-stop style:type="left" style:position="3.2486in"/>
        </style:tab-stops>
      </style:paragraph-properties>
    </style:style>
    <style:style style:name="T2198" style:parent-style-name="DefaultParagraphFont" style:family="text">
      <style:text-properties style:font-name-asian="SimSun" fo:font-weight="bold" style:font-weight-asian="bold" fo:text-transform="uppercase" style:font-size-complex="12pt"/>
    </style:style>
    <style:style style:name="T2199" style:parent-style-name="DefaultParagraphFont" style:family="text">
      <style:text-properties style:font-name-asian="SimSun" fo:font-weight="bold" style:font-weight-asian="bold" fo:text-transform="uppercase" style:font-size-complex="12pt"/>
    </style:style>
    <style:style style:name="T2200" style:parent-style-name="DefaultParagraphFont" style:family="text">
      <style:text-properties style:font-name-asian="SimSun" fo:font-weight="bold" style:font-weight-asian="bold" fo:text-transform="uppercase"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name-asian="SimSun" fo:font-weight="bold" style:font-weight-asian="bold" fo:text-transform="uppercase" style:font-size-complex="12pt"/>
    </style:style>
    <style:style style:name="TableColumn2204" style:family="table-column">
      <style:table-column-properties style:column-width="0.3979in"/>
    </style:style>
    <style:style style:name="TableColumn2205" style:family="table-column">
      <style:table-column-properties style:column-width="3.5381in"/>
    </style:style>
    <style:style style:name="TableColumn2206" style:family="table-column">
      <style:table-column-properties style:column-width="5.8715in"/>
    </style:style>
    <style:style style:name="TableColumn2207" style:family="table-column">
      <style:table-column-properties style:column-width="0.0868in"/>
    </style:style>
    <style:style style:name="Table2203" style:family="table">
      <style:table-properties style:width="9.8944in" style:rel-width="109.94%" fo:margin-left="0.0034in" table:align="left"/>
    </style:style>
    <style:style style:name="TableRow2208" style:family="table-row">
      <style:table-row-properties/>
    </style:style>
    <style:style style:name="TableCell2209" style:family="table-cell">
      <style:table-cell-properties fo:border="none" fo:background-color="#FFFFFF" style:writing-mode="lr-tb" fo:padding-top="0in" fo:padding-left="0.075in" fo:padding-bottom="0in" fo:padding-right="0.075in"/>
    </style:style>
    <style:style style:name="P2210" style:parent-style-name="Normal" style:family="paragraph">
      <style:paragraph-properties fo:text-align="end" fo:margin-right="-0.075in"/>
      <style:text-properties fo:font-weight="bold" style:font-weight-asian="bold" style:font-size-complex="12pt"/>
    </style:style>
    <style:style style:name="TableRow2211" style:family="table-row">
      <style:table-row-properties/>
    </style:style>
    <style:style style:name="TableCell2212" style:family="table-cell">
      <style:table-cell-properties fo:border="none" fo:background-color="#FFFFFF" style:writing-mode="lr-tb" fo:padding-top="0in" fo:padding-left="0.075in" fo:padding-bottom="0in" fo:padding-right="0.075in"/>
    </style:style>
    <style:style style:name="P2213" style:parent-style-name="Normal" style:family="paragraph">
      <style:paragraph-properties fo:text-align="end" fo:margin-right="-0.075in"/>
      <style:text-properties fo:font-weight="bold" style:font-weight-asian="bold" style:font-size-complex="12pt"/>
    </style:style>
    <style:style style:name="TableRow2214" style:family="table-row">
      <style:table-row-properties/>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7" style:family="table-cell">
      <style:table-cell-properties fo:border="0.0069in solid #000000" fo:background-color="#D9D9D9" style:writing-mode="lr-tb" fo:padding-top="0.0194in" fo:padding-left="0.0395in" fo:padding-bottom="0.0194in" fo:padding-right="0.0395in"/>
    </style:style>
    <style:style style:name="P2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9" style:family="table-cell">
      <style:table-cell-properties fo:border="0.0069in solid #000000" fo:background-color="#D9D9D9" style:writing-mode="lr-tb" fo:padding-top="0.0194in" fo:padding-left="0.0395in" fo:padding-bottom="0.0194in" fo:padding-right="0.0395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Row2222" style:family="table-row">
      <style:table-row-properties/>
    </style:style>
    <style:style style:name="TableCell2223" style:family="table-cell">
      <style:table-cell-properties fo:border="0.0069in solid #000000" fo:background-color="#D9D9D9"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25" style:family="table-cell">
      <style:table-cell-properties fo:border="0.0069in solid #000000" fo:background-color="#FFFFFF" style:writing-mode="lr-tb" fo:padding-top="0.0194in" fo:padding-left="0.0395in" fo:padding-bottom="0.0194in" fo:padding-right="0.0395in"/>
    </style:style>
    <style:style style:name="P2226" style:parent-style-name="Normal" style:family="paragraph">
      <style:paragraph-properties fo:widows="0" fo:orphans="0" fo:text-align="justify"/>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ableCell2228" style:family="table-cell">
      <style:table-cell-properties fo:border="0.0069in solid #000000" fo:background-color="#FFFFFF" style:writing-mode="lr-tb" fo:padding-top="0.0194in" fo:padding-left="0.0395in" fo:padding-bottom="0.0194in" fo:padding-right="0.0395in"/>
    </style:style>
    <style:style style:name="P2229" style:parent-style-name="Normal" style:family="paragraph">
      <style:paragraph-properties fo:keep-with-next="always" fo:keep-together="always" fo:text-align="justify" fo:line-height="106%"/>
      <style:text-properties style:font-name-asian="SimSun" style:font-size-complex="12pt" style:language-asian="lt" style:country-asian="LT"/>
    </style:style>
    <style:style style:name="TableRow2230" style:family="table-row">
      <style:table-row-properties/>
    </style:style>
    <style:style style:name="TableCell2231" style:family="table-cell">
      <style:table-cell-properties fo:border="0.0069in solid #000000" fo:background-color="#D9D9D9" style:writing-mode="lr-tb" fo:padding-top="0in" fo:padding-left="0.075in" fo:padding-bottom="0in" fo:padding-right="0.075in"/>
    </style:style>
    <style:style style:name="P22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33" style:family="table-cell">
      <style:table-cell-properties fo:border="0.0069in solid #000000" fo:background-color="#FFFFFF" style:writing-mode="lr-tb" fo:padding-top="0.0194in" fo:padding-left="0.0395in" fo:padding-bottom="0.0194in" fo:padding-right="0.0395in"/>
    </style:style>
    <style:style style:name="P22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35" style:family="table-cell">
      <style:table-cell-properties fo:border="0.0069in solid #000000" fo:background-color="#FFFFFF" style:writing-mode="lr-tb" fo:padding-top="0.0194in" fo:padding-left="0.0395in" fo:padding-bottom="0.0194in" fo:padding-right="0.0395in"/>
    </style:style>
    <style:style style:name="P2236" style:parent-style-name="Normal" style:family="paragraph">
      <style:paragraph-properties fo:text-align="justify"/>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fo:background-color="#D9D9D9" style:writing-mode="lr-tb" fo:padding-top="0in" fo:padding-left="0.075in" fo:padding-bottom="0in" fo:padding-right="0.075in"/>
    </style:style>
    <style:style style:name="P22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0" style:family="table-cell">
      <style:table-cell-properties fo:border="0.0069in solid #000000" fo:background-color="#FFFFFF" style:writing-mode="lr-tb" fo:padding-top="0.0194in" fo:padding-left="0.0395in" fo:padding-bottom="0.0194in" fo:padding-right="0.0395in"/>
    </style:style>
    <style:style style:name="P22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2" style:family="table-cell">
      <style:table-cell-properties fo:border="0.0069in solid #000000" fo:background-color="#FFFFFF" style:writing-mode="lr-tb" fo:padding-top="0.0194in" fo:padding-left="0.0395in" fo:padding-bottom="0.0194in" fo:padding-right="0.0395in"/>
    </style:style>
    <style:style style:name="P2243" style:parent-style-name="Normal" style:family="paragraph">
      <style:paragraph-properties fo:text-align="justify"/>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7" style:family="table-cell">
      <style:table-cell-properties fo:border="0.0069in solid #000000" fo:background-color="#FFFFFF" style:writing-mode="lr-tb" fo:padding-top="0.0194in" fo:padding-left="0.0395in" fo:padding-bottom="0.0194in" fo:padding-right="0.0395in"/>
    </style:style>
    <style:style style:name="P22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9" style:family="table-cell">
      <style:table-cell-properties fo:border="0.0069in solid #000000" fo:background-color="#FFFFFF" style:writing-mode="lr-tb" fo:padding-top="0.0194in" fo:padding-left="0.0395in" fo:padding-bottom="0.0194in" fo:padding-right="0.0395in"/>
    </style:style>
    <style:style style:name="P2250" style:parent-style-name="Normal" style:family="paragraph">
      <style:paragraph-properties fo:text-align="justify"/>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fo:background-color="#D9D9D9" style:writing-mode="lr-tb" fo:padding-top="0in" fo:padding-left="0.075in" fo:padding-bottom="0in" fo:padding-right="0.075in"/>
    </style:style>
    <style:style style:name="P22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4" style:family="table-cell">
      <style:table-cell-properties fo:border="0.0069in solid #000000" fo:background-color="#FFFFFF" style:writing-mode="lr-tb" fo:padding-top="0.0194in" fo:padding-left="0.0395in" fo:padding-bottom="0.0194in" fo:padding-right="0.0395in"/>
    </style:style>
    <style:style style:name="P22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56" style:family="table-cell">
      <style:table-cell-properties fo:border="0.0069in solid #000000" fo:background-color="#FFFFFF" style:writing-mode="lr-tb" fo:padding-top="0.0194in" fo:padding-left="0.0395in" fo:padding-bottom="0.0194in" fo:padding-right="0.0395in"/>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1" style:family="table-cell">
      <style:table-cell-properties fo:border="0.0069in solid #000000" fo:background-color="#FFFFFF" style:writing-mode="lr-tb" fo:padding-top="0.0194in" fo:padding-left="0.0395in" fo:padding-bottom="0.0194in" fo:padding-right="0.0395in"/>
    </style:style>
    <style:style style:name="P22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63" style:family="table-cell">
      <style:table-cell-properties fo:border="0.0069in solid #000000" fo:background-color="#FFFFFF" style:writing-mode="lr-tb" fo:padding-top="0.0194in" fo:padding-left="0.0395in" fo:padding-bottom="0.0194in" fo:padding-right="0.0395in"/>
    </style:style>
    <style:style style:name="P2264" style:parent-style-name="Normal" style:family="paragraph">
      <style:paragraph-properties fo:text-align="justify"/>
      <style:text-properties style:font-size-complex="12pt" style:language-asian="lt" style:country-asian="LT"/>
    </style:style>
    <style:style style:name="TableRow2265" style:family="table-row">
      <style:table-row-properties style:min-row-height="0.5298in"/>
    </style:style>
    <style:style style:name="TableCell2266" style:family="table-cell">
      <style:table-cell-properties fo:border="0.0069in solid #000000" fo:background-color="#D9D9D9" style:writing-mode="lr-tb" fo:padding-top="0in" fo:padding-left="0.075in" fo:padding-bottom="0in" fo:padding-right="0.075in"/>
    </style:style>
    <style:style style:name="P22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8" style:family="table-cell">
      <style:table-cell-properties fo:border="0.0069in solid #000000" fo:background-color="#FFFFFF" style:writing-mode="lr-tb" fo:padding-top="0.0194in" fo:padding-left="0.0395in" fo:padding-bottom="0.0194in" fo:padding-right="0.0395in"/>
    </style:style>
    <style:style style:name="P2269" style:parent-style-name="Normal" style:family="paragraph">
      <style:paragraph-properties fo:widows="0" fo:orphans="0" fo:text-align="justify"/>
    </style:style>
    <style:style style:name="T22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71" style:family="table-cell">
      <style:table-cell-properties fo:border="0.0069in solid #000000" fo:background-color="#FFFFFF" style:writing-mode="lr-tb" fo:padding-top="0.0194in" fo:padding-left="0.0395in" fo:padding-bottom="0.0194in" fo:padding-right="0.0395in"/>
    </style:style>
    <style:style style:name="P2272" style:parent-style-name="Normal" style:family="paragraph">
      <style:paragraph-properties fo:widows="0" fo:orphans="0" fo:text-align="justify"/>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fo:background-color="#D9D9D9" style:writing-mode="lr-tb" fo:padding-top="0.0194in" fo:padding-left="0.0395in" fo:padding-bottom="0.0194in" fo:padding-right="0.0395in"/>
    </style:style>
    <style:style style:name="P22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fo:text-align="justify"/>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fo:font-size="5pt" style:font-size-asian="5pt" style:font-size-complex="5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fo:font-size="5pt" style:font-size-asian="5pt" style:font-size-complex="5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fo:font-size="5pt" style:font-size-asian="5pt" style:font-size-complex="5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fo:font-size="5pt" style:font-size-asian="5pt" style:font-size-complex="5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fo:font-size="5pt" style:font-size-asian="5pt" style:font-size-complex="5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fo:font-size="5pt" style:font-size-asian="5pt" style:font-size-complex="5pt"/>
    </style:style>
    <style:style style:name="P2293" style:parent-style-name="Normal" style:family="paragraph">
      <style:paragraph-properties fo:text-align="justify"/>
    </style:style>
    <style:style style:name="P2294" style:parent-style-name="Normal" style:family="paragraph">
      <style:paragraph-properties fo:text-align="justify"/>
      <style:text-properties fo:font-size="5pt" style:font-size-asian="5pt" style:font-size-complex="5pt"/>
    </style:style>
    <style:style style:name="P2295" style:parent-style-name="Normal" style:family="paragraph">
      <style:paragraph-properties fo:text-align="justify"/>
    </style:style>
    <style:style style:name="P2296" style:parent-style-name="Normal" style:family="paragraph">
      <style:paragraph-properties fo:text-align="justify"/>
      <style:text-properties fo:font-size="5pt" style:font-size-asian="5pt" style:font-size-complex="5pt"/>
    </style:style>
    <style:style style:name="P2297" style:parent-style-name="Normal" style:family="paragraph">
      <style:paragraph-properties fo:text-align="justify"/>
    </style:style>
    <style:style style:name="TableRow2298" style:family="table-row">
      <style:table-row-properties/>
    </style:style>
    <style:style style:name="TableCell2299" style:family="table-cell">
      <style:table-cell-properties fo:border="0.0069in solid #000000" fo:background-color="#D9D9D9" style:writing-mode="lr-tb" fo:padding-top="0.0194in" fo:padding-left="0.0395in" fo:padding-bottom="0.0194in" fo:padding-right="0.0395in"/>
    </style:style>
    <style:style style:name="P23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style>
    <style:style style:name="T23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justify"/>
      <style:text-properties style:font-name-asian="Calibri" style:font-size-complex="12pt" style:language-asian="lt" style:country-asian="LT"/>
    </style:style>
    <style:style style:name="TableRow2306" style:family="table-row">
      <style:table-row-properties/>
    </style:style>
    <style:style style:name="TableCell2307" style:family="table-cell">
      <style:table-cell-properties fo:border="0.0069in solid #000000" fo:background-color="#D9D9D9" style:writing-mode="lr-tb" fo:padding-top="0.0194in" fo:padding-left="0.0395in" fo:padding-bottom="0.0194in" fo:padding-right="0.0395in"/>
    </style:style>
    <style:style style:name="P23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widows="0" fo:orphans="0" fo:text-align="justify"/>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name-asian="Calibri"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ableRow2318" style:family="table-row">
      <style:table-row-properties/>
    </style:style>
    <style:style style:name="TableCell2319" style:family="table-cell">
      <style:table-cell-properties fo:border="0.0069in solid #000000" fo:background-color="#D9D9D9" style:writing-mode="lr-tb" fo:padding-top="0.0194in" fo:padding-left="0.0395in" fo:padding-bottom="0.0194in" fo:padding-right="0.0395in"/>
    </style:style>
    <style:style style:name="P23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fo:font-size="5pt" style:font-size-asian="5pt" style:font-size-complex="5pt"/>
    </style:style>
    <style:style style:name="P2326" style:parent-style-name="Normal" style:family="paragraph">
      <style:paragraph-properties fo:text-align="justify"/>
      <style:text-properties style:font-size-complex="12pt"/>
    </style:style>
    <style:style style:name="TableRow2327" style:family="table-row">
      <style:table-row-properties/>
    </style:style>
    <style:style style:name="TableCell2328" style:family="table-cell">
      <style:table-cell-properties fo:border="0.0069in solid #000000" fo:background-color="#D9D9D9" style:writing-mode="lr-tb" fo:padding-top="0.0194in" fo:padding-left="0.0395in" fo:padding-bottom="0.0194in" fo:padding-right="0.0395in"/>
    </style:style>
    <style:style style:name="P23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justify"/>
      <style:text-properties style:font-size-complex="12pt"/>
    </style:style>
    <style:style style:name="TableRow2334" style:family="table-row">
      <style:table-row-properties style:min-row-height="0.3861in"/>
    </style:style>
    <style:style style:name="TableCell2335" style:family="table-cell">
      <style:table-cell-properties fo:border="0.0069in solid #000000" fo:background-color="#D9D9D9" style:writing-mode="lr-tb" fo:padding-top="0.0194in" fo:padding-left="0.0395in" fo:padding-bottom="0.0194in" fo:padding-right="0.0395in"/>
    </style:style>
    <style:style style:name="P23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style>
    <style:style style:name="T2342" style:parent-style-name="DefaultParagraphFont" style:family="text">
      <style:text-properties style:font-size-complex="12pt"/>
    </style:style>
    <style:style style:name="TableRow2343" style:family="table-row">
      <style:table-row-properties style:min-row-height="0.5423in"/>
    </style:style>
    <style:style style:name="TableCell2344" style:family="table-cell">
      <style:table-cell-properties fo:border="0.0069in solid #000000" fo:background-color="#D9D9D9" style:writing-mode="lr-tb" fo:padding-top="0.0194in" fo:padding-left="0.0395in" fo:padding-bottom="0.0194in" fo:padding-right="0.0395in"/>
    </style:style>
    <style:style style:name="P23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fo:text-align="justify"/>
      <style:text-properties style:font-size-complex="12pt"/>
    </style:style>
    <style:style style:name="TableRow2350" style:family="table-row">
      <style:table-row-properties style:min-row-height="0.4368in"/>
    </style:style>
    <style:style style:name="TableCell2351" style:family="table-cell">
      <style:table-cell-properties fo:border="0.0069in solid #000000" fo:background-color="#D9D9D9" style:writing-mode="lr-tb" fo:padding-top="0.0194in" fo:padding-left="0.0395in" fo:padding-bottom="0.0194in" fo:padding-right="0.0395in"/>
    </style:style>
    <style:style style:name="P2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justify"/>
      <style:text-properties style:font-name-asian="Calibri" style:font-size-complex="12pt" style:language-asian="lt" style:country-asian="LT"/>
    </style:style>
    <style:style style:name="TableRow2357" style:family="table-row">
      <style:table-row-properties/>
    </style:style>
    <style:style style:name="TableCell2358" style:family="table-cell">
      <style:table-cell-properties fo:border="0.0069in solid #000000" fo:background-color="#D9D9D9" style:writing-mode="lr-tb" fo:padding-top="0.0194in" fo:padding-left="0.0395in" fo:padding-bottom="0.0194in" fo:padding-right="0.0395in"/>
    </style:style>
    <style:style style:name="P23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fo:language="en" fo:country="US"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center" fo:margin-right="-0.409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2375" style:family="table-column">
      <style:table-column-properties style:column-width="0.3979in"/>
    </style:style>
    <style:style style:name="TableColumn2376" style:family="table-column">
      <style:table-column-properties style:column-width="3.0062in"/>
    </style:style>
    <style:style style:name="TableColumn2377" style:family="table-column">
      <style:table-column-properties style:column-width="6.4069in"/>
    </style:style>
    <style:style style:name="Table2374" style:family="table">
      <style:table-properties style:width="9.8111in" style:rel-width="109.1%" fo:margin-left="0in" table:align="left"/>
    </style:style>
    <style:style style:name="TableRow2378" style:family="table-row">
      <style:table-row-properties/>
    </style:style>
    <style:style style:name="TableCell2379" style:family="table-cell">
      <style:table-cell-properties fo:border="0.0069in solid #000000" fo:background-color="#D9D9D9" style:writing-mode="lr-tb"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81" style:family="table-cell">
      <style:table-cell-properties fo:border="0.0069in solid #000000" fo:background-color="#D9D9D9" style:writing-mode="lr-tb" fo:padding-top="0.0194in" fo:padding-left="0.0395in" fo:padding-bottom="0.0194in" fo:padding-right="0.0395in"/>
    </style:style>
    <style:style style:name="P2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83" style:family="table-cell">
      <style:table-cell-properties fo:border="0.0069in solid #000000" fo:background-color="#D9D9D9" style:writing-mode="lr-tb" fo:padding-top="0.0194in" fo:padding-left="0.0395in" fo:padding-bottom="0.0194in" fo:padding-right="0.0395in"/>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ableRow2386" style:family="table-row">
      <style:table-row-properties/>
    </style:style>
    <style:style style:name="TableCell2387" style:family="table-cell">
      <style:table-cell-properties fo:border="0.0069in solid #000000" fo:background-color="#D9D9D9" style:writing-mode="lr-tb" fo:padding-top="0in" fo:padding-left="0.075in" fo:padding-bottom="0in" fo:padding-right="0.075in"/>
    </style:style>
    <style:style style:name="P23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89" style:family="table-cell">
      <style:table-cell-properties fo:border="0.0069in solid #000000" fo:background-color="#FFFFFF" style:writing-mode="lr-tb" fo:padding-top="0.0194in" fo:padding-left="0.0395in" fo:padding-bottom="0.0194in" fo:padding-right="0.0395in"/>
    </style:style>
    <style:style style:name="P2390" style:parent-style-name="Normal" style:family="paragraph">
      <style:paragraph-properties fo:widows="0" fo:orphans="0" fo:text-align="justify"/>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ableCell2392" style:family="table-cell">
      <style:table-cell-properties fo:border="0.0069in solid #000000" fo:background-color="#FFFFFF" style:writing-mode="lr-tb" fo:padding-top="0.0194in" fo:padding-left="0.0395in" fo:padding-bottom="0.0194in" fo:padding-right="0.039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ableRow2395" style:family="table-row">
      <style:table-row-properties/>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98" style:family="table-cell">
      <style:table-cell-properties fo:border="0.0069in solid #000000" fo:background-color="#FFFFFF" style:writing-mode="lr-tb" fo:padding-top="0.0194in" fo:padding-left="0.0395in" fo:padding-bottom="0.0194in" fo:padding-right="0.0395in"/>
    </style:style>
    <style:style style:name="P23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00" style:family="table-cell">
      <style:table-cell-properties fo:border="0.0069in solid #000000" fo:background-color="#FFFFFF" style:writing-mode="lr-tb" fo:padding-top="0.0194in" fo:padding-left="0.0395in" fo:padding-bottom="0.0194in" fo:padding-right="0.0395in"/>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ableRow2403" style:family="table-row">
      <style:table-row-properties/>
    </style:style>
    <style:style style:name="TableCell2404" style:family="table-cell">
      <style:table-cell-properties fo:border="0.0069in solid #000000" fo:background-color="#D9D9D9" style:writing-mode="lr-tb" fo:padding-top="0in" fo:padding-left="0.075in" fo:padding-bottom="0in" fo:padding-right="0.075in"/>
    </style:style>
    <style:style style:name="P24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06" style:family="table-cell">
      <style:table-cell-properties fo:border="0.0069in solid #000000" fo:background-color="#FFFFFF" style:writing-mode="lr-tb" fo:padding-top="0.0194in" fo:padding-left="0.0395in" fo:padding-bottom="0.0194in" fo:padding-right="0.0395in"/>
    </style:style>
    <style:style style:name="P24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08" style:family="table-cell">
      <style:table-cell-properties fo:border="0.0069in solid #000000" fo:background-color="#FFFFFF" style:writing-mode="lr-tb" fo:padding-top="0.0194in" fo:padding-left="0.0395in" fo:padding-bottom="0.0194in" fo:padding-right="0.0395in"/>
    </style:style>
    <style:style style:name="P2409" style:parent-style-name="Normal" style:family="paragraph">
      <style:paragraph-properties fo:text-align="justify"/>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fo:background-color="#D9D9D9" style:writing-mode="lr-tb"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13" style:family="table-cell">
      <style:table-cell-properties fo:border="0.0069in solid #000000" fo:background-color="#FFFFFF" style:writing-mode="lr-tb" fo:padding-top="0.0194in" fo:padding-left="0.0395in" fo:padding-bottom="0.0194in" fo:padding-right="0.0395in"/>
    </style:style>
    <style:style style:name="P24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15" style:family="table-cell">
      <style:table-cell-properties fo:border="0.0069in solid #000000" fo:background-color="#FFFFFF" style:writing-mode="lr-tb" fo:padding-top="0.0194in" fo:padding-left="0.0395in" fo:padding-bottom="0.0194in" fo:padding-right="0.0395in"/>
    </style:style>
    <style:style style:name="P2416" style:parent-style-name="Normal" style:family="paragraph">
      <style:paragraph-properties fo:text-align="justify"/>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fo:background-color="#D9D9D9" style:writing-mode="lr-tb" fo:padding-top="0in" fo:padding-left="0.075in" fo:padding-bottom="0in" fo:padding-right="0.075in"/>
    </style:style>
    <style:style style:name="P24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0" style:family="table-cell">
      <style:table-cell-properties fo:border="0.0069in solid #000000" fo:background-color="#FFFFFF" style:writing-mode="lr-tb" fo:padding-top="0.0194in" fo:padding-left="0.0395in" fo:padding-bottom="0.0194in" fo:padding-right="0.0395in"/>
    </style:style>
    <style:style style:name="P24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22" style:family="table-cell">
      <style:table-cell-properties fo:border="0.0069in solid #000000" fo:background-color="#FFFFFF" style:writing-mode="lr-tb" fo:padding-top="0.0194in" fo:padding-left="0.0395in" fo:padding-bottom="0.0194in" fo:padding-right="0.0395in"/>
    </style:style>
    <style:style style:name="P2423" style:parent-style-name="Normal" style:family="paragraph">
      <style:paragraph-properties fo:text-align="justify"/>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fo:background-color="#D9D9D9"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7" style:family="table-cell">
      <style:table-cell-properties fo:border="0.0069in solid #000000" fo:background-color="#FFFFFF" style:writing-mode="lr-tb" fo:padding-top="0.0194in" fo:padding-left="0.0395in" fo:padding-bottom="0.0194in" fo:padding-right="0.0395in"/>
    </style:style>
    <style:style style:name="P24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29" style:family="table-cell">
      <style:table-cell-properties fo:border="0.0069in solid #000000" fo:background-color="#FFFFFF" style:writing-mode="lr-tb" fo:padding-top="0.0194in" fo:padding-left="0.0395in" fo:padding-bottom="0.0194in" fo:padding-right="0.0395in"/>
    </style:style>
    <style:style style:name="P2430" style:parent-style-name="Normal" style:family="paragraph">
      <style:text-properties style:font-size-complex="12pt"/>
    </style:style>
    <style:style style:name="P2431" style:parent-style-name="Normal" style:family="paragraph">
      <style:paragraph-properties fo:text-align="justify"/>
      <style:text-properties style:font-size-complex="12pt" style:language-asian="lt" style:country-asian="LT"/>
    </style:style>
    <style:style style:name="TableRow2432" style:family="table-row">
      <style:table-row-properties style:min-row-height="0.4298in"/>
    </style:style>
    <style:style style:name="TableCell2433" style:family="table-cell">
      <style:table-cell-properties fo:border="0.0069in solid #000000" fo:background-color="#D9D9D9" style:writing-mode="lr-tb" fo:padding-top="0in" fo:padding-left="0.075in" fo:padding-bottom="0in" fo:padding-right="0.075in"/>
    </style:style>
    <style:style style:name="P2434" style:parent-style-name="Normal" style:family="paragraph">
      <style:paragraph-properties fo:widows="0" fo:orphans="0"/>
      <style:text-properties fo:font-weight="bold" style:font-weight-asian="bold" style:font-size-complex="12pt" style:language-asian="lt" style:country-asian="LT"/>
    </style:style>
    <style:style style:name="TableCell2435" style:family="table-cell">
      <style:table-cell-properties fo:border="0.0069in solid #000000" fo:background-color="#FFFFFF" style:writing-mode="lr-tb" fo:padding-top="0.0194in" fo:padding-left="0.0395in" fo:padding-bottom="0.0194in" fo:padding-right="0.0395in"/>
    </style:style>
    <style:style style:name="P2436" style:parent-style-name="Normal" style:family="paragraph">
      <style:paragraph-properties fo:widows="0" fo:orphans="0" fo:text-align="justify"/>
    </style:style>
    <style:style style:name="T2437" style:parent-style-name="DefaultParagraphFont" style:family="text">
      <style:text-properties style:font-name-asian="Calibri" fo:font-weight="bold" style:font-weight-asian="bold" fo:color="#000000" style:font-size-complex="12pt" style:language-asian="lt" style:country-asian="LT"/>
    </style:style>
    <style:style style:name="TableCell2438" style:family="table-cell">
      <style:table-cell-properties fo:border="0.0069in solid #000000" fo:background-color="#FFFFFF" style:writing-mode="lr-tb" fo:padding-top="0.0194in" fo:padding-left="0.0395in" fo:padding-bottom="0.0194in" fo:padding-right="0.0395in"/>
    </style:style>
    <style:style style:name="P2439" style:parent-style-name="Normal" style:family="paragraph">
      <style:paragraph-properties fo:widows="0" fo:orphans="0" fo:text-align="justify"/>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fo:background-color="#D9D9D9" style:writing-mode="lr-tb" fo:padding-top="0.0194in" fo:padding-left="0.0395in" fo:padding-bottom="0.0194in" fo:padding-right="0.0395in"/>
    </style:style>
    <style:style style:name="P24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fo:text-align="justify"/>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tyle-complex="italic" fo:font-size="5pt" style:font-size-asian="5pt" style:font-size-complex="5pt"/>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fo:color="#467886" style:text-underline-type="single" style:text-underline-style="solid" style:text-underline-width="auto" style:text-underline-mode="continuous"/>
    </style:style>
    <style:style style:name="T2453" style:parent-style-name="DefaultParagraphFont" style:family="text">
      <style:text-properties style:font-size-complex="12pt"/>
    </style:style>
    <style:style style:name="P2454" style:parent-style-name="Normal" style:family="paragraph">
      <style:paragraph-properties fo:text-align="justify"/>
      <style:text-properties fo:font-size="5pt" style:font-size-asian="5pt" style:font-size-complex="5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fo:font-size="5pt" style:font-size-asian="5pt" style:font-size-complex="5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fo:font-size="5pt" style:font-size-asian="5pt" style:font-size-complex="5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fo:font-size="5pt" style:font-size-asian="5pt" style:font-size-complex="5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ableRow2466" style:family="table-row">
      <style:table-row-properties/>
    </style:style>
    <style:style style:name="TableCell2467" style:family="table-cell">
      <style:table-cell-properties fo:border="0.0069in solid #000000" fo:background-color="#D9D9D9" style:writing-mode="lr-tb" fo:padding-top="0.0194in" fo:padding-left="0.0395in" fo:padding-bottom="0.0194in" fo:padding-right="0.0395in"/>
    </style:style>
    <style:style style:name="P2468" style:parent-style-name="Normal" style:family="paragraph">
      <style:paragraph-properties fo:widows="0" fo:orphans="0"/>
      <style:text-properties fo:font-weight="bold" style:font-weight-asian="bold"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justify"/>
    </style:style>
    <style:style style:name="T2471" style:parent-style-name="DefaultParagraphFont" style:family="text">
      <style:text-properties style:font-name-asian="Calibri" fo:font-weight="bold" style:font-weight-asian="bold" fo:color="#000000" style:font-size-complex="12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474" style:family="table-row">
      <style:table-row-properties/>
    </style:style>
    <style:style style:name="TableCell2475" style:family="table-cell">
      <style:table-cell-properties fo:border="0.0069in solid #000000" fo:background-color="#D9D9D9" style:writing-mode="lr-tb" fo:padding-top="0.0194in" fo:padding-left="0.0395in" fo:padding-bottom="0.0194in" fo:padding-right="0.0395in"/>
    </style:style>
    <style:style style:name="P24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fo:text-align="justify"/>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justify"/>
      <style:text-properties style:font-weight-complex="bold" style:font-size-complex="12pt"/>
    </style:style>
    <style:style style:name="P2484" style:parent-style-name="Normal" style:family="paragraph">
      <style:paragraph-properties fo:text-align="justify"/>
      <style:text-properties style:font-weight-complex="bold" style:font-size-complex="12pt"/>
    </style:style>
    <style:style style:name="P2485" style:parent-style-name="Normal" style:family="paragraph">
      <style:paragraph-properties fo:text-align="justify"/>
      <style:text-properties style:font-weight-complex="bold" style:font-size-complex="12pt"/>
    </style:style>
    <style:style style:name="P2486" style:parent-style-name="Normal" style:family="paragraph">
      <style:paragraph-properties fo:text-align="justify"/>
      <style:text-properties style:font-weight-complex="bold" style:font-size-complex="12pt"/>
    </style:style>
    <style:style style:name="P2487" style:parent-style-name="Normal" style:family="paragraph">
      <style:paragraph-properties fo:text-align="justify"/>
      <style:text-properties style:font-weight-complex="bold" style:font-size-complex="12pt"/>
    </style:style>
    <style:style style:name="P2488" style:parent-style-name="Normal" style:family="paragraph">
      <style:paragraph-properties fo:text-align="justify"/>
      <style:text-properties style:font-weight-complex="bold" style:font-size-complex="12pt"/>
    </style:style>
    <style:style style:name="P2489" style:parent-style-name="Normal" style:family="paragraph">
      <style:paragraph-properties fo:text-align="justify"/>
      <style:text-properties style:font-weight-complex="bold" style:font-size-complex="12pt"/>
    </style:style>
    <style:style style:name="P2490" style:parent-style-name="Normal" style:family="paragraph">
      <style:paragraph-properties fo:text-align="justify"/>
      <style:text-properties style:font-weight-complex="bold" style:font-size-complex="12pt"/>
    </style:style>
    <style:style style:name="P2491" style:parent-style-name="Normal" style:family="paragraph">
      <style:paragraph-properties fo:text-align="justify"/>
      <style:text-properties style:font-weight-complex="bold" style:font-size-complex="12pt"/>
    </style:style>
    <style:style style:name="P2492" style:parent-style-name="Normal" style:family="paragraph">
      <style:paragraph-properties fo:text-align="justify"/>
      <style:text-properties style:font-weight-complex="bold" style:font-size-complex="12pt"/>
    </style:style>
    <style:style style:name="P2493" style:parent-style-name="Normal" style:family="paragraph">
      <style:paragraph-properties fo:text-align="justify"/>
      <style:text-properties style:font-weight-complex="bold" style:font-size-complex="12pt"/>
    </style:style>
    <style:style style:name="P2494" style:parent-style-name="Normal" style:family="paragraph">
      <style:paragraph-properties fo:text-align="justify"/>
      <style:text-properties style:font-weight-complex="bold" style:font-size-complex="12pt"/>
    </style:style>
    <style:style style:name="P2495" style:parent-style-name="Normal" style:family="paragraph">
      <style:paragraph-properties fo:text-align="justify" fo:margin-left="0.0118in">
        <style:tab-stops/>
      </style:paragraph-properties>
    </style:style>
    <style:style style:name="T2496" style:parent-style-name="DefaultParagraphFont" style:family="text">
      <style:text-properties style:font-weight-complex="bold" style:font-size-complex="12pt"/>
    </style:style>
    <style:style style:name="TableRow2497" style:family="table-row">
      <style:table-row-properties/>
    </style:style>
    <style:style style:name="TableCell2498" style:family="table-cell">
      <style:table-cell-properties fo:border="0.0069in solid #000000" fo:background-color="#D9D9D9" style:writing-mode="lr-tb" fo:padding-top="0.0194in" fo:padding-left="0.0395in" fo:padding-bottom="0.0194in" fo:padding-right="0.0395in"/>
    </style:style>
    <style:style style:name="P24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justify"/>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style:text-properties style:font-weight-complex="bold" style:font-style-complex="italic" fo:font-size="5pt" style:font-size-asian="5pt" style:font-size-complex="5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style:font-weight-complex="bold" style:font-style-complex="italic" style:font-size-complex="12pt" style:language-asian="lt" style:country-asian="LT"/>
    </style:style>
    <style:style style:name="TableRow2514" style:family="table-row">
      <style:table-row-properties/>
    </style:style>
    <style:style style:name="TableCell2515" style:family="table-cell">
      <style:table-cell-properties fo:border="0.0069in solid #000000" fo:background-color="#D9D9D9" style:writing-mode="lr-tb" fo:padding-top="0.0194in" fo:padding-left="0.0395in" fo:padding-bottom="0.0194in" fo:padding-right="0.0395in"/>
    </style:style>
    <style:style style:name="P25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justify"/>
    </style:style>
    <style:style style:name="T2521" style:parent-style-name="DefaultParagraphFont" style:family="text">
      <style:text-properties style:font-weight-complex="bold" style:font-style-complex="italic" style:font-size-complex="12pt" style:language-asian="lt" style:country-asian="LT"/>
    </style:style>
    <style:style style:name="TableRow2522" style:family="table-row">
      <style:table-row-properties style:min-row-height="0.4937in"/>
    </style:style>
    <style:style style:name="TableCell2523" style:family="table-cell">
      <style:table-cell-properties fo:border="0.0069in solid #000000" fo:background-color="#D9D9D9" style:writing-mode="lr-tb" fo:padding-top="0.0194in" fo:padding-left="0.0395in" fo:padding-bottom="0.0194in" fo:padding-right="0.0395in"/>
    </style:style>
    <style:style style:name="P25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justify"/>
      <style:text-properties style:font-weight-complex="bold" style:font-size-complex="12pt" style:language-asian="lt" style:country-asian="LT"/>
    </style:style>
    <style:style style:name="TableRow2529" style:family="table-row">
      <style:table-row-properties style:min-row-height="0.4631in"/>
    </style:style>
    <style:style style:name="TableCell2530" style:family="table-cell">
      <style:table-cell-properties fo:border="0.0069in solid #000000" fo:background-color="#D9D9D9" style:writing-mode="lr-tb" fo:padding-top="0.0194in" fo:padding-left="0.0395in" fo:padding-bottom="0.0194in" fo:padding-right="0.0395in"/>
    </style:style>
    <style:style style:name="P2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justify"/>
    </style:style>
    <style:style style:name="T2536" style:parent-style-name="DefaultParagraphFont" style:family="text">
      <style:text-properties style:font-name-asian="Calibri" style:font-weight-complex="bold" style:font-size-complex="12pt" style:language-asian="lt" style:country-asian="LT"/>
    </style:style>
    <style:style style:name="TableRow2537" style:family="table-row">
      <style:table-row-properties style:min-row-height="0.5125in"/>
    </style:style>
    <style:style style:name="TableCell2538" style:family="table-cell">
      <style:table-cell-properties fo:border="0.0069in solid #000000" fo:background-color="#D9D9D9" style:writing-mode="lr-tb" fo:padding-top="0.0194in" fo:padding-left="0.0395in" fo:padding-bottom="0.0194in" fo:padding-right="0.0395in"/>
    </style:style>
    <style:style style:name="P25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weight-complex="bold" style:font-size-complex="12pt" style:language-asian="lt" style:country-asian="LT"/>
    </style:style>
    <style:style style:name="T2545" style:parent-style-name="DefaultParagraphFont" style:family="text">
      <style:text-properties style:font-weight-complex="bold" style:font-style-complex="italic" style:font-size-complex="12pt"/>
    </style:style>
    <style:style style:name="P2546"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547" style:family="table-row">
      <style:table-row-properties/>
    </style:style>
    <style:style style:name="TableCell2548" style:family="table-cell">
      <style:table-cell-properties fo:border="0.0069in solid #000000" fo:background-color="#D9D9D9" style:writing-mode="lr-tb" fo:padding-top="0.0194in" fo:padding-left="0.0395in" fo:padding-bottom="0.0194in" fo:padding-right="0.0395in"/>
    </style:style>
    <style:style style:name="P25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widows="0" fo:orphans="0"/>
    </style:style>
    <style:style style:name="T2554" style:parent-style-name="DefaultParagraphFont" style:family="text">
      <style:text-properties style:font-name-asian="Calibri"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style>
    <style:style style:name="P2557" style:parent-style-name="Normal" style:family="paragraph">
      <style:paragraph-properties fo:text-align="center" fo:margin-right="-0.1979in"/>
    </style:style>
    <style:style style:name="P2558" style:parent-style-name="Normal" style:family="paragraph">
      <style:paragraph-properties fo:text-align="center" fo:margin-right="-0.0993in"/>
    </style:style>
    <style:style style:name="T2559" style:parent-style-name="DefaultParagraphFont" style:family="text">
      <style:text-properties style:font-name-asian="SimSun" fo:font-weight="bold" style:font-weight-asian="bold" fo:text-transform="uppercase" style:font-size-complex="12pt"/>
    </style:style>
    <style:style style:name="T2560" style:parent-style-name="DefaultParagraphFont" style:family="text">
      <style:text-properties style:font-name-asian="SimSun" fo:font-weight="bold" style:font-weight-asian="bold" fo:text-transform="uppercase" style:font-size-complex="12pt"/>
    </style:style>
    <style:style style:name="T2561" style:parent-style-name="DefaultParagraphFont" style:family="text">
      <style:text-properties style:font-name-asian="SimSun" fo:font-weight="bold" style:font-weight-asian="bold" fo:text-transform="uppercase" style:font-size-complex="12pt"/>
    </style:style>
    <style:style style:name="T2562" style:parent-style-name="DefaultParagraphFont" style:family="text">
      <style:text-properties style:font-name-asian="SimSun" fo:font-weight="bold" style:font-weight-asian="bold" style:font-size-complex="12pt"/>
    </style:style>
    <style:style style:name="T2563" style:parent-style-name="DefaultParagraphFont" style:family="text">
      <style:text-properties fo:font-weight="bold" style:font-weight-asian="bold" style:font-size-complex="12pt" style:language-asian="en" style:country-asian="GB"/>
    </style:style>
    <style:style style:name="T2564" style:parent-style-name="DefaultParagraphFont" style:family="text">
      <style:text-properties style:font-name-asian="SimSun" fo:font-weight="bold" style:font-weight-asian="bold" style:font-size-complex="12pt"/>
    </style:style>
    <style:style style:name="T2565" style:parent-style-name="DefaultParagraphFont" style:family="text">
      <style:text-properties style:font-name-asian="SimSun" fo:font-weight="bold" style:font-weight-asian="bold" fo:text-transform="uppercase" style:font-size-complex="12pt"/>
    </style:style>
    <style:style style:name="P2566" style:parent-style-name="Normal" style:family="paragraph">
      <style:paragraph-properties fo:text-align="center"/>
      <style:text-properties style:font-name-asian="SimSun" fo:font-weight="bold" style:font-weight-asian="bold" fo:text-transform="uppercase" style:font-size-complex="12pt"/>
    </style:style>
    <style:style style:name="TableColumn2568" style:family="table-column">
      <style:table-column-properties style:column-width="0.4055in" style:use-optimal-column-width="false"/>
    </style:style>
    <style:style style:name="TableColumn2569" style:family="table-column">
      <style:table-column-properties style:column-width="3.1534in" style:use-optimal-column-width="false"/>
    </style:style>
    <style:style style:name="TableColumn2570" style:family="table-column">
      <style:table-column-properties style:column-width="5.9972in" style:use-optimal-column-width="false"/>
    </style:style>
    <style:style style:name="Table2567" style:family="table">
      <style:table-properties style:width="9.5562in" style:rel-width="106.26%" fo:margin-left="0in" table:align="left"/>
    </style:style>
    <style:style style:name="TableRow2571" style:family="table-row">
      <style:table-row-properties style:use-optimal-row-height="false"/>
    </style:style>
    <style:style style:name="TableCell2572" style:family="table-cell">
      <style:table-cell-properties fo:border="0.0069in solid #000000" fo:background-color="#D9D9D9" style:writing-mode="lr-tb"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74" style:family="table-cell">
      <style:table-cell-properties fo:border="0.0069in solid #000000" fo:background-color="#D9D9D9" style:writing-mode="lr-tb" fo:padding-top="0.0194in" fo:padding-left="0.0395in" fo:padding-bottom="0.0194in" fo:padding-right="0.0395in"/>
    </style:style>
    <style:style style:name="P25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76" style:family="table-cell">
      <style:table-cell-properties fo:border="0.0069in solid #000000" fo:background-color="#D9D9D9" style:writing-mode="lr-tb" fo:padding-top="0.0194in" fo:padding-left="0.0395in" fo:padding-bottom="0.0194in" fo:padding-right="0.0395in"/>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background-color="#D9D9D9"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82" style:family="table-cell">
      <style:table-cell-properties fo:border="0.0069in solid #000000" fo:background-color="#FFFFFF" style:writing-mode="lr-tb" fo:padding-top="0.0194in" fo:padding-left="0.0395in" fo:padding-bottom="0.0194in" fo:padding-right="0.0395in"/>
    </style:style>
    <style:style style:name="P2583" style:parent-style-name="Normal" style:family="paragraph">
      <style:paragraph-properties fo:widows="0" fo:orphans="0" fo:text-align="justify"/>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ableCell2585" style:family="table-cell">
      <style:table-cell-properties fo:border="0.0069in solid #000000" fo:background-color="#FFFFFF" style:writing-mode="lr-tb" fo:padding-top="0.0194in" fo:padding-left="0.0395in" fo:padding-bottom="0.0194in" fo:padding-right="0.039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en" style:country-asian="GB"/>
    </style:style>
    <style:style style:name="TableRow2588" style:family="table-row">
      <style:table-row-properties style:use-optimal-row-height="false"/>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91" style:family="table-cell">
      <style:table-cell-properties fo:border="0.0069in solid #000000" fo:background-color="#FFFFFF" style:writing-mode="lr-tb" fo:padding-top="0.0194in" fo:padding-left="0.0395in" fo:padding-bottom="0.0194in" fo:padding-right="0.0395in"/>
    </style:style>
    <style:style style:name="P2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3" style:family="table-cell">
      <style:table-cell-properties fo:border="0.0069in solid #000000" fo:background-color="#FFFFFF" style:writing-mode="lr-tb" fo:padding-top="0.0194in" fo:padding-left="0.0395in" fo:padding-bottom="0.0194in" fo:padding-right="0.0395in"/>
    </style:style>
    <style:style style:name="P2594" style:parent-style-name="Normal" style:family="paragraph">
      <style:paragraph-properties fo:text-align="justify"/>
      <style:text-properties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98" style:family="table-cell">
      <style:table-cell-properties fo:border="0.0069in solid #000000" fo:background-color="#FFFFFF" style:writing-mode="lr-tb" fo:padding-top="0.0194in" fo:padding-left="0.0395in" fo:padding-bottom="0.0194in" fo:padding-right="0.0395in"/>
    </style:style>
    <style:style style:name="P2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00" style:family="table-cell">
      <style:table-cell-properties fo:border="0.0069in solid #000000" fo:background-color="#FFFFFF" style:writing-mode="lr-tb" fo:padding-top="0.0194in" fo:padding-left="0.0395in" fo:padding-bottom="0.0194in" fo:padding-right="0.0395in"/>
    </style:style>
    <style:style style:name="P2601" style:parent-style-name="Normal" style:family="paragraph">
      <style:paragraph-properties fo:text-align="justify"/>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background-color="#D9D9D9" style:writing-mode="lr-tb" fo:padding-top="0in" fo:padding-left="0.075in" fo:padding-bottom="0in" fo:padding-right="0.075in"/>
    </style:style>
    <style:style style:name="P2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05" style:family="table-cell">
      <style:table-cell-properties fo:border="0.0069in solid #000000" fo:background-color="#FFFFFF" style:writing-mode="lr-tb" fo:padding-top="0.0194in" fo:padding-left="0.0395in" fo:padding-bottom="0.0194in" fo:padding-right="0.0395in"/>
    </style:style>
    <style:style style:name="P26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07" style:family="table-cell">
      <style:table-cell-properties fo:border="0.0069in solid #000000" fo:background-color="#FFFFFF" style:writing-mode="lr-tb" fo:padding-top="0.0194in" fo:padding-left="0.0395in" fo:padding-bottom="0.0194in" fo:padding-right="0.0395in"/>
    </style:style>
    <style:style style:name="P2608" style:parent-style-name="Normal" style:family="paragraph">
      <style:paragraph-properties fo:text-align="justify"/>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background-color="#D9D9D9" style:writing-mode="lr-tb" fo:padding-top="0in" fo:padding-left="0.075in" fo:padding-bottom="0in" fo:padding-right="0.075in"/>
    </style:style>
    <style:style style:name="P2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12" style:family="table-cell">
      <style:table-cell-properties fo:border="0.0069in solid #000000" fo:background-color="#FFFFFF" style:writing-mode="lr-tb" fo:padding-top="0.0194in" fo:padding-left="0.0395in" fo:padding-bottom="0.0194in" fo:padding-right="0.0395in"/>
    </style:style>
    <style:style style:name="P26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14" style:family="table-cell">
      <style:table-cell-properties fo:border="0.0069in solid #000000" fo:background-color="#FFFFFF" style:writing-mode="lr-tb" fo:padding-top="0.0194in" fo:padding-left="0.0395in" fo:padding-bottom="0.0194in" fo:padding-right="0.0395in"/>
    </style:style>
    <style:style style:name="P2615" style:parent-style-name="Normal" style:family="paragraph">
      <style:paragraph-properties fo:text-align="justify"/>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background-color="#D9D9D9" style:writing-mode="lr-tb" fo:padding-top="0in" fo:padding-left="0.075in" fo:padding-bottom="0in" fo:padding-right="0.075in"/>
    </style:style>
    <style:style style:name="P26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19" style:family="table-cell">
      <style:table-cell-properties fo:border="0.0069in solid #000000" fo:background-color="#FFFFFF" style:writing-mode="lr-tb" fo:padding-top="0.0194in" fo:padding-left="0.0395in" fo:padding-bottom="0.0194in" fo:padding-right="0.0395in"/>
    </style:style>
    <style:style style:name="P26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21" style:family="table-cell">
      <style:table-cell-properties fo:border="0.0069in solid #000000" fo:background-color="#FFFFFF" style:writing-mode="lr-tb" fo:padding-top="0.0194in" fo:padding-left="0.0395in" fo:padding-bottom="0.0194in" fo:padding-right="0.0395in"/>
    </style:style>
    <style:style style:name="P2622" style:parent-style-name="Normal" style:family="paragraph">
      <style:paragraph-properties fo:text-align="justify"/>
      <style:text-properties style:font-size-complex="12pt" fo:language="en" fo:country="US" style:language-asian="lt" style:country-asian="LT"/>
    </style:style>
    <style:style style:name="TableRow2623" style:family="table-row">
      <style:table-row-properties style:min-row-height="0.3777in" style:use-optimal-row-height="false"/>
    </style:style>
    <style:style style:name="TableCell2624" style:family="table-cell">
      <style:table-cell-properties fo:border="0.0069in solid #000000" fo:background-color="#D9D9D9" style:writing-mode="lr-tb" fo:padding-top="0in" fo:padding-left="0.075in" fo:padding-bottom="0in" fo:padding-right="0.075in"/>
    </style:style>
    <style:style style:name="P26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26" style:family="table-cell">
      <style:table-cell-properties fo:border="0.0069in solid #000000" fo:background-color="#FFFFFF" style:writing-mode="lr-tb" fo:padding-top="0.0194in" fo:padding-left="0.0395in" fo:padding-bottom="0.0194in" fo:padding-right="0.0395in"/>
    </style:style>
    <style:style style:name="P2627" style:parent-style-name="Normal" style:family="paragraph">
      <style:paragraph-properties fo:widows="0" fo:orphans="0" fo:text-align="justify"/>
    </style:style>
    <style:style style:name="T2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29" style:family="table-cell">
      <style:table-cell-properties fo:border="0.0069in solid #000000" fo:background-color="#FFFFFF" style:writing-mode="lr-tb" fo:padding-top="0.0194in" fo:padding-left="0.0395in" fo:padding-bottom="0.0194in" fo:padding-right="0.0395in"/>
    </style:style>
    <style:style style:name="P2630" style:parent-style-name="Normal" style:family="paragraph">
      <style:paragraph-properties fo:background-color="#FFFFFF"/>
    </style:style>
    <style:style style:name="T2631" style:parent-style-name="DefaultParagraphFont" style:family="text">
      <style:text-properties style:font-name-asian="Arial Unicode MS" style:font-style-complex="italic" style:font-size-complex="12pt"/>
    </style:style>
    <style:style style:name="TableRow2632" style:family="table-row">
      <style:table-row-properties style:use-optimal-row-height="false"/>
    </style:style>
    <style:style style:name="TableCell2633" style:family="table-cell">
      <style:table-cell-properties fo:border="0.0069in solid #000000" fo:background-color="#D9D9D9" style:writing-mode="lr-tb" fo:padding-top="0.0194in" fo:padding-left="0.0395in" fo:padding-bottom="0.0194in" fo:padding-right="0.0395in"/>
    </style:style>
    <style:style style:name="P26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fo:text-align="justify"/>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justify"/>
      <style:text-properties style:font-size-complex="12pt" fo:background-color="#FFFFFF"/>
    </style:style>
    <style:style style:name="P2641" style:parent-style-name="Normal" style:family="paragraph">
      <style:paragraph-properties fo:text-align="justify"/>
      <style:text-properties style:font-size-complex="12pt" fo:background-color="#FFFFFF"/>
    </style:style>
    <style:style style:name="P2642" style:parent-style-name="Normal" style:family="paragraph">
      <style:paragraph-properties fo:text-align="justify" fo:text-indent="0.0166in"/>
      <style:text-properties fo:font-size="5pt" style:font-size-asian="5pt" style:font-size-complex="5pt" fo:background-color="#FFFFFF"/>
    </style:style>
    <style:style style:name="P2643" style:parent-style-name="Normal" style:family="paragraph">
      <style:paragraph-properties fo:text-align="justify"/>
      <style:text-properties style:font-size-complex="12pt" fo:background-color="#FFFFFF"/>
    </style:style>
    <style:style style:name="P2644" style:parent-style-name="Normal" style:family="paragraph">
      <style:paragraph-properties fo:text-align="justify" fo:text-indent="0.0166in"/>
      <style:text-properties fo:font-size="5pt" style:font-size-asian="5pt" style:font-size-complex="5pt" fo:background-color="#FFFFFF"/>
    </style:style>
    <style:style style:name="P2645" style:parent-style-name="Normal" style:family="paragraph">
      <style:paragraph-properties fo:text-align="justify"/>
    </style:style>
    <style:style style:name="T2646" style:parent-style-name="DefaultParagraphFont" style:family="text">
      <style:text-properties style:font-size-complex="12pt" fo:background-color="#FFFFFF"/>
    </style:style>
    <style:style style:name="T2647" style:parent-style-name="DefaultParagraphFont" style:family="text">
      <style:text-properties style:font-size-complex="12pt" fo:background-color="#FFFFFF"/>
    </style:style>
    <style:style style:name="P2648" style:parent-style-name="Normal" style:family="paragraph">
      <style:paragraph-properties fo:text-align="justify"/>
      <style:text-properties fo:font-size="5pt" style:font-size-asian="5pt" style:font-size-complex="5pt" fo:background-color="#FFFFFF"/>
    </style:style>
    <style:style style:name="P2649" style:parent-style-name="Normal" style:family="paragraph">
      <style:paragraph-properties fo:text-align="justify"/>
      <style:text-properties style:font-size-complex="12pt" fo:background-color="#FFFFFF"/>
    </style:style>
    <style:style style:name="P2650" style:parent-style-name="Normal" style:family="paragraph">
      <style:paragraph-properties fo:text-align="justify"/>
      <style:text-properties fo:font-size="5pt" style:font-size-asian="5pt" style:font-size-complex="5pt" fo:background-color="#FFFFFF"/>
    </style:style>
    <style:style style:name="P2651" style:parent-style-name="Normal" style:family="paragraph">
      <style:paragraph-properties fo:text-align="justify"/>
    </style:style>
    <style:style style:name="T2652" style:parent-style-name="DefaultParagraphFont" style:family="text">
      <style:text-properties style:font-size-complex="12pt" fo:background-color="#FFFFFF"/>
    </style:style>
    <style:style style:name="TableRow2653" style:family="table-row">
      <style:table-row-properties style:use-optimal-row-height="false"/>
    </style:style>
    <style:style style:name="TableCell2654" style:family="table-cell">
      <style:table-cell-properties fo:border="0.0069in solid #000000" fo:background-color="#D9D9D9" style:writing-mode="lr-tb" fo:padding-top="0.0194in" fo:padding-left="0.0395in" fo:padding-bottom="0.0194in" fo:padding-right="0.0395in"/>
    </style:style>
    <style:style style:name="P26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justify"/>
    </style:style>
    <style:style style:name="T26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background-color="#D9D9D9" style:writing-mode="lr-tb" fo:padding-top="0.0194in" fo:padding-left="0.0395in" fo:padding-bottom="0.0194in" fo:padding-right="0.0395in"/>
    </style:style>
    <style:style style:name="P26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widows="0" fo:orphans="0" fo:text-align="justify"/>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name-asian="Calibri"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justify"/>
      <style:text-properties style:font-size-complex="12pt" fo:background-color="#FFFFFF"/>
    </style:style>
    <style:style style:name="P2672" style:parent-style-name="Normal" style:family="paragraph">
      <style:paragraph-properties fo:text-align="justify"/>
      <style:text-properties style:font-size-complex="12pt" fo:background-color="#FFFFFF"/>
    </style:style>
    <style:style style:name="P2673" style:parent-style-name="Normal" style:family="paragraph">
      <style:paragraph-properties fo:text-align="justify"/>
      <style:text-properties fo:font-size="5pt" style:font-size-asian="5pt" style:font-size-complex="5pt" fo:background-color="#FFFFFF"/>
    </style:style>
    <style:style style:name="P2674" style:parent-style-name="Normal" style:family="paragraph">
      <style:paragraph-properties fo:text-align="justify"/>
      <style:text-properties style:font-size-complex="12pt" fo:background-color="#FFFFFF"/>
    </style:style>
    <style:style style:name="P2675" style:parent-style-name="Normal" style:family="paragraph">
      <style:paragraph-properties fo:text-align="justify" fo:text-indent="0.043in"/>
      <style:text-properties style:font-size-complex="12pt" fo:background-color="#FFFFFF"/>
    </style:style>
    <style:style style:name="P2676" style:parent-style-name="Normal" style:family="paragraph">
      <style:paragraph-properties fo:text-align="justify"/>
      <style:text-properties style:font-size-complex="12pt" fo:background-color="#FFFFFF"/>
    </style:style>
    <style:style style:name="P2677" style:parent-style-name="Normal" style:family="paragraph">
      <style:paragraph-properties fo:text-align="justify"/>
      <style:text-properties style:font-size-complex="12pt" fo:background-color="#FFFFFF"/>
    </style:style>
    <style:style style:name="P2678" style:parent-style-name="Normal" style:family="paragraph">
      <style:paragraph-properties fo:text-align="justify"/>
      <style:text-properties fo:font-size="5pt" style:font-size-asian="5pt" style:font-size-complex="5pt" fo:background-color="#FFFFFF"/>
    </style:style>
    <style:style style:name="P2679" style:parent-style-name="Normal" style:family="paragraph">
      <style:paragraph-properties fo:text-align="justify"/>
      <style:text-properties style:font-size-complex="12pt" fo:background-color="#FFFFFF"/>
    </style:style>
    <style:style style:name="P2680" style:parent-style-name="Normal" style:family="paragraph">
      <style:paragraph-properties fo:text-align="justify"/>
      <style:text-properties fo:font-size="5pt" style:font-size-asian="5pt" style:font-size-complex="5pt" fo:background-color="#FFFFFF"/>
    </style:style>
    <style:style style:name="P2681" style:parent-style-name="Normal" style:family="paragraph">
      <style:paragraph-properties fo:text-align="justify"/>
      <style:text-properties style:font-size-complex="12pt" fo:background-color="#FFFFFF"/>
    </style:style>
    <style:style style:name="P2682" style:parent-style-name="Normal" style:family="paragraph">
      <style:paragraph-properties fo:text-align="justify"/>
      <style:text-properties fo:font-size="5pt" style:font-size-asian="5pt" style:font-size-complex="5pt" fo:background-color="#FFFFFF"/>
    </style:style>
    <style:style style:name="P2683" style:parent-style-name="Normal" style:family="paragraph">
      <style:paragraph-properties fo:text-align="justify"/>
      <style:text-properties style:font-size-complex="12pt" fo:background-color="#FFFFFF"/>
    </style:style>
    <style:style style:name="P2684" style:parent-style-name="Normal" style:family="paragraph">
      <style:paragraph-properties fo:text-align="justify"/>
      <style:text-properties fo:font-size="5pt" style:font-size-asian="5pt" style:font-size-complex="5pt" fo:background-color="#FFFFFF"/>
    </style:style>
    <style:style style:name="P2685" style:parent-style-name="Normal" style:family="paragraph">
      <style:paragraph-properties fo:text-align="justify"/>
    </style:style>
    <style:style style:name="T2686" style:parent-style-name="DefaultParagraphFont" style:family="text">
      <style:text-properties style:font-size-complex="12pt" fo:background-color="#FFFFFF"/>
    </style:style>
    <style:style style:name="TableRow2687" style:family="table-row">
      <style:table-row-properties style:use-optimal-row-height="false"/>
    </style:style>
    <style:style style:name="TableCell2688" style:family="table-cell">
      <style:table-cell-properties fo:border="0.0069in solid #000000" fo:background-color="#D9D9D9" style:writing-mode="lr-tb" fo:padding-top="0.0194in" fo:padding-left="0.0395in" fo:padding-bottom="0.0194in" fo:padding-right="0.0395in"/>
    </style:style>
    <style:style style:name="P26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justify"/>
      <style:text-properties style:font-size-complex="12pt" fo:background-color="#FFFFFF"/>
    </style:style>
    <style:style style:name="P2694" style:parent-style-name="Normal" style:family="paragraph">
      <style:paragraph-properties fo:text-align="justify"/>
    </style:style>
    <style:style style:name="T2695" style:parent-style-name="DefaultParagraphFont" style:family="text">
      <style:text-properties style:font-size-complex="12pt" fo:background-color="#FFFFFF"/>
    </style:style>
    <style:style style:name="TableRow2696" style:family="table-row">
      <style:table-row-properties style:use-optimal-row-height="false"/>
    </style:style>
    <style:style style:name="TableCell2697" style:family="table-cell">
      <style:table-cell-properties fo:border="0.0069in solid #000000" fo:background-color="#D9D9D9" style:writing-mode="lr-tb" fo:padding-top="0.0194in" fo:padding-left="0.0395in" fo:padding-bottom="0.0194in" fo:padding-right="0.0395in"/>
    </style:style>
    <style:style style:name="P26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justify"/>
    </style:style>
    <style:style style:name="T2703" style:parent-style-name="DefaultParagraphFont" style:family="text">
      <style:text-properties style:font-size-complex="12pt" fo:background-color="#FFFFFF"/>
    </style:style>
    <style:style style:name="TableRow2704" style:family="table-row">
      <style:table-row-properties style:min-row-height="0.6868in" style:use-optimal-row-height="false"/>
    </style:style>
    <style:style style:name="TableCell2705" style:family="table-cell">
      <style:table-cell-properties fo:border="0.0069in solid #000000" fo:background-color="#D9D9D9" style:writing-mode="lr-tb" fo:padding-top="0.0194in" fo:padding-left="0.0395in" fo:padding-bottom="0.0194in" fo:padding-right="0.0395in"/>
    </style:style>
    <style:style style:name="P27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justify"/>
      <style:text-properties style:font-size-complex="12pt" fo:background-color="#FFFFFF"/>
    </style:style>
    <style:style style:name="P2711" style:parent-style-name="Normal" style:family="paragraph">
      <style:paragraph-properties fo:text-align="justify"/>
      <style:text-properties fo:color="#000000"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size-complex="12pt" fo:background-color="#FFFFFF"/>
    </style:style>
    <style:style style:name="TableRow2714" style:family="table-row">
      <style:table-row-properties style:min-row-height="0.3722in" style:use-optimal-row-height="false"/>
    </style:style>
    <style:style style:name="TableCell2715" style:family="table-cell">
      <style:table-cell-properties fo:border="0.0069in solid #000000" fo:background-color="#D9D9D9" style:writing-mode="lr-tb" fo:padding-top="0.0194in" fo:padding-left="0.0395in" fo:padding-bottom="0.0194in" fo:padding-right="0.0395in"/>
    </style:style>
    <style:style style:name="P27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justify"/>
    </style:style>
    <style:style style:name="T2721" style:parent-style-name="DefaultParagraphFont" style:family="text">
      <style:text-properties style:font-size-complex="12pt"/>
    </style:style>
    <style:style style:name="TableRow2722" style:family="table-row">
      <style:table-row-properties style:min-row-height="0.4194in" style:use-optimal-row-height="false"/>
    </style:style>
    <style:style style:name="TableCell2723" style:family="table-cell">
      <style:table-cell-properties fo:border="0.0069in solid #000000" fo:background-color="#D9D9D9" style:writing-mode="lr-tb" fo:padding-top="0.0194in" fo:padding-left="0.0395in" fo:padding-bottom="0.0194in" fo:padding-right="0.0395in"/>
    </style:style>
    <style:style style:name="P2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justify"/>
    </style:style>
    <style:style style:name="T2729" style:parent-style-name="DefaultParagraphFont" style:family="text">
      <style:text-properties style:font-name-asian="Calibri"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background-color="#D9D9D9" style:writing-mode="lr-tb" fo:padding-top="0.0194in" fo:padding-left="0.0395in" fo:padding-bottom="0.0194in" fo:padding-right="0.0395in"/>
    </style:style>
    <style:style style:name="P27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justify"/>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Arial Unicode MS" style:font-style-complex="italic"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fo:language="en" fo:country="US" style:language-asian="lt" style:country-asian="LT"/>
    </style:style>
    <style:style style:name="P2743" style:parent-style-name="Normal" style:family="paragraph">
      <style:paragraph-properties fo:text-align="center" fo:margin-right="-0.3104in"/>
    </style:style>
    <style:style style:name="P2744" style:parent-style-name="Normal" style:family="paragraph">
      <style:paragraph-properties fo:text-align="center" fo:margin-right="-0.0006in"/>
    </style:style>
    <style:style style:name="T2745" style:parent-style-name="DefaultParagraphFont" style:family="text">
      <style:text-properties style:font-name-asian="SimSun" fo:font-weight="bold" style:font-weight-asian="bold" fo:text-transform="uppercase" style:font-size-complex="12pt"/>
    </style:style>
    <style:style style:name="T2746" style:parent-style-name="DefaultParagraphFont" style:family="text">
      <style:text-properties style:font-name-asian="SimSun" fo:font-weight="bold" style:font-weight-asian="bold" fo:text-transform="uppercase" style:font-size-complex="12pt"/>
    </style:style>
    <style:style style:name="T2747" style:parent-style-name="DefaultParagraphFont" style:family="text">
      <style:text-properties style:font-name-asian="SimSun" fo:font-weight="bold" style:font-weight-asian="bold" fo:text-transform="uppercase" style:font-size-complex="12pt"/>
    </style:style>
    <style:style style:name="T2748" style:parent-style-name="DefaultParagraphFont" style:family="text">
      <style:text-properties style:font-name-asian="SimSun"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name-asian="SimSun" fo:font-weight="bold" style:font-weight-asian="bold" style:font-size-complex="12pt"/>
    </style:style>
    <style:style style:name="T2751" style:parent-style-name="DefaultParagraphFont" style:family="text">
      <style:text-properties style:font-name-asian="SimSun" fo:font-weight="bold" style:font-weight-asian="bold" fo:text-transform="uppercase" style:font-size-complex="12pt"/>
    </style:style>
    <style:style style:name="P2752" style:parent-style-name="Normal" style:family="paragraph">
      <style:paragraph-properties fo:text-align="center"/>
      <style:text-properties style:font-name-asian="SimSun" fo:font-weight="bold" style:font-weight-asian="bold" fo:text-transform="uppercase" style:font-size-complex="12pt"/>
    </style:style>
    <style:style style:name="P2753" style:parent-style-name="Normal" style:family="paragraph">
      <style:paragraph-properties fo:text-align="center"/>
      <style:text-properties fo:font-weight="bold" style:font-weight-asian="bold" style:font-size-complex="12pt"/>
    </style:style>
    <style:style style:name="TableColumn2755" style:family="table-column">
      <style:table-column-properties style:column-width="0.4041in" style:use-optimal-column-width="false"/>
    </style:style>
    <style:style style:name="TableColumn2756" style:family="table-column">
      <style:table-column-properties style:column-width="2.9993in" style:use-optimal-column-width="false"/>
    </style:style>
    <style:style style:name="TableColumn2757" style:family="table-column">
      <style:table-column-properties style:column-width="6.1361in" style:use-optimal-column-width="false"/>
    </style:style>
    <style:style style:name="Table2754" style:family="table">
      <style:table-properties style:width="9.5395in" style:rel-width="106.08%" fo:margin-left="0in" table:align="left"/>
    </style:style>
    <style:style style:name="TableRow2758" style:family="table-row">
      <style:table-row-properties style:use-optimal-row-height="false"/>
    </style:style>
    <style:style style:name="TableCell2759" style:family="table-cell">
      <style:table-cell-properties fo:border="0.0069in solid #000000" fo:background-color="#D9D9D9" style:writing-mode="lr-tb"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61" style:family="table-cell">
      <style:table-cell-properties fo:border="0.0069in solid #000000" fo:background-color="#D9D9D9" style:writing-mode="lr-tb" fo:padding-top="0.0194in" fo:padding-left="0.0395in" fo:padding-bottom="0.0194in" fo:padding-right="0.0395in"/>
    </style:style>
    <style:style style:name="P27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63" style:family="table-cell">
      <style:table-cell-properties fo:border="0.0069in solid #000000" fo:background-color="#D9D9D9" style:writing-mode="lr-tb" fo:padding-top="0.0194in" fo:padding-left="0.0395in" fo:padding-bottom="0.0194in" fo:padding-right="0.0395in"/>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background-color="#D9D9D9" style:writing-mode="lr-tb" fo:padding-top="0in" fo:padding-left="0.075in" fo:padding-bottom="0in" fo:padding-right="0.075in"/>
    </style:style>
    <style:style style:name="P27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9" style:family="table-cell">
      <style:table-cell-properties fo:border="0.0069in solid #000000" fo:background-color="#FFFFFF" style:writing-mode="lr-tb" fo:padding-top="0.0194in" fo:padding-left="0.0395in" fo:padding-bottom="0.0194in" fo:padding-right="0.0395in"/>
    </style:style>
    <style:style style:name="P2770" style:parent-style-name="Normal" style:family="paragraph">
      <style:paragraph-properties fo:widows="0" fo:orphans="0" fo:text-align="justify"/>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ableCell2772" style:family="table-cell">
      <style:table-cell-properties fo:border="0.0069in solid #000000" fo:background-color="#FFFFFF" style:writing-mode="lr-tb" fo:padding-top="0.0194in" fo:padding-left="0.0395in" fo:padding-bottom="0.0194in" fo:padding-right="0.0395in"/>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background-color="#D9D9D9" style:writing-mode="lr-tb" fo:padding-top="0in" fo:padding-left="0.075in" fo:padding-bottom="0in" fo:padding-right="0.075in"/>
    </style:style>
    <style:style style:name="P27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8" style:family="table-cell">
      <style:table-cell-properties fo:border="0.0069in solid #000000" fo:background-color="#FFFFFF" style:writing-mode="lr-tb" fo:padding-top="0.0194in" fo:padding-left="0.0395in" fo:padding-bottom="0.0194in" fo:padding-right="0.0395in"/>
    </style:style>
    <style:style style:name="P27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80" style:family="table-cell">
      <style:table-cell-properties fo:border="0.0069in solid #000000" fo:background-color="#FFFFFF" style:writing-mode="lr-tb" fo:padding-top="0.0194in" fo:padding-left="0.0395in" fo:padding-bottom="0.0194in" fo:padding-right="0.0395in"/>
    </style:style>
    <style:style style:name="P2781" style:parent-style-name="Normal" style:family="paragraph">
      <style:paragraph-properties fo:text-align="justify"/>
    </style:style>
    <style:style style:name="T2782" style:parent-style-name="DefaultParagraphFont" style:family="text">
      <style:text-properties style:font-size-complex="12pt" fo:background-color="#FFFFFF"/>
    </style:style>
    <style:style style:name="TableRow2783" style:family="table-row">
      <style:table-row-properties style:use-optimal-row-height="false"/>
    </style:style>
    <style:style style:name="TableCell2784" style:family="table-cell">
      <style:table-cell-properties fo:border="0.0069in solid #000000" fo:background-color="#D9D9D9" style:writing-mode="lr-tb" fo:padding-top="0in" fo:padding-left="0.075in" fo:padding-bottom="0in" fo:padding-right="0.075in"/>
    </style:style>
    <style:style style:name="P27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6" style:family="table-cell">
      <style:table-cell-properties fo:border="0.0069in solid #000000" fo:background-color="#FFFFFF" style:writing-mode="lr-tb" fo:padding-top="0.0194in" fo:padding-left="0.0395in" fo:padding-bottom="0.0194in" fo:padding-right="0.0395in"/>
    </style:style>
    <style:style style:name="P27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88" style:family="table-cell">
      <style:table-cell-properties fo:border="0.0069in solid #000000" fo:background-color="#FFFFFF" style:writing-mode="lr-tb" fo:padding-top="0.0194in" fo:padding-left="0.0395in" fo:padding-bottom="0.0194in" fo:padding-right="0.0395in"/>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background-color="#D9D9D9" style:writing-mode="lr-tb" fo:padding-top="0in" fo:padding-left="0.075in" fo:padding-bottom="0in" fo:padding-right="0.075in"/>
    </style:style>
    <style:style style:name="P27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93" style:family="table-cell">
      <style:table-cell-properties fo:border="0.0069in solid #000000" fo:background-color="#FFFFFF" style:writing-mode="lr-tb" fo:padding-top="0.0194in" fo:padding-left="0.0395in" fo:padding-bottom="0.0194in" fo:padding-right="0.0395in"/>
    </style:style>
    <style:style style:name="P27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95" style:family="table-cell">
      <style:table-cell-properties fo:border="0.0069in solid #000000" fo:background-color="#FFFFFF" style:writing-mode="lr-tb" fo:padding-top="0.0194in" fo:padding-left="0.0395in" fo:padding-bottom="0.0194in" fo:padding-right="0.0395in"/>
    </style:style>
    <style:style style:name="P2796" style:parent-style-name="Normal" style:family="paragraph">
      <style:paragraph-properties fo:text-align="justify"/>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background-color="#D9D9D9" style:writing-mode="lr-tb" fo:padding-top="0in" fo:padding-left="0.075in" fo:padding-bottom="0in" fo:padding-right="0.075in"/>
    </style:style>
    <style:style style:name="P27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00" style:family="table-cell">
      <style:table-cell-properties fo:border="0.0069in solid #000000" fo:background-color="#FFFFFF" style:writing-mode="lr-tb" fo:padding-top="0.0194in" fo:padding-left="0.0395in" fo:padding-bottom="0.0194in" fo:padding-right="0.0395in"/>
    </style:style>
    <style:style style:name="P28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02" style:family="table-cell">
      <style:table-cell-properties fo:border="0.0069in solid #000000" fo:background-color="#FFFFFF" style:writing-mode="lr-tb" fo:padding-top="0.0194in" fo:padding-left="0.0395in" fo:padding-bottom="0.0194in" fo:padding-right="0.0395in"/>
    </style:style>
    <style:style style:name="P2803" style:parent-style-name="Normal" style:family="paragraph">
      <style:paragraph-properties fo:text-align="justify"/>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background-color="#D9D9D9" style:writing-mode="lr-tb" fo:padding-top="0in" fo:padding-left="0.075in" fo:padding-bottom="0in" fo:padding-right="0.075in"/>
    </style:style>
    <style:style style:name="P28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07" style:family="table-cell">
      <style:table-cell-properties fo:border="0.0069in solid #000000" fo:background-color="#FFFFFF" style:writing-mode="lr-tb" fo:padding-top="0.0194in" fo:padding-left="0.0395in" fo:padding-bottom="0.0194in" fo:padding-right="0.0395in"/>
    </style:style>
    <style:style style:name="P28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09" style:family="table-cell">
      <style:table-cell-properties fo:border="0.0069in solid #000000" fo:background-color="#FFFFFF" style:writing-mode="lr-tb" fo:padding-top="0.0194in" fo:padding-left="0.0395in" fo:padding-bottom="0.0194in" fo:padding-right="0.0395in"/>
    </style:style>
    <style:style style:name="P2810" style:parent-style-name="Normal" style:family="paragraph">
      <style:paragraph-properties fo:text-align="justify"/>
      <style:text-properties style:font-size-complex="12pt" fo:language="en" fo:country="US" style:language-asian="lt" style:country-asian="LT"/>
    </style:style>
    <style:style style:name="TableRow2811" style:family="table-row">
      <style:table-row-properties style:min-row-height="0.3777in" style:use-optimal-row-height="false"/>
    </style:style>
    <style:style style:name="TableCell2812" style:family="table-cell">
      <style:table-cell-properties fo:border="0.0069in solid #000000" fo:background-color="#D9D9D9" style:writing-mode="lr-tb" fo:padding-top="0in" fo:padding-left="0.075in" fo:padding-bottom="0in" fo:padding-right="0.075in"/>
    </style:style>
    <style:style style:name="P28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4" style:family="table-cell">
      <style:table-cell-properties fo:border="0.0069in solid #000000" fo:background-color="#FFFFFF" style:writing-mode="lr-tb" fo:padding-top="0.0194in" fo:padding-left="0.0395in" fo:padding-bottom="0.0194in" fo:padding-right="0.0395in"/>
    </style:style>
    <style:style style:name="P2815" style:parent-style-name="Normal" style:family="paragraph">
      <style:paragraph-properties fo:widows="0" fo:orphans="0" fo:text-align="justify"/>
    </style:style>
    <style:style style:name="T28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17" style:family="table-cell">
      <style:table-cell-properties fo:border="0.0069in solid #000000" fo:background-color="#FFFFFF" style:writing-mode="lr-tb" fo:padding-top="0.0194in" fo:padding-left="0.0395in" fo:padding-bottom="0.0194in" fo:padding-right="0.0395in"/>
    </style:style>
    <style:style style:name="P2818" style:parent-style-name="Normal" style:family="paragraph">
      <style:paragraph-properties fo:background-color="#FFFFFF"/>
    </style:style>
    <style:style style:name="T2819" style:parent-style-name="DefaultParagraphFont" style:family="text">
      <style:text-properties style:font-name-asian="Arial Unicode MS" style:font-style-complex="italic" style:font-size-complex="12pt"/>
    </style:style>
    <style:style style:name="TableRow2820" style:family="table-row">
      <style:table-row-properties style:use-optimal-row-height="false"/>
    </style:style>
    <style:style style:name="TableCell2821" style:family="table-cell">
      <style:table-cell-properties fo:border="0.0069in solid #000000" fo:background-color="#D9D9D9" style:writing-mode="lr-tb" fo:padding-top="0.0194in" fo:padding-left="0.0395in" fo:padding-bottom="0.0194in" fo:padding-right="0.0395in"/>
    </style:style>
    <style:style style:name="P28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justify"/>
      <style:text-properties style:font-size-complex="12pt" fo:background-color="#FFFFFF"/>
    </style:style>
    <style:style style:name="P2829" style:parent-style-name="Normal" style:family="paragraph">
      <style:paragraph-properties fo:text-align="justify"/>
      <style:text-properties fo:font-size="5pt" style:font-size-asian="5pt" style:font-size-complex="5pt" fo:background-color="#FFFFFF"/>
    </style:style>
    <style:style style:name="P2830" style:parent-style-name="Normal" style:family="paragraph">
      <style:paragraph-properties fo:text-align="justify"/>
      <style:text-properties style:font-size-complex="12pt" fo:background-color="#FFFFFF"/>
    </style:style>
    <style:style style:name="P2831" style:parent-style-name="Normal" style:family="paragraph">
      <style:paragraph-properties fo:text-align="justify"/>
      <style:text-properties fo:font-size="5pt" style:font-size-asian="5pt" style:font-size-complex="5pt" fo:background-color="#FFFFFF"/>
    </style:style>
    <style:style style:name="P2832" style:parent-style-name="Normal" style:family="paragraph">
      <style:paragraph-properties fo:text-align="justify"/>
      <style:text-properties style:font-size-complex="12pt" fo:background-color="#FFFFFF"/>
    </style:style>
    <style:style style:name="P2833" style:parent-style-name="Normal" style:family="paragraph">
      <style:paragraph-properties fo:text-align="justify"/>
      <style:text-properties fo:font-size="5pt" style:font-size-asian="5pt" style:font-size-complex="5pt" fo:background-color="#FFFFFF"/>
    </style:style>
    <style:style style:name="P2834" style:parent-style-name="Normal" style:family="paragraph">
      <style:paragraph-properties fo:text-align="justify"/>
    </style:style>
    <style:style style:name="T2835" style:parent-style-name="DefaultParagraphFont" style:family="text">
      <style:text-properties style:font-size-complex="12pt" fo:background-color="#FFFFFF"/>
    </style:style>
    <style:style style:name="TableRow2836" style:family="table-row">
      <style:table-row-properties style:use-optimal-row-height="false"/>
    </style:style>
    <style:style style:name="TableCell2837" style:family="table-cell">
      <style:table-cell-properties fo:border="0.0069in solid #000000" fo:background-color="#D9D9D9" style:writing-mode="lr-tb" fo:padding-top="0.0194in" fo:padding-left="0.0395in" fo:padding-bottom="0.0194in" fo:padding-right="0.0395in"/>
    </style:style>
    <style:style style:name="P28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justify"/>
    </style:style>
    <style:style style:name="T28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D9D9D9" style:writing-mode="lr-tb" fo:padding-top="0.0194in" fo:padding-left="0.0395in" fo:padding-bottom="0.0194in" fo:padding-right="0.0395in"/>
    </style:style>
    <style:style style:name="P28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widows="0" fo:orphans="0" fo:text-align="justify"/>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name-asian="Calibri"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justify"/>
    </style:style>
    <style:style style:name="T2855" style:parent-style-name="DefaultParagraphFont" style:family="text">
      <style:text-properties style:font-size-complex="12pt" fo:background-color="#FFFFFF"/>
    </style:style>
    <style:style style:name="TableRow2856" style:family="table-row">
      <style:table-row-properties style:use-optimal-row-height="false"/>
    </style:style>
    <style:style style:name="TableCell2857" style:family="table-cell">
      <style:table-cell-properties fo:border="0.0069in solid #000000" fo:background-color="#D9D9D9" style:writing-mode="lr-tb" fo:padding-top="0.0194in" fo:padding-left="0.0395in" fo:padding-bottom="0.0194in" fo:padding-right="0.0395in"/>
    </style:style>
    <style:style style:name="P28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justify"/>
      <style:text-properties style:font-size-complex="12pt" fo:background-color="#FFFFFF"/>
    </style:style>
    <style:style style:name="P2863" style:parent-style-name="Normal" style:family="paragraph">
      <style:paragraph-properties fo:text-align="justify"/>
    </style:style>
    <style:style style:name="T2864" style:parent-style-name="DefaultParagraphFont" style:family="text">
      <style:text-properties style:font-size-complex="12pt" fo:background-color="#FFFFFF"/>
    </style:style>
    <style:style style:name="TableRow2865" style:family="table-row">
      <style:table-row-properties style:use-optimal-row-height="false"/>
    </style:style>
    <style:style style:name="TableCell2866" style:family="table-cell">
      <style:table-cell-properties fo:border="0.0069in solid #000000" fo:background-color="#D9D9D9" style:writing-mode="lr-tb" fo:padding-top="0.0194in" fo:padding-left="0.0395in" fo:padding-bottom="0.0194in" fo:padding-right="0.0395in"/>
    </style:style>
    <style:style style:name="P28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justify"/>
    </style:style>
    <style:style style:name="T2872" style:parent-style-name="DefaultParagraphFont" style:family="text">
      <style:text-properties style:font-size-complex="12pt" fo:background-color="#FFFFFF"/>
    </style:style>
    <style:style style:name="TableRow2873" style:family="table-row">
      <style:table-row-properties style:min-row-height="0.6868in" style:use-optimal-row-height="false"/>
    </style:style>
    <style:style style:name="TableCell2874" style:family="table-cell">
      <style:table-cell-properties fo:border="0.0069in solid #000000" fo:background-color="#D9D9D9" style:writing-mode="lr-tb" fo:padding-top="0.0194in" fo:padding-left="0.0395in" fo:padding-bottom="0.0194in" fo:padding-right="0.0395in"/>
    </style:style>
    <style:style style:name="P28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justify"/>
      <style:text-properties style:font-size-complex="12pt" fo:background-color="#FFFFFF"/>
    </style:style>
    <style:style style:name="P2880" style:parent-style-name="Normal" style:family="paragraph">
      <style:paragraph-properties fo:text-align="justify"/>
    </style:style>
    <style:style style:name="T2881" style:parent-style-name="DefaultParagraphFont" style:family="text">
      <style:text-properties style:font-size-complex="12pt" fo:background-color="#FFFFFF"/>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fo:background-color="#FFFFFF"/>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style:font-size-complex="12pt" fo:background-color="#FFFFFF"/>
    </style:style>
    <style:style style:name="TableRow2889" style:family="table-row">
      <style:table-row-properties style:min-row-height="0.3722in" style:use-optimal-row-height="false"/>
    </style:style>
    <style:style style:name="TableCell2890" style:family="table-cell">
      <style:table-cell-properties fo:border="0.0069in solid #000000" fo:background-color="#D9D9D9" style:writing-mode="lr-tb" fo:padding-top="0.0194in" fo:padding-left="0.0395in" fo:padding-bottom="0.0194in" fo:padding-right="0.0395in"/>
    </style:style>
    <style:style style:name="P28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ableRow2897" style:family="table-row">
      <style:table-row-properties style:min-row-height="0.3875in" style:use-optimal-row-height="false"/>
    </style:style>
    <style:style style:name="TableCell2898" style:family="table-cell">
      <style:table-cell-properties fo:border="0.0069in solid #000000" fo:background-color="#D9D9D9" style:writing-mode="lr-tb" fo:padding-top="0.0194in" fo:padding-left="0.0395in" fo:padding-bottom="0.0194in" fo:padding-right="0.0395in"/>
    </style:style>
    <style:style style:name="P28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justify"/>
    </style:style>
    <style:style style:name="T2904" style:parent-style-name="DefaultParagraphFont" style:family="text">
      <style:text-properties style:font-name-asian="Calibri"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background-color="#D9D9D9" style:writing-mode="lr-tb" fo:padding-top="0.0194in" fo:padding-left="0.0395in" fo:padding-bottom="0.0194in" fo:padding-right="0.0395in"/>
    </style:style>
    <style:style style:name="P29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justify"/>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Arial Unicode MS" style:font-style-complex="italic" style:font-size-complex="12pt"/>
    </style:style>
    <style:style style:name="T2915" style:parent-style-name="DefaultParagraphFont" style:family="text">
      <style:text-properties style:font-name-asian="Arial Unicode MS" style:font-style-complex="italic" style:font-size-complex="12pt" fo:language="en" fo:country="U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fo:language="en" fo:country="US" style:language-asian="lt" style:country-asian="LT"/>
    </style:style>
    <style:style style:name="P2918" style:parent-style-name="Normal" style:family="paragraph">
      <style:paragraph-properties fo:text-align="center"/>
    </style:style>
    <style:style style:name="P2919" style:parent-style-name="Normal" style:family="paragraph">
      <style:paragraph-properties fo:text-align="center" fo:margin-right="-0.0006in"/>
    </style:style>
    <style:style style:name="T2920" style:parent-style-name="DefaultParagraphFont" style:family="text">
      <style:text-properties style:font-name-asian="SimSun" fo:font-weight="bold" style:font-weight-asian="bold" fo:text-transform="uppercase" style:font-size-complex="12pt"/>
    </style:style>
    <style:style style:name="T2921" style:parent-style-name="DefaultParagraphFont" style:family="text">
      <style:text-properties style:font-name-asian="SimSun" fo:font-weight="bold" style:font-weight-asian="bold" fo:text-transform="uppercase" style:font-size-complex="12pt"/>
    </style:style>
    <style:style style:name="T2922" style:parent-style-name="DefaultParagraphFont" style:family="text">
      <style:text-properties style:font-name-asian="SimSun" fo:font-weight="bold" style:font-weight-asian="bold" fo:text-transform="uppercase" style:font-size-complex="12pt"/>
    </style:style>
    <style:style style:name="T2923" style:parent-style-name="DefaultParagraphFont" style:family="text">
      <style:text-properties style:font-name-asian="SimSun"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name-asian="SimSun" fo:font-weight="bold" style:font-weight-asian="bold" style:font-size-complex="12pt"/>
    </style:style>
    <style:style style:name="T2926" style:parent-style-name="DefaultParagraphFont" style:family="text">
      <style:text-properties style:font-name-asian="SimSun" fo:font-weight="bold" style:font-weight-asian="bold" fo:text-transform="uppercase" style:font-size-complex="12pt"/>
    </style:style>
    <style:style style:name="P2927"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2929" style:family="table-column">
      <style:table-column-properties style:column-width="0.5243in"/>
    </style:style>
    <style:style style:name="TableColumn2930" style:family="table-column">
      <style:table-column-properties style:column-width="2.5166in"/>
    </style:style>
    <style:style style:name="TableColumn2931" style:family="table-column">
      <style:table-column-properties style:column-width="6.4986in"/>
    </style:style>
    <style:style style:name="Table2928" style:family="table">
      <style:table-properties style:width="9.5395in" style:rel-width="106.08%" fo:margin-left="0in" table:align="left"/>
    </style:style>
    <style:style style:name="TableRow2932" style:family="table-row">
      <style:table-row-properties/>
    </style:style>
    <style:style style:name="TableCell2933" style:family="table-cell">
      <style:table-cell-properties fo:border="0.0069in solid #000000" fo:background-color="#D9D9D9" style:writing-mode="lr-tb"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35" style:family="table-cell">
      <style:table-cell-properties fo:border="0.0069in solid #000000" fo:background-color="#D9D9D9" style:writing-mode="lr-tb" fo:padding-top="0.0194in" fo:padding-left="0.0395in" fo:padding-bottom="0.0194in" fo:padding-right="0.0395in"/>
    </style:style>
    <style:style style:name="P29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37" style:family="table-cell">
      <style:table-cell-properties fo:border="0.0069in solid #000000" fo:background-color="#D9D9D9" style:writing-mode="lr-tb" fo:padding-top="0.0194in" fo:padding-left="0.0395in" fo:padding-bottom="0.0194in" fo:padding-right="0.039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ableRow2940" style:family="table-row">
      <style:table-row-properties/>
    </style:style>
    <style:style style:name="TableCell2941" style:family="table-cell">
      <style:table-cell-properties fo:border="0.0069in solid #000000" fo:background-color="#D9D9D9" style:writing-mode="lr-tb" fo:padding-top="0in" fo:padding-left="0.075in" fo:padding-bottom="0in" fo:padding-right="0.075in"/>
    </style:style>
    <style:style style:name="P29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3" style:family="table-cell">
      <style:table-cell-properties fo:border="0.0069in solid #000000" fo:background-color="#FFFFFF" style:writing-mode="lr-tb" fo:padding-top="0.0194in" fo:padding-left="0.0395in" fo:padding-bottom="0.0194in" fo:padding-right="0.0395in"/>
    </style:style>
    <style:style style:name="P2944" style:parent-style-name="Normal" style:family="paragraph">
      <style:paragraph-properties fo:widows="0" fo:orphans="0" fo:text-align="justify"/>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ableCell2946" style:family="table-cell">
      <style:table-cell-properties fo:border="0.0069in solid #000000" fo:background-color="#FFFFFF" style:writing-mode="lr-tb" fo:padding-top="0.0194in" fo:padding-left="0.0395in" fo:padding-bottom="0.0194in" fo:padding-right="0.0395in"/>
    </style:style>
    <style:style style:name="P2947" style:parent-style-name="Normal" style:family="paragraph">
      <style:paragraph-properties fo:text-align="justify"/>
      <style:text-properties style:font-size-complex="12pt" style:language-asian="lt" style:country-asian="LT"/>
    </style:style>
    <style:style style:name="TableRow2948" style:family="table-row">
      <style:table-row-properties/>
    </style:style>
    <style:style style:name="TableCell2949" style:family="table-cell">
      <style:table-cell-properties fo:border="0.0069in solid #000000" fo:background-color="#D9D9D9" style:writing-mode="lr-tb" fo:padding-top="0in" fo:padding-left="0.075in" fo:padding-bottom="0in" fo:padding-right="0.075in"/>
    </style:style>
    <style:style style:name="P29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51" style:family="table-cell">
      <style:table-cell-properties fo:border="0.0069in solid #000000" fo:background-color="#FFFFFF" style:writing-mode="lr-tb" fo:padding-top="0.0194in" fo:padding-left="0.0395in" fo:padding-bottom="0.0194in" fo:padding-right="0.0395in"/>
    </style:style>
    <style:style style:name="P29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53" style:family="table-cell">
      <style:table-cell-properties fo:border="0.0069in solid #000000" fo:background-color="#FFFFFF" style:writing-mode="lr-tb" fo:padding-top="0.0194in" fo:padding-left="0.0395in" fo:padding-bottom="0.0194in" fo:padding-right="0.0395in"/>
    </style:style>
    <style:style style:name="P2954" style:parent-style-name="Normal" style:family="paragraph">
      <style:paragraph-properties fo:text-align="justify"/>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fo:background-color="#D9D9D9" style:writing-mode="lr-tb" fo:padding-top="0in" fo:padding-left="0.075in" fo:padding-bottom="0in" fo:padding-right="0.075in"/>
    </style:style>
    <style:style style:name="P29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58" style:family="table-cell">
      <style:table-cell-properties fo:border="0.0069in solid #000000" fo:background-color="#FFFFFF" style:writing-mode="lr-tb" fo:padding-top="0.0194in" fo:padding-left="0.0395in" fo:padding-bottom="0.0194in" fo:padding-right="0.0395in"/>
    </style:style>
    <style:style style:name="P29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60" style:family="table-cell">
      <style:table-cell-properties fo:border="0.0069in solid #000000" fo:background-color="#FFFFFF" style:writing-mode="lr-tb" fo:padding-top="0.0194in" fo:padding-left="0.0395in" fo:padding-bottom="0.0194in" fo:padding-right="0.0395in"/>
    </style:style>
    <style:style style:name="P2961" style:parent-style-name="Normal" style:family="paragraph">
      <style:paragraph-properties fo:text-align="justify"/>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background-color="#D9D9D9" style:writing-mode="lr-tb" fo:padding-top="0in" fo:padding-left="0.075in" fo:padding-bottom="0in" fo:padding-right="0.075in"/>
    </style:style>
    <style:style style:name="P29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5" style:family="table-cell">
      <style:table-cell-properties fo:border="0.0069in solid #000000" fo:background-color="#FFFFFF" style:writing-mode="lr-tb" fo:padding-top="0.0194in" fo:padding-left="0.0395in" fo:padding-bottom="0.0194in" fo:padding-right="0.0395in"/>
    </style:style>
    <style:style style:name="P29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67" style:family="table-cell">
      <style:table-cell-properties fo:border="0.0069in solid #000000" fo:background-color="#FFFFFF" style:writing-mode="lr-tb" fo:padding-top="0.0194in" fo:padding-left="0.0395in" fo:padding-bottom="0.0194in" fo:padding-right="0.0395in"/>
    </style:style>
    <style:style style:name="P2968" style:parent-style-name="Normal" style:family="paragraph">
      <style:paragraph-properties fo:text-align="justify"/>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fo:background-color="#D9D9D9" style:writing-mode="lr-tb" fo:padding-top="0in" fo:padding-left="0.075in" fo:padding-bottom="0in" fo:padding-right="0.075in"/>
    </style:style>
    <style:style style:name="P29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2" style:family="table-cell">
      <style:table-cell-properties fo:border="0.0069in solid #000000" fo:background-color="#FFFFFF" style:writing-mode="lr-tb" fo:padding-top="0.0194in" fo:padding-left="0.0395in" fo:padding-bottom="0.0194in" fo:padding-right="0.0395in"/>
    </style:style>
    <style:style style:name="P29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4" style:family="table-cell">
      <style:table-cell-properties fo:border="0.0069in solid #000000" fo:background-color="#FFFFFF" style:writing-mode="lr-tb" fo:padding-top="0.0194in" fo:padding-left="0.0395in" fo:padding-bottom="0.0194in" fo:padding-right="0.0395in"/>
    </style:style>
    <style:style style:name="P2975" style:parent-style-name="Normal" style:family="paragraph">
      <style:paragraph-properties fo:text-align="justify"/>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background-color="#D9D9D9" style:writing-mode="lr-tb" fo:padding-top="0in" fo:padding-left="0.075in" fo:padding-bottom="0in" fo:padding-right="0.075in"/>
    </style:style>
    <style:style style:name="P29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9" style:family="table-cell">
      <style:table-cell-properties fo:border="0.0069in solid #000000" fo:background-color="#FFFFFF" style:writing-mode="lr-tb" fo:padding-top="0.0194in" fo:padding-left="0.0395in" fo:padding-bottom="0.0194in" fo:padding-right="0.0395in"/>
    </style:style>
    <style:style style:name="P29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81" style:family="table-cell">
      <style:table-cell-properties fo:border="0.0069in solid #000000" fo:background-color="#FFFFFF" style:writing-mode="lr-tb" fo:padding-top="0.0194in" fo:padding-left="0.0395in" fo:padding-bottom="0.0194in" fo:padding-right="0.0395in"/>
    </style:style>
    <style:style style:name="P2982" style:parent-style-name="Normal" style:family="paragraph">
      <style:paragraph-properties fo:text-align="justify"/>
      <style:text-properties style:font-size-complex="12pt" style:language-asian="lt" style:country-asian="LT"/>
    </style:style>
    <style:style style:name="TableRow2983" style:family="table-row">
      <style:table-row-properties style:min-row-height="0.4298in"/>
    </style:style>
    <style:style style:name="TableCell2984" style:family="table-cell">
      <style:table-cell-properties fo:border="0.0069in solid #000000" fo:background-color="#D9D9D9" style:writing-mode="lr-tb" fo:padding-top="0in" fo:padding-left="0.075in" fo:padding-bottom="0in" fo:padding-right="0.075in"/>
    </style:style>
    <style:style style:name="P2985" style:parent-style-name="Normal" style:family="paragraph">
      <style:paragraph-properties fo:widows="0" fo:orphans="0"/>
      <style:text-properties fo:font-weight="bold" style:font-weight-asian="bold" style:font-size-complex="12pt" style:language-asian="lt" style:country-asian="LT"/>
    </style:style>
    <style:style style:name="TableCell2986" style:family="table-cell">
      <style:table-cell-properties fo:border="0.0069in solid #000000" fo:background-color="#FFFFFF" style:writing-mode="lr-tb" fo:padding-top="0.0194in" fo:padding-left="0.0395in" fo:padding-bottom="0.0194in" fo:padding-right="0.0395in"/>
    </style:style>
    <style:style style:name="P2987" style:parent-style-name="Normal" style:family="paragraph">
      <style:paragraph-properties fo:widows="0" fo:orphans="0" fo:text-align="justify"/>
    </style:style>
    <style:style style:name="T2988" style:parent-style-name="DefaultParagraphFont" style:family="text">
      <style:text-properties style:font-name-asian="Calibri" fo:font-weight="bold" style:font-weight-asian="bold" fo:color="#000000" style:font-size-complex="12pt" style:language-asian="lt" style:country-asian="LT"/>
    </style:style>
    <style:style style:name="TableCell2989" style:family="table-cell">
      <style:table-cell-properties fo:border="0.0069in solid #000000" fo:background-color="#FFFFFF" style:writing-mode="lr-tb" fo:padding-top="0.0194in" fo:padding-left="0.0395in" fo:padding-bottom="0.0194in" fo:padding-right="0.0395in"/>
    </style:style>
    <style:style style:name="P2990" style:parent-style-name="Normal" style:family="paragraph">
      <style:paragraph-properties fo:widows="0" fo:orphans="0" fo:text-align="justify"/>
      <style:text-properties style:font-size-complex="12pt" style:language-asian="lt" style:country-asian="LT"/>
    </style:style>
    <style:style style:name="TableRow2991" style:family="table-row">
      <style:table-row-properties/>
    </style:style>
    <style:style style:name="TableCell2992" style:family="table-cell">
      <style:table-cell-properties fo:border="0.0069in solid #000000" fo:background-color="#D9D9D9" style:writing-mode="lr-tb" fo:padding-top="0.0194in" fo:padding-left="0.0395in" fo:padding-bottom="0.0194in" fo:padding-right="0.0395in"/>
    </style:style>
    <style:style style:name="P29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fo:text-align="justify"/>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style:style>
    <style:style style:name="T3000" style:parent-style-name="DefaultParagraphFont" style:family="text">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fo:background-color="#D9D9D9" style:writing-mode="lr-tb" fo:padding-top="0.0194in" fo:padding-left="0.0395in" fo:padding-bottom="0.0194in" fo:padding-right="0.0395in"/>
    </style:style>
    <style:style style:name="P3003" style:parent-style-name="Normal" style:family="paragraph">
      <style:paragraph-properties fo:widows="0" fo:orphans="0"/>
      <style:text-properties fo:font-weight="bold" style:font-weight-asian="bold" style:font-size-complex="12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justify"/>
    </style:style>
    <style:style style:name="T3006" style:parent-style-name="DefaultParagraphFont" style:family="text">
      <style:text-properties style:font-name-asian="Calibri" fo:font-weight="bold" style:font-weight-asian="bold" fo:color="#000000" style:font-size-complex="12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3009" style:family="table-row">
      <style:table-row-properties/>
    </style:style>
    <style:style style:name="TableCell3010" style:family="table-cell">
      <style:table-cell-properties fo:border="0.0069in solid #000000" fo:background-color="#D9D9D9" style:writing-mode="lr-tb" fo:padding-top="0.0194in" fo:padding-left="0.0395in" fo:padding-bottom="0.0194in" fo:padding-right="0.0395in"/>
    </style:style>
    <style:style style:name="P30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justify"/>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text-properties style:font-style-complex="italic" style:font-size-complex="12pt" style:language-asian="lt" style:country-asian="LT"/>
    </style:style>
    <style:style style:name="TableRow3024" style:family="table-row">
      <style:table-row-properties/>
    </style:style>
    <style:style style:name="TableCell3025" style:family="table-cell">
      <style:table-cell-properties fo:border="0.0069in solid #000000" fo:background-color="#D9D9D9" style:writing-mode="lr-tb" fo:padding-top="0.0194in" fo:padding-left="0.0395in" fo:padding-bottom="0.0194in" fo:padding-right="0.0395in"/>
    </style:style>
    <style:style style:name="P30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justify"/>
      <style:text-properties style:font-style-complex="italic" style:font-size-complex="12pt"/>
    </style:style>
    <style:style style:name="P3031" style:parent-style-name="Normal" style:family="paragraph">
      <style:paragraph-properties fo:text-align="justify"/>
    </style:style>
    <style:style style:name="T3032" style:parent-style-name="DefaultParagraphFont" style:family="text">
      <style:text-properties style:font-style-complex="italic" style:font-size-complex="12pt" style:language-asian="lt" style:country-asian="LT"/>
    </style:style>
    <style:style style:name="TableRow3033" style:family="table-row">
      <style:table-row-properties/>
    </style:style>
    <style:style style:name="TableCell3034" style:family="table-cell">
      <style:table-cell-properties fo:border="0.0069in solid #000000" fo:background-color="#D9D9D9" style:writing-mode="lr-tb" fo:padding-top="0.0194in" fo:padding-left="0.0395in" fo:padding-bottom="0.0194in" fo:padding-right="0.0395in"/>
    </style:style>
    <style:style style:name="P30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justify"/>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TableRow3042" style:family="table-row">
      <style:table-row-properties style:min-row-height="0.4937in"/>
    </style:style>
    <style:style style:name="TableCell3043" style:family="table-cell">
      <style:table-cell-properties fo:border="0.0069in solid #000000" fo:background-color="#D9D9D9" style:writing-mode="lr-tb" fo:padding-top="0.0194in" fo:padding-left="0.0395in" fo:padding-bottom="0.0194in" fo:padding-right="0.0395in"/>
    </style:style>
    <style:style style:name="P30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text-align="justify"/>
    </style:style>
    <style:style style:name="T3049" style:parent-style-name="DefaultParagraphFont" style:family="text">
      <style:text-properties style:font-style-complex="italic" style:font-size-complex="12pt" style:language-asian="lt" style:country-asian="LT"/>
    </style:style>
    <style:style style:name="TableRow3050" style:family="table-row">
      <style:table-row-properties style:min-row-height="0.5423in"/>
    </style:style>
    <style:style style:name="TableCell3051" style:family="table-cell">
      <style:table-cell-properties fo:border="0.0069in solid #000000" fo:background-color="#D9D9D9" style:writing-mode="lr-tb" fo:padding-top="0.0194in" fo:padding-left="0.0395in" fo:padding-bottom="0.0194in" fo:padding-right="0.0395in"/>
    </style:style>
    <style:style style:name="P30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justify"/>
    </style:style>
    <style:style style:name="T3057" style:parent-style-name="DefaultParagraphFont" style:family="text">
      <style:text-properties style:font-name-asian="Calibri" style:font-size-complex="12pt" style:language-asian="lt" style:country-asian="LT"/>
    </style:style>
    <style:style style:name="TableRow3058" style:family="table-row">
      <style:table-row-properties style:min-row-height="0.6868in"/>
    </style:style>
    <style:style style:name="TableCell3059" style:family="table-cell">
      <style:table-cell-properties fo:border="0.0069in solid #000000" fo:background-color="#D9D9D9" style:writing-mode="lr-tb" fo:padding-top="0.0194in" fo:padding-left="0.0395in" fo:padding-bottom="0.0194in" fo:padding-right="0.0395in"/>
    </style:style>
    <style:style style:name="P30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paragraph-properties fo:text-align="justify"/>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tyle-complex="italic" style:font-size-complex="12pt"/>
    </style:style>
    <style:style style:name="TableRow3067" style:family="table-row">
      <style:table-row-properties/>
    </style:style>
    <style:style style:name="TableCell3068" style:family="table-cell">
      <style:table-cell-properties fo:border="0.0069in solid #000000" fo:background-color="#D9D9D9" style:writing-mode="lr-tb" fo:padding-top="0.0194in" fo:padding-left="0.0395in" fo:padding-bottom="0.0194in" fo:padding-right="0.0395in"/>
    </style:style>
    <style:style style:name="P30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widows="0" fo:orphans="0" fo:text-align="justify"/>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center" fo:margin-right="-0.0006in"/>
    </style:style>
    <style:style style:name="T3077" style:parent-style-name="DefaultParagraphFont" style:family="text">
      <style:text-properties style:font-name-asian="SimSun" fo:font-weight="bold" style:font-weight-asian="bold" fo:text-transform="uppercase" style:font-size-complex="12pt"/>
    </style:style>
    <style:style style:name="T3078" style:parent-style-name="DefaultParagraphFont" style:family="text">
      <style:text-properties style:font-name-asian="SimSun" fo:font-weight="bold" style:font-weight-asian="bold" fo:text-transform="uppercase" style:font-size-complex="12pt"/>
    </style:style>
    <style:style style:name="T3079" style:parent-style-name="DefaultParagraphFont" style:family="text">
      <style:text-properties style:font-name-asian="SimSun" fo:font-weight="bold" style:font-weight-asian="bold" fo:text-transform="uppercase" style:font-size-complex="12pt"/>
    </style:style>
    <style:style style:name="T3080" style:parent-style-name="DefaultParagraphFont" style:family="text">
      <style:text-properties style:font-name-asian="SimSun"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name-asian="SimSun" fo:font-weight="bold" style:font-weight-asian="bold" style:font-size-complex="12pt"/>
    </style:style>
    <style:style style:name="T3083" style:parent-style-name="DefaultParagraphFont" style:family="text">
      <style:text-properties style:font-name-asian="SimSun" fo:font-weight="bold" style:font-weight-asian="bold" fo:text-transform="uppercase" style:font-size-complex="12pt"/>
    </style:style>
    <style:style style:name="P3084"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3086" style:family="table-column">
      <style:table-column-properties style:column-width="0.5243in"/>
    </style:style>
    <style:style style:name="TableColumn3087" style:family="table-column">
      <style:table-column-properties style:column-width="2.5166in"/>
    </style:style>
    <style:style style:name="TableColumn3088" style:family="table-column">
      <style:table-column-properties style:column-width="6.4986in"/>
    </style:style>
    <style:style style:name="Table3085" style:family="table">
      <style:table-properties style:width="9.5395in" style:rel-width="106.08%" fo:margin-left="0in" table:align="left"/>
    </style:style>
    <style:style style:name="TableRow3089" style:family="table-row">
      <style:table-row-properties/>
    </style:style>
    <style:style style:name="TableCell3090" style:family="table-cell">
      <style:table-cell-properties fo:border="0.0069in solid #000000" fo:background-color="#D9D9D9" style:writing-mode="lr-tb" fo:padding-top="0in" fo:padding-left="0.075in" fo:padding-bottom="0in" fo:padding-right="0.075in"/>
    </style:style>
    <style:style style:name="P30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92" style:family="table-cell">
      <style:table-cell-properties fo:border="0.0069in solid #000000" fo:background-color="#D9D9D9" style:writing-mode="lr-tb" fo:padding-top="0.0194in" fo:padding-left="0.0395in" fo:padding-bottom="0.0194in" fo:padding-right="0.0395in"/>
    </style:style>
    <style:style style:name="P30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94" style:family="table-cell">
      <style:table-cell-properties fo:border="0.0069in solid #000000" fo:background-color="#D9D9D9" style:writing-mode="lr-tb" fo:padding-top="0.0194in" fo:padding-left="0.0395in" fo:padding-bottom="0.0194in" fo:padding-right="0.0395in"/>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ableRow3097" style:family="table-row">
      <style:table-row-properties/>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00" style:family="table-cell">
      <style:table-cell-properties fo:border="0.0069in solid #000000" fo:background-color="#FFFFFF" style:writing-mode="lr-tb" fo:padding-top="0.0194in" fo:padding-left="0.0395in" fo:padding-bottom="0.0194in" fo:padding-right="0.0395in"/>
    </style:style>
    <style:style style:name="P3101" style:parent-style-name="Normal" style:family="paragraph">
      <style:paragraph-properties fo:widows="0" fo:orphans="0" fo:text-align="justify"/>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ableCell3103" style:family="table-cell">
      <style:table-cell-properties fo:border="0.0069in solid #000000" fo:background-color="#FFFFFF" style:writing-mode="lr-tb" fo:padding-top="0.0194in" fo:padding-left="0.0395in" fo:padding-bottom="0.0194in" fo:padding-right="0.0395in"/>
    </style:style>
    <style:style style:name="P3104" style:parent-style-name="Normal" style:family="paragraph">
      <style:paragraph-properties fo:text-align="justify"/>
      <style:text-properties style:font-size-complex="12pt" style:language-asian="lt" style:country-asian="LT"/>
    </style:style>
    <style:style style:name="TableRow3105" style:family="table-row">
      <style:table-row-properties/>
    </style:style>
    <style:style style:name="TableCell3106" style:family="table-cell">
      <style:table-cell-properties fo:border="0.0069in solid #000000" fo:background-color="#D9D9D9" style:writing-mode="lr-tb" fo:padding-top="0in" fo:padding-left="0.075in" fo:padding-bottom="0in" fo:padding-right="0.075in"/>
    </style:style>
    <style:style style:name="P31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08" style:family="table-cell">
      <style:table-cell-properties fo:border="0.0069in solid #000000" fo:background-color="#FFFFFF" style:writing-mode="lr-tb" fo:padding-top="0.0194in" fo:padding-left="0.0395in" fo:padding-bottom="0.0194in" fo:padding-right="0.0395in"/>
    </style:style>
    <style:style style:name="P31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10" style:family="table-cell">
      <style:table-cell-properties fo:border="0.0069in solid #000000" fo:background-color="#FFFFFF" style:writing-mode="lr-tb" fo:padding-top="0.0194in" fo:padding-left="0.0395in" fo:padding-bottom="0.0194in" fo:padding-right="0.0395in"/>
    </style:style>
    <style:style style:name="P3111" style:parent-style-name="Normal" style:family="paragraph">
      <style:paragraph-properties fo:text-align="justify"/>
      <style:text-properties style:font-size-complex="12pt" style:language-asian="lt" style:country-asian="LT"/>
    </style:style>
    <style:style style:name="TableRow3112" style:family="table-row">
      <style:table-row-properties/>
    </style:style>
    <style:style style:name="TableCell3113" style:family="table-cell">
      <style:table-cell-properties fo:border="0.0069in solid #000000" fo:background-color="#D9D9D9" style:writing-mode="lr-tb" fo:padding-top="0in" fo:padding-left="0.075in" fo:padding-bottom="0in" fo:padding-right="0.075in"/>
    </style:style>
    <style:style style:name="P31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5" style:family="table-cell">
      <style:table-cell-properties fo:border="0.0069in solid #000000" fo:background-color="#FFFFFF" style:writing-mode="lr-tb" fo:padding-top="0.0194in" fo:padding-left="0.0395in" fo:padding-bottom="0.0194in" fo:padding-right="0.0395in"/>
    </style:style>
    <style:style style:name="P31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17" style:family="table-cell">
      <style:table-cell-properties fo:border="0.0069in solid #000000" fo:background-color="#FFFFFF" style:writing-mode="lr-tb" fo:padding-top="0.0194in" fo:padding-left="0.0395in" fo:padding-bottom="0.0194in" fo:padding-right="0.0395in"/>
    </style:style>
    <style:style style:name="P3118" style:parent-style-name="Normal" style:family="paragraph">
      <style:paragraph-properties fo:text-align="justify"/>
      <style:text-properties style:font-size-complex="12pt" style:language-asian="lt" style:country-asian="LT"/>
    </style:style>
    <style:style style:name="TableRow3119" style:family="table-row">
      <style:table-row-properties/>
    </style:style>
    <style:style style:name="TableCell3120" style:family="table-cell">
      <style:table-cell-properties fo:border="0.0069in solid #000000" fo:background-color="#D9D9D9" style:writing-mode="lr-tb" fo:padding-top="0in" fo:padding-left="0.075in" fo:padding-bottom="0in" fo:padding-right="0.075in"/>
    </style:style>
    <style:style style:name="P31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22" style:family="table-cell">
      <style:table-cell-properties fo:border="0.0069in solid #000000" fo:background-color="#FFFFFF" style:writing-mode="lr-tb" fo:padding-top="0.0194in" fo:padding-left="0.0395in" fo:padding-bottom="0.0194in" fo:padding-right="0.0395in"/>
    </style:style>
    <style:style style:name="P31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24" style:family="table-cell">
      <style:table-cell-properties fo:border="0.0069in solid #000000" fo:background-color="#FFFFFF" style:writing-mode="lr-tb" fo:padding-top="0.0194in" fo:padding-left="0.0395in" fo:padding-bottom="0.0194in" fo:padding-right="0.0395in"/>
    </style:style>
    <style:style style:name="P3125" style:parent-style-name="Normal" style:family="paragraph">
      <style:paragraph-properties fo:text-align="justify"/>
      <style:text-properties style:font-size-complex="12pt" style:language-asian="lt" style:country-asian="LT"/>
    </style:style>
    <style:style style:name="TableRow3126" style:family="table-row">
      <style:table-row-properties/>
    </style:style>
    <style:style style:name="TableCell3127" style:family="table-cell">
      <style:table-cell-properties fo:border="0.0069in solid #000000" fo:background-color="#D9D9D9" style:writing-mode="lr-tb" fo:padding-top="0in" fo:padding-left="0.075in" fo:padding-bottom="0in" fo:padding-right="0.075in"/>
    </style:style>
    <style:style style:name="P31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29" style:family="table-cell">
      <style:table-cell-properties fo:border="0.0069in solid #000000" fo:background-color="#FFFFFF" style:writing-mode="lr-tb" fo:padding-top="0.0194in" fo:padding-left="0.0395in" fo:padding-bottom="0.0194in" fo:padding-right="0.0395in"/>
    </style:style>
    <style:style style:name="P31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31" style:family="table-cell">
      <style:table-cell-properties fo:border="0.0069in solid #000000" fo:background-color="#FFFFFF" style:writing-mode="lr-tb" fo:padding-top="0.0194in" fo:padding-left="0.0395in" fo:padding-bottom="0.0194in" fo:padding-right="0.0395in"/>
    </style:style>
    <style:style style:name="P3132" style:parent-style-name="Normal" style:family="paragraph">
      <style:paragraph-properties fo:text-align="justify"/>
      <style:text-properties style:font-size-complex="12pt" style:language-asian="lt" style:country-asian="LT"/>
    </style:style>
    <style:style style:name="TableRow3133" style:family="table-row">
      <style:table-row-properties/>
    </style:style>
    <style:style style:name="TableCell3134" style:family="table-cell">
      <style:table-cell-properties fo:border="0.0069in solid #000000" fo:background-color="#D9D9D9" style:writing-mode="lr-tb" fo:padding-top="0in" fo:padding-left="0.075in" fo:padding-bottom="0in" fo:padding-right="0.075in"/>
    </style:style>
    <style:style style:name="P31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6" style:family="table-cell">
      <style:table-cell-properties fo:border="0.0069in solid #000000" fo:background-color="#FFFFFF" style:writing-mode="lr-tb" fo:padding-top="0.0194in" fo:padding-left="0.0395in" fo:padding-bottom="0.0194in" fo:padding-right="0.0395in"/>
    </style:style>
    <style:style style:name="P31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38" style:family="table-cell">
      <style:table-cell-properties fo:border="0.0069in solid #000000" fo:background-color="#FFFFFF" style:writing-mode="lr-tb" fo:padding-top="0.0194in" fo:padding-left="0.0395in" fo:padding-bottom="0.0194in" fo:padding-right="0.0395in"/>
    </style:style>
    <style:style style:name="P3139" style:parent-style-name="Normal" style:family="paragraph">
      <style:paragraph-properties fo:text-align="justify"/>
      <style:text-properties style:font-size-complex="12pt" style:language-asian="lt" style:country-asian="LT"/>
    </style:style>
    <style:style style:name="TableRow3140" style:family="table-row">
      <style:table-row-properties style:min-row-height="0.4236in"/>
    </style:style>
    <style:style style:name="TableCell3141" style:family="table-cell">
      <style:table-cell-properties fo:border="0.0069in solid #000000" fo:background-color="#D9D9D9" style:writing-mode="lr-tb" fo:padding-top="0in" fo:padding-left="0.075in" fo:padding-bottom="0in" fo:padding-right="0.075in"/>
    </style:style>
    <style:style style:name="P3142" style:parent-style-name="Normal" style:family="paragraph">
      <style:paragraph-properties fo:widows="0" fo:orphans="0"/>
      <style:text-properties fo:font-weight="bold" style:font-weight-asian="bold" style:font-size-complex="12pt" style:language-asian="lt" style:country-asian="LT"/>
    </style:style>
    <style:style style:name="TableCell3143" style:family="table-cell">
      <style:table-cell-properties fo:border="0.0069in solid #000000" fo:background-color="#FFFFFF" style:writing-mode="lr-tb" fo:padding-top="0.0194in" fo:padding-left="0.0395in" fo:padding-bottom="0.0194in" fo:padding-right="0.0395in"/>
    </style:style>
    <style:style style:name="P3144" style:parent-style-name="Normal" style:family="paragraph">
      <style:paragraph-properties fo:widows="0" fo:orphans="0" fo:text-align="justify"/>
    </style:style>
    <style:style style:name="T3145" style:parent-style-name="DefaultParagraphFont" style:family="text">
      <style:text-properties style:font-name-asian="Calibri" fo:font-weight="bold" style:font-weight-asian="bold" fo:color="#000000" style:font-size-complex="12pt" style:language-asian="lt" style:country-asian="LT"/>
    </style:style>
    <style:style style:name="TableCell3146" style:family="table-cell">
      <style:table-cell-properties fo:border="0.0069in solid #000000" fo:background-color="#FFFFFF" style:writing-mode="lr-tb" fo:padding-top="0.0194in" fo:padding-left="0.0395in" fo:padding-bottom="0.0194in" fo:padding-right="0.0395in"/>
    </style:style>
    <style:style style:name="P3147" style:parent-style-name="Normal" style:family="paragraph">
      <style:paragraph-properties fo:widows="0" fo:orphans="0" fo:text-align="justify"/>
      <style:text-properties style:font-size-complex="12pt" style:language-asian="lt" style:country-asian="LT"/>
    </style:style>
    <style:style style:name="TableRow3148" style:family="table-row">
      <style:table-row-properties/>
    </style:style>
    <style:style style:name="TableCell3149" style:family="table-cell">
      <style:table-cell-properties fo:border="0.0069in solid #000000" fo:background-color="#D9D9D9" style:writing-mode="lr-tb" fo:padding-top="0.0194in" fo:padding-left="0.0395in" fo:padding-bottom="0.0194in" fo:padding-right="0.0395in"/>
    </style:style>
    <style:style style:name="P31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widows="0" fo:orphans="0" fo:text-align="justify"/>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fo:background-color="#D9D9D9" style:writing-mode="lr-tb" fo:padding-top="0.0194in" fo:padding-left="0.0395in" fo:padding-bottom="0.0194in" fo:padding-right="0.0395in"/>
    </style:style>
    <style:style style:name="P3161" style:parent-style-name="Normal" style:family="paragraph">
      <style:paragraph-properties fo:widows="0" fo:orphans="0"/>
      <style:text-properties fo:font-weight="bold" style:font-weight-asian="bold" style:font-size-complex="12pt" style:language-asian="lt" style:country-asian="LT"/>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text-align="justify"/>
    </style:style>
    <style:style style:name="T3164" style:parent-style-name="DefaultParagraphFont" style:family="text">
      <style:text-properties style:font-name-asian="Calibri" fo:font-weight="bold" style:font-weight-asian="bold" fo:color="#000000" style:font-size-complex="12pt" style:language-asian="lt" style:country-asian="L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ize-complex="12pt" style:language-asian="lt" style:country-asian="LT"/>
    </style:style>
    <style:style style:name="TableRow3167" style:family="table-row">
      <style:table-row-properties/>
    </style:style>
    <style:style style:name="TableCell3168" style:family="table-cell">
      <style:table-cell-properties fo:border="0.0069in solid #000000" fo:background-color="#D9D9D9" style:writing-mode="lr-tb" fo:padding-top="0.0194in" fo:padding-left="0.0395in" fo:padding-bottom="0.0194in" fo:padding-right="0.0395in"/>
    </style:style>
    <style:style style:name="P31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widows="0" fo:orphans="0" fo:text-align="justify"/>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justify"/>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name-asian="Calibri" style:font-weight-complex="bold" style:font-size-complex="12pt" style:language-asian="lt" style:country-asian="LT"/>
    </style:style>
    <style:style style:name="T3179" style:parent-style-name="DefaultParagraphFont" style:family="text">
      <style:text-properties style:font-name-asian="Calibri" style:font-weight-complex="bold" style:text-position="sub 66.6%" style:font-size-complex="12pt" style:language-asian="lt" style:country-asian="LT"/>
    </style:style>
    <style:style style:name="T3180" style:parent-style-name="DefaultParagraphFont" style:family="text">
      <style:text-properties style:font-name-asian="Calibri" style:font-weight-complex="bold" style:font-size-complex="12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style:font-name-asian="Calibri" style:font-weight-complex="bold" style:font-size-complex="12pt" style:language-asian="lt" style:country-asian="LT"/>
    </style:style>
    <style:style style:name="T3183" style:parent-style-name="DefaultParagraphFont" style:family="text">
      <style:text-properties style:font-name-asian="Calibri" style:font-weight-complex="bold" style:text-position="sub 66.6%" style:font-size-complex="12pt" style:language-asian="lt" style:country-asian="LT"/>
    </style:style>
    <style:style style:name="T3184" style:parent-style-name="DefaultParagraphFont" style:family="text">
      <style:text-properties style:font-name-asian="Calibri" style:font-weight-complex="bold" fo:font-style="italic" style:font-style-asian="italic" style:font-style-complex="italic" style:font-size-complex="12pt" fo:language="en" fo:country="US" style:language-asian="lt" style:country-asian="LT"/>
    </style:style>
    <style:style style:name="T3185" style:parent-style-name="DefaultParagraphFont" style:family="text">
      <style:text-properties style:font-name-asian="Calibri" style:font-weight-complex="bold" style:font-size-complex="12pt" fo:language="en" fo:country="US" style:language-asian="lt" style:country-asian="LT"/>
    </style:style>
    <style:style style:name="T3186" style:parent-style-name="DefaultParagraphFont" style:family="text">
      <style:text-properties style:font-name-asian="Calibri" style:font-weight-complex="bold" style:text-position="sub 66.6%" style:font-size-complex="12pt" fo:language="en" fo:country="US" style:language-asian="lt" style:country-asian="LT"/>
    </style:style>
    <style:style style:name="T3187" style:parent-style-name="DefaultParagraphFont" style:family="text">
      <style:text-properties style:font-name-asian="Calibri" style:font-weight-complex="bold" style:font-size-complex="12pt" fo:language="en" fo:country="US" style:language-asian="lt" style:country-asian="LT"/>
    </style:style>
    <style:style style:name="T3188" style:parent-style-name="DefaultParagraphFont" style:family="text">
      <style:text-properties style:font-name-asian="Calibri" style:font-weight-complex="bold" style:text-position="sub 66.6%" style:font-size-complex="12pt" fo:language="en" fo:country="US"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style:font-name-asian="Calibri" style:font-weight-complex="bold" style:font-size-complex="12pt" fo:language="en" fo:country="US" style:language-asian="lt" style:country-asian="LT"/>
    </style:style>
    <style:style style:name="T3191" style:parent-style-name="DefaultParagraphFont" style:family="text">
      <style:text-properties style:font-name-asian="Calibri" style:font-weight-complex="bold" style:text-position="sub 66.6%" style:font-size-complex="12pt" fo:language="en" fo:country="US" style:language-asian="lt" style:country-asian="LT"/>
    </style:style>
    <style:style style:name="T3192" style:parent-style-name="DefaultParagraphFont" style:family="text">
      <style:text-properties style:font-name-asian="Calibri" style:font-weight-complex="bold" fo:font-style="italic" style:font-style-asian="italic" style:font-style-complex="italic" style:font-size-complex="12pt" fo:language="en" fo:country="US" style:language-asian="lt" style:country-asian="LT"/>
    </style:style>
    <style:style style:name="T3193" style:parent-style-name="DefaultParagraphFont" style:family="text">
      <style:text-properties style:font-name-asian="Calibri" style:font-weight-complex="bold" style:font-size-complex="12pt" fo:language="en" fo:country="US" style:language-asian="lt" style:country-asian="LT"/>
    </style:style>
    <style:style style:name="T3194" style:parent-style-name="DefaultParagraphFont" style:family="text">
      <style:text-properties style:font-name-asian="Calibri" style:font-weight-complex="bold" style:text-position="sub 66.6%" style:font-size-complex="12pt" fo:language="en" fo:country="US" style:language-asian="lt" style:country-asian="LT"/>
    </style:style>
    <style:style style:name="T3195" style:parent-style-name="DefaultParagraphFont" style:family="text">
      <style:text-properties style:font-name-asian="Calibri" style:font-weight-complex="bold" style:font-size-complex="12pt" fo:language="en" fo:country="US" style:language-asian="lt" style:country-asian="LT"/>
    </style:style>
    <style:style style:name="T3196" style:parent-style-name="DefaultParagraphFont" style:family="text">
      <style:text-properties style:font-name-asian="Calibri" style:font-weight-complex="bold" style:text-position="sub 66.6%" style:font-size-complex="12pt" fo:language="en" fo:country="US" style:language-asian="lt" style:country-asian="LT"/>
    </style:style>
    <style:style style:name="T3197" style:parent-style-name="DefaultParagraphFont" style:family="text">
      <style:text-properties style:font-name-asian="Calibri" style:font-weight-complex="bold" style:font-size-complex="12pt" fo:language="en" fo:country="US" style:language-asian="lt" style:country-asian="LT"/>
    </style:style>
    <style:style style:name="T3198" style:parent-style-name="DefaultParagraphFont" style:family="text">
      <style:text-properties style:font-name-asian="Calibri" style:font-weight-complex="bold" style:text-position="sub 66.6%" style:font-size-complex="12pt" fo:language="en" fo:country="US" style:language-asian="lt" style:country-asian="LT"/>
    </style:style>
    <style:style style:name="T3199" style:parent-style-name="DefaultParagraphFont" style:family="text">
      <style:text-properties style:font-name-asian="Calibri" style:font-weight-complex="bold" style:font-size-complex="12pt" fo:language="en" fo:country="US" style:language-asian="lt" style:country-asian="LT"/>
    </style:style>
    <style:style style:name="T3200" style:parent-style-name="DefaultParagraphFont" style:family="text">
      <style:text-properties style:font-name-asian="Calibri" style:font-weight-complex="bold" style:text-position="sub 66.6%" style:font-size-complex="12pt" fo:language="en" fo:country="US" style:language-asian="lt" style:country-asian="LT"/>
    </style:style>
    <style:style style:name="T3201" style:parent-style-name="DefaultParagraphFont" style:family="text">
      <style:text-properties style:font-name-asian="Calibri" style:font-weight-complex="bold" style:font-size-complex="12pt" fo:language="en" fo:country="US" style:language-asian="lt" style:country-asian="LT"/>
    </style:style>
    <style:style style:name="P3202" style:parent-style-name="Normal" style:family="paragraph">
      <style:paragraph-properties fo:text-align="justify"/>
      <style:text-properties style:font-name-asian="Calibri" style:font-weight-complex="bold" style:font-size-complex="12pt"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weight-complex="bold" style:text-position="sub 66.6%"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style:style>
    <style:style style:name="T3209" style:parent-style-name="DefaultParagraphFont" style:family="text">
      <style:text-properties style:font-name-asian="Calibri" style:font-weight-complex="bold" style:font-size-complex="12pt" fo:language="en" fo:country="US" style:language-asian="lt" style:country-asian="LT"/>
    </style:style>
    <style:style style:name="T3210" style:parent-style-name="DefaultParagraphFont" style:family="text">
      <style:text-properties style:font-name-asian="Calibri" style:font-weight-complex="bold" style:text-position="sub 66.6%" style:font-size-complex="12pt" fo:language="en" fo:country="US"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name-asian="Calibri" style:font-weight-complex="bold" style:font-size-complex="12pt" style:language-asian="lt" style:country-asian="LT"/>
    </style:style>
    <style:style style:name="T3216" style:parent-style-name="DefaultParagraphFont" style:family="text">
      <style:text-properties style:font-name-asian="Calibri" style:font-weight-complex="bold" style:text-position="sub 66.6%" style:font-size-complex="12pt" style:language-asian="lt" style:country-asian="LT"/>
    </style:style>
    <style:style style:name="T3217" style:parent-style-name="DefaultParagraphFont" style:family="text">
      <style:text-properties style:font-name-asian="Calibri"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style:font-name-asian="Calibri" style:font-weight-complex="bold" style:font-size-complex="12pt" style:language-asian="lt" style:country-asian="LT"/>
    </style:style>
    <style:style style:name="T3221" style:parent-style-name="DefaultParagraphFont" style:family="text">
      <style:text-properties style:font-name-asian="Calibri" style:font-weight-complex="bold" style:text-position="sub 66.6%"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name-asian="Calibri"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style:font-name-asian="Calibri"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name-asian="Calibri" style:font-weight-complex="bold" style:font-size-complex="12pt" style:language-asian="lt" style:country-asian="LT"/>
    </style:style>
    <style:style style:name="TableRow3229" style:family="table-row">
      <style:table-row-properties/>
    </style:style>
    <style:style style:name="TableCell3230" style:family="table-cell">
      <style:table-cell-properties fo:border="0.0069in solid #000000" fo:background-color="#D9D9D9" style:writing-mode="lr-tb" fo:padding-top="0.0194in" fo:padding-left="0.0395in" fo:padding-bottom="0.0194in" fo:padding-right="0.0395in"/>
    </style:style>
    <style:style style:name="P32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justify"/>
      <style:text-properties style:font-weight-complex="bold" style:font-size-complex="12pt"/>
    </style:style>
    <style:style style:name="P3236" style:parent-style-name="Normal" style:family="paragraph">
      <style:paragraph-properties fo:text-align="justify"/>
      <style:text-properties style:font-weight-complex="bold" style:font-size-complex="12pt"/>
    </style:style>
    <style:style style:name="TableRow3237" style:family="table-row">
      <style:table-row-properties/>
    </style:style>
    <style:style style:name="TableCell3238" style:family="table-cell">
      <style:table-cell-properties fo:border="0.0069in solid #000000" fo:background-color="#D9D9D9" style:writing-mode="lr-tb" fo:padding-top="0.0194in" fo:padding-left="0.0395in" fo:padding-bottom="0.0194in" fo:padding-right="0.0395in"/>
    </style:style>
    <style:style style:name="P32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justify"/>
    </style:style>
    <style:style style:name="T3244" style:parent-style-name="DefaultParagraphFont" style:family="text">
      <style:text-properties style:font-weight-complex="bold" style:font-style-complex="italic" style:font-size-complex="12p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tyle-complex="italic" style:font-size-complex="12pt"/>
    </style:style>
    <style:style style:name="TableRow3247" style:family="table-row">
      <style:table-row-properties style:min-row-height="0.4618in"/>
    </style:style>
    <style:style style:name="TableCell3248" style:family="table-cell">
      <style:table-cell-properties fo:border="0.0069in solid #000000" fo:background-color="#D9D9D9" style:writing-mode="lr-tb" fo:padding-top="0.0194in" fo:padding-left="0.0395in" fo:padding-bottom="0.0194in" fo:padding-right="0.0395in"/>
    </style:style>
    <style:style style:name="P32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justify"/>
    </style:style>
    <style:style style:name="T3254" style:parent-style-name="DefaultParagraphFont" style:family="text">
      <style:text-properties style:font-weight-complex="bold" style:font-style-complex="italic" style:font-size-complex="12pt" style:language-asian="lt" style:country-asian="LT"/>
    </style:style>
    <style:style style:name="TableRow3255" style:family="table-row">
      <style:table-row-properties style:min-row-height="0.3604in"/>
    </style:style>
    <style:style style:name="TableCell3256" style:family="table-cell">
      <style:table-cell-properties fo:border="0.0069in solid #000000" fo:background-color="#D9D9D9" style:writing-mode="lr-tb" fo:padding-top="0.0194in" fo:padding-left="0.0395in" fo:padding-bottom="0.0194in" fo:padding-right="0.0395in"/>
    </style:style>
    <style:style style:name="P32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justify"/>
    </style:style>
    <style:style style:name="T3262" style:parent-style-name="DefaultParagraphFont" style:family="text">
      <style:text-properties style:font-name-asian="Calibri" style:font-weight-complex="bold" style:font-size-complex="12pt" style:language-asian="lt" style:country-asian="LT"/>
    </style:style>
    <style:style style:name="TableRow3263" style:family="table-row">
      <style:table-row-properties style:min-row-height="0.5423in"/>
    </style:style>
    <style:style style:name="TableCell3264" style:family="table-cell">
      <style:table-cell-properties fo:border="0.0069in solid #000000" fo:background-color="#D9D9D9" style:writing-mode="lr-tb" fo:padding-top="0.0194in" fo:padding-left="0.0395in" fo:padding-bottom="0.0194in" fo:padding-right="0.0395in"/>
    </style:style>
    <style:style style:name="P32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justify"/>
    </style:style>
    <style:style style:name="T3270" style:parent-style-name="DefaultParagraphFont" style:family="text">
      <style:text-properties style:font-name-asian="Calibri" style:font-weight-complex="bold" style:font-size-complex="12pt" style:language-asian="lt" style:country-asian="LT"/>
    </style:style>
    <style:style style:name="T3271" style:parent-style-name="DefaultParagraphFont" style:family="text">
      <style:text-properties style:font-weight-complex="bold" style:font-style-complex="italic" style:font-size-complex="12pt"/>
    </style:style>
    <style:style style:name="TableRow3272" style:family="table-row">
      <style:table-row-properties/>
    </style:style>
    <style:style style:name="TableCell3273" style:family="table-cell">
      <style:table-cell-properties fo:border="0.0069in solid #000000" fo:background-color="#D9D9D9" style:writing-mode="lr-tb" fo:padding-top="0.0194in" fo:padding-left="0.0395in" fo:padding-bottom="0.0194in" fo:padding-right="0.0395in"/>
    </style:style>
    <style:style style:name="P32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widows="0" fo:orphans="0" fo:text-align="justify"/>
    </style:style>
    <style:style style:name="T3279" style:parent-style-name="DefaultParagraphFont" style:family="text">
      <style:text-properties style:font-name-asian="Calibri"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fo:color="#000000"/>
    </style:style>
    <style:style style:name="P3283" style:parent-style-name="Normal" style:family="paragraph">
      <style:text-properties style:font-size-complex="12pt"/>
    </style:style>
    <style:style style:name="P3284" style:parent-style-name="Normal" style:family="paragraph">
      <style:paragraph-properties fo:text-align="justify" fo:margin-right="-0.0006in"/>
      <style:text-properties fo:color="#000000" style:font-size-complex="12pt" style:language-asian="lt" style:country-asian="LT"/>
    </style:style>
    <style:style style:name="P3285" style:parent-style-name="Normal" style:family="paragraph">
      <style:paragraph-properties fo:text-align="center" style:vertical-align="middle" fo:line-height="150%" fo:margin-left="0.75in" fo:text-indent="-0.75in">
        <style:tab-stops/>
      </style:paragraph-properties>
      <style:text-properties fo:hyphenate="false"/>
    </style:style>
    <style:style style:name="T3286" style:parent-style-name="DefaultParagraphFont" style:family="text">
      <style:text-properties style:font-style-complex="italic" fo:font-size="10pt" style:font-size-asian="10pt" style:font-size-complex="12pt" style:language-asian="lt" style:country-asian="LT"/>
    </style:style>
    <style:style style:name="P3287" style:parent-style-name="Normal" style:master-page-name="MPF2" style:family="paragraph">
      <style:paragraph-properties fo:break-before="page" fo:text-align="justify" fo:margin-left="0.0833in" fo:margin-right="-0.0006in" fo:text-indent="4.7402in" style:page-number="1">
        <style:tab-stops/>
      </style:paragraph-properties>
      <style:text-properties fo:color="#000000" style:font-size-complex="12pt" style:language-asian="lt" style:country-asian="LT"/>
    </style:style>
    <style:style style:name="P3293"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3294"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3295" style:parent-style-name="Normal" style:family="paragraph">
      <style:paragraph-properties fo:text-align="justify" fo:margin-left="0.0833in" fo:margin-right="-0.0006in" fo:text-indent="4.7402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style:font-name-asian="Calibri" fo:font-weight="bold" style:font-weight-asian="bold" style:font-weight-complex="bold" style:font-size-complex="12pt"/>
    </style:style>
    <style:style style:name="P3301" style:parent-style-name="Normal" style:family="paragraph">
      <style:paragraph-properties fo:text-align="center"/>
      <style:text-properties style:font-name-asian="Calibri" fo:font-weight="bold" style:font-weight-asian="bold" style:font-weight-complex="bold" style:font-size-complex="12pt"/>
    </style:style>
    <style:style style:name="T3302" style:parent-style-name="DefaultParagraphFont" style:family="text">
      <style:text-properties style:font-name-asian="Calibri" fo:font-weight="bold" style:font-weight-asian="bold" style:font-weight-complex="bold" style:font-size-complex="12p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sian="Calibri" fo:font-weight="bold" style:font-weight-asian="bold" style:font-weight-complex="bold" style:font-size-complex="12pt"/>
    </style:style>
    <style:style style:name="P3305" style:parent-style-name="Normal" style:family="paragraph">
      <style:paragraph-properties fo:text-align="justify" fo:line-height="115%"/>
    </style:style>
    <style:style style:name="T3306" style:parent-style-name="DefaultParagraphFont" style:family="text">
      <style:text-properties style:font-name-asian="Calibri" fo:font-weight="bold" style:font-weight-asian="bold"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name-asian="Calibri" style:font-weight-complex="bold" style:font-size-complex="12pt"/>
    </style:style>
    <style:style style:name="P3312" style:parent-style-name="Normal" style:family="paragraph">
      <style:paragraph-properties fo:text-align="justify" fo:line-height="115%"/>
      <style:text-properties style:font-name-asian="Calibri" style:font-weight-complex="bold" style:font-size-complex="12pt"/>
    </style:style>
    <style:style style:name="TableColumn3314" style:family="table-column">
      <style:table-column-properties style:column-width="1.1298in"/>
    </style:style>
    <style:style style:name="TableColumn3315" style:family="table-column">
      <style:table-column-properties style:column-width="5.5104in"/>
    </style:style>
    <style:style style:name="TableColumn3316" style:family="table-column">
      <style:table-column-properties style:column-width="2.3527in"/>
    </style:style>
    <style:style style:name="Table3313" style:family="table">
      <style:table-properties style:width="8.993in" style:rel-width="100%" fo:margin-left="0in" table:align="lef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asian="Calibri"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center"/>
      <style:text-properties style:font-name-asian="Calibri" fo:font-style="italic" style:font-style-asian="italic"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style:text-properties style:font-name-asian="Calibri" style:font-weight-complex="bold" style:font-size-complex="12pt"/>
    </style:style>
    <style:style style:name="P3335" style:parent-style-name="Normal" style:family="paragraph">
      <style:paragraph-properties fo:text-align="justify"/>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style:tab-stops>
          <style:tab-stop style:type="left" style:position="0.3187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3344" style:parent-style-name="Normal" style:family="paragraph">
      <style:paragraph-properties fo:text-align="justify">
        <style:tab-stops>
          <style:tab-stop style:type="left" style:position="0.3187in"/>
        </style:tab-stops>
      </style:paragraph-properties>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fo:letter-spacing="0.0069in"/>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style:tab-stops>
          <style:tab-stop style:type="left" style:position="0.3187in"/>
        </style:tab-stops>
      </style:paragraph-properties>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fo:font-style="italic" style:font-style-asian="italic" style:font-size-complex="12pt"/>
    </style:style>
    <style:style style:name="T3352" style:parent-style-name="DefaultParagraphFont" style:family="text">
      <style:text-properties style:font-name-asian="Calibri" style:font-weight-complex="bold" style:font-size-complex="12pt"/>
    </style:style>
    <style:style style:name="P3353" style:parent-style-name="Normal" style:family="paragraph">
      <style:paragraph-properties fo:text-align="justify">
        <style:tab-stops>
          <style:tab-stop style:type="left" style:position="0.3187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text-position="super 66.6%"/>
    </style:style>
    <style:style style:name="P3357" style:parent-style-name="Normal" style:family="paragraph">
      <style:paragraph-properties fo:text-align="justify">
        <style:tab-stops>
          <style:tab-stop style:type="left" style:position="0.3187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fo:background-color="#FFFFFF"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fo:background-color="#FFFFFF" style:language-asian="lt" style:country-asian="LT"/>
    </style:style>
    <style:style style:name="T3362" style:parent-style-name="DefaultParagraphFont" style:family="text">
      <style:text-properties style:font-size-complex="12pt" fo:background-color="#FFFFFF"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size-complex="12pt"/>
    </style:style>
    <style:style style:name="P3365" style:parent-style-name="Normal" style:family="paragraph">
      <style:paragraph-properties fo:text-align="justify"/>
    </style:style>
    <style:style style:name="T3366" style:parent-style-name="DefaultParagraphFont" style:family="text">
      <style:text-properties style:font-size-complex="12pt"/>
    </style:style>
    <style:style style:name="T3367" style:parent-style-name="DefaultParagraphFont" style:family="text">
      <style:text-properties fo:color="#000000"/>
    </style:style>
    <style:style style:name="P3368" style:parent-style-name="Normal" style:family="paragraph">
      <style:paragraph-properties fo:text-align="justify"/>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text-align="justify"/>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style>
    <style:style style:name="T3379" style:parent-style-name="DefaultParagraphFont" style:family="text">
      <style:text-properties style:font-size-complex="12pt"/>
    </style:style>
    <style:style style:name="P3380" style:parent-style-name="Normal" style:family="paragraph">
      <style:paragraph-properties fo:text-align="justify"/>
    </style:style>
    <style:style style:name="T3381" style:parent-style-name="DefaultParagraphFont" style:family="text">
      <style:text-properties style:font-name-asian="Calibri" style:font-weight-complex="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ab-stops>
          <style:tab-stop style:type="left" style:position="0in"/>
        </style:tab-stops>
      </style:paragraph-properties>
      <style:text-properties style:font-size-complex="12pt"/>
    </style:style>
    <style:style style:name="P3384" style:parent-style-name="Normal" style:family="paragraph">
      <style:paragraph-properties fo:text-align="justify">
        <style:tab-stops>
          <style:tab-stop style:type="left" style:position="0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paragraph-properties fo:text-align="justify">
        <style:tab-stops>
          <style:tab-stop style:type="left" style:position="0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fo:color="#000000"/>
    </style:style>
    <style:style style:name="P3395" style:parent-style-name="Normal" style:family="paragraph">
      <style:paragraph-properties fo:text-align="justify">
        <style:tab-stops>
          <style:tab-stop style:type="left" style:position="0in"/>
        </style:tab-stops>
      </style:paragraph-properties>
      <style:text-properties style:font-size-complex="12pt"/>
    </style:style>
    <style:style style:name="P3396" style:parent-style-name="Normal" style:family="paragraph">
      <style:paragraph-properties fo:text-align="justify">
        <style:tab-stops>
          <style:tab-stop style:type="left" style:position="0in"/>
        </style:tab-stops>
      </style:paragraph-properties>
      <style:text-properties style:font-size-complex="12pt"/>
    </style:style>
    <style:style style:name="P3397" style:parent-style-name="Normal" style:family="paragraph">
      <style:paragraph-properties fo:text-align="justify">
        <style:tab-stops>
          <style:tab-stop style:type="left" style:position="0in"/>
        </style:tab-stops>
      </style:paragraph-properties>
      <style:text-properties style:font-size-complex="12pt"/>
    </style:style>
    <style:style style:name="P3398" style:parent-style-name="Normal" style:family="paragraph">
      <style:paragraph-properties fo:text-align="justify">
        <style:tab-stops>
          <style:tab-stop style:type="left" style:position="0in"/>
        </style:tab-stops>
      </style:paragraph-properties>
      <style:text-properties style:font-size-complex="12pt"/>
    </style:style>
    <style:style style:name="P3399" style:parent-style-name="Normal" style:family="paragraph">
      <style:paragraph-properties fo:text-align="justify">
        <style:tab-stops>
          <style:tab-stop style:type="left" style:position="0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fo:color="#000000"/>
    </style:style>
    <style:style style:name="P3402" style:parent-style-name="Normal" style:family="paragraph">
      <style:paragraph-properties fo:text-align="justify">
        <style:tab-stops>
          <style:tab-stop style:type="left" style:position="0in"/>
        </style:tab-stops>
      </style:paragraph-properties>
    </style:style>
    <style:style style:name="T3403" style:parent-style-name="DefaultParagraphFont" style:family="text">
      <style:text-properties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name-asian="Calibri" style:font-weight-complex="bold" style:font-size-complex="12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position="0in"/>
        </style:tab-stops>
      </style:paragraph-properties>
      <style:text-properties style:font-size-complex="12pt"/>
    </style:style>
    <style:style style:name="P3413" style:parent-style-name="Normal" style:family="paragraph">
      <style:paragraph-properties fo:text-align="justify">
        <style:tab-stops>
          <style:tab-stop style:type="left" style:position="0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tab-stops>
          <style:tab-stop style:type="left" style:position="0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fo:color="#000000"/>
    </style:style>
    <style:style style:name="P3419" style:parent-style-name="Normal" style:family="paragraph">
      <style:paragraph-properties fo:text-align="justify">
        <style:tab-stops>
          <style:tab-stop style:type="left" style:position="0in"/>
        </style:tab-stops>
      </style:paragraph-properties>
      <style:text-properties style:font-size-complex="12pt"/>
    </style:style>
    <style:style style:name="P3420" style:parent-style-name="Normal" style:family="paragraph">
      <style:paragraph-properties fo:text-align="justify">
        <style:tab-stops>
          <style:tab-stop style:type="left" style:position="0in"/>
        </style:tab-stops>
      </style:paragraph-properties>
      <style:text-properties style:font-size-complex="12pt"/>
    </style:style>
    <style:style style:name="P3421" style:parent-style-name="Normal" style:family="paragraph">
      <style:paragraph-properties fo:text-align="justify">
        <style:tab-stops>
          <style:tab-stop style:type="left" style:position="0in"/>
        </style:tab-stops>
      </style:paragraph-properties>
      <style:text-properties style:font-size-complex="12pt"/>
    </style:style>
    <style:style style:name="P3422" style:parent-style-name="Normal" style:family="paragraph">
      <style:paragraph-properties fo:text-align="justify">
        <style:tab-stops>
          <style:tab-stop style:type="left" style:position="0in"/>
        </style:tab-stops>
      </style:paragraph-properties>
      <style:text-properties style:font-size-complex="12pt"/>
    </style:style>
    <style:style style:name="P3423" style:parent-style-name="Normal" style:family="paragraph">
      <style:paragraph-properties fo:text-align="justify">
        <style:tab-stops>
          <style:tab-stop style:type="left" style:position="0in"/>
        </style:tab-stops>
      </style:paragraph-properties>
    </style:style>
    <style:style style:name="T3424" style:parent-style-name="DefaultParagraphFont" style:family="text">
      <style:text-properties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name-asian="Calibri" style:font-weight-complex="bold" style:font-size-complex="12pt"/>
    </style:style>
    <style:style style:name="P3430" style:parent-style-name="Normal" style:family="paragraph">
      <style:paragraph-properties fo:text-align="justify"/>
      <style:text-properties style:font-name-asian="Calibri" style:font-weight-complex="bold" style:font-size-complex="12pt"/>
    </style:style>
    <style:style style:name="P3431" style:parent-style-name="Normal" style:family="paragraph">
      <style:paragraph-properties fo:text-align="justify"/>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weight-complex="bold" style:font-size-complex="12pt"/>
    </style:style>
    <style:style style:name="P3435" style:parent-style-name="Normal" style:family="paragraph">
      <style:paragraph-properties fo:text-align="justify"/>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fo:color="#000000"/>
    </style:style>
    <style:style style:name="P3438" style:parent-style-name="Normal" style:family="paragraph">
      <style:paragraph-properties fo:text-align="justify">
        <style:tab-stops>
          <style:tab-stop style:type="left" style:position="0.2256in"/>
        </style:tab-stops>
      </style:paragraph-properties>
    </style:style>
    <style:style style:name="T3439" style:parent-style-name="DefaultParagraphFont" style:family="text">
      <style:text-properties style:font-name-asian="Calibri"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ab-stops>
          <style:tab-stop style:type="left" style:position="0in"/>
        </style:tab-stops>
      </style:paragraph-properties>
      <style:text-properties style:font-size-complex="12pt"/>
    </style:style>
    <style:style style:name="P3447" style:parent-style-name="Normal" style:family="paragraph">
      <style:paragraph-properties fo:text-align="justify">
        <style:tab-stops>
          <style:tab-stop style:type="left" style:position="0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style:tab-stops>
          <style:tab-stop style:type="left" style:position="0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fo:color="#000000"/>
    </style:style>
    <style:style style:name="P3453" style:parent-style-name="Normal" style:family="paragraph">
      <style:paragraph-properties fo:text-align="justify">
        <style:tab-stops>
          <style:tab-stop style:type="left" style:position="0in"/>
        </style:tab-stops>
      </style:paragraph-properties>
      <style:text-properties style:font-size-complex="12pt"/>
    </style:style>
    <style:style style:name="P3454" style:parent-style-name="Normal" style:family="paragraph">
      <style:paragraph-properties fo:text-align="justify">
        <style:tab-stops>
          <style:tab-stop style:type="left" style:position="0in"/>
        </style:tab-stops>
      </style:paragraph-properties>
      <style:text-properties style:font-size-complex="12pt"/>
    </style:style>
    <style:style style:name="P3455" style:parent-style-name="Normal" style:family="paragraph">
      <style:paragraph-properties fo:text-align="justify">
        <style:tab-stops>
          <style:tab-stop style:type="left" style:position="0in"/>
        </style:tab-stops>
      </style:paragraph-properties>
      <style:text-properties style:font-size-complex="12pt"/>
    </style:style>
    <style:style style:name="P3456" style:parent-style-name="Normal" style:family="paragraph">
      <style:paragraph-properties fo:text-align="justify">
        <style:tab-stops>
          <style:tab-stop style:type="left" style:position="0in"/>
        </style:tab-stops>
      </style:paragraph-properties>
      <style:text-properties style:font-size-complex="12pt"/>
    </style:style>
    <style:style style:name="P3457" style:parent-style-name="Normal" style:family="paragraph">
      <style:paragraph-properties fo:text-align="justify">
        <style:tab-stops>
          <style:tab-stop style:type="left" style:position="0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style:tab-stops>
          <style:tab-stop style:type="left" style:position="0in"/>
        </style:tab-stops>
      </style:paragraph-properties>
    </style:style>
    <style:style style:name="T3461" style:parent-style-name="DefaultParagraphFont" style:family="text">
      <style:text-properties style:font-name-asian="Calibri"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style:font-weight-complex="bold" style:font-size-complex="12pt"/>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style:style>
    <style:style style:name="T3477" style:parent-style-name="DefaultParagraphFont" style:family="text">
      <style:text-properties style:font-size-complex="12pt"/>
    </style:style>
    <style:style style:name="T3478" style:parent-style-name="DefaultParagraphFont" style:family="text">
      <style:text-properties style:font-name="Calibri" style:font-name-complex="Calibri" fo:color="#000000" fo:font-size="11pt" style:font-size-asian="11pt" style:font-size-complex="11pt"/>
    </style:style>
    <style:style style:name="T3479" style:parent-style-name="DefaultParagraphFont" style:family="text">
      <style:text-properties style:font-name="Calibri" style:font-name-complex="Calibri" fo:color="#000000" fo:font-size="11pt" style:font-size-asian="11pt" style:font-size-complex="11pt"/>
    </style:style>
    <style:style style:name="T3480" style:parent-style-name="DefaultParagraphFont" style:family="text">
      <style:text-properties style:font-size-complex="12pt"/>
    </style:style>
    <style:style style:name="P3481" style:parent-style-name="Normal" style:family="paragraph">
      <style:paragraph-properties fo:text-align="justify">
        <style:tab-stops>
          <style:tab-stop style:type="left" style:position="0.090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left" style:position="0in"/>
        </style:tab-stops>
      </style:paragraph-properties>
      <style:text-properties style:font-size-complex="12pt"/>
    </style:style>
    <style:style style:name="P3487" style:parent-style-name="Normal" style:family="paragraph">
      <style:paragraph-properties fo:text-align="justify">
        <style:tab-stops>
          <style:tab-stop style:type="left" style:position="0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style:tab-stops>
          <style:tab-stop style:type="left" style:position="0in"/>
        </style:tab-stops>
      </style:paragraph-properties>
      <style:text-properties style:font-size-complex="12pt"/>
    </style:style>
    <style:style style:name="P3491" style:parent-style-name="Normal" style:family="paragraph">
      <style:paragraph-properties fo:text-align="justify">
        <style:tab-stops>
          <style:tab-stop style:type="left" style:position="0in"/>
        </style:tab-stops>
      </style:paragraph-properties>
      <style:text-properties style:font-size-complex="12pt"/>
    </style:style>
    <style:style style:name="P349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93" style:parent-style-name="Normal" style:family="paragraph">
      <style:paragraph-properties fo:text-align="justify">
        <style:tab-stops>
          <style:tab-stop style:type="left" style:position="0in"/>
        </style:tab-stops>
      </style:paragraph-properties>
    </style:style>
    <style:style style:name="T3494" style:parent-style-name="DefaultParagraphFont" style:family="text">
      <style:text-properties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text-indent="0.0034in">
        <style:tab-stops>
          <style:tab-stop style:type="left" style:position="0.2006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weight-complex="bold"/>
    </style:style>
    <style:style style:name="P3506" style:parent-style-name="Normal" style:family="paragraph">
      <style:paragraph-properties fo:text-align="justify"/>
    </style:style>
    <style:style style:name="T3507" style:parent-style-name="DefaultParagraphFont" style:family="text">
      <style:text-properties style:font-name-asian="Calibri" style:font-weight-complex="bold" style:font-size-complex="12pt"/>
    </style:style>
    <style:style style:name="P3508" style:parent-style-name="Normal" style:family="paragraph">
      <style:paragraph-properties fo:text-align="justify"/>
    </style:style>
    <style:style style:name="T3509" style:parent-style-name="DefaultParagraphFont" style:family="text">
      <style:text-properties style:text-position="super 66.6%"/>
    </style:style>
    <style:style style:name="P3510" style:parent-style-name="Normal" style:family="paragraph">
      <style:paragraph-properties fo:text-align="justify"/>
    </style:style>
    <style:style style:name="T3511" style:parent-style-name="DefaultParagraphFont" style:family="text">
      <style:text-properties fo:color="#000000" fo:font-size="11pt" style:font-size-asian="11pt" style:font-size-complex="11pt" fo:background-color="#FFFFFF"/>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style:font-size-complex="12pt"/>
    </style:style>
    <style:style style:name="P3514" style:parent-style-name="Normal" style:family="paragraph">
      <style:paragraph-properties fo:text-align="justify">
        <style:tab-stops>
          <style:tab-stop style:type="left" style:position="0.8784in"/>
        </style:tab-stops>
      </style:paragraph-properties>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style:tab-stops>
          <style:tab-stop style:type="left" style:position="0.8784in"/>
        </style:tab-stops>
      </style:paragraph-properties>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style:tab-stops>
          <style:tab-stop style:type="left" style:position="0.8784in"/>
        </style:tab-stops>
      </style:paragraph-properties>
    </style:style>
    <style:style style:name="P3520" style:parent-style-name="Normal" style:family="paragraph">
      <style:paragraph-properties fo:text-align="justify">
        <style:tab-stops>
          <style:tab-stop style:type="left" style:position="0.8784in"/>
        </style:tab-stops>
      </style:paragraph-properties>
    </style:style>
    <style:style style:name="T3521" style:parent-style-name="DefaultParagraphFont" style:family="text">
      <style:text-properties style:font-name-asian="Calibri" style:font-weight-complex="bold" style:font-size-complex="12pt"/>
    </style:style>
    <style:style style:name="P3522" style:parent-style-name="Normal" style:family="paragraph">
      <style:paragraph-properties fo:text-align="justify"/>
    </style:style>
    <style:style style:name="T3523" style:parent-style-name="DefaultParagraphFont" style:family="text">
      <style:text-properties style:font-name-asian="Calibri" style:font-weight-complex="bold" style:font-size-complex="12pt"/>
    </style:style>
    <style:style style:name="P3524" style:parent-style-name="Normal" style:family="paragraph">
      <style:paragraph-properties fo:text-align="justify">
        <style:tab-stops>
          <style:tab-stop style:type="left" style:position="0.8784in"/>
        </style:tab-stops>
      </style:paragraph-properties>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0in"/>
        </style:tab-stops>
      </style:paragraph-properties>
      <style:text-properties style:font-size-complex="12pt"/>
    </style:style>
    <style:style style:name="P3529" style:parent-style-name="Normal" style:family="paragraph">
      <style:paragraph-properties fo:text-align="justify">
        <style:tab-stops>
          <style:tab-stop style:type="left" style:position="0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style:tab-stops>
          <style:tab-stop style:type="left" style:position="0in"/>
        </style:tab-stops>
      </style:paragraph-properties>
      <style:text-properties style:font-size-complex="12pt"/>
    </style:style>
    <style:style style:name="P3533" style:parent-style-name="Normal" style:family="paragraph">
      <style:paragraph-properties fo:text-align="justify">
        <style:tab-stops>
          <style:tab-stop style:type="left" style:position="0in"/>
        </style:tab-stops>
      </style:paragraph-properties>
      <style:text-properties style:font-size-complex="12pt"/>
    </style:style>
    <style:style style:name="P3534" style:parent-style-name="Normal" style:family="paragraph">
      <style:paragraph-properties fo:text-align="justify">
        <style:tab-stops>
          <style:tab-stop style:type="left" style:position="0in"/>
        </style:tab-stops>
      </style:paragraph-properties>
      <style:text-properties style:font-size-complex="12pt"/>
    </style:style>
    <style:style style:name="P3535" style:parent-style-name="Normal" style:family="paragraph">
      <style:paragraph-properties fo:text-align="justify">
        <style:tab-stops>
          <style:tab-stop style:type="left" style:position="0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style:tab-stops>
          <style:tab-stop style:type="left" style:position="0in"/>
        </style:tab-stops>
      </style:paragraph-properties>
    </style:style>
    <style:style style:name="T3539" style:parent-style-name="DefaultParagraphFont" style:family="text">
      <style:text-properties style:font-name-asian="Calibri"/>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style="italic" style:font-style-asian="italic"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fo:color="#000000" fo:background-color="#FFFFFF"/>
    </style:style>
    <style:style style:name="T3549" style:parent-style-name="DefaultParagraphFont" style:family="text">
      <style:text-properties style:font-name-asian="Calibri" style:font-weight-complex="bold"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ab-stops>
          <style:tab-stop style:type="left" style:position="0in"/>
        </style:tab-stops>
      </style:paragraph-properties>
      <style:text-properties style:font-size-complex="12pt"/>
    </style:style>
    <style:style style:name="P3552" style:parent-style-name="Normal" style:family="paragraph">
      <style:paragraph-properties fo:text-align="justify">
        <style:tab-stops>
          <style:tab-stop style:type="left" style:position="0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style:tab-stops>
          <style:tab-stop style:type="left" style:position="0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fo:color="#000000"/>
    </style:style>
    <style:style style:name="P3558" style:parent-style-name="Normal" style:family="paragraph">
      <style:paragraph-properties fo:text-align="justify">
        <style:tab-stops>
          <style:tab-stop style:type="left" style:position="0in"/>
        </style:tab-stops>
      </style:paragraph-properties>
      <style:text-properties style:font-size-complex="12pt"/>
    </style:style>
    <style:style style:name="P3559" style:parent-style-name="Normal" style:family="paragraph">
      <style:paragraph-properties fo:text-align="justify">
        <style:tab-stops>
          <style:tab-stop style:type="left" style:position="0in"/>
        </style:tab-stops>
      </style:paragraph-properties>
      <style:text-properties style:font-size-complex="12pt"/>
    </style:style>
    <style:style style:name="P3560" style:parent-style-name="Normal" style:family="paragraph">
      <style:paragraph-properties fo:text-align="justify">
        <style:tab-stops>
          <style:tab-stop style:type="left" style:position="0in"/>
        </style:tab-stops>
      </style:paragraph-properties>
      <style:text-properties style:font-size-complex="12pt"/>
    </style:style>
    <style:style style:name="P3561" style:parent-style-name="Normal" style:family="paragraph">
      <style:paragraph-properties fo:text-align="justify">
        <style:tab-stops>
          <style:tab-stop style:type="left" style:position="0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text-align="justify"/>
      <style:text-properties fo:hyphenate="false"/>
    </style:style>
    <style:style style:name="T3565" style:parent-style-name="DefaultParagraphFont" style:family="text">
      <style:text-properties fo:font-style="italic" style:font-style-asian="italic" style:font-style-complex="italic" style:font-size-complex="12pt" fo:language="en" fo:country="GB" style:language-asian="ar" style:country-asian="SA"/>
    </style:style>
    <style:style style:name="T3566" style:parent-style-name="DefaultParagraphFont" style:family="text">
      <style:text-properties fo:font-style="italic" style:font-style-asian="italic" style:font-style-complex="italic" style:font-size-complex="12pt" style:language-asian="ar" style:country-asian="SA"/>
    </style:style>
    <style:style style:name="T3567" style:parent-style-name="DefaultParagraphFont" style:family="text">
      <style:text-properties fo:font-style="italic" style:font-style-asian="italic" style:font-style-complex="italic" style:font-size-complex="12pt" fo:language="en" fo:country="GB" style:language-asian="ar" style:country-asian="SA"/>
    </style:style>
    <style:style style:name="T3568" style:parent-style-name="DefaultParagraphFont" style:family="text">
      <style:text-properties fo:font-style="italic" style:font-style-asian="italic" style:font-style-complex="italic" style:font-size-complex="12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style:font-style-complex="italic"/>
    </style:style>
    <style:style style:name="T3571" style:parent-style-name="DefaultParagraphFont" style:family="text">
      <style:text-properties fo:font-style="italic" style:font-style-asian="italic" style:font-style-complex="italic"/>
    </style:style>
    <style:style style:name="T3572" style:parent-style-name="DefaultParagraphFont" style:family="text">
      <style:text-properties fo:font-style="italic" style:font-style-asian="italic" style:font-style-complex="italic" style:font-size-complex="12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fo:font-style="italic" style:font-style-asian="italic" style:font-style-complex="italic" style:font-size-complex="12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style:font-style-complex="italic" style:font-size-complex="12pt"/>
    </style:style>
    <style:style style:name="T3578" style:parent-style-name="DefaultParagraphFont" style:family="text">
      <style:text-properties fo:font-style="italic" style:font-style-asian="italic" style:font-style-complex="italic" style:font-size-complex="12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fo:font-style="italic" style:font-style-asian="italic" style:font-style-complex="italic" style:font-size-complex="12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style:font-style-complex="italic" style:font-size-complex="12pt"/>
    </style:style>
    <style:style style:name="T3584" style:parent-style-name="DefaultParagraphFont" style:family="text">
      <style:text-properties fo:font-style="italic" style:font-style-asian="italic" style:font-style-complex="italic" style:font-size-complex="12pt"/>
    </style:style>
    <style:style style:name="P3585" style:parent-style-name="Normal" style:family="paragraph">
      <style:paragraph-properties fo:text-align="center" fo:line-height="115%"/>
    </style:style>
    <style:style style:name="T3586" style:parent-style-name="DefaultParagraphFont" style:family="text">
      <style:text-properties style:font-name-asian="Calibri" style:font-size-complex="12pt"/>
    </style:style>
    <style:style style:name="P3587" style:parent-style-name="Normal" style:master-page-name="MPF3" style:family="paragraph">
      <style:paragraph-properties fo:break-before="page" fo:text-align="justify" fo:margin-right="-0.0006in" fo:text-indent="4.725in" style:page-number="1"/>
      <style:text-properties fo:color="#000000" style:font-size-complex="12pt" style:language-asian="lt" style:country-asian="LT"/>
    </style:style>
    <style:style style:name="P3593" style:parent-style-name="Normal" style:family="paragraph">
      <style:paragraph-properties fo:text-align="justify" fo:margin-right="-0.0006in" fo:text-indent="4.725in"/>
      <style:text-properties fo:color="#000000" style:font-size-complex="12pt" style:language-asian="lt" style:country-asian="LT"/>
    </style:style>
    <style:style style:name="P3594" style:parent-style-name="Normal" style:family="paragraph">
      <style:paragraph-properties fo:text-align="justify" fo:margin-right="-0.0006in" fo:text-indent="4.725in"/>
      <style:text-properties fo:color="#000000" style:font-size-complex="12pt" style:language-asian="lt" style:country-asian="LT"/>
    </style:style>
    <style:style style:name="P3595" style:parent-style-name="Normal" style:family="paragraph">
      <style:paragraph-properties fo:text-align="justify" fo:margin-right="-0.0006in" fo:text-indent="4.725in"/>
      <style:text-properties fo:color="#000000" style:font-size-complex="12pt" style:language-asian="lt" style:country-asian="LT"/>
    </style:style>
    <style:style style:name="P3596" style:parent-style-name="Normal" style:family="paragraph">
      <style:paragraph-properties fo:text-indent="4.72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indent="4.725in"/>
      <style:text-properties style:font-name-asian="Calibri" fo:font-weight="bold" style:font-weight-asian="bold" style:font-weight-complex="bold" fo:text-transform="uppercase" fo:color="#000000" style:font-size-complex="12pt"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02"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TableColumn3604" style:family="table-column">
      <style:table-column-properties style:column-width="8.993in"/>
    </style:style>
    <style:style style:name="Table3603" style:family="table">
      <style:table-properties style:width="8.993in" fo:margin-left="0in" table:align="center"/>
    </style:style>
    <style:style style:name="TableRow3605" style:family="table-row">
      <style:table-row-properties/>
    </style:style>
    <style:style style:name="TableCell3606" style:family="table-cell">
      <style:table-cell-properties fo:border="0.0069in solid #000000" fo:background-color="#BFBFBF"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P3616" style:parent-style-name="Normal" style:family="paragraph">
      <style:text-properties style:font-name-asian="Calibri" fo:text-transform="uppercase" fo:font-size="11pt" style:font-size-asian="11pt" style:font-size-complex="11pt" style:language-asian="lt" style:country-asian="LT"/>
    </style:style>
    <style:style style:name="TableColumn3618" style:family="table-column">
      <style:table-column-properties style:column-width="5.7791in"/>
    </style:style>
    <style:style style:name="TableColumn3619" style:family="table-column">
      <style:table-column-properties style:column-width="3.2138in"/>
    </style:style>
    <style:style style:name="Table3617" style:family="table">
      <style:table-properties style:width="8.993in" fo:margin-left="0in" table:align="center"/>
    </style:style>
    <style:style style:name="TableRow3620" style:family="table-row">
      <style:table-row-properties/>
    </style:style>
    <style:style style:name="TableCell3621" style:family="table-cell">
      <style:table-cell-properties fo:border="0.0069in solid #000000" fo:background-color="#BFBFBF"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asian="Calibri" style:font-weight-complex="bold"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name-asian="Calibri" fo:color="#000000" style:font-size-complex="12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name-asian="Calibri" fo:color="#000000" style:font-size-complex="12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style:font-name-asian="Calibri" style:font-weight-complex="bold"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name-asian="Calibri" style:font-weight-complex="bold" fo:color="#000000" style:font-size-complex="12pt" style:language-asian="lt" style:country-asian="LT"/>
    </style:style>
    <style:style style:name="P3646" style:parent-style-name="Normal" style:family="paragraph">
      <style:text-properties style:font-size-complex="12pt" style:language-asian="lt" style:country-asian="LT"/>
    </style:style>
    <style:style style:name="TableColumn3648" style:family="table-column">
      <style:table-column-properties style:column-width="0.65in"/>
    </style:style>
    <style:style style:name="TableColumn3649" style:family="table-column">
      <style:table-column-properties style:column-width="2.4486in"/>
    </style:style>
    <style:style style:name="TableColumn3650" style:family="table-column">
      <style:table-column-properties style:column-width="0.4562in"/>
    </style:style>
    <style:style style:name="TableColumn3651" style:family="table-column">
      <style:table-column-properties style:column-width="0.3451in"/>
    </style:style>
    <style:style style:name="TableColumn3652" style:family="table-column">
      <style:table-column-properties style:column-width="0.7555in"/>
    </style:style>
    <style:style style:name="TableColumn3653" style:family="table-column">
      <style:table-column-properties style:column-width="0.1263in"/>
    </style:style>
    <style:style style:name="TableColumn3654" style:family="table-column">
      <style:table-column-properties style:column-width="1.0631in"/>
    </style:style>
    <style:style style:name="TableColumn3655" style:family="table-column">
      <style:table-column-properties style:column-width="2.9in"/>
    </style:style>
    <style:style style:name="TableColumn3656" style:family="table-column">
      <style:table-column-properties style:column-width="0.2479in"/>
    </style:style>
    <style:style style:name="Table3647" style:family="table">
      <style:table-properties style:width="8.993in" style:rel-width="100%" fo:margin-left="0in" table:align="left"/>
    </style:style>
    <style:style style:name="TableRow3657" style:family="table-row">
      <style:table-row-properties/>
    </style:style>
    <style:style style:name="TableCell3658" style:family="table-cell">
      <style:table-cell-properties fo:border="0.0069in solid #000000" fo:background-color="#BFBFBF" style:writing-mode="lr-tb" fo:padding-top="0in" fo:padding-left="0.075in" fo:padding-bottom="0in" fo:padding-right="0.075in"/>
    </style:style>
    <style:style style:name="T3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60" style:parent-style-name="DefaultParagraphFont" style:family="text">
      <style:text-properties style:font-name-asian="Calibri" fo:font-weight="bold" style:font-weight-asian="bold" fo:color="#000000" style:font-size-complex="12pt" style:language-asian="lt" style:country-asian="LT"/>
    </style:style>
    <style:style style:name="T36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65" style:family="table-row">
      <style:table-row-properties style:min-row-height="0.1972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right="-0.3229in">
        <style:tab-stops>
          <style:tab-stop style:type="left" style:position="0in"/>
        </style:tab-stops>
      </style:paragraph-properties>
    </style:style>
    <style:style style:name="T3668" style:parent-style-name="DefaultParagraphFont" style:family="text">
      <style:text-properties style:font-name-asian="Calibri" style:font-weight-complex="bold"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sian="Calibri" style:font-weight-complex="bold"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asian="Calibri" style:font-weight-complex="bold"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Row3677" style:family="table-row">
      <style:table-row-properties style:min-row-height="0.3131in"/>
    </style:style>
    <style:style style:name="P367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name-asian="Calibri" fo:color="#000000" style:font-size-complex="12pt" style:language-asian="lt" style:country-asian="LT"/>
    </style:style>
    <style:style style:name="TableRow3688" style:family="table-row">
      <style:table-row-properties style:min-row-height="0.252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right="-0.3229in"/>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weight="bold" style:font-weight-asian="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name-asian="Calibri" fo:color="#000000" style:font-size-complex="12pt" style:language-asian="lt" style:country-asian="LT"/>
    </style:style>
    <style:style style:name="TableRow3699" style:family="table-row">
      <style:table-row-properties style:min-row-height="0.252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right="-0.3229in"/>
    </style:style>
    <style:style style:name="T3702" style:parent-style-name="DefaultParagraphFont" style:family="text">
      <style:text-properties style:font-name-asian="Calibri" fo:color="#000000"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fo:color="#000000" style:font-size-complex="12pt" style:language-asian="lt" style:country-asian="LT"/>
    </style:style>
    <style:style style:name="TableRow3714" style:family="table-row">
      <style:table-row-properties style:min-row-height="0.2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3229in"/>
      <style:text-properties style:font-name-asian="Calibri"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Calibri" fo:color="#000000"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name-asian="Calibri" fo:color="#000000" style:font-size-complex="12pt" style:language-asian="lt" style:country-asian="LT"/>
    </style:style>
    <style:style style:name="TableRow3727" style:family="table-row">
      <style:table-row-properties style:min-row-height="0.1909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right="-0.3229in"/>
      <style:text-properties style:font-name-asian="Calibri"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color="#0000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name-asian="Calibri" fo:color="#000000" style:font-size-complex="12pt" style:language-asian="lt" style:country-asian="LT"/>
    </style:style>
    <style:style style:name="TableRow3740" style:family="table-row">
      <style:table-row-properties style:min-row-height="0.1958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right="-0.3229in"/>
      <style:text-properties style:font-name-asian="Calibri"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name-asian="Calibri" fo:color="#000000" style:font-size-complex="12pt" style:language-asian="lt" style:country-asian="LT"/>
    </style:style>
    <style:style style:name="TableRow3753" style:family="table-row">
      <style:table-row-properties style:min-row-height="0.3375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right="-0.3229in"/>
      <style:text-properties style:font-name-asian="Calibri"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name-asian="Calibri" fo:color="#000000" style:font-size-complex="12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style:font-weight-complex="bold"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fo:color="#000000"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name-asian="Calibri" fo:color="#000000" style:font-size-complex="12pt" style:language-asian="lt" style:country-asian="LT"/>
    </style:style>
    <style:style style:name="TableRow3769" style:family="table-row">
      <style:table-row-properties style:min-row-height="0.1909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margin-right="-0.3229in"/>
      <style:text-properties style:font-name-asian="Calibri"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name-asian="Calibri" fo:color="#000000" style:font-size-complex="12pt" style:language-asian="lt" style:country-asian="LT"/>
    </style:style>
    <style:style style:name="TableRow3782" style:family="table-row">
      <style:table-row-properties style:min-row-height="0.1909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right="-0.3229in"/>
      <style:text-properties style:font-name-asian="Calibri"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name-asian="Calibri" fo:color="#000000" style:font-size-complex="12pt" style:language-asian="lt" style:country-asian="LT"/>
    </style:style>
    <style:style style:name="TableRow3795" style:family="table-row">
      <style:table-row-properties style:min-row-height="0.227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right="-0.3229in"/>
      <style:text-properties style:font-name-asian="Calibri"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fo:color="#000000"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sian="Calibri" fo:color="#000000"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name-asian="Calibri" fo:color="#000000" style:font-size-complex="12pt" style:language-asian="lt" style:country-asian="LT"/>
    </style:style>
    <style:style style:name="TableRow3808" style:family="table-row">
      <style:table-row-properties style:min-row-height="0.227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right="-0.3229in"/>
      <style:text-properties style:font-name-asian="Calibri"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name-asian="Calibri" fo:color="#000000"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name-asian="Calibri"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sian="Calibri" fo:color="#000000"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fo:color="#000000"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name-asian="Calibri" fo:color="#000000" style:font-size-complex="12pt" style:language-asian="lt" style:country-asian="LT"/>
    </style:style>
    <style:style style:name="TableRow3824" style:family="table-row">
      <style:table-row-properties style:min-row-height="0.227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margin-right="-0.3229in"/>
      <style:text-properties style:font-name-asian="Calibri"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color="#000000"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name-asian="Calibri" fo:color="#000000" style:font-size-complex="12pt" style:language-asian="lt" style:country-asian="LT"/>
    </style:style>
    <style:style style:name="TableRow3840" style:family="table-row">
      <style:table-row-properties style:min-row-height="0.227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right="-0.3229in"/>
      <style:text-properties style:font-name-asian="Calibri"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name-asian="Calibri" fo:color="#000000"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fo:color="#000000"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name-asian="Calibri" fo:color="#000000" style:font-size-complex="12pt" style:language-asian="lt" style:country-asian="LT"/>
    </style:style>
    <style:style style:name="TableRow3856" style:family="table-row">
      <style:table-row-properties style:min-row-height="0.227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right="-0.3229in"/>
      <style:text-properties style:font-name-asian="Calibri"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name-asian="Calibri" fo:color="#000000" style:font-size-complex="12pt" style:language-asian="lt" style:country-asian="LT"/>
    </style:style>
    <style:style style:name="TableRow3872" style:family="table-row">
      <style:table-row-properties style:min-row-height="0.227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right="-0.3229in"/>
      <style:text-properties style:font-name-asian="Calibri"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name-asian="Calibri"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name-asian="Calibri" fo:color="#000000"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name-asian="Calibri"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name-asian="Calibri" fo:color="#000000"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name-asian="Calibri" fo:color="#000000" style:font-size-complex="12pt" style:language-asian="lt" style:country-asian="LT"/>
    </style:style>
    <style:style style:name="TableRow3888" style:family="table-row">
      <style:table-row-properties style:min-row-height="0.227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right="-0.3229in"/>
      <style:text-properties style:font-name-asian="Calibri"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style:font-name-asian="Calibri"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name-asian="Calibri" fo:color="#000000" style:font-size-complex="12pt" style:language-asian="lt" style:country-asian="LT"/>
    </style:style>
    <style:style style:name="TableRow3904" style:family="table-row">
      <style:table-row-properties style:min-row-height="0.227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right="-0.3229in"/>
      <style:text-properties style:font-name-asian="Calibri"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weight-complex="bold"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sian="Calibri"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sian="Calibri"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name-asian="Calibri" fo:color="#000000"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name-asian="Calibri" fo:color="#000000" style:font-size-complex="12pt" style:language-asian="lt" style:country-asian="LT"/>
    </style:style>
    <style:style style:name="TableRow3917" style:family="table-row">
      <style:table-row-properties style:min-row-height="0.227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right="-0.3229in"/>
      <style:text-properties style:font-name-asian="Calibri"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name-asian="Calibri" fo:color="#000000"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name-asian="Calibri" fo:color="#000000"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name-asian="Calibri" fo:color="#000000"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name-asian="Calibri" fo:color="#000000"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name-asian="Calibri" fo:color="#000000" style:font-size-complex="12pt" style:language-asian="lt" style:country-asian="LT"/>
    </style:style>
    <style:style style:name="TableRow3930" style:family="table-row">
      <style:table-row-properties style:min-row-height="0.227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right="-0.3229in"/>
      <style:text-properties style:font-name-asian="Calibri"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name-asian="Calibri" fo:color="#000000"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name-asian="Calibri" fo:color="#000000"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name-asian="Calibri" fo:color="#000000"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name-asian="Calibri"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sian="Calibri"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name-asian="Calibri" fo:color="#000000" style:font-size-complex="12pt" style:language-asian="lt" style:country-asian="LT"/>
    </style:style>
    <style:style style:name="TableRow3946" style:family="table-row">
      <style:table-row-properties style:min-row-height="0.227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right="-0.3229in"/>
      <style:text-properties style:font-name-asian="Calibri"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name-asian="Calibri" fo:color="#000000"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name-asian="Calibri" fo:color="#000000" style:font-size-complex="12pt" style:language-asian="lt" style:country-asian="LT"/>
    </style:style>
    <style:style style:name="T3954" style:parent-style-name="DefaultParagraphFont" style:family="text">
      <style:text-properties fo:color="#000000" fo:background-color="#FFFFFF"/>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fo:color="#000000" fo:background-color="#FFFFFF"/>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name-asian="Calibri" fo:color="#000000"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name-asian="Calibri"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sian="Calibri" fo:color="#000000"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name-asian="Calibri" fo:color="#000000" style:font-size-complex="12pt" style:language-asian="lt" style:country-asian="LT"/>
    </style:style>
    <style:style style:name="TableRow3965" style:family="table-row">
      <style:table-row-properties style:min-row-height="0.227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right="-0.3229in"/>
      <style:text-properties style:font-name-asian="Calibri"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name-asian="Calibri" fo:color="#000000"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name-asian="Calibri" fo:color="#000000" style:font-size-complex="12pt" style:language-asian="lt" style:country-asian="LT"/>
    </style:style>
    <style:style style:name="T3973" style:parent-style-name="DefaultParagraphFont" style:family="text">
      <style:text-properties fo:color="#000000" fo:background-color="#FFFFFF"/>
    </style:style>
    <style:style style:name="T3974" style:parent-style-name="DefaultParagraphFont" style:family="text">
      <style:text-properties style:font-name-asian="Calibri" fo:color="#000000" style:font-size-complex="12pt" style:language-asian="lt" style:country-asian="LT"/>
    </style:style>
    <style:style style:name="T3975" style:parent-style-name="DefaultParagraphFont" style:family="text">
      <style:text-properties fo:color="#000000" fo:background-color="#FFFFFF"/>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Calibri"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name-asian="Calibri" fo:color="#000000" style:font-size-complex="12pt" style:language-asian="lt" style:country-asian="LT"/>
    </style:style>
    <style:style style:name="TableRow3984" style:family="table-row">
      <style:table-row-properties style:min-row-height="0.227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right="-0.3229in"/>
      <style:text-properties style:font-name-asian="Calibri"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name-asian="Calibri" fo:color="#000000"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name-asian="Calibri" fo:color="#000000"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name-asian="Calibri" fo:color="#000000"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asian="Calibri"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name-asian="Calibri" fo:color="#000000" style:font-size-complex="12pt" style:language-asian="lt" style:country-asian="LT"/>
    </style:style>
    <style:style style:name="TableRow3997" style:family="table-row">
      <style:table-row-properties style:min-row-height="0.227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right="-0.3229in"/>
      <style:text-properties style:font-name-asian="Calibri"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name-asian="Calibri" fo:color="#000000"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sian="Calibri"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color="#000000"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name-asian="Calibri" fo:color="#000000" style:font-size-complex="12pt" style:language-asian="lt" style:country-asian="LT"/>
    </style:style>
    <style:style style:name="TableRow4013" style:family="table-row">
      <style:table-row-properties style:min-row-height="0.227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color="#000000" style:font-size-complex="12pt" style:language-asian="lt" style:country-asian="LT"/>
    </style:style>
    <style:style style:name="T4017" style:parent-style-name="DefaultParagraphFont" style:family="text">
      <style:text-properties fo:font-weight="bold" style:font-weight-asian="bold"/>
    </style:style>
    <style:style style:name="TableRow4018" style:family="table-row">
      <style:table-row-properties style:min-row-height="0.3763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margin-right="-0.3229in"/>
      <style:text-properties style:font-name-asian="Calibri"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fo:color="#000000"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color="#000000"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text-indent="0.0236in"/>
      <style:text-properties style:font-name-asian="Calibri" fo:color="#000000" style:font-size-complex="12pt" style:language-asian="lt" style:country-asian="LT"/>
    </style:style>
    <style:style style:name="TableRow4034" style:family="table-row">
      <style:table-row-properties style:min-row-height="0.3763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right="-0.3229in"/>
      <style:text-properties style:font-name-asian="Calibri"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name-asian="Calibri"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name-asian="Calibri" fo:color="#000000"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name-asian="Calibri" fo:color="#000000"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name-asian="Calibri" fo:color="#000000"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4048" style:family="table-row">
      <style:table-row-properties style:min-row-height="0.3763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right="-0.3229in"/>
      <style:text-properties style:font-name-asian="Calibri"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name-asian="Calibri" style:font-weight-complex="bold"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fo:color="#000000"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text-indent="0.0236in"/>
      <style:text-properties style:font-name-asian="Calibri" fo:color="#000000" style:font-size-complex="12pt" style:language-asian="lt" style:country-asian="LT"/>
    </style:style>
    <style:style style:name="TableRow4061" style:family="table-row">
      <style:table-row-properties style:min-row-height="0.3763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right="-0.3229in"/>
      <style:text-properties style:font-name-asian="Calibri"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name-asian="Calibri" style:font-weight-complex="bold"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weight-complex="bold"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Calibri" fo:color="#000000"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Calibri" fo:color="#000000"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name-asian="Calibri" fo:color="#000000"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fo:text-indent="0.0236in"/>
      <style:text-properties style:font-name-asian="Calibri" fo:color="#000000" style:font-size-complex="12pt" style:language-asian="lt" style:country-asian="LT"/>
    </style:style>
    <style:style style:name="TableRow4078" style:family="table-row">
      <style:table-row-properties style:min-row-height="0.3763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right="-0.3229in"/>
      <style:text-properties style:font-name-asian="Calibri"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color="#000000"/>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Calibri" fo:color="#000000"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sian="Calibri" fo:color="#000000"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fo:text-indent="0.0236in"/>
      <style:text-properties style:font-name-asian="Calibri" fo:color="#000000" style:font-size-complex="12pt" style:language-asian="lt" style:country-asian="LT"/>
    </style:style>
    <style:style style:name="TableRow4092" style:family="table-row">
      <style:table-row-properties style:min-row-height="0.3763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3229in"/>
      <style:text-properties style:font-name-asian="Calibri"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weight-complex="bold"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name-asian="Calibri" fo:color="#000000"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Calibri" fo:color="#000000"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sian="Calibri"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fo:text-indent="0.0236in"/>
      <style:text-properties style:font-name-asian="Calibri" fo:color="#000000" style:font-size-complex="12pt" style:language-asian="lt" style:country-asian="LT"/>
    </style:style>
    <style:style style:name="TableRow4108" style:family="table-row">
      <style:table-row-properties style:min-row-height="0.3763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fo:color="#000000" style:font-size-complex="12pt" style:language-asian="lt" style:country-asian="LT"/>
    </style:style>
    <style:style style:name="TableRow4112" style:family="table-row">
      <style:table-row-properties style:min-row-height="0.3763i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margin-right="-0.3229in"/>
      <style:text-properties style:font-name-asian="Calibri"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style:font-name-asian="Calibri" style:font-weight-complex="bold" fo:color="#000000" style:font-size-complex="12pt" style:language-asian="lt" style:country-asian="LT"/>
    </style:style>
    <style:style style:name="T4118" style:parent-style-name="DefaultParagraphFont" style:family="text">
      <style:text-properties style:font-name-asian="Calibri" fo:color="#000000" style:font-size-complex="12pt" style:language-asian="lt" style:country-asian="LT"/>
    </style:style>
    <style:style style:name="T4119" style:parent-style-name="DefaultParagraphFont" style:family="text">
      <style:text-properties style:font-name-asian="Calibri" style:font-weight-complex="bold" fo:color="#000000"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name-asian="Calibri" fo:color="#000000"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sian="Calibri" fo:color="#000000"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sian="Calibri" fo:color="#000000"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text-indent="0.0236in"/>
      <style:text-properties style:font-name-asian="Calibri" fo:color="#000000" style:font-size-complex="12pt" style:language-asian="lt" style:country-asian="LT"/>
    </style:style>
    <style:style style:name="TableRow4128" style:family="table-row">
      <style:table-row-properties style:min-row-height="0.3611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right="-0.3229in"/>
      <style:text-properties style:font-name-asian="Calibri"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style:font-name-asian="Calibri" style:font-weight-complex="bold" fo:color="#000000" style:font-size-complex="12pt" style:language-asian="lt" style:country-asian="LT"/>
    </style:style>
    <style:style style:name="T4134" style:parent-style-name="DefaultParagraphFont" style:family="text">
      <style:text-properties style:font-name-asian="Calibri" fo:color="#000000" style:font-size-complex="12pt" style:language-asian="lt" style:country-asian="LT"/>
    </style:style>
    <style:style style:name="T4135" style:parent-style-name="DefaultParagraphFont" style:family="text">
      <style:text-properties style:font-name-asian="Calibri" style:font-weight-complex="bold"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asian="Calibri" fo:color="#000000"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Calibri"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name-asian="Calibri" fo:color="#000000"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4144" style:family="table-row">
      <style:table-row-properties style:min-row-height="0.1215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margin-right="-0.3229in"/>
      <style:text-properties style:font-name-asian="Calibri"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font-name-asian="Calibri" style:font-weight-complex="bold"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name-asian="Calibri" style:font-weight-complex="bold" fo:color="#000000"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name-asian="Calibri" fo:color="#000000"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name-asian="Calibri" fo:color="#000000"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name-asian="Calibri" fo:color="#000000"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name-asian="Calibri" fo:color="#000000" style:font-size-complex="12pt" style:language-asian="lt" style:country-asian="LT"/>
    </style:style>
    <style:style style:name="TableRow4160" style:family="table-row">
      <style:table-row-properties style:min-row-height="0.1215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margin-right="-0.3229in"/>
      <style:text-properties style:font-name-asian="Calibri"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style:font-name-asian="Calibri" style:font-weight-complex="bold" fo:color="#000000" style:font-size-complex="12pt" style:language-asian="lt" style:country-asian="LT"/>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name-asian="Calibri" style:font-weight-complex="bold" fo:color="#000000" style:font-size-complex="12pt" style:language-asian="lt" style:country-asian="LT"/>
    </style:style>
    <style:style style:name="T4168" style:parent-style-name="DefaultParagraphFont" style:family="text">
      <style:text-properties style:font-name-asian="Calibri" fo:color="#000000" style:font-size-complex="12pt" style:language-asian="lt" style:country-asian="LT"/>
    </style:style>
    <style:style style:name="T4169" style:parent-style-name="DefaultParagraphFont" style:family="text">
      <style:text-properties style:font-name-asian="Calibri" style:font-weight-complex="bold"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sian="Calibri"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asian="Calibri" fo:color="#000000"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asian="Calibri" fo:color="#000000"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name-asian="Calibri" fo:color="#000000" style:font-size-complex="12pt" style:language-asian="lt" style:country-asian="LT"/>
    </style:style>
    <style:style style:name="TableRow4178" style:family="table-row">
      <style:table-row-properties style:min-row-height="0.1215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margin-right="-0.3229in"/>
      <style:text-properties style:font-name-asian="Calibri"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sian="Calibri" fo:color="#000000"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sian="Calibri" fo:color="#000000"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sian="Calibri" fo:color="#000000"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name-asian="Calibri" fo:color="#000000" style:font-size-complex="12pt" style:language-asian="lt" style:country-asian="LT"/>
    </style:style>
    <style:style style:name="TableRow4191" style:family="table-row">
      <style:table-row-properties style:min-row-height="0.1215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right="-0.3229in"/>
      <style:text-properties style:font-name-asian="Calibri"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weight-complex="bold" fo:color="#000000" style:font-size-complex="12pt" style:language-asian="lt" style:country-asian="LT"/>
    </style:style>
    <style:style style:name="T4197" style:parent-style-name="DefaultParagraphFont" style:family="text">
      <style:text-properties fo:font-weight="bold" style:font-weight-asian="bold" fo:color="#000000" style:font-size-complex="12pt" style:language-asian="lt" style:country-asian="LT"/>
    </style:style>
    <style:style style:name="T4198" style:parent-style-name="DefaultParagraphFont" style:family="text">
      <style:text-properties style:font-weight-complex="bold" fo:color="#000000" style:font-size-complex="12pt" style:language-asian="lt" style:country-asian="LT"/>
    </style:style>
    <style:style style:name="T4199" style:parent-style-name="DefaultParagraphFont" style:family="text">
      <style:text-properties style:font-weight-complex="bold" fo:color="#000000" fo:background-color="#FFFFFF"/>
    </style:style>
    <style:style style:name="T4200" style:parent-style-name="DefaultParagraphFont" style:family="text">
      <style:text-properties style:font-weight-complex="bold" fo:color="#000000" style:font-size-complex="12pt" style:language-asian="lt" style:country-asian="LT"/>
    </style:style>
    <style:style style:name="T4201" style:parent-style-name="DefaultParagraphFont" style:family="text">
      <style:text-properties style:font-name-asian="Calibri" fo:color="#000000" style:font-size-complex="12pt" style:language-asian="lt" style:country-asian="LT"/>
    </style:style>
    <style:style style:name="T4202" style:parent-style-name="DefaultParagraphFont" style:family="text">
      <style:text-properties style:font-weight-complex="bold"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name-asian="Calibri"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sian="Calibri"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name-asian="Calibri" fo:color="#000000" style:font-size-complex="12pt" style:language-asian="lt" style:country-asian="LT"/>
    </style:style>
    <style:style style:name="TableRow4211" style:family="table-row">
      <style:table-row-properties style:min-row-height="0.1215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margin-right="-0.3229in"/>
      <style:text-properties style:font-name-asian="Calibri"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name-asian="Calibri" fo:color="#000000" style:font-size-complex="12pt" style:language-asian="lt" style:country-asian="LT"/>
    </style:style>
    <style:style style:name="T4217" style:parent-style-name="DefaultParagraphFont" style:family="text">
      <style:text-properties style:font-weight-complex="bold" fo:color="#000000" style:font-size-complex="12pt" style:language-asian="lt" style:country-asian="LT"/>
    </style:style>
    <style:style style:name="T4218" style:parent-style-name="DefaultParagraphFont" style:family="text">
      <style:text-properties style:font-name-asian="Calibri" fo:color="#000000" style:font-size-complex="12pt" style:language-asian="lt" style:country-asian="LT"/>
    </style:style>
    <style:style style:name="T4219" style:parent-style-name="DefaultParagraphFont" style:family="text">
      <style:text-properties style:font-weight-complex="bold" fo:color="#000000" style:font-size-complex="12pt" style:language-asian="lt" style:country-asian="LT"/>
    </style:style>
    <style:style style:name="T4220" style:parent-style-name="DefaultParagraphFont" style:family="text">
      <style:text-properties style:font-name-asian="Calibri"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Calibri" fo:color="#000000"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Calibri"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Calibri" fo:color="#000000"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style:font-name-asian="Calibri" fo:color="#000000" style:font-size-complex="12pt" style:language-asian="lt" style:country-asian="LT"/>
    </style:style>
    <style:style style:name="TableRow4229" style:family="table-row">
      <style:table-row-properties style:min-row-height="0.1215in"/>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color="#000000" style:font-size-complex="12pt" style:language-asian="lt" style:country-asian="LT"/>
    </style:style>
    <style:style style:name="TableRow4233" style:family="table-row">
      <style:table-row-properties style:min-row-height="0.1215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margin-right="-0.3229in"/>
      <style:text-properties style:font-name-asian="Calibri"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style:font-weight-complex="bold" style:font-style-complex="italic"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name-asian="Calibri"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sian="Calibri"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sian="Calibri" fo:color="#000000"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name-asian="Calibri" fo:color="#000000" style:font-size-complex="12pt" style:language-asian="lt" style:country-asian="LT"/>
    </style:style>
    <style:style style:name="TableRow4247" style:family="table-row">
      <style:table-row-properties style:min-row-height="0.1215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right="-0.3229in"/>
      <style:text-properties style:font-name-asian="Calibri"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font-weight-complex="bold" style:font-style-complex="italic" style:font-size-complex="11pt"/>
    </style:style>
    <style:style style:name="T4253" style:parent-style-name="DefaultParagraphFont" style:family="text">
      <style:text-properties style:font-name-asian="Calibri" style:font-weight-complex="bold"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Calibri" fo:color="#000000"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Calibri" fo:color="#000000"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fo:color="#000000"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name-asian="Calibri" fo:color="#000000" style:font-size-complex="12pt" style:language-asian="lt" style:country-asian="LT"/>
    </style:style>
    <style:style style:name="TableRow4262" style:family="table-row">
      <style:table-row-properties style:min-row-height="0.1215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right="-0.3229in"/>
      <style:text-properties style:font-name-asian="Calibri"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fo:color="#000000" fo:background-color="#FFFFFF"/>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name-asian="Calibri" fo:color="#000000"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name-asian="Calibri" fo:color="#000000"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asian="Calibri" fo:color="#000000"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style:font-name-asian="Calibri" fo:color="#000000" style:font-size-complex="12pt" style:language-asian="lt" style:country-asian="LT"/>
    </style:style>
    <style:style style:name="TableRow4277" style:family="table-row">
      <style:table-row-properties style:min-row-height="0.1215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margin-right="-0.3229in"/>
      <style:text-properties style:font-name-asian="Calibri"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name-asian="Calibri" style:font-weight-complex="bold"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weight-complex="bold"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fo:color="#000000"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Calibri"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sian="Calibri" fo:color="#000000"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name-asian="Calibri" fo:color="#000000" style:font-size-complex="12pt" style:language-asian="lt" style:country-asian="LT"/>
    </style:style>
    <style:style style:name="TableRow4294" style:family="table-row">
      <style:table-row-properties style:min-row-height="0.1215in"/>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right="-0.3229in"/>
      <style:text-properties style:font-name-asian="Calibri"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name-asian="Calibri"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asian="Calibri" fo:color="#000000"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asian="Calibri" fo:color="#000000"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name-asian="Calibri" fo:color="#000000"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name-asian="Calibri" fo:color="#000000" style:font-size-complex="12pt" style:language-asian="lt" style:country-asian="LT"/>
    </style:style>
    <style:style style:name="TableRow4307" style:family="table-row">
      <style:table-row-properties style:min-row-height="0.1215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name-asian="Calibri" fo:color="#000000" style:font-size-complex="12pt" style:language-asian="lt" style:country-asian="LT"/>
    </style:style>
    <style:style style:name="TableRow4310" style:family="table-row">
      <style:table-row-properties style:min-row-height="0.1215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right="-0.3229in"/>
      <style:text-properties style:font-name-asian="Calibri"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name-asian="Calibri" fo:color="#000000"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23" style:family="table-row">
      <style:table-row-properties style:min-row-height="0.1215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right="-0.3229in"/>
      <style:text-properties style:font-name-asian="Calibri"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name-asian="Calibri" fo:color="#000000"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36" style:family="table-row">
      <style:table-row-properties style:min-row-height="0.1215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right="-0.3229in"/>
      <style:text-properties style:font-name-asian="Calibri"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name-asian="Calibri" fo:color="#000000"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49" style:family="table-row">
      <style:table-row-properties style:min-row-height="0.1215i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right="-0.3229in"/>
      <style:text-properties style:font-name-asian="Calibri"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name-asian="Calibri" fo:color="#000000"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64" style:family="table-row">
      <style:table-row-properties style:min-row-height="0.1215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margin-right="-0.3229in"/>
      <style:text-properties style:font-name-asian="Calibri"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name-asian="Calibri" fo:color="#000000"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77" style:family="table-row">
      <style:table-row-properties style:min-row-height="0.1215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margin-right="-0.3229in"/>
      <style:text-properties style:font-name-asian="Calibri"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name-asian="Calibri" fo:color="#000000"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90" style:family="table-row">
      <style:table-row-properties style:min-row-height="0.1215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right="-0.3229in"/>
      <style:text-properties style:font-name-asian="Calibri"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ext-properties style:font-name-asian="Calibri" fo:color="#000000"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name-asian="Calibri" fo:color="#000000"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name-asian="Calibri" fo:color="#000000"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name-asian="Calibri" fo:color="#000000"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name-asian="Calibri" fo:color="#000000" style:font-size-complex="12pt" style:language-asian="lt" style:country-asian="LT"/>
    </style:style>
    <style:style style:name="TableRow4403" style:family="table-row">
      <style:table-row-properties style:min-row-height="0.2916in"/>
    </style:style>
    <style:style style:name="TableCell4404" style:family="table-cell">
      <style:table-cell-properties fo:border="0.0069in solid #000000" fo:background-color="#A6A6A6"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406" style:family="table-cell">
      <style:table-cell-properties fo:border="0.0069in solid #000000" fo:background-color="#A6A6A6" style:writing-mode="lr-tb" style:vertical-align="middle" fo:padding-top="0in" fo:padding-left="0.075in" fo:padding-bottom="0in" fo:padding-right="0.075in"/>
    </style:style>
    <style:style style:name="P440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4408" style:family="table-cell">
      <style:table-cell-properties fo:border="0.0069in solid #000000" fo:background-color="#A6A6A6"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10" style:family="table-cell">
      <style:table-cell-properties fo:border="0.0069in solid #000000" fo:background-color="#A6A6A6"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12" style:family="table-cell">
      <style:table-cell-properties fo:border="0.0069in solid #000000" fo:background-color="#A6A6A6"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414" style:family="table-cell">
      <style:table-cell-properties fo:border="0.0069in solid #000000" fo:background-color="#A6A6A6"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416" style:family="table-row">
      <style:table-row-properties style:min-row-height="0.2236in"/>
    </style:style>
    <style:style style:name="TableCell4417" style:family="table-cell">
      <style:table-cell-properties fo:border-top="none" fo:border-left="0in solid #FFFFFF" fo:border-bottom="0in solid #FFFFFF" fo:border-right="none" style:writing-mode="lr-tb" fo:padding-top="0in" fo:padding-left="0.075in" fo:padding-bottom="0in" fo:padding-right="0.075in"/>
    </style:style>
    <style:style style:name="P44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1" style:family="table-cell">
      <style:table-cell-properties fo:border-top="none" fo:border-left="none" fo:border-bottom="0in solid #FFFFFF" fo:border-right="none" style:writing-mode="lr-tb" fo:padding-top="0in" fo:padding-left="0.075in" fo:padding-bottom="0in" fo:padding-right="0.075in"/>
    </style:style>
    <style:style style:name="P44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24" style:parent-style-name="Normal" style:family="paragraph">
      <style:text-properties style:font-name-asian="Calibri" fo:font-style="italic" style:font-style-asian="italic" fo:color="#000000" style:font-size-complex="12pt" style:language-asian="lt" style:country-asian="L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2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430" style:parent-style-name="Normal" style:family="paragraph">
      <style:text-properties style:font-weight-complex="bold" fo:font-size="10pt" style:font-size-asian="10pt" style:language-asian="lt" style:country-asian="LT"/>
    </style:style>
    <style:style style:name="P4431" style:parent-style-name="Normal" style:family="paragraph">
      <style:paragraph-properties fo:text-align="center"/>
      <style:text-properties style:font-weight-complex="bold" fo:font-size="10pt" style:font-size-asian="10pt" style:language-asian="lt" style:country-asian="LT"/>
    </style:style>
    <style:style style:name="P4432" style:parent-style-name="Normal" style:family="paragraph">
      <style:paragraph-properties fo:text-align="center"/>
      <style:text-properties style:font-weight-complex="bold" fo:font-size="10pt" style:font-size-asian="10pt"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style:font-weight-complex="bold" fo:font-size="10pt" style:font-size-asian="10pt" style:language-asian="lt" style:country-asian="LT"/>
    </style:style>
    <style:style style:name="P4435" style:parent-style-name="Normal" style:master-page-name="MPF4" style:family="paragraph">
      <style:paragraph-properties fo:break-before="page" fo:text-align="justify" fo:margin-right="-0.0006in" fo:text-indent="4.725in" style:page-number="1"/>
      <style:text-properties fo:color="#000000" style:font-size-complex="12pt" style:language-asian="lt" style:country-asian="LT"/>
    </style:style>
    <style:style style:name="P4441" style:parent-style-name="Normal" style:family="paragraph">
      <style:paragraph-properties fo:text-align="justify" fo:margin-right="-0.0006in" fo:text-indent="4.725in"/>
      <style:text-properties fo:color="#000000" style:font-size-complex="12pt" style:language-asian="lt" style:country-asian="LT"/>
    </style:style>
    <style:style style:name="P4442" style:parent-style-name="Normal" style:family="paragraph">
      <style:paragraph-properties fo:text-align="justify" fo:margin-right="-0.0006in" fo:text-indent="4.725in"/>
      <style:text-properties fo:color="#000000" style:font-size-complex="12pt" style:language-asian="lt" style:country-asian="LT"/>
    </style:style>
    <style:style style:name="P4443" style:parent-style-name="Normal" style:family="paragraph">
      <style:paragraph-properties fo:text-align="justify" fo:margin-right="-0.0006in" fo:text-indent="4.725in"/>
      <style:text-properties fo:color="#000000" style:font-size-complex="12pt" style:language-asian="lt" style:country-asian="LT"/>
    </style:style>
    <style:style style:name="P4444" style:parent-style-name="Normal" style:family="paragraph">
      <style:paragraph-properties fo:text-align="justify" fo:margin-right="-0.0006in" fo:text-indent="4.72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448" style:parent-style-name="Normal" style:family="paragraph">
      <style:paragraph-properties fo:text-align="center">
        <style:tab-stops>
          <style:tab-stop style:type="left" style:position="1.0833in"/>
          <style:tab-stop style:type="left" style:position="1.3784in"/>
        </style:tab-stops>
      </style:paragraph-properties>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fo:font-style="italic" style:font-style-asian="italic"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P445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54" style:family="table-column">
      <style:table-column-properties style:column-width="0.5701in"/>
    </style:style>
    <style:style style:name="TableColumn4455" style:family="table-column">
      <style:table-column-properties style:column-width="2.1576in"/>
    </style:style>
    <style:style style:name="TableColumn4456" style:family="table-column">
      <style:table-column-properties style:column-width="0.5902in"/>
    </style:style>
    <style:style style:name="TableColumn4457" style:family="table-column">
      <style:table-column-properties style:column-width="1.3625in"/>
    </style:style>
    <style:style style:name="TableColumn4458" style:family="table-column">
      <style:table-column-properties style:column-width="0.4854in"/>
    </style:style>
    <style:style style:name="TableColumn4459" style:family="table-column">
      <style:table-column-properties style:column-width="0.0194in"/>
    </style:style>
    <style:style style:name="TableColumn4460" style:family="table-column">
      <style:table-column-properties style:column-width="0.3284in"/>
    </style:style>
    <style:style style:name="TableColumn4461" style:family="table-column">
      <style:table-column-properties style:column-width="0.9284in"/>
    </style:style>
    <style:style style:name="TableColumn4462" style:family="table-column">
      <style:table-column-properties style:column-width="0.725in"/>
    </style:style>
    <style:style style:name="TableColumn4463" style:family="table-column">
      <style:table-column-properties style:column-width="1.8256in"/>
    </style:style>
    <style:style style:name="Table4453" style:family="table">
      <style:table-properties style:width="8.993in" style:rel-width="100%" fo:margin-left="0in" table:align="center"/>
    </style:style>
    <style:style style:name="TableRow4464" style:family="table-row">
      <style:table-row-properties/>
    </style:style>
    <style:style style:name="TableCell4465" style:family="table-cell">
      <style:table-cell-properties fo:border="0.0069in solid #000000" fo:background-color="#BFBFBF" style:writing-mode="lr-tb" fo:padding-top="0in" fo:padding-left="0.075in" fo:padding-bottom="0in" fo:padding-right="0.075in"/>
    </style:style>
    <style:style style:name="P4466" style:parent-style-name="Normal" style:family="paragraph">
      <style:paragraph-properties fo:text-indent="0.0152in"/>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fo:font-weight="bold" style:font-weight-asian="bold" style:font-weight-complex="bold" fo:color="#000000" fo:background-color="#FFFFFF"/>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style:font-weight-complex="bold" fo:font-style="italic" style:font-style-asian="italic"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font-style="italic" style:font-style-asian="italic"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TableRow4479" style:family="table-row">
      <style:table-row-properties/>
    </style:style>
    <style:style style:name="TableCell4480" style:family="table-cell">
      <style:table-cell-properties fo:border="0.0069in solid #000000" fo:background-color="#BFBFBF" style:writing-mode="lr-tb" fo:padding-top="0in" fo:padding-left="0.075in" fo:padding-bottom="0in" fo:padding-right="0.075in"/>
    </style:style>
    <style:style style:name="P4481" style:parent-style-name="Normal" style:family="paragraph">
      <style:paragraph-properties fo:text-align="justify" fo:text-indent="0.0152in"/>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style:font-weight-complex="bold" fo:color="#000000"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text-indent="0.5in"/>
      <style:text-properties fo:color="#000000" style:font-size-complex="12pt" style:language-asian="lt" style:country-asian="L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text-indent="0.5in"/>
      <style:text-properties fo:color="#000000" style:font-size-complex="12pt" style:language-asian="lt" style:country-asian="L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fo:color="#000000"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text-indent="0.5in"/>
      <style:text-properties fo:color="#000000" style:font-size-complex="12pt" style:language-asian="lt" style:country-asian="L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style:font-weight-complex="bold" fo:color="#000000"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506" style:family="table-row">
      <style:table-row-properties/>
    </style:style>
    <style:style style:name="TableCell4507" style:family="table-cell">
      <style:table-cell-properties fo:border="0.0069in solid #000000" fo:background-color="#BFBFBF" style:writing-mode="lr-tb" fo:padding-top="0in" fo:padding-left="0.075in" fo:padding-bottom="0in" fo:padding-right="0.075in"/>
    </style:style>
    <style:style style:name="P4508" style:parent-style-name="Normal" style:family="paragraph">
      <style:paragraph-properties fo:text-indent="0.0152in"/>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511" style:parent-style-name="DefaultParagraphFont" style:family="text">
      <style:text-properties fo:font-weight="bold" style:font-weight-asian="bold" style:font-weight-complex="bold" fo:color="#000000" style:font-size-complex="12pt" style:language-asian="lt" style:country-asian="LT"/>
    </style:style>
    <style:style style:name="TableRow4512" style:family="table-row">
      <style:table-row-properties style:min-row-height="0.1972i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margin-right="-0.3229in">
        <style:tab-stops>
          <style:tab-stop style:type="left" style:position="0in"/>
        </style:tab-stops>
      </style:paragraph-properties>
    </style:style>
    <style:style style:name="T4515" style:parent-style-name="DefaultParagraphFont" style:family="text">
      <style:text-properties fo:font-weight="bold" style:font-weight-asian="bold" style:font-weight-complex="bold" fo:color="#000000"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style:font-weight-complex="bold" fo:color="#000000"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color="#000000" style:font-size-complex="12pt" style:language-asian="lt" style:country-asian="LT"/>
    </style:style>
    <style:style style:name="TableRow4524" style:family="table-row">
      <style:table-row-properties style:min-row-height="0.3131in"/>
    </style:style>
    <style:style style:name="P452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5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33" style:parent-style-name="Normal" style:family="paragraph">
      <style:paragraph-properties fo:text-align="justify" fo:text-indent="0.5in"/>
      <style:text-properties fo:color="#000000" style:font-size-complex="12pt" style:language-asian="lt" style:country-asian="LT"/>
    </style:style>
    <style:style style:name="TableRow4534" style:family="table-row">
      <style:table-row-properties style:min-row-height="0.252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margin-right="-0.3229in"/>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fo:color="#000000" fo:background-color="#FFFFFF"/>
    </style:style>
    <style:style style:name="T4544" style:parent-style-name="DefaultParagraphFont" style:family="text">
      <style:text-properties fo:font-weight="bold" style:font-weight-asian="bold" style:font-weight-complex="bold" fo:color="#000000" fo:background-color="#FFFFFF"/>
    </style:style>
    <style:style style:name="T4545" style:parent-style-name="DefaultParagraphFont" style:family="text">
      <style:text-properties style:font-weight-complex="bold"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fo:background-color="#FFFF00"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fo:background-color="#FFFF00"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fo:background-color="#FFFF00"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text-indent="0.5in"/>
      <style:text-properties fo:color="#000000" style:font-size-complex="12pt" fo:background-color="#FFFF00" style:language-asian="lt" style:country-asian="LT"/>
    </style:style>
    <style:style style:name="TableRow4554" style:family="table-row">
      <style:table-row-properties style:min-row-height="0.252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margin-right="-0.3229in"/>
      <style:text-properties fo:color="#000000"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fo:background-color="#FFFFFF"/>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fo:background-color="#FFFF00"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fo:background-color="#FFFF00"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fo:background-color="#FFFF00"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text-indent="0.5in"/>
      <style:text-properties fo:color="#000000" style:font-size-complex="12pt" fo:background-color="#FFFF00" style:language-asian="lt" style:country-asian="LT"/>
    </style:style>
    <style:style style:name="TableRow4569" style:family="table-row">
      <style:table-row-properties style:min-row-height="0.0958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margin-right="-0.3229in"/>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style:font-weight-complex="bold" fo:color="#000000" style:font-size-complex="12pt" style:language-asian="lt" style:country-asian="LT"/>
    </style:style>
    <style:style style:name="T4575" style:parent-style-name="DefaultParagraphFont" style:family="text">
      <style:text-properties fo:color="#000000" fo:background-color="#FFFFFF"/>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fo:background-color="#FFFF00"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fo:background-color="#FFFF00"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fo:background-color="#FFFF00"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text-indent="0.5in"/>
      <style:text-properties fo:color="#000000" style:font-size-complex="12pt" fo:background-color="#FFFF00" style:language-asian="lt" style:country-asian="LT"/>
    </style:style>
    <style:style style:name="TableRow4584" style:family="table-row">
      <style:table-row-properties style:min-row-height="0.0958i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margin-right="-0.3229in"/>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style:font-weight-complex="bold" fo:color="#000000"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size-complex="12pt" fo:background-color="#FFFF00"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fo:background-color="#FFFF00"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fo:background-color="#FFFF00"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text-indent="0.5in"/>
      <style:text-properties fo:color="#000000" style:font-size-complex="12pt" fo:background-color="#FFFF00" style:language-asian="lt" style:country-asian="LT"/>
    </style:style>
    <style:style style:name="TableRow4597" style:family="table-row">
      <style:table-row-properties style:min-row-height="0.5569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margin-right="-0.3229in"/>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text-properties style:font-weight-complex="bold" fo:color="#000000"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size-complex="12pt" fo:background-color="#FFFF00"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fo:background-color="#FFFF00"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fo:background-color="#FFFF00"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text-indent="0.5in"/>
      <style:text-properties fo:color="#000000" style:font-size-complex="12pt" fo:background-color="#FFFF00" style:language-asian="lt" style:country-asian="LT"/>
    </style:style>
    <style:style style:name="TableRow4610" style:family="table-row">
      <style:table-row-properties style:min-row-height="0.1909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right="-0.3229in"/>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fo:background-color="#FFFF00"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fo:background-color="#FFFF00"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fo:background-color="#FFFF00"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text-indent="0.5in"/>
      <style:text-properties fo:color="#000000" style:font-size-complex="12pt" fo:background-color="#FFFF00" style:language-asian="lt" style:country-asian="LT"/>
    </style:style>
    <style:style style:name="TableRow4626" style:family="table-row">
      <style:table-row-properties style:min-row-height="0.2347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margin-right="-0.3229in"/>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weight-complex="bold" fo:color="#000000" style:font-size-complex="12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text-indent="0.5in"/>
      <style:text-properties fo:color="#000000" style:font-size-complex="12pt" style:language-asian="lt" style:country-asian="LT"/>
    </style:style>
    <style:style style:name="TableRow4639" style:family="table-row">
      <style:table-row-properties style:min-row-height="1.3215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margin-right="-0.3229in"/>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fo:font-weight="bold" style:font-weight-asian="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font-style="italic" style:font-style-asian="italic"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font-style="italic" style:font-style-asian="italic"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font-style="italic" style:font-style-asian="italic"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fo:background-color="#FFFF00"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fo:background-color="#FFFF00"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fo:background-color="#FFFF00"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text-indent="0.5in"/>
      <style:text-properties fo:color="#000000" style:font-size-complex="12pt" fo:background-color="#FFFF00" style:language-asian="lt" style:country-asian="LT"/>
    </style:style>
    <style:style style:name="TableRow4665" style:family="table-row">
      <style:table-row-properties style:min-row-height="0.7125in"/>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margin-right="-0.3229in"/>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name-asian="Calibri" fo:color="#000000" style:font-size-complex="12pt" style:language-asian="lt" style:country-asian="LT"/>
    </style:style>
    <style:style style:name="T4672" style:parent-style-name="DefaultParagraphFont" style:family="text">
      <style:text-properties style:font-name-asian="Calibri" fo:font-style="italic" style:font-style-asian="italic" fo:color="#000000" style:font-size-complex="12pt" style:language-asian="lt" style:country-asian="LT"/>
    </style:style>
    <style:style style:name="T4673" style:parent-style-name="DefaultParagraphFont" style:family="text">
      <style:text-properties style:font-name-asian="Calibri"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font-style="italic" style:font-style-asian="italic"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font-style="italic" style:font-style-asian="italic"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fo:font-style="italic" style:font-style-asian="italic" fo:color="#000000" style:font-size-complex="12pt" style:language-asian="lt" style:country-asian="LT"/>
    </style:style>
    <style:style style:name="TableRow4687" style:family="table-row">
      <style:table-row-properties style:min-row-height="0.1909i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margin-right="-0.3229in"/>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style:font-weight-complex="bold" fo:color="#000000" style:font-size-complex="12pt" style:language-asian="lt" style:country-asian="LT"/>
    </style:style>
    <style:style style:name="T4693" style:parent-style-name="DefaultParagraphFont" style:family="text">
      <style:text-properties style:font-weight-complex="bold" fo:font-style="italic" style:font-style-asian="italic"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font-style="italic" style:font-style-asian="italic"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style:font-style-complex="italic" fo:color="#000000"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text-indent="0.5in"/>
      <style:text-properties fo:color="#000000" style:font-size-complex="12pt" style:language-asian="lt" style:country-asian="LT"/>
    </style:style>
    <style:style style:name="TableRow4706" style:family="table-row">
      <style:table-row-properties style:min-row-height="0.8583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right="-0.3229in"/>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style:font-weight-complex="bold" fo:font-style="italic" style:font-style-asian="italic"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T47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style:font-weight-complex="bold" fo:font-style="italic" style:font-style-asian="italic"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text-indent="0.5in"/>
      <style:text-properties fo:color="#000000" style:font-size-complex="12pt" style:language-asian="lt" style:country-asian="LT"/>
    </style:style>
    <style:style style:name="TableRow4726" style:family="table-row">
      <style:table-row-properties style:min-row-height="0.4847in"/>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right="-0.3229in"/>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style:font-weight-complex="bold" fo:font-style="italic" style:font-style-asian="italic" fo:color="#000000" style:font-size-complex="12pt" style:language-asian="lt" style:country-asian="LT"/>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style:font-name-asian="Calibri" fo:font-style="italic" style:font-style-asian="italic" fo:color="#000000" style:font-size-complex="12pt" style:language-asian="lt" style:country-asian="LT"/>
    </style:style>
    <style:style style:name="T4736" style:parent-style-name="DefaultParagraphFont" style:family="text">
      <style:text-properties style:font-name-asian="Calibri" fo:color="#000000" style:font-size-complex="12pt" style:language-asian="lt" style:country-asian="LT"/>
    </style:style>
    <style:style style:name="T4737" style:parent-style-name="DefaultParagraphFont" style:family="text">
      <style:text-properties style:font-weight-complex="bold"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sian="Calibri"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asian="Calibri" fo:color="#000000"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fo:text-indent="0.0236in"/>
    </style:style>
    <style:style style:name="T4746" style:parent-style-name="DefaultParagraphFont" style:family="text">
      <style:text-properties fo:font-style="italic" style:font-style-asian="italic" fo:color="#000000" style:font-size-complex="12pt" style:language-asian="lt" style:country-asian="LT"/>
    </style:style>
    <style:style style:name="TableRow4747" style:family="table-row">
      <style:table-row-properties style:min-row-height="0.3611in"/>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margin-right="-0.3229in"/>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style:font-weight-complex="bold" fo:color="#000000" style:font-size-complex="12pt" style:language-asian="lt" style:country-asian="LT"/>
    </style:style>
    <style:style style:name="T4754" style:parent-style-name="DefaultParagraphFont" style:family="text">
      <style:text-properties style:font-weight-complex="bold" fo:font-style="italic" style:font-style-asian="italic"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weight-complex="bold" fo:font-style="italic" style:font-style-asian="italic" fo:color="#000000" style:font-size-complex="12pt" style:language-asian="lt" style:country-asian="LT"/>
    </style:style>
    <style:style style:name="T4757" style:parent-style-name="DefaultParagraphFont" style:family="text">
      <style:text-properties style:font-weight-complex="bold" fo:color="#000000"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name-asian="Calibri" fo:color="#000000"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asian="Calibri" fo:color="#000000"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4766" style:family="table-row">
      <style:table-row-properties style:min-row-height="0.1215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margin-right="-0.3229in"/>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style:font-weight-complex="bold" fo:color="#000000" style:font-size-complex="12pt" style:language-asian="lt" style:country-asian="LT"/>
    </style:style>
    <style:style style:name="T4772" style:parent-style-name="DefaultParagraphFont" style:family="text">
      <style:text-properties style:font-weight-complex="bold" fo:font-style="italic" style:font-style-asian="italic" fo:color="#000000" style:font-size-complex="12pt" style:language-asian="lt" style:country-asian="LT"/>
    </style:style>
    <style:style style:name="T4773" style:parent-style-name="DefaultParagraphFont" style:family="text">
      <style:text-properties style:font-weight-complex="bold" fo:color="#000000" style:font-size-complex="12pt" style:language-asian="lt" style:country-asian="LT"/>
    </style:style>
    <style:style style:name="T4774" style:parent-style-name="DefaultParagraphFont" style:family="text">
      <style:text-properties style:font-weight-complex="bold" fo:font-style="italic" style:font-style-asian="italic" fo:color="#000000" style:font-size-complex="12pt" style:language-asian="lt" style:country-asian="LT"/>
    </style:style>
    <style:style style:name="T4775" style:parent-style-name="DefaultParagraphFont" style:family="text">
      <style:text-properties style:font-weight-complex="bold" fo:color="#000000"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color="#000000"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fo:text-indent="0.5in"/>
      <style:text-properties fo:color="#000000" style:font-size-complex="12pt" style:language-asian="lt" style:country-asian="LT"/>
    </style:style>
    <style:style style:name="TableRow4784" style:family="table-row">
      <style:table-row-properties style:min-row-height="0.3562in"/>
    </style:style>
    <style:style style:name="TableCell4785" style:family="table-cell">
      <style:table-cell-properties fo:border="0.0069in solid #000000" fo:background-color="#D1D1D1" style:writing-mode="lr-tb" fo:padding-top="0in" fo:padding-left="0.075in" fo:padding-bottom="0in" fo:padding-right="0.075in"/>
    </style:style>
    <style:style style:name="P4786" style:parent-style-name="Normal" style:family="paragraph">
      <style:paragraph-properties fo:margin-right="-0.3229in"/>
      <style:text-properties fo:font-weight="bold" style:font-weight-asian="bold" style:font-weight-complex="bold" style:font-size-complex="12pt" style:language-asian="lt" style:country-asian="LT"/>
    </style:style>
    <style:style style:name="TableCell4787" style:family="table-cell">
      <style:table-cell-properties fo:border="0.0069in solid #000000" fo:background-color="#D1D1D1"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font-style="italic" style:font-style-asian="italic"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0.0069in solid #000000" fo:background-color="#D1D1D1"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fo:background-color="#D1D1D1"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fo:background-color="#D1D1D1"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fo:background-color="#D1D1D1" style:writing-mode="lr-tb" fo:padding-top="0in" fo:padding-left="0.075in" fo:padding-bottom="0in" fo:padding-right="0.075in"/>
    </style:style>
    <style:style style:name="P4799" style:parent-style-name="Normal" style:family="paragraph">
      <style:paragraph-properties fo:text-align="justify" fo:text-indent="0.5in"/>
      <style:text-properties style:font-size-complex="12pt" style:language-asian="lt" style:country-asian="LT"/>
    </style:style>
    <style:style style:name="TableRow4800" style:family="table-row">
      <style:table-row-properties style:min-row-height="0.2236in"/>
    </style:style>
    <style:style style:name="TableCell4801"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48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1"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48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15" style:parent-style-name="Normal" style:family="paragraph">
      <style:text-properties style:font-name-asian="Calibri" fo:font-style="italic" style:font-style-asian="italic" fo:color="#000000" style:font-size-complex="12pt" style:language-asian="lt" style:country-asian="LT"/>
    </style:style>
    <style:style style:name="TableRow4816" style:family="table-row">
      <style:table-row-properties style:min-row-height="0.518in"/>
    </style:style>
    <style:style style:name="TableCell4817"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4818" style:parent-style-name="Normal" style:family="paragraph">
      <style:text-properties style:font-name-asian="Calibri" style:font-weight-complex="bold" fo:color="#000000" style:font-size-complex="12pt" style:language-asian="lt" style:country-asian="LT"/>
    </style:style>
    <style:style style:name="T4819" style:parent-style-name="DefaultParagraphFont" style:family="text">
      <style:text-properties style:font-name-asian="Calibri" style:font-weight-complex="bold" fo:color="#000000" style:font-size-complex="12pt" style:language-asian="lt" style:country-asian="LT"/>
    </style:style>
    <style:style style:name="T4820" style:parent-style-name="DefaultParagraphFont" style:family="text">
      <style:text-properties style:font-name-asian="Calibri" fo:color="#000000" style:font-size-complex="12pt" style:language-asian="lt" style:country-asian="LT"/>
    </style:style>
    <style:style style:name="P4821" style:parent-style-name="Normal" style:family="paragraph">
      <style:text-properties style:font-name-asian="Calibri" fo:color="#000000" style:font-size-complex="12pt" style:language-asian="lt" style:country-asian="LT"/>
    </style:style>
    <style:style style:name="P48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4" style:parent-style-name="Normal" style:family="paragraph">
      <style:paragraph-properties fo:text-indent="0.0416in"/>
      <style:text-properties style:font-name-asian="Calibri" fo:color="#000000" style:font-size-complex="12pt" style:language-asian="lt" style:country-asian="LT"/>
    </style:style>
    <style:style style:name="TableRow4825" style:family="table-row">
      <style:table-row-properties style:min-row-height="0.2243in"/>
    </style:style>
    <style:style style:name="TableCell4826"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T48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9"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T48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2"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T48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3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836" style:parent-style-name="Normal" style:family="paragraph">
      <style:paragraph-properties fo:text-align="center" fo:line-height="115%"/>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margin-right="-0.0006in" fo:text-indent="6.6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VIDAUS REIKALŲ MINISTRO 2023 M. BALANDŽIO 4 D. ĮSAKYMO<text:s/></text:p>
      <text:p text:style-name="P12">NR. 1V-188 „dėl REGIONINĖS PAŽANGOS PRIEMONĖS 01-004-07-01-01 (RE)</text:p>
      <text:p text:style-name="P13">„PASKATINTI REGIONŲ, FUNKCINIŲ ZONŲ, SAVIVALDYBIŲ IR MIESTŲ EKONOMINĮ AUGIMĄ PASITELKIANT JŲ TURIMUS IŠTEKLIUS“ FINANSAVIMO GAIRIŲ PATVIRTINIMO“<text:s/></text:p>
      <text:p text:style-name="P14">PAKEITIMO</text:p>
      <text:p text:style-name="P15"/>
      <text:p text:style-name="P16">2024 m. birželio 17 d. Nr.<text:s/>1V-401</text:p>
      <text:p text:style-name="P17">Vilnius</text:p>
      <text:p text:style-name="P18"/>
      <text:p text:style-name="P19"><text:span text:style-name="T20">1</text:span><text:span text:style-name="T21">.</text:span><text:span text:style-name="T22"><text:s/>Pakeičiu<text:s/></text:span><text:span text:style-name="T23">Regioninės pažangos priemonės 01-004-07-01-01 (RE) „Paskatinti regionų, funkcinių zonų, savivaldybių ir miestų ekonominį augimą pasitelkiant jų turimus išteklius“ finansavimo gaires</text:span><text:span text:style-name="T24">, patvirtintas Lietuvos Respublikos vidaus reikalų ministro 2023 m. balandžio 4 d. įsakymu Nr. 1V-188 „Dėl<text:s/></text:span><text:span text:style-name="T25">Regioninės pažangos priemonės 01-004-07-01-01 (RE) „Paskatinti regionų, funkcinių zonų, savivaldybių ir miestų ekonominį augimą pasitelkiant jų turimus išteklius“ finansavimo gairių</text:span><text:span text:style-name="T26"><text:s/>patvirtinimo“:<text:s/></text:span></text:p>
      <text:p text:style-name="P27"><text:span text:style-name="T28">1.1</text:span><text:span text:style-name="T29">. Pakeičiu III skyriaus 1.1.5 papunktį ir jį išdėstau taip:</text:span></text:p>
      <text:p text:style-name="P30"><text:span text:style-name="T31">„</text:span><text:span text:style-name="T32">1.1.5</text:span><text:span text:style-name="T33">. 2023 m. gruodžio 13 d. Komisijos reglamentas (ES) Nr. 2023/2831</text:span><text:span text:style-name="T34"><text:s/></text:span><text:span text:style-name="T35">dėl Sutarties dėl Europos Sąjungos veikimo 107 ir 108 straipsnių taikymo </text:span><text:span text:style-name="T36">de minimis</text:span><text:span text:style-name="T37"> pagalbai (toliau – </text:span><text:span text:style-name="T38">De minimis</text:span><text:span text:style-name="T39"> reglamentas);“.</text:span></text:p>
      <text:p text:style-name="P40"><text:span text:style-name="T41">1.2</text:span><text:span text:style-name="T42">. Pakeičiu III skyriaus 2.13.6 papunktį ir jį išdėstau taip:</text:span></text:p>
      <text:p text:style-name="P43"><text:span text:style-name="T44">„</text:span><text:span text:style-name="T45">2.13.6</text:span><text:span text:style-name="T46">.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 (pvz., Centrinėje viešųjų pirkimų informacinėje sistemoje ir pan.);“.<text:s/></text:span></text:p>
      <text:p text:style-name="P47"><text:span text:style-name="T48">1.3</text:span><text:span text:style-name="T49">.<text:s/></text:span><text:span text:style-name="T50">Papildau III skyrių 2.13.10 papunkčiu:</text:span></text:p>
      <text:p text:style-name="P51"><text:span text:style-name="T52">„</text:span><text:span text:style-name="T53">2</text:span><text:span text:style-name="T54">.13.10</text:span><text:span text:style-name="T55">.<text:s/></text:span><text:span text:style-name="T56">informaciją apie projektui taikomus aplinkosaugos reikalavimus, parengtą pagal PAFT 1 priedo<text:s/></text:span><text:span text:style-name="T57">„Projekto įgyvendinimo plano forma“ 3 priede nustatytą formą (taikoma, kai<text:s/></text:span><text:span text:style-name="T58">pagal projektą planuojama ūkinė veikla gali turėti poveikį aplinkai ir ji patenka į Lietuvos Respublikos poveikio aplinkai vertinimo įstatymo</text:span><text:span text:style-name="T59"><text:s/></text:span><text:span text:style-name="T60">taikymo sritį ir (arba) įgyvendinant projektą planuojama ūkinė veikla, susijusi su „Natura 2000“ teritorijomis)</text:span><text:span text:style-name="T61">;“.<text:s/></text:span></text:p>
      <text:p text:style-name="P62"><text:span text:style-name="T63">1.4</text:span><text:span text:style-name="T64">.<text:s/></text:span><text:span text:style-name="T65">Papildau III skyrių 2.13.11 papunkčiu:</text:span></text:p>
      <text:p text:style-name="P66"><text:span text:style-name="T67">„</text:span><text:span text:style-name="T68">2.</text:span><text:span text:style-name="T69">13.11</text:span><text:span text:style-name="T70">. informaciją apie pareiškėjui (partneriui) suteiktą valstybės pagalbą (išskyrus<text:s/></text:span><text:span text:style-name="T71">de minimis</text:span><text:span text:style-name="T72">), parengtą pagal PAFT 1 priedo<text:s/></text:span><text:span text:style-name="T73">„Projekto įgyvendinimo plano forma“ 4 priede nustatytą formą.“<text:s/></text:span></text:p>
      <text:p text:style-name="P74"><text:span text:style-name="T75">1.5</text:span><text:span text:style-name="T76">.</text:span><text:span text:style-name="T77"><text:s/></text:span><text:span text:style-name="T78">P</text:span><text:span text:style-name="T79">akeičiu III skyriaus 3 punkto 1 lentelės 2.4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text:span><text:span text:style-name="T88">2.4.</text:span></text:p>
          </table:table-cell>
          <table:table-cell table:style-name="TableCell89">
            <text:p text:style-name="P90"><text:span text:style-name="T91">Viešosios turizmo infrastruktūros,<text:s/></text:span>skirtos pakrančių turizmui ir (ar) gamtos ir kultūros objektų lankymui,<text:span text:style-name="T92"><text:s/>modernizavimas ar sukūrimas (taip pat pritaikymas neįgaliųjų poreikiams).</text:span></text:p>
            <text:p text:style-name="P93"><text:span text:style-name="T94">Viešąja turizmo infrastruktūra laikomi</text:span><text:span text:style-name="T95"><text:s/>nuosavybės teise valstybei ar savivaldybėms priklausantys stacionarūs ar laikini statiniai ir įrenginiai, kiti objektai (turizmo trasos, pėsčiųjų (dviračių) takai, poilsio, apžvalgos ir stovėjimo aikštelės, stovyklavietės (išskyrus tas, kuriose teikiamos apgyvendinimo paslaugos) ir jų įrenginiai, paplūdimių įrenginiai, informacijos, higienos ir atliekų surinkimo, kiti lankytojų aptarnavimo objektai), skirti gamtos ir kultūros objektams lankyti.<text:s/></text:span></text:p>
            <text:p text:style-name="P96"><text:span text:style-name="T97">Pakrančių turizmas apima rekreacinę veiklą, vykstančią jūroje ar netoli jūros (pvz., maudynes, deginimąsi, pasivaikščiojimus pakrante, laukinės gamtos stebėjimą, buriavimą, nardymą, žvejybą).</text:span><text:span text:style-name="T98"><text:s/></text:span><text:span text:style-name="T99">Kultūros objektais laikomi<text:s/></text:span><text:span text:style-name="T100">keliautojus, lankytojus ir turistus</text:span><text:span text:style-name="T101"><text:s/>dominantys objektai, kuriuose vykdoma kultūrinė veikla ir (ar) teikiamos kultūros paslaugos, ir nekilnojamojo kultūros paveldo objektai.</text:span><text:span text:style-name="T102"><text:s/></text:span><text:span text:style-name="T103">Objektu, kuriame vykdoma kultūrinė veikla ir (ar) teikiamos kultūros paslaugos, laikomas toks objektas, kuriame yra įsteigta kultūros įstaiga ar jos padalinys ir (arba) kuriame nuolat vykdoma kultūrinė veikla ir (ar) teikiamos kultūros paslaugos.</text:span><text:span text:style-name="T104"><text:s/></text:span><text:span text:style-name="T105">Kultūros objektų pritaikymu lankymui nėra laikomas</text:span><text:span text:style-name="T106"><text:s/>pačių kultūros objektų sukūrimas ar pastatų, kurie yra kultūros<text:s/></text:span><text:soft-page-break/><text:span text:style-name="T107">objektai, modernizavimas (įskaitant kultūros paveldo tvarkybą) ir (ar) pastatuose, kurie yra kultūros objektai, esančios infrastruktūros įrengimas ar modernizavimas.<text:s/></text:span></text:p>
            <text:p text:style-name="P108"><text:span text:style-name="T109">Gamtos ir kultūros objektų pritaikymu neįgaliųjų poreikiams</text:span><text:span text:style-name="T110"><text:s/>laikomos investicijos į gamtos ir kultūros objektų prieinamumo neįgaliesiems didinimą, laikantis Statybos techninio reglamento STR 2.03.01:2019 „Statinių prieinamumas“, patvirtinto Lietuvos Respublikos aplinkos ministro 2019 m. lapkričio 4 d. įsakymu Nr. D1-653 „Dėl Statybos techninio reglamento STR 2.03.01:2019 „Statinių prieinamumas“ patvirtinimo“, reikalavimų.</text:span></text:p>
            <text:p text:style-name="P111"><text:span text:style-name="T112">Dviračiams skirtos infrastruktūros modernizavimu nėra laikomas šios infrastruktūros paprastasis remontas.<text:s/></text:span></text:p>
            <text:p text:style-name="P113"><text:span text:style-name="T114">Įgyvendinant projektą pagal šiame papunktyje nurodytą veiklą, projekto veiklos turi apimti (bet nebūtinai tuo apsiriboti)<text:s/></text:span><text:span text:style-name="T115">statybos ir (ar) želdynų tvarkymo darbus, taip užtikrinant, kad projektas prisidės prie šio Gairių III skyriaus 3 punkto<text:s/></text:span><text:span text:style-name="T116">2 lentelės 4 punkte nurodyto rezultato rodiklio</text:span><text:span text:style-name="T117"><text:s/>siekimo.</text:span></text:p>
          </table:table-cell>
          <table:table-cell table:style-name="TableCell118">
            <text:p text:style-name="P119">Gyventojai, MVĮ, savivaldybės ir kitos viešojo sektoriaus institucijos ir įstaigos“</text:p>
            <text:p text:style-name="P120"/>
          </table:table-cell>
        </table:table-row>
      </table:table>
      <text:p text:style-name="P121"/>
      <text:p text:style-name="P122"><text:span text:style-name="T123">1.6</text:span><text:span text:style-name="T124">. Pakeičiu III skyriaus 3 punkto 2 lentelę ir ją išdėstau taip:</text:span></text:p>
      <text:p text:style-name="P125"><text:span text:style-name="T126">„2 lentelė</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Rodiklio pavadinimas</text:p>
          </table:table-cell>
          <table:table-cell table:style-name="TableCell140">
            <text:p text:style-name="P141">Rodiklio identifikavimo numeris</text:p>
          </table:table-cell>
          <table:table-cell table:style-name="TableCell142">
            <text:p text:style-name="P143">Matavimo vienetai</text:p>
          </table:table-cell>
          <table:table-cell table:style-name="TableCell144">
            <text:p text:style-name="P145">Siektina reikšmė</text:p>
          </table:table-cell>
          <table:table-cell table:style-name="TableCell146">
            <text:p text:style-name="P147">Veiklų, kurias vykdant turi būti siekiama rodiklio, numeriai</text:p>
          </table:table-cell>
          <table:table-cell table:style-name="TableCell148">
            <text:p text:style-name="P149">Rodiklio skaičiavimo aprašo nuoroda</text:p>
          </table:table-cell>
        </table:table-row>
        <table:table-row table:style-name="TableRow150">
          <table:table-cell table:style-name="TableCell151" table:number-columns-spanned="7">
            <text:p text:style-name="P152">Rezultato rodikliai:</text:p>
          </table:table-cell>
          <table:covered-table-cell/>
          <table:covered-table-cell/>
          <table:covered-table-cell/>
          <table:covered-table-cell/>
          <table:covered-table-cell/>
          <table:covered-table-cell/>
        </table:table-row>
        <table:table-row table:style-name="TableRow153">
          <table:table-cell table:style-name="TableCell154">
            <text:p text:style-name="P155">1.</text:p>
          </table:table-cell>
          <table:table-cell table:style-name="TableCell156">
            <text:p text:style-name="P157"><text:span text:style-name="T158">Sukurtos arba atkurtos teritorijos, naudojamos ekonominei veiklai</text:span></text:p>
          </table:table-cell>
          <table:table-cell table:style-name="TableCell159">
            <text:p text:style-name="P160"><text:span text:style-name="T161">R.S.2.3038</text:span></text:p>
          </table:table-cell>
          <table:table-cell table:style-name="TableCell162">
            <text:p text:style-name="P163"><text:span text:style-name="T164">Hektarai</text:span></text:p>
          </table:table-cell>
          <table:table-cell table:style-name="TableCell165">
            <text:p text:style-name="P166">129,50</text:p>
          </table:table-cell>
          <table:table-cell table:style-name="TableCell167">
            <text:p text:style-name="P168"><text:span text:style-name="T169">Prie rodiklio siekimo turi prisidėti projektai, kuriais vykdoma šių Gairių III skyriaus 3 punkto 1 lentelės 1.1 eilutėje nurodyta veikla.</text:span></text:p>
          </table:table-cell>
          <table:table-cell table:style-name="TableCell170">
            <text:p text:style-name="P171"><text:span text:style-name="T172">Rodiklio aprašymo kortelė pateikta Gairių 1 priede</text:span><text:span text:style-name="T173"><text:s/></text:span></text:p>
          </table:table-cell>
        </table:table-row>
        <table:table-row table:style-name="TableRow174">
          <table:table-cell table:style-name="TableCell175">
            <text:p text:style-name="P176">2.</text:p>
          </table:table-cell>
          <table:table-cell table:style-name="TableCell177">
            <text:p text:style-name="P178">Rekultivuota žemė, naudojama žaliesiems plotams, socialiniams būstams, ekonominei arba kitai paskirčiai</text:p>
          </table:table-cell>
          <table:table-cell table:style-name="TableCell179">
            <text:p text:style-name="P180"><text:span text:style-name="T181">R.B.2.2052</text:span></text:p>
          </table:table-cell>
          <table:table-cell table:style-name="TableCell182">
            <text:p text:style-name="P183">Hektarai</text:p>
          </table:table-cell>
          <table:table-cell table:style-name="TableCell184">
            <text:p text:style-name="P185">26</text:p>
          </table:table-cell>
          <table:table-cell table:style-name="TableCell186">
            <text:p text:style-name="P187"><text:span text:style-name="T188">Prie rodiklio siekimo turi prisidėti projektai, kuriais vykdoma Gairių III skyriaus 3 punkto 1 lentelės 1.1 eilutėje nurodyta veikla, jeigu atliekami užterštos teritorijos išvalymo, pažeistos teritorijos rekultivavimo ir (ar) teritorijos rehabilitavimo darbai (išskyrus darbus, kurie gali būti finansuojami pagal Lietuvos Respublikos aplinkos ministerijos patvirtintas regioninės pažangos priemonės 02-001-06-08-03 (RE) „Sutvarkyti praeityje užterštas ir pažeistas teritorijas“ finansavimo gaires, patvirtintas Lietuvos Respublikos aplinkos ministro<text:s/></text:span><text:span text:style-name="T189">2023 m. kovo 13 d. įsakymu Nr. D1-74 „Dėl Regioninės pažangos priemonės Nr. 02-001-06-08-03 (RE) „Sutvarkyti praeityje užterštas ir pažeistas teritorijas“ finansavimo gairių patvirtinimo“)</text:span><text:span text:style-name="T190">.</text:span></text:p>
          </table:table-cell>
          <table:table-cell table:style-name="TableCell191">
            <text:p text:style-name="P192"><text:span text:style-name="T193">Rodiklio aprašymo kortelė pateikta Gairių 1 priede</text:span><text:span text:style-name="T194"><text:s/></text:span></text:p>
            <text:p text:style-name="P195"/>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Metinis konsoliduotų viešųjų paslaugų vartotojų skaičius</text:span></text:p>
          </table:table-cell>
          <table:table-cell table:style-name="TableCell203">
            <text:p text:style-name="P204">R.S.2.3039</text:p>
          </table:table-cell>
          <table:table-cell table:style-name="TableCell205">
            <text:p text:style-name="P206">Vartotojai per metus</text:p>
          </table:table-cell>
          <table:table-cell table:style-name="TableCell207">
            <text:p text:style-name="P208">10 000</text:p>
          </table:table-cell>
          <table:table-cell table:style-name="TableCell209">
            <text:p text:style-name="P210">Prie rodiklio siekimo turi prisidėti projektai, kuriais vykdoma Gairių III skyriaus 3 punkto 1 lentelės 1.2, 2.2 ir (ar) 2.3 eilutėje nurodyta veikla.</text:p>
          </table:table-cell>
          <table:table-cell table:style-name="TableCell211">
            <text:p text:style-name="P212"><text:span text:style-name="T213">Rodiklio aprašymo kortelė pateikta Gairių 1 priede</text:span><text:span text:style-name="T214"><text:s/></text:span></text:p>
            <text:p text:style-name="P215"/>
          </table:table-cell>
        </table:table-row>
        <table:table-row table:style-name="TableRow216">
          <table:table-cell table:style-name="TableCell217">
            <text:p text:style-name="P218">4.</text:p>
          </table:table-cell>
          <table:table-cell table:style-name="TableCell219">
            <text:p text:style-name="P220">Sukurtos arba atkurtos teritorijos, naudojamos ekonominei, rekreacinei ar turizmo paskirčiai</text:p>
          </table:table-cell>
          <table:table-cell table:style-name="TableCell221">
            <text:p text:style-name="P222"><text:span text:style-name="T223">R.S.2.3040</text:span></text:p>
          </table:table-cell>
          <table:table-cell table:style-name="TableCell224">
            <text:p text:style-name="P225">Hektarai</text:p>
          </table:table-cell>
          <table:table-cell table:style-name="TableCell226">
            <text:p text:style-name="P227">254,6</text:p>
          </table:table-cell>
          <table:table-cell table:style-name="TableCell228">
            <text:p text:style-name="P229">Prie rodiklio siekimo turi prisidėti projektai, kuriais vykdoma Gairių III skyriaus 3 punkto 1 lentelės 2.1 ir (ar) 2.4 eilutėje nurodyta veikla.</text:p>
          </table:table-cell>
          <table:table-cell table:style-name="TableCell230">
            <text:p text:style-name="P231"><text:span text:style-name="T232">Rodiklio aprašymo kortelė pateikta Gairių 1 priede</text:span></text:p>
          </table:table-cell>
        </table:table-row>
        <table:table-row table:style-name="TableRow233">
          <table:table-cell table:style-name="TableCell234">
            <text:p text:style-name="P235">5.</text:p>
          </table:table-cell>
          <table:table-cell table:style-name="TableCell236">
            <text:p text:style-name="P237">Dviračiams skirtos infrastruktūros metinis naudotojų skaičius</text:p>
          </table:table-cell>
          <table:table-cell table:style-name="TableCell238">
            <text:p text:style-name="P239">R.S.2.3025</text:p>
          </table:table-cell>
          <table:table-cell table:style-name="TableCell240">
            <text:p text:style-name="P241">Naudotojai per metus</text:p>
          </table:table-cell>
          <table:table-cell table:style-name="TableCell242">
            <text:p text:style-name="P243">22 000</text:p>
          </table:table-cell>
          <table:table-cell table:style-name="TableCell244">
            <text:p text:style-name="P245">Prie rodiklio siekimo turi prisidėti projektai, kuriais vykdoma Gairių III skyriaus 3 punkto 1 lentelės 2.4 eilutėje nurodyta veikla, jeigu įgyvendinant projektą investuojama į dviračiams skirtą infrastruktūrą.</text:p>
          </table:table-cell>
          <table:table-cell table:style-name="TableCell246">
            <text:p text:style-name="P247"><text:span text:style-name="T248">Rodiklio aprašymo kortelė pateikta Gairių 1 priede</text:span></text:p>
          </table:table-cell>
        </table:table-row>
        <table:table-row table:style-name="TableRow249">
          <table:table-cell table:style-name="TableCell250">
            <text:p text:style-name="P251">6.</text:p>
          </table:table-cell>
          <table:table-cell table:style-name="TableCell252">
            <text:p text:style-name="P253">Pakrantės turizmo vietovių lankytojai</text:p>
          </table:table-cell>
          <table:table-cell table:style-name="TableCell254">
            <text:p text:style-name="P255">R.S.2.3046</text:p>
            <text:p text:style-name="P256"/>
          </table:table-cell>
          <table:table-cell table:style-name="TableCell257">
            <text:p text:style-name="P258">Lankytojai per metus</text:p>
          </table:table-cell>
          <table:table-cell table:style-name="TableCell259">
            <text:p text:style-name="P260">1 635 810</text:p>
          </table:table-cell>
          <table:table-cell table:style-name="TableCell261">
            <text:p text:style-name="P262"><text:span text:style-name="T263">Prie rodiklio prisidedama vykdant Gairių III skyriaus 3 punkto 1 lentelės 2.4 eilutėje nurodytą veiklą</text:span><text:span text:style-name="T264">,<text:s/></text:span><text:span text:style-name="T265">kai</text:span><text:span text:style-name="T266"><text:s/></text:span><text:span text:style-name="T267">įgyvendinant projektą investuojama į pakrančių turizmui skirtą viešąją infrastruktūrą. Šio rodiklio siekiama ne projekto, o Investicijų programos 5.2 uždavinio lygiu. RPPl pažangos priemonių aprašuose prisidėjimas prie šio rodiklio neplanuojamas.</text:span></text:p>
          </table:table-cell>
          <table:table-cell table:style-name="TableCell268">
            <text:p text:style-name="P269">Rodiklio aprašymo kortelė pateikta Gairių 1 priede</text:p>
          </table:table-cell>
        </table:table-row>
        <table:table-row table:style-name="TableRow270">
          <table:table-cell table:style-name="TableCell271" table:number-columns-spanned="7">
            <text:p text:style-name="P272">Produkto rodikliai:</text:p>
          </table:table-cell>
          <table:covered-table-cell/>
          <table:covered-table-cell/>
          <table:covered-table-cell/>
          <table:covered-table-cell/>
          <table:covered-table-cell/>
          <table:covered-table-cell/>
        </table:table-row>
        <table:table-row table:style-name="TableRow273">
          <table:table-cell table:style-name="TableCell274">
            <text:p text:style-name="P275">7.</text:p>
          </table:table-cell>
          <table:table-cell table:style-name="TableCell276">
            <text:p text:style-name="P277">Integruoti teritorinio vystymo projektai</text:p>
          </table:table-cell>
          <table:table-cell table:style-name="TableCell278">
            <text:p text:style-name="P279">P.B.2.0076</text:p>
            <text:p text:style-name="P280"/>
          </table:table-cell>
          <table:table-cell table:style-name="TableCell281">
            <text:p text:style-name="P282">Projektai</text:p>
          </table:table-cell>
          <table:table-cell table:style-name="TableCell283">
            <text:p text:style-name="P284">26<text:s/></text:p>
          </table:table-cell>
          <table:table-cell table:style-name="TableCell285">
            <text:p text:style-name="P286">Prie rodiklio turi būti prisidedama vykdant visas Gairių III skyriaus 3 punkto 1 lentelėje nurodytas veiklas.</text:p>
          </table:table-cell>
          <table:table-cell table:style-name="TableCell287">
            <text:p text:style-name="P288"><text:span text:style-name="T289">Rodiklio aprašymo kortelė pateikta Gairių 1 priede</text:span></text:p>
          </table:table-cell>
        </table:table-row>
        <table:table-row table:style-name="TableRow290">
          <table:table-cell table:style-name="TableCell291">
            <text:p text:style-name="P292">8.</text:p>
          </table:table-cell>
          <table:table-cell table:style-name="TableCell293">
            <text:p text:style-name="P294">Atviros erdvės, sukurtos arba atkurtos miestų teritorijose<text:s/></text:p>
          </table:table-cell>
          <table:table-cell table:style-name="TableCell295">
            <text:p text:style-name="P296">P.B.2.0114</text:p>
            <text:p text:style-name="P297"/>
          </table:table-cell>
          <table:table-cell table:style-name="TableCell298">
            <text:p text:style-name="P299">Kvadratiniai metrai</text:p>
          </table:table-cell>
          <table:table-cell table:style-name="TableCell300">
            <text:p text:style-name="P301"><text:span text:style-name="T302">1 294 000</text:span></text:p>
          </table:table-cell>
          <table:table-cell table:style-name="TableCell303">
            <text:p text:style-name="P304">Prie rodiklio siekimo turi prisidėti projektai, kuriais vykdoma Gairių III skyriaus 3 punkto 1 lentelės 1.1 eilutėje nurodyta veikla, jeigu įgyvendinant projektą kuriamos arba atkuriamos atviros viešosios erdvės.</text:p>
          </table:table-cell>
          <table:table-cell table:style-name="TableCell305">
            <text:p text:style-name="P306">Rodiklio aprašymo kortelė pateikta Gairių 1 priede“</text:p>
            <text:p text:style-name="P307"/>
          </table:table-cell>
        </table:table-row>
        <table:table-row table:style-name="TableRow308">
          <table:table-cell table:style-name="TableCell309">
            <text:p text:style-name="P310">9.</text:p>
          </table:table-cell>
          <table:table-cell table:style-name="TableCell311">
            <text:p text:style-name="P312">Sukurtos arba atkurtos atviros erdvės</text:p>
          </table:table-cell>
          <table:table-cell table:style-name="TableCell313">
            <text:p text:style-name="P314">P.S.2.1039</text:p>
            <text:p text:style-name="P315"/>
          </table:table-cell>
          <table:table-cell table:style-name="TableCell316">
            <text:p text:style-name="P317">Kvadratiniai metrai</text:p>
          </table:table-cell>
          <table:table-cell table:style-name="TableCell318">
            <text:p text:style-name="P319">2 546 000</text:p>
          </table:table-cell>
          <table:table-cell table:style-name="TableCell320">
            <text:p text:style-name="P321">Prie rodiklio siekimo turi prisidėti projektai, kuriais vykdoma Gairių III skyriaus 3 punkto 1 lentelės 2.1 ir (ar) 2.4 eilutėje nurodyta veikla, jeigu įgyvendinant projektą kuriamos arba atkuriamos atviros viešosios erdvės.</text:p>
          </table:table-cell>
          <table:table-cell table:style-name="TableCell322">
            <text:p text:style-name="P323"><text:span text:style-name="T324">Rodiklio aprašymo kortelė pateikta Gairių 1 priede</text:span><text:span text:style-name="T325"><text:s/></text:span></text:p>
          </table:table-cell>
        </table:table-row>
        <table:table-row table:style-name="TableRow326">
          <table:table-cell table:style-name="TableCell327">
            <text:p text:style-name="P328">10.</text:p>
          </table:table-cell>
          <table:table-cell table:style-name="TableCell329">
            <text:p text:style-name="P330">Dviračiams skirta infrastruktūra, kuriai suteikta parama</text:p>
          </table:table-cell>
          <table:table-cell table:style-name="TableCell331">
            <text:p text:style-name="P332">P.B.2.0058</text:p>
          </table:table-cell>
          <table:table-cell table:style-name="TableCell333">
            <text:p text:style-name="P334">Kilometrai</text:p>
          </table:table-cell>
          <table:table-cell table:style-name="TableCell335">
            <text:p text:style-name="P336">25,2</text:p>
          </table:table-cell>
          <table:table-cell table:style-name="TableCell337">
            <text:p text:style-name="P338"><text:span text:style-name="T339">Prie rodiklio siekimo turi prisidėti projektai, kuriais vykdoma Gairių III skyriaus 3 punkto 1 lentelės 2.4 eilutėje nurodyta veikla</text:span><text:span text:style-name="T340">,<text:s/></text:span><text:span text:style-name="T341">jeigu</text:span><text:span text:style-name="T342"><text:s/></text:span><text:span text:style-name="T343">įgyvendinant projektą investuojama į dviračiams skirtą infrastruktūrą.<text:s/></text:span></text:p>
          </table:table-cell>
          <table:table-cell table:style-name="TableCell344">
            <text:p text:style-name="P345"><text:span text:style-name="T346">Rodiklio aprašymo kortelė pateikta Gairių 1 priede</text:span></text:p>
          </table:table-cell>
        </table:table-row>
        <table:table-row table:style-name="TableRow347">
          <table:table-cell table:style-name="TableCell348">
            <text:p text:style-name="P349">11.</text:p>
          </table:table-cell>
          <table:table-cell table:style-name="TableCell350">
            <text:p text:style-name="P351">Paramą gavusių pakrančių turizmo vietovių skaičius</text:p>
          </table:table-cell>
          <table:table-cell table:style-name="TableCell352">
            <text:p text:style-name="P353">P.S.2.1042</text:p>
            <text:p text:style-name="P354"/>
          </table:table-cell>
          <table:table-cell table:style-name="TableCell355">
            <text:p text:style-name="P356">Vienetai</text:p>
          </table:table-cell>
          <table:table-cell table:style-name="TableCell357">
            <text:p text:style-name="P358">1</text:p>
          </table:table-cell>
          <table:table-cell table:style-name="TableCell359">
            <text:p text:style-name="P360"><text:span text:style-name="T361">Prie rodiklio siekimo turi prisidėti projektai, kuriais vykdoma Gairių III skyriaus 3 punkto 1 lentelės 2.4 eilutėje nurodyta veikla</text:span><text:span text:style-name="T362">,<text:s/></text:span><text:span text:style-name="T363">jeigu</text:span><text:span text:style-name="T364"><text:s/></text:span><text:span text:style-name="T365">įgyvendinant projektą investuojama į pakrančių turizmui skirtą viešąją infrastruktūrą.</text:span></text:p>
          </table:table-cell>
          <table:table-cell table:style-name="TableCell366">
            <text:p text:style-name="P367">Rodiklio aprašymo kortelė pateikta Gairių 1 priede</text:p>
            <text:p text:style-name="P368"/>
          </table:table-cell>
        </table:table-row>
        <table:table-row table:style-name="TableRow369">
          <table:table-cell table:style-name="TableCell370">
            <text:p text:style-name="P371">12.</text:p>
          </table:table-cell>
          <table:table-cell table:style-name="TableCell372">
            <text:p text:style-name="P373">Gyventojai, kuriems taikomi projektai, vykdomi pagal integruotas teritorinio vystymo programas</text:p>
          </table:table-cell>
          <table:table-cell table:style-name="TableCell374">
            <text:p text:style-name="P375">P.B.2.0074</text:p>
            <text:p text:style-name="P376"/>
          </table:table-cell>
          <table:table-cell table:style-name="TableCell377">
            <text:p text:style-name="P378">Asmenys</text:p>
          </table:table-cell>
          <table:table-cell table:style-name="TableCell379">
            <text:p text:style-name="P380"><text:span text:style-name="T381">1 503</text:span><text:span text:style-name="T382"> </text:span><text:span text:style-name="T383">054<text:s/></text:span></text:p>
          </table:table-cell>
          <table:table-cell table:style-name="TableCell384">
            <text:p text:style-name="P385">Prie rodiklio prisidedama vykdant visas Gairių III skyriaus 3 punkto 1 lentelėje nurodytas veiklas. Šio rodiklio siekiama ne projekto, o Investicijų programos 5.1 ir 5.2 uždavinių lygiu. RPPl pažangos priemonių aprašuose prisidėjimas prie šio rodiklio neplanuojamas.</text:p>
          </table:table-cell>
          <table:table-cell table:style-name="TableCell386">
            <text:p text:style-name="P387">Rodiklio aprašymo kortelė pateikta Gairių 1 priede</text:p>
          </table:table-cell>
        </table:table-row>
        <table:table-row table:style-name="TableRow388">
          <table:table-cell table:style-name="TableCell389">
            <text:p text:style-name="P390">13.</text:p>
          </table:table-cell>
          <table:table-cell table:style-name="TableCell391">
            <text:p text:style-name="P392">Integruotos teritorinio vystymo strategijos, kurioms suteikta parama</text:p>
            <text:p text:style-name="P393"/>
          </table:table-cell>
          <table:table-cell table:style-name="TableCell394">
            <text:p text:style-name="P395"><text:span text:style-name="T396">P.B.2.0075</text:span></text:p>
          </table:table-cell>
          <table:table-cell table:style-name="TableCell397">
            <text:p text:style-name="P398">Indėlis į strategijas</text:p>
          </table:table-cell>
          <table:table-cell table:style-name="TableCell399">
            <text:p text:style-name="P400">17</text:p>
          </table:table-cell>
          <table:table-cell table:style-name="TableCell401">
            <text:p text:style-name="P402">Prie rodiklio prisidedama vykdant visas Gairių III skyriaus 3 punkto 1 lentelėje nurodytas veiklas. Šio rodiklio siekiama ne projekto, o Investicijų programos 5.1 ir 5.2 uždavinių lygiu. RPPl pažangos priemonių aprašuose prisidėjimas prie šio rodiklio neplanuojamas.</text:p>
          </table:table-cell>
          <table:table-cell table:style-name="TableCell403">
            <text:p text:style-name="P404">Rodiklio aprašymo kortelė pateikta Gairių 1 priede“</text:p>
            <text:p text:style-name="P405"/>
          </table:table-cell>
        </table:table-row>
      </table:table>
      <text:p text:style-name="P406"/>
      <text:p text:style-name="P407"><text:span text:style-name="T408">1.7</text:span><text:span text:style-name="T409">. Pakeičiu III skyriaus 4.2.2 papunktį ir jį išdėstau taip:</text:span></text:p>
      <text:p text:style-name="P410"><text:span text:style-name="T411">„</text:span><text:span text:style-name="T412">4.2.2</text:span><text:span text:style-name="T413">. darnaus vystymosi principo įgyvendinimo, t. y. projekto įgyvendinimo plane pagrindžiama, kad projektu<text:s/></text:span><text:span text:style-name="T414">prisidedama prie Jungtinių Tautų Darnaus vystymosi darbotvarkėje 2030 nustatyto (-ų) Darnaus vystymosi tikslo (-ų) įgyvendinimo<text:s/></text:span><text:span text:style-name="T415">aplinkosaugos, socialinėje, ekonomikos ir (ar) teritorijų vystymo srityje</text:span><text:span text:style-name="T416"><text:s/>(pvz., projektu išvalomos, rekultivuojamos ar humanizuojamos (rehabilituojamos) pramoninės ir (ar) komercinės teritorijos; projektu investuojama į atsinaujinančių energijos išteklių panaudojimą ir (ar) į priemones, mažinančias ir (ar) kompensuojančias vykdomos ar numatomos vykdyti ekonominės veiklos neigiamą poveikį aplinkai ir (ar) klimato kaitai, ir (ar) technologijas (taip pat informacines technologijas), sumažinančias infrastruktūrai ir (ar) viešajai paslaugai teikti sunaudojamą energiją, gaunamą iš iškastinio kuro; projektu investuojama į bendrai naudojamą infrastruktūrą, į infrastruktūrą, skirtą socialiai pažeidžiamų grupių įtraukimui ir (ar) švietimui, ir (ar) gebėjimų ugdymui; projektu investuojama į viešąją turizmo infrastruktūrą, užtikrinant aplinkos ir paveldo išsaugojimą ir suteikiant ekonominę ir socialinę naudą vietos bendruomenėms, ir (ar) į technologijas (įskaitant informacines technologijas), sumažinančias infrastruktūrai ir (ar) viešajai paslaugai teikti sunaudojamą energiją, gaunamą iš iškastinio kuro; projektu</text:span><text:span text:style-name="T417"><text:s/></text:span><text:span text:style-name="T418">investuojama siekiant sukurti</text:span><text:s/>naujas darbo vietas regione ar savivaldybėje, kurios užimtumo lygis yra žemesnis už šalies vidurkį; investuojama į socialinės ekonomikos iniciatyvas, leidžiančias sumažinti pažeidžiamų grupių socialinę atskirtį; investuojama į taršos mažinimo priemones aukšta ekonominės veiklos koncentracija pasižyminčiose teritorijose);<text:span text:style-name="T419">“.</text:span></text:p>
      <text:p text:style-name="P420"><text:span text:style-name="T421">1.8</text:span><text:span text:style-name="T422">.<text:s/></text:span><text:span text:style-name="T423">Pakeičiu III skyriaus 6.4 papunktį ir jį išdėstau taip:</text:span></text:p>
      <text:p text:style-name="P424"><text:span text:style-name="T425">„</text:span><text:span text:style-name="T426">6.4</text:span><text:span text:style-name="T427">.<text:s/></text:span><text:span text:style-name="T428">De minimis</text:span><text:span text:style-name="T429"><text:s/>pagalba teikiama visuose sektoriuose, išskyrus<text:s/></text:span><text:span text:style-name="T430">De minimis</text:span><text:span text:style-name="T431"><text:s/>reglamento 1 straipsnio 1 dalyje išvardytus sektorius ir veiklas.</text:span><text:span text:style-name="T432">“</text:span></text:p>
      <text:p text:style-name="P433"><text:span text:style-name="T434">1.9</text:span><text:span text:style-name="T435">. Papildau III skyrių 6.4</text:span><text:span text:style-name="T436">1<text:s/></text:span><text:span text:style-name="T437">papunkčiu:</text:span></text:p>
      <text:p text:style-name="P438"><text:span text:style-name="T439">„</text:span><text:span text:style-name="T440">6.4</text:span><text:span text:style-name="T441">1</text:span><text:span text:style-name="T442">.<text:s/></text:span>Jeigu<text:s/><text:span text:style-name="T443">pareiškėjas (projekto vykdytojas) ar galutinis naudos gavėjas<text:s/></text:span>vykdo veiklą viename iš<text:s/><text:span text:style-name="T444">De minimis</text:span><text:span text:style-name="T445"> reglamento 1 straipsnio 1 dalies<text:s/></text:span>a, b, c arba d punkte nurodytų sektorių ir taip pat vykdo veiklą viename ar keliuose kituose sektoriuose, kuriems taikomas<text:s/><text:span text:style-name="T446">De minimis</text:span><text:span text:style-name="T447"> reglamentas</text:span>, arba kitą veiklą, kuriai taikomas<text:s/><text:span text:style-name="T448">De minimis</text:span><text:span text:style-name="T449"> reglamentas</text:span>,<text:s/><text:span text:style-name="T450">de minimis</text:span><text:span text:style-name="T451"> pagalba pagal<text:s/></text:span><text:span text:style-name="T452">De minimis</text:span><text:span text:style-name="T453"> reglamentą teikiama</text:span><text:s/>pastaruosiuose sektoriuose ar pastarajai veiklai su sąlyga, kad<text:s/><text:span text:style-name="T454">pareiškėjas (projekto vykdytojas) ar, kai taikoma, galutinis naudos gavėjas<text:s/></text:span>tinkamomis priemonėmis (pvz., atskirdamas veiklos sritis ar apskaitą) užtikrins, kad veiklai tuose sektoriuose, kuriems<text:s/><text:span text:style-name="T455">De minimis</text:span><text:s/>reglamentas netaikomas, nebūtų naudojama<text:s/><text:span text:style-name="T456">de minimis</text:span><text:s/>pagalba, suteikta pagal<text:s/><text:span text:style-name="T457">De minimis</text:span><text:s/>reglamentą.“</text:p>
      <text:p text:style-name="P458"><text:span text:style-name="T459">1.10</text:span><text:span text:style-name="T460">. Pakeičiu III skyriaus 6.5 papunktį ir jį išdėstau taip:</text:span></text:p>
      <text:p text:style-name="P461"><text:span text:style-name="T462">„</text:span><text:span text:style-name="T463">6.5</text:span><text:span text:style-name="T464">. Vadovaujantis </text:span><text:span text:style-name="T465">De minimis</text:span><text:span text:style-name="T466"> reglamento 3 straipsnio nuostatomis, bendra </text:span><text:span text:style-name="T467">de minimis</text:span><text:span text:style-name="T468"> pagalbos, suteiktos vienai įmonei, suma turi neviršyti 300 000 (trijų šimtų tūkstančių) Eur per bet kurį trejų metų laikotarpį.<text:s/></text:span><text:span text:style-name="T469">Ši riba taikoma neatsižvelgiant į </text:span><text:span text:style-name="T470">de minimis</text:span><text:span text:style-name="T471"> pagalbos formą arba siekiamus tikslus ir neatsižvelgiant į tai, ar valstybės narės suteikta pagalba yra visa arba iš dalies finansuojama Europos Sąjungos kilmės ištekliais.“</text:span></text:p>
      <text:p text:style-name="P472"><text:span text:style-name="T473">1.11</text:span><text:span text:style-name="T474">. Pakeičiu III skyriaus 6.7 papunktį ir jį išdėstau taip:</text:span></text:p>
      <text:p text:style-name="P475"><text:span text:style-name="T476">„</text:span><text:span text:style-name="T477">6.7</text:span><text:span text:style-name="T478">.</text:span><text:span text:style-name="T479"><text:s/>De minimis </text:span><text:span text:style-name="T480">pagalba gali būti suteikta ne vėliau nei<text:s/></text:span><text:span text:style-name="T481">De minimis<text:s/></text:span><text:span text:style-name="T482">reglamento galiojimo laikotarpis.“</text:span></text:p>
      <text:p text:style-name="P483"><text:span text:style-name="T484">1.12</text:span><text:span text:style-name="T485">. Pakeičiu III skyriaus 6.8 papunktį ir jį išdėstau taip:</text:span></text:p>
      <text:p text:style-name="P486"><text:span text:style-name="T487">„</text:span><text:span text:style-name="T488">6.8</text:span><text:span text:style-name="T489">.<text:s/></text:span><text:span text:style-name="T490">De minimis</text:span><text:span text:style-name="T491"> pagalba, suteikta pagal<text:s/></text:span><text:span text:style-name="T492">De minimis</text:span><text:span text:style-name="T493"> reglamentą, gali būti sumuojama su: 1) </text:span><text:span text:style-name="T494">de minimis</text:span><text:span text:style-name="T495"> pagalba, suteikta pagal 2023 m. gruodžio 13 d. Komisijos reglamentą (ES) Nr. 2023/2832 dėl Sutarties dėl Europos Sąjungos veikimo 107 ir 108 straipsnių taikymo </text:span><text:span text:style-name="T496">de minimis</text:span><text:span text:style-name="T497"> pagalbai, skiriamai visuotinės ekonominės svarbos paslaugas teikiančioms įmonėms; 2)<text:s/></text:span><text:span text:style-name="T498">de minimis</text:span><text:span text:style-name="T499"> pagalba, suteikta pagal 2013 m. gruodžio 18 d. Komisijos reglamentą (ES) Nr. 1408/2013 dėl Sutarties dėl Europos Sąjungos veikimo 107 ir 108 straipsnių taikymo </text:span><text:span text:style-name="T500">de minimis</text:span><text:span text:style-name="T501"> pagalbai ir 2014 m. birželio 27 d. Komisijos reglamentą (ES) Nr. 717/2014 dėl Sutarties dėl Europos Sąjungos veikimo 107 ir 108 straipsnių taikymo </text:span><text:span text:style-name="T502">de minimis</text:span><text:span text:style-name="T503"> pagalbai žuvininkystės ir akvakultūros sektoriuje, neviršijant šio reglamento 3 straipsnio<text:s/></text:span><text:span text:style-name="T504">2 dalyje<text:s/></text:span><text:span text:style-name="T505">nustatytos atitinkamos viršutinės ribos.<text:s/></text:span><text:span text:style-name="T506">De minimis</text:span><text:span text:style-name="T507"> pagalba, kuri nėra teikiama arba priskiriama konkrečioms tinkamoms finansuoti išlaidoms, gali būti sumuojama su kita valstybės pagalba, suteikta pagal Bendrąjį bendrosios išimties reglamentą arba Komisijos priimtą sprendimą.</text:span><text:span text:style-name="T508"><text:s/></text:span><text:span text:style-name="T509">Pagal<text:s/></text:span><text:span text:style-name="T510">De minimis</text:span><text:span text:style-name="T511"> </text:span><text:span text:style-name="T512">reglamentą skiriama </text:span><text:span text:style-name="T513">de minimis</text:span><text:span text:style-name="T514"> pagalba nesumuojama su valstybės pagalba, skiriama toms pačioms tinkamoms finansuoti išlaidoms, arba su valstybės pagalba, susijusia su ta pačia rizikos finansų priemone, jeigu dėl tokio pagalbos sumavimo būtų viršytas Bendrajame bendrosios išimties reglamente arba Komisijos priimtame sprendime nustatytas didžiausias atitinkamas pagalbos intensyvumas arba kiekvienu atveju atskirai nustatyta pagalbos suma.“</text:span></text:p>
      <text:p text:style-name="P515"><text:span text:style-name="T516">1.13</text:span><text:span text:style-name="T517">.<text:s/></text:span><text:span text:style-name="T518">Pakeičiu III skyriaus<text:s/></text:span><text:span text:style-name="T519">6.11</text:span><text:span text:style-name="T520">1</text:span><text:span text:style-name="T521">.2 papunktį ir jį išdėstau taip:</text:span></text:p>
      <text:p text:style-name="P522"><text:span text:style-name="T523">„</text:span><text:span text:style-name="T524">6.11</text:span><text:span text:style-name="T525">1</text:span><text:span text:style-name="T526">.2</text:span><text:span text:style-name="T527">. pareiškėjas (projekto vykdytojas) ar partneris<text:s/></text:span><text:span text:style-name="T528">de minimis</text:span><text:span text:style-name="T529"><text:s/>pagalbą galutiniam naudos gavėjui gali teikti tik po to, kai pareiškėjas (projekto vykdytojas) ar partneris patvirtina Gairių III skyriaus 6.11</text:span><text:span text:style-name="T530">1</text:span><text:span text:style-name="T531">.1.3 papunktyje nurodytą<text:s/></text:span><text:span text:style-name="T532">De minimis</text:span><text:span text:style-name="T533"><text:s/>pagalbos tvarkos aprašą.<text:s/></text:span><text:span text:style-name="T534">De minimis</text:span><text:span text:style-name="T535"><text:s/>pagalbos tvarkos apraše turi būti nurodyta informacija apie sektorius, kuriuose teikiama<text:s/></text:span><text:span text:style-name="T536">de minimis</text:span><text:span text:style-name="T537"><text:s/>pagalba, nustatyta<text:s/></text:span><text:span text:style-name="T538">de minimis</text:span><text:span text:style-name="T539"><text:s/>pagalbos skaičiavimo, tikrinimo ir priskyrimo galutiniams naudos gavėjams, taip pat galutinių naudos gavėjų informavimo apie suteiktą<text:s/></text:span><text:span text:style-name="T540">de minimis</text:span><text:span text:style-name="T541"><text:s/>pagalbą ir suteiktos<text:s/></text:span><text:span text:style-name="T542">de minimis</text:span><text:span text:style-name="T543"><text:s/>pagalbos registravimo Suteiktos valstybės pagalbos ir nereikšmingos (</text:span><text:span text:style-name="T544">de minimis</text:span><text:span text:style-name="T545">) pagalbos registre tvarka.<text:s/></text:span><text:span text:style-name="T546">De minimis</text:span><text:span text:style-name="T547"><text:s/>pagalbos tvarkos aprašo nuostatomis turi būti užtikrinta, kad bus įvykdyti Gairių III skyriaus 6.4–6.8 ir 6.11</text:span><text:span text:style-name="T548">1</text:span><text:span text:style-name="T549">.3 papunkčiuose nustatyti reikalavimai, taip pat<text:s/></text:span><text:span text:style-name="T550">De minimis</text:span><text:span text:style-name="T551"><text:s/>pagalbos tvarkos apraše turi būti nustatyta (-os)<text:s/></text:span><text:span text:style-name="T552">De minimis</text:span><text:span text:style-name="T553"><text:s/>pagalbos dydžio galutiniams naudos gavėjams apskaičiavimo formulė (-ės), taip užtikrinant, kad bus vykdomi<text:s/></text:span><text:span text:style-name="T554">De minimis</text:span><text:span text:style-name="T555"><text:s/>reglamento 4 straipsnio 1 ir 8 dalyse nustatyti reikalavimai dėl<text:s/></text:span><text:span text:style-name="T556">de minimis</text:span><text:span text:style-name="T557"><text:s/>pagalbos skaidrumo;“.<text:s/></text:span></text:p>
      <text:p text:style-name="P558"><text:span text:style-name="T559">1.14</text:span><text:span text:style-name="T560">.<text:s/></text:span><text:span text:style-name="T561">Pakeičiu III skyriaus<text:s/></text:span><text:span text:style-name="T562">6.11</text:span><text:span text:style-name="T563">1</text:span><text:span text:style-name="T564">.3 papunkčio nuostatą iki dvitaškio ir ją išdėstau taip:</text:span></text:p>
      <text:p text:style-name="P565"><text:span text:style-name="T566">„</text:span><text:span text:style-name="T567">6.11</text:span><text:span text:style-name="T568">1</text:span><text:span text:style-name="T569">.3</text:span><text:span text:style-name="T570">. pareiškėjas (projekto vykdytojas) ar partneris, teikdamas<text:s/></text:span><text:span text:style-name="T571">de minimis</text:span><text:span text:style-name="T572"><text:s/>pagalbą galutiniam naudos gavėjui, turi laikytis Gairių III skyriaus 6.4–6.8 papunkčiuose,<text:s/></text:span><text:span text:style-name="T573">De minimis</text:span><text:span text:style-name="T574"><text:s/>reglamento 4 straipsnio 1 ir 8 dalyse ir<text:s/></text:span><text:span text:style-name="T575">De minimis</text:span><text:span text:style-name="T576"><text:s/>pagalbos tvarkos apraše nustatytų bei šių reikalavimų:“.</text:span></text:p>
      <text:p text:style-name="P577"><text:span text:style-name="T578">1.15</text:span><text:span text:style-name="T579">. Papildau III skyrių 6.12.4 papunkčiu:</text:span></text:p>
      <text:p text:style-name="P580"><text:span text:style-name="T581">„</text:span><text:span text:style-name="T582">6.12.4</text:span><text:span text:style-name="T583">. Bendrojo bendrosios išimties reglamento 56b straipsnį, jei projektui teikiamos valstybės pagalbos dydis neviršija Bendrojo bendrosios išimties reglamento 4 straipsnio 1 dalies ee punkte</text:span><text:span text:style-name="T584"><text:s/>nustatytos sumos (t. y. 143 000 000 (vieno šimto keturiasdešimt trijų milijonų) Eur<text:s/></text:span><text:span text:style-name="T585">arba, kai projektas yra jūrų uoste, kuris įtrauktas į pagrindinio tinklo koridoriaus darbo planą, nurodytą<text:s/></text:span><text:span text:style-name="T586">2013 m. gruodžio 11 d. Europos Parlamento ir Tarybos reglamento (ES) Nr. 1315/2013 dėl Sąjungos transeuropinio transporto tinklo plėtros gairių, kuriuo panaikinamas Sprendimas Nr. 661/2010/ES,</text:span><text:span text:style-name="T587"><text:s/>(toliau<text:s/></text:span><text:span text:style-name="T588">–<text:s/></text:span><text:span text:style-name="T589">Reglamentas (ES) Nr. 1315/2013)<text:s/></text:span><text:span text:style-name="T590">47 straipsnyje, – 165 000 000 (vieno šimto šešiasdešimt penkių milijonų) Eur sumos) (kai investuojama į jūrų uostus); dugno gilinimo atveju projektas apibrėžiamas kaip visi dugno gilinimo darbai, atlikti per vienus kalendorinius metus. Valstybės pagalba pagal Bendrojo bendrosios išimties reglamento 56b straipsnį nėra teikiama</text:span><text:span text:style-name="T591"><text:s/></text:span><text:span text:style-name="T592">degalų papildymo infrastruktūrai, kuria laivams tiekiamas iškastinis kuras (pvz., dyzelinas, gamtinės dujos (suslėgtos gamtinės dujos) ir suskystintos gamtinės dujos bei suskystintos naftos dujos), statyti, įrengti ar atnaujinti.<text:s/></text:span><text:span text:style-name="T593">Teikiamos valstybės pagalbos suma negali viršyti tinkamų finansuoti išlaidų ir investicijos arba dugno gilinimo veiklos pelno skirtumo (veiklos pelnas iš tinkamų finansuoti išlaidų atskaitomas<text:s/></text:span><text:span text:style-name="T594">ex ante</text:span><text:span text:style-name="T595">, remiantis pagrįstomis prognozėmis). Pagal Gaires teikiamos<text:s/></text:span><text:span text:style-name="T596">valstybės pagalbos į<text:s/></text:span><text:span text:style-name="T597">uosto infrastruktūros statybą, keitimą arba modernizavimą</text:span><text:span text:style-name="T598"><text:s/>intensyvumas negali viršyti:<text:s/></text:span><text:span text:style-name="T599">85 % tinkamų finansuoti išlaidų, jei bendra projekto tinkamų finansuoti išlaidų suma neviršija 22 000 000 (dvidešimt dviejų milijonų) Eur; 80 % tinkamų finansuoti išlaidų, jei bendra projekto tinkamų finansuoti išlaidų suma viršija 22 000 000 (dvidešimt du milijonus) Eur, bet neviršija 55 000 000 (penkiasdešimt penkių milijonų) Eur; 60 % tinkamų finansuoti išlaidų, jei bendra projekto tinkamų finansuoti išlaidų suma viršija 55 000 000 (penkiasdešimt penkis milijonus) Eur, bet yra ne didesnė nei<text:s/></text:span><text:span text:style-name="T600">Bendrojo bendrosios išimties reglamento<text:s/></text:span><text:span text:style-name="T601">4 straipsnio 1 dalies ee punkte nustatyta suma.<text:s/></text:span><text:span text:style-name="T602">Pagal Gaires teikiamos<text:s/></text:span><text:span text:style-name="T603">valstybės pagalbos į prieigos infrastruktūros statybą, keitimą ar modernizavimą ir dugno gilinimą intensyvumas negali viršyti 85 % tinkamų finansuoti išlaidų sumos, kuri yra ne didesnė nei<text:s/></text:span><text:span text:style-name="T604">Bendrojo bendrosios išimties reglamento<text:s/></text:span><text:span text:style-name="T605">4 straipsnio 1 dalies ee punkte nustatyta suma.<text:s/></text:span><text:span text:style-name="T606">Projekto vykdytojas turi:</text:span></text:p>
      <text:p text:style-name="P607"><text:span text:style-name="T608">6.12.4.1</text:span><text:span text:style-name="T609">. užtikrinti, kad b</text:span><text:span text:style-name="T610">et kokia koncesija arba kitas patikėjimas trečiajai šaliai statyti, atnaujinti, eksploatuoti arba nuomoti remiamą uosto infrastruktūrą būtų suteikiama atvirai, skaidriai, be diskriminacijos ir besąlygiškai;</text:span></text:p>
      <text:p text:style-name="P611"><text:span text:style-name="T612">6.12.4.2</text:span><text:span text:style-name="T613">. užtikrinti, kad remiama uosto infrastruktūra būtų prieinama visiems suinteresuotiems naudotojams vienodomis rinkos sąlygomis ir be diskriminacijos;</text:span></text:p>
      <text:p text:style-name="P614"><text:span text:style-name="T615">6.12.4.3</text:span><text:span text:style-name="T616">.<text:s/></text:span><text:span text:style-name="T617">kai valstybės pagalba<text:s/></text:span><text:span text:style-name="T618">skiriama degalų papildymo infrastruktūros vandeniliui tiekti statybai, diegimui ar atnaujinimui, projekto vykdytojas ne vėliau kaip iki projekto sutarties sudarymo dienos pateikia RPPl administruojančiajai institucijai įsipareigojimą, kad ne vėliau kaip iki 2035 m. gruodžio 31 d. degalų papildymo infrastruktūra, kuriai skiriama pagalba, tieks tik vandenilį iš atsinaujinančiųjų energijos išteklių;</text:span></text:p>
      <text:p text:style-name="P619"><text:span text:style-name="T620">6.12.4.4</text:span><text:span text:style-name="T621">. kai valstybės pagalba skiriama degalų papildymo infrastruktūros amoniakui ar metanoliui tiekti statybai, diegimui ar atnaujinimui, pagalbos gavėjas ne vėliau kaip iki projekto sutarties sudarymo dienos</text:span><text:span text:style-name="T622"><text:s/></text:span><text:span text:style-name="T623">pateikia įsipareigojimą, kad ne vėliau kaip iki 2035 m. gruodžio 31 d. degalų papildymo infrastruktūra, kuriai skiriama pagalba, tieks tik amoniaką arba metanolį, kurių energijos kiekis gaunamas iš atsinaujinančiųjų išteklių, išskyrus biomasę, ir kurie pagaminti pagal 2018 m. gruodžio 11 d. Europos Parlamento ir Tarybos direktyvoje (ES) 2018/2001 dėl skatinimo naudoti atsinaujinančiųjų išteklių energiją ir šios direktyvos įgyvendinimo arba deleguotuosiuose aktuose nustatytą metodiką, taikomą nebiologinės kilmės skystiesiems ir dujiniams degalams iš atsinaujinančiųjų energijos išteklių.“</text:span></text:p>
      <text:p text:style-name="P624"><text:span text:style-name="T625">1.16</text:span><text:span text:style-name="T626">. Papildau III skyrių 6.12</text:span><text:span text:style-name="T627">1</text:span><text:span text:style-name="T628"><text:s/>papunkčiu:</text:span></text:p>
      <text:p text:style-name="P629"><text:span text:style-name="T630">„</text:span><text:span text:style-name="T631">6.12</text:span><text:span text:style-name="T632">1</text:span><text:span text:style-name="T633">. Valstybės pagalba nėra teikiama<text:s/></text:span><text:span text:style-name="T634">Bendrojo bendrosios išimties reglamento 1 straipsnio 2–5 dalyse nurodytuose sektoriuose, srityse ir nurodytais atvejais.“</text:span></text:p>
      <text:p text:style-name="P635"><text:span text:style-name="T636">1.17</text:span><text:span text:style-name="T637">. Pakeičiu III skyriaus 6.13 papunktį ir jį išdėstau taip:</text:span></text:p>
      <text:p text:style-name="P638"><text:span text:style-name="T639">„</text:span><text:span text:style-name="T640">6.13</text:span><text:span text:style-name="T641">. Specialūs reikalavimai dėl tinkamų finansuoti išlaidų ir netinkamos finansuoti išlaidos, kai teikiama valstybės pagalba pagal Bendrojo bendrosios išimties reglamento 41, 53, 56 ar 56b straipsnį, nurodyti šio Gairių skyriaus 7.4 papunktyje.“</text:span></text:p>
      <text:p text:style-name="P642"><text:span text:style-name="T643">1.18</text:span><text:span text:style-name="T644">. Pakeičiu III skyriaus 6.18 papunktį ir jį išdėstau taip:</text:span></text:p>
      <text:p text:style-name="P645"><text:span text:style-name="T646">„</text:span><text:span text:style-name="T647">6.18</text:span><text:span text:style-name="T648">. Kai teikiama valstybės pagalba pagal Bendrojo bendrosios išimties reglamento 53, 56 ar 56b straipsnį, diskontuotas investicijos veiklos pelnas iš tinkamų finansuoti išlaidų bus atskaitomas </text:span><text:span text:style-name="T649">ex ante</text:span><text:span text:style-name="T650">, remiantis pagrįstomis prognozėmis. Palūkanų norma, naudojama diskontuojant,  sudaroma prie Europos Komisijos patvirtintos bazinės palūkanų normos,  skelbiamos internete adresu http://ec.europa.eu/competition/state_aid/legislation/reference_rates.html, pridėjus 100 bazinių punktų.“</text:span></text:p>
      <text:p text:style-name="P651"><text:span text:style-name="T652">1.19</text:span><text:span text:style-name="T653">. Pakeičiu III skyriaus 6.20 papunktį ir jį išdėstau taip:</text:span></text:p>
      <text:p text:style-name="P654"><text:span text:style-name="T655">„</text:span><text:span text:style-name="T656">6.20</text:span><text:span text:style-name="T657">. Pagal Gaires teikiamai Gairių III skyriaus 6.12 papunktyje nurodytai valstybės pagalbai taikomi Bendrojo bendrosios išimties reglamento 5 ir 6 straipsniuose nustatyti skaidrumo ir skatinamojo poveikio reikalavimai (išskyrus Bendrojo bendrosios išimties reglamento 6 straipsnio 5 dalies h punkte nustatytą išimtį tuo atveju, kai valstybės pagalba kultūrai ir paveldui teikiama pagal Bendrojo bendrosios išimties reglamento 53 straipsnį) ir atitinkamai Bendrojo bendrosios išimties reglamento 41, 53, 56</text:span><text:span text:style-name="T658"><text:s/></text:span><text:span text:style-name="T659">ir 56b straipsnių nuostatos. Vadovaujantis Bendrojo bendrosios išimties reglamento 2 straipsnio 23 dalimi ir 6 straipsnio 2 dalimi, pareiškėjas (partneris) iki projekto įgyvendinimo plano pateikimo RPPl administruojančiajai institucijai dienos neturi būti prisiėmęs įsipareigojimų, dėl kurių investicija tampa neatšaukiama, t. y. neturi būti pasirašytos prekių tiekimo ar rangos darbų (taip pat rangos darbų su projektavimu) sutartys.“</text:span></text:p>
      <text:p text:style-name="P660"><text:span text:style-name="T661">1.20</text:span><text:span text:style-name="T662">.<text:s/></text:span><text:span text:style-name="T663">Pakeičiu III skyriaus 6.21 papunktį ir jį išdėstau taip:</text:span></text:p>
      <text:p text:style-name="P664"><text:span text:style-name="T665">„</text:span><text:span text:style-name="T666">6.21</text:span><text:span text:style-name="T667">. Jei prašomo finansavimo projektui skyrimas reikštų valstybės pagalbos teikimą pagal Bendrojo bendrosios išimties reglamento 53, 56 ir (ar) 56b straipsnį ir įgyvendinant projektą numatoma gauti veiklos pelno,<text:s/></text:span><text:span text:style-name="T668">projekto vykdytojas (pareiškėjas) turi RPPl administruojančiajai institucijai kartu su projekto įgyvendinimo planu pateikti informaciją apie iš projekto planuojamą gauti veiklos pelną, užpildant Informacijos apie iš Europos Sąjungos struktūrinių fondų lėšų bendrai finansuojamų projektų planuojamą gauti veiklos pelną formą, kuri paskelbta interneto svetainėje<text:s/></text:span><text:span text:style-name="T669">https://www.esinvesticijos.lt/lt/dokumentai//informacija-apie-is-europos-sajungos-strukturiniu-fondu-lesu-bendrai-finansuojamu-projektu-planuojama-gauti-veiklos-pelna</text:span><text:span text:style-name="T670">.“</text:span></text:p>
      <text:p text:style-name="P671"><text:span text:style-name="T672">1.21</text:span><text:span text:style-name="T673">.<text:s/></text:span><text:span text:style-name="T674">Pakeičiu III skyriaus 7.3 papunktį ir jį išdėstau taip:</text:span></text:p>
      <text:p text:style-name="P675"><text:span text:style-name="T676">„</text:span><text:span text:style-name="T677">7.3</text:span><text:span text:style-name="T678">.<text:s/></text:span><text:span text:style-name="T679">Įgyvendinant projektus netinkamomis finansuoti išlaidomis pripažįstamos išlaidos, kurios nurodytos Reglamento (ES) 2021/1058 7 straipsnio 1 dalyje ir PAFT 302 punkte, taip pat PAFT VII skyriaus trečiajame skirsnyje „Netinkamos finansuoti išlaidos“.<text:s/></text:span><text:span text:style-name="T680">Kai teikiama valstybės pagalba pagal Bendrąjį bendrosios išimties reglamentą jūros uostui,<text:s/></text:span><text:span text:style-name="T681">netinkamomis finansuoti išlaidomis laikomos i</text:span><text:span text:style-name="T682">šlaidos, susijusios su veikla, nesusijusia su transportu (įskaitant uoste veikiančius pramoninius gamybos įrenginius, biurus ar parduotuves, taip pat antžeminę uosto infrastruktūrą).“</text:span></text:p>
      <text:p text:style-name="P683"><text:span text:style-name="T684">1.22</text:span><text:span text:style-name="T685">.<text:s/></text:span><text:span text:style-name="T686">Pakeičiu III skyriaus 7.4 papunktį ir jį išdėstau taip:</text:span></text:p>
      <text:p text:style-name="P687"><text:span text:style-name="T688">„</text:span><text:span text:style-name="T689">7.4</text:span><text:span text:style-name="T690">. Kai teikiama valstybės pagalba pagal Bendrąjį bendrosios išimties reglamentą, tinkamos finansuoti projekto išlaidos turi atitikti Bendrojo bendrosios išimties reglamento 7 straipsnyje nustatytus reikalavimus</text:span><text:span text:style-name="T691">. Kai teikiama valstybės pagalba pagal Bendrąjį bendrosios išimties reglamentą atsinaujinančių išteklių energijos gamybos ir (ar) kaupimo įrenginiams,<text:s/></text:span><text:span text:style-name="T692">tinkamos finansuoti projekto išlaidos turi atitikti Bendrojo bendrosios išimties reglamento 41 straipsnio 6 dalyje nurodytas išlaidas</text:span><text:span text:style-name="T693">. Kai teikiama valstybės pagalba pagal Bendrąjį bendrosios išimties reglamentą</text:span><text:span text:style-name="T694"><text:s/></text:span><text:span text:style-name="T695">kultūros ir kultūros paveldo infrastruktūrai</text:span><text:span text:style-name="T696">, projekto tinkamos finansuoti išlaidos turi atitikti šio reglamento 53 straipsnio 4 dalyje nurodytas išlaidas. Kai teikiama valstybės pagalba pagal Bendrąjį bendrosios išimties reglamentą vietos infrastruktūrai, projekto tinkamos finansuoti išlaidos turi atitikti šio reglamento 56 straipsnio 5 dalyje nurodytas išlaidas. Kai teikiama valstybės pagalba pagal Bendrąjį bendrosios išimties reglamentą jūros uostui, projekto tinkamos finansuoti išlaidos turi atitikti šio reglamento 56b straipsnio 2 ir 2a dalyse nurodytas išlaidas.“<text:s/></text:span></text:p>
      <text:p text:style-name="P697"><text:span text:style-name="T698">1.23</text:span><text:span text:style-name="T699">. Papildau III skyriaus 8 punkto lentelę 13 punktu:</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text:span><text:span text:style-name="T710">13.</text:span></text:p>
          </table:table-cell>
          <table:table-cell table:style-name="TableCell711">
            <text:p text:style-name="P712">Visos Gairių III skyriaus 3 punkto 1 lentelėje nurodytos veiklos</text:p>
          </table:table-cell>
          <table:table-cell table:style-name="TableCell713">
            <text:p text:style-name="P714">FĮ-53-04</text:p>
          </table:table-cell>
          <table:table-cell table:style-name="TableCell715">
            <text:p text:style-name="P716">Fiksuotasis vieneto įkainis visiems kitiems projektams, nesusijusiems su informacinių ir ryšių technologijų infrastruktūros ir (ar) informacinių sistemų ir (ar) registrų kūrimu ir (ar) modernizavimu ir (ar) plėtra (toliau – IVS), su PVM</text:p>
          </table:table-cell>
          <table:table-cell table:style-name="TableCell717">
            <text:p text:style-name="P718">Fiksuotasis vieneto įkainis taikomas<text:s/></text:p>
            <text:p text:style-name="P719">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720"/>
      <text:p text:style-name="P721"><text:span text:style-name="T722">1.24</text:span><text:span text:style-name="T723">.<text:s/></text:span><text:span text:style-name="T724">Papildau III skyriaus 8 punkto lentelę 14 punktu:</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text:span><text:span text:style-name="T735">14.</text:span></text:p>
          </table:table-cell>
          <table:table-cell table:style-name="TableCell736">
            <text:p text:style-name="P737">Visos Gairių III skyriaus 3 punkto 1 lentelėje nurodytos veiklos</text:p>
          </table:table-cell>
          <table:table-cell table:style-name="TableCell738">
            <text:p text:style-name="P739">FĮ-53-03</text:p>
          </table:table-cell>
          <table:table-cell table:style-name="TableCell740">
            <text:p text:style-name="P741">Fiksuotasis vieneto įkainis visiems kitiems projektams, nesusijusiems su IVS, be PVM</text:p>
          </table:table-cell>
          <table:table-cell table:style-name="TableCell742">
            <text:p text:style-name="P743">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Normal"/>
      <text:p text:style-name="P744"><text:span text:style-name="T745">1.25</text:span><text:span text:style-name="T746">.<text:s/></text:span><text:span text:style-name="T747">Papildau III skyriaus 8 punkto lentelę 15 punktu:</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text:span><text:span text:style-name="T758">15.</text:span></text:p>
          </table:table-cell>
          <table:table-cell table:style-name="TableCell759">
            <text:p text:style-name="P760">Visos Gairių III skyriaus 3 punkto 1 lentelėje nurodytos veiklos</text:p>
          </table:table-cell>
          <table:table-cell table:style-name="TableCell761">
            <text:p text:style-name="P762">FĮ-53-02</text:p>
          </table:table-cell>
          <table:table-cell table:style-name="TableCell763">
            <text:p text:style-name="P764">Fiksuotasis vieneto įkainis projektams, skirtiems IVS, su PVM</text:p>
          </table:table-cell>
          <table:table-cell table:style-name="TableCell765">
            <text:p text:style-name="P766">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767"/>
      <text:p text:style-name="P768"><text:span text:style-name="T769">1.26</text:span><text:span text:style-name="T770">.<text:s/></text:span><text:span text:style-name="T771">Papildau III skyriaus 8 punkto lentelę 16 punktu:</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text:span><text:span text:style-name="T782">16.</text:span></text:p>
          </table:table-cell>
          <table:table-cell table:style-name="TableCell783">
            <text:p text:style-name="P784">Visos Gairių III skyriaus 3 punkto 1 lentelėje nurodytos veiklos</text:p>
          </table:table-cell>
          <table:table-cell table:style-name="TableCell785">
            <text:p text:style-name="P786">FĮ-53-01</text:p>
          </table:table-cell>
          <table:table-cell table:style-name="TableCell787">
            <text:p text:style-name="P788">Fiksuotasis vieneto įkainis projektams, skirtiems IVS, be PVM</text:p>
          </table:table-cell>
          <table:table-cell table:style-name="TableCell789">
            <text:p text:style-name="P790">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791"/>
      <text:p text:style-name="P792"><text:span text:style-name="T793">1.27</text:span><text:span text:style-name="T794">. Pakeičiu 1 priedą ir jį išdėstau nauja redakcija (pridedama).</text:span></text:p>
      <text:p text:style-name="P795"><text:span text:style-name="T796">1.28</text:span><text:span text:style-name="T797">. Pakeičiu 2 priedą ir jį išdėstau nauja redakcija (pridedama).</text:span></text:p>
      <text:p text:style-name="P798"><text:span text:style-name="T799">1.29</text:span><text:span text:style-name="T800">. Pakeičiu 4 priedą ir jį išdėstau nauja redakcija (pridedama).</text:span></text:p>
      <text:p text:style-name="P801"><text:span text:style-name="T802">1.30</text:span><text:span text:style-name="T803">. Pakeičiu 5 priedą ir jį išdėstau nauja redakcija (pridedama).</text:span></text:p>
      <text:p text:style-name="P804"><text:span text:style-name="T805">2</text:span><text:span text:style-name="T806">.<text:s/></text:span><text:span text:style-name="T807">Nustata</text:span><text:span text:style-name="T808">u, kad šio įsakymo 1.23</text:span><text:span text:style-name="T809">–1.</text:span><text:span text:style-name="T810">26 papunkčiuose nurodyti fiksuotieji vieneto įkainiai netaikomi projektams, dėl kurių projektų sutartys sudarytos iki šio įsakymo įsigaliojimo dienos.</text:span></text:p>
      <text:p text:style-name="P811"/>
      <text:p text:style-name="P812"><text:span text:style-name="T813">Vidaus reikalų ministrė</text:span><text:span text:style-name="T814"><text:tab/></text:span><text:tab/>Agnė Bilotaitė</text:p>
      <text:p text:style-name="P815">Regioninės pažangos priemonės 01-004-07-01-01<text:s/></text:p>
      <text:p text:style-name="P821">(RE) „Paskatinti regionų, funkcinių zonų,<text:s/></text:p>
      <text:p text:style-name="P822">savivaldybių ir miestų ekonominį augimą<text:s/></text:p>
      <text:p text:style-name="P823">pasitelkiant jų turimus išteklius“ finansavimo gairių<text:s/></text:p>
      <text:p text:style-name="P824"><text:span text:style-name="T825">1</text:span><text:span text:style-name="T826"><text:s/>priedas</text:span></text:p>
      <text:p text:style-name="P827"/>
      <text:p text:style-name="P828"><text:span text:style-name="T829">I</text:span><text:span text:style-name="T830">.<text:s/></text:span><text:span text:style-name="T831">Stebėsenos rodiklio „</text:span><text:span text:style-name="T832">SUKURTOS ARBA ATKURTOS TERITORIJOS, NAUDOJAMOS EKONOMINEI VEIKLAI</text:span><text:span text:style-name="T833">“ aprašymo kortelė</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Elementai</text:p>
          </table:table-cell>
          <table:table-cell table:style-name="TableCell844">
            <text:p text:style-name="P845"><text:span text:style-name="T846">Kodai, pavadinimai ir aprašymas</text:span></text:p>
          </table:table-cell>
        </table:table-row>
        <table:table-row table:style-name="TableRow847">
          <table:table-cell table:style-name="TableCell848">
            <text:p text:style-name="P849">1.</text:p>
          </table:table-cell>
          <table:table-cell table:style-name="TableCell850">
            <text:p text:style-name="P851"><text:span text:style-name="T852">Stebėsenos rodiklio pavadinimas</text:span></text:p>
          </table:table-cell>
          <table:table-cell table:style-name="TableCell853">
            <text:p text:style-name="P854">Sukurtos arba atkurtos teritorijos, naudojamos ekonominei veiklai</text:p>
          </table:table-cell>
        </table:table-row>
        <table:table-row table:style-name="TableRow855">
          <table:table-cell table:style-name="TableCell856">
            <text:p text:style-name="P857">2.</text:p>
          </table:table-cell>
          <table:table-cell table:style-name="TableCell858">
            <text:p text:style-name="P859">Stebėsenos rodiklio matavimo vienetai</text:p>
          </table:table-cell>
          <table:table-cell table:style-name="TableCell860">
            <text:p text:style-name="P861">Hektarai</text:p>
          </table:table-cell>
        </table:table-row>
        <table:table-row table:style-name="TableRow862">
          <table:table-cell table:style-name="TableCell863">
            <text:p text:style-name="P864">3.</text:p>
          </table:table-cell>
          <table:table-cell table:style-name="TableCell865">
            <text:p text:style-name="P866">Stebėsenos rodiklio reikšmės kryptis</text:p>
          </table:table-cell>
          <table:table-cell table:style-name="TableCell867">
            <text:p text:style-name="P868">Didėjimas</text:p>
          </table:table-cell>
        </table:table-row>
        <table:table-row table:style-name="TableRow869">
          <table:table-cell table:style-name="TableCell870">
            <text:p text:style-name="P871">4.</text:p>
          </table:table-cell>
          <table:table-cell table:style-name="TableCell872">
            <text:p text:style-name="P873">Stebėsenos rodiklio reikšmės tipas</text:p>
          </table:table-cell>
          <table:table-cell table:style-name="TableCell874">
            <text:p text:style-name="P875">Skaitinės reikšmės</text:p>
          </table:table-cell>
        </table:table-row>
        <table:table-row table:style-name="TableRow876">
          <table:table-cell table:style-name="TableCell877">
            <text:p text:style-name="P878">5.</text:p>
          </table:table-cell>
          <table:table-cell table:style-name="TableCell879">
            <text:p text:style-name="P880">Stebėsenos rodiklio tipas</text:p>
          </table:table-cell>
          <table:table-cell table:style-name="TableCell881">
            <text:p text:style-name="P882">Rezultato</text:p>
          </table:table-cell>
        </table:table-row>
        <table:table-row table:style-name="TableRow883">
          <table:table-cell table:style-name="TableCell884">
            <text:p text:style-name="P885">6.</text:p>
          </table:table-cell>
          <table:table-cell table:style-name="TableCell886">
            <text:p text:style-name="P887">Stebėsenos rodiklio kodas</text:p>
          </table:table-cell>
          <table:table-cell table:style-name="TableCell888">
            <text:p text:style-name="P889">R-01-004-07-01-01-01</text:p>
          </table:table-cell>
        </table:table-row>
        <table:table-row table:style-name="TableRow890">
          <table:table-cell table:style-name="TableCell891">
            <text:p text:style-name="P892">7.</text:p>
          </table:table-cell>
          <table:table-cell table:style-name="TableCell893">
            <text:p text:style-name="P894"><text:span text:style-name="T895">Europos Komisijos suteiktas stebėsenos rodiklio kodas</text:span></text:p>
          </table:table-cell>
          <table:table-cell table:style-name="TableCell896">
            <text:p text:style-name="P897">_</text:p>
          </table:table-cell>
        </table:table-row>
        <table:table-row table:style-name="TableRow898">
          <table:table-cell table:style-name="TableCell899">
            <text:p text:style-name="P900">8.</text:p>
          </table:table-cell>
          <table:table-cell table:style-name="TableCell901">
            <text:p text:style-name="P902"><text:span text:style-name="T903">Stebėsenos rodiklio paaiškinimas,<text:s/></text:span><text:span text:style-name="T904">sąvokų apibrėžtys</text:span></text:p>
          </table:table-cell>
          <table:table-cell table:style-name="TableCell905">
            <text:p text:style-name="P906">Rodikliu apskaičiuojamas ekonominei veiklai naudojamos teritorijos, kuri sudaryta iš projekto įgyvendinimo teritorijos ir ją supančių pramonės ir sandėliavimo objektų teritorijų sklypų ir (arba) komercinės paskirties objektų teritorijų sklypų ir kurioje vykdoma ar pagal sudarytas investicijų sutartis bus vykdoma ekonominė veikla, plotas.</text:p>
            <text:p text:style-name="P907"/>
            <text:p text:style-name="P908">Projekto įgyvendinimo teritorija suprantama kaip sklypai ir valstybinės žemės plotai, kuriuose nesuformuoti žemės sklypai (toliau – nesuformuoti valstybinės žemės plotai), kuriuose įgyvendinant projektą vykdomi statybos ir (ar) želdynų kūrimo ir (ar) tvarkymo darbai.</text:p>
            <text:p text:style-name="P909"/>
            <text:p text:style-name="P910">Ekonominei veiklai naudojama teritorija – teritorija, kurioje yra ir (ar) pagal savivaldybės sudarytas investicijų sutartis vidutinis ekonominę veiklą vykdančių ūkio subjektų tankumas bus ne mažesnis kaip 0,7 įmonės/ha arba vidutinis darbo vietų tankumas ne mažesnis kaip 10,7 darbo vietos/ha.</text:p>
            <text:p text:style-name="P911"/>
            <text:p text:style-name="P912"><text:span text:style-name="T913">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914">
          <table:table-cell table:style-name="TableCell915">
            <text:p text:style-name="P916">9.</text:p>
          </table:table-cell>
          <table:table-cell table:style-name="TableCell917">
            <text:p text:style-name="P918"><text:span text:style-name="T919">Stebėsenos rodiklio reikšmės apskaičiavimo tipas</text:span></text:p>
          </table:table-cell>
          <table:table-cell table:style-name="TableCell920">
            <text:p text:style-name="P921">Automatiškai apskaičiuojamas</text:p>
          </table:table-cell>
        </table:table-row>
        <table:table-row table:style-name="TableRow922">
          <table:table-cell table:style-name="TableCell923">
            <text:p text:style-name="P924">10.</text:p>
          </table:table-cell>
          <table:table-cell table:style-name="TableCell925">
            <text:p text:style-name="P926"><text:span text:style-name="T927">Stebėsenos rodiklio<text:s/></text:span><text:span text:style-name="T928">reikšmės<text:s/></text:span><text:span text:style-name="T929">apskaičiavimo metodas</text:span></text:p>
          </table:table-cell>
          <table:table-cell table:style-name="TableCell930">
            <text:p text:style-name="P931">Rodiklio reikšmė apskaičiuojama dviem žingsniais:</text:p>
            <text:p text:style-name="P932"/>
            <text:p text:style-name="P933">1 žingsnis: nustatomi projekto įgyvendinimo teritoriją sudarantys sklypai ir laisvos valstybinės žemės plotai, su šia teritorija besiribojantys sklypai, priskiriami ekonominei paskirčiai naudojamoms teritorijoms, taip pat atitinkami sklypai, kuriuos nuo projekto įgyvendinimo teritorijos skiria tik susisiekimo ir inžinerinių tinklų koridorių teritorijų sklypai. Apskaičiuojamas šių sklypų ir laisvos valstybinės žemės bendras plotas (hektarais);</text:p>
            <text:p text:style-name="P934"/>
            <text:p text:style-name="P935">2 žingsnis: įvertinama, ar 1 žingsniu nustatyta teritorija yra naudojama ar pagal sudarytas investicijų sutartis bus naudojama ekonominei veiklai, t. y. ar 1 žingsniu nustatytoje teritorijoje vidutinis ekonominę veiklą vykdančių ūkio subjektų tankumas yra (bus) ne mažesnis kaip 0,7 įmonės/ha arba darbo vietų tankumas yra (bus) ne mažesnis kaip 10,7 darbo vietos/ha.<text:s/></text:p>
            <text:p text:style-name="P936"/>
            <text:p text:style-name="P937"><text:span text:style-name="T938">Ekonominę veiklą vykdančių ūkio subjektų skaičius nustatomas vadovaujantis VĮ Registrų centro paskelbtais Juridinių asmenų registro duomenimis</text:span><text:span text:style-name="T939"><text:s/>(</text:span><text:span text:style-name="T940">naudojama</text:span><text:span text:style-name="T941"><text:s/></text:span><text:span text:style-name="T942">regionų geoinformacinės aplinkos paslauga REGIA – www.regia.lt ir VĮ Registrų centro interneto svetainės skyrelyje „Atviri duomenys“ (https://www.registrucentras.lt/atviri_duomenys/)</text:span><text:span text:style-name="T943"><text:s/></text:span><text:span text:style-name="T944">skelbiami duomenys</text:span><text:span text:style-name="T945">) apie 1 žingsniu nustatytoje teritorijoje įregistruotus juridinius asmenis, iš šio skaičiaus atėmus juridinius asmenis, vykdančius viešojo valdymo ir gynybos, privalomojo socialinio draudimo veiklą (Ekonominės veiklos rūšių klasifikatoriaus 84 skyrius), ir juridinius asmenis, neturinčius nė vieno darbuotojo (juridinio asmens ekonominės veiklos rūšis ir darbuotojų (apdraustųjų) skaičius nustatomas pagal Valstybinės socialinio draudimo valdybos<text:s/></text:span><text:span text:style-name="T946">(„Sodra“)</text:span><text:span text:style-name="T947"><text:s/>paskelbtą įmonių atvirųjų duomenų rinkinį https://atvira.sodra.lt/imones/rinkiniai/index.html).</text:span></text:p>
            <text:p text:style-name="P948"/>
            <text:p text:style-name="P949"><text:span text:style-name="T950">Darbo vietų skaičius apskaičiuojamas sumuojant apdraustųjų skaičių nustatytuose ekonominę veiklą vykdančiuose ūkio subjektuose pagal vėliausius<text:s/></text:span><text:span text:style-name="T951">„Sodros“</text:span><text:span text:style-name="T952"><text:s/>paskelbtus duomenis.</text:span></text:p>
            <text:p text:style-name="P953"/>
            <text:p text:style-name="P954">Tuo atveju, kai 1 žingsniu nustatytoje teritorijoje faktiškai veikia vietos vienetas (gamykla, cechas, sandėlis ir pan.), priklausantis juridiniam asmeniui, kurio buveinė yra įregistruota už šios teritorijos ribų, 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955"/>
            <text:p text:style-name="P956"><text:span text:style-name="T957">Tuo atveju, kai 1 žingsniu nustatytoje teritorijoje esančiame<text:s/></text:span><text:span text:style-name="T958">(-iuose)<text:s/></text:span><text:span text:style-name="T959">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išskyrus atvejus, kai jo buveinė yra įregistruota 1 žingsniu nustatytoje teritorijoje), o prie esamo darbo vietų skaičiaus – investicijų sutartyje įsipareigotas sukurti naujų darbo vietų skaičius (skirtumas tarp sutartyje nustatyto įsipareigojimo ir rodiklio apskaičiavimo momentu vykdant investicijų sutartį faktiškai sukurto darbo vietų skaičiaus).</text:span></text:p>
            <text:p text:style-name="P960"/>
            <text:p text:style-name="P961">Ekonominę veiklą vykdančių ūkio subjektų tankumas ir darbo vietų tankumas apskaičiuojamas padalinus atitinkamą skaičių iš 1 žingsniu nustatyto teritorijos ploto.</text:p>
            <text:p text:style-name="P962"/>
            <text:p text:style-name="P963"><text:span text:style-name="T964">Jeigu 1</text:span><text:span text:style-name="T965"> </text:span><text:span text:style-name="T966">žingsniu nustatyta teritorija naudojama ar pagal sudarytas investicijų sutartis bus naudojama ekonominei veiklai, rodiklio reikšmė yra visas 1 žingsnyje apskaičiuotas teritorijos plotas. Jeigu 1</text:span><text:span text:style-name="T967"> </text:span><text:span text:style-name="T968">žingsniu nustatyta teritorija nėra ir nebus naudojama ekonominei veiklai, rodiklio reikšmė – 0.</text:span></text:p>
            <text:p text:style-name="P969"/>
            <text:p text:style-name="P970"><text:span text:style-name="T971">Tas pats sklypas skaičiuojamas vieną kartą nepriklausomai nuo to, kelių pagal tą patį 2021–2027 metų Europos Sąjungos fondų investicijų programos uždavinį finansuojamų projektų įgyvendinimo teritorijoms ir (ar) jas supančioms teritorijoms jis yra priskirtas.</text:span></text:p>
          </table:table-cell>
        </table:table-row>
        <table:table-row table:style-name="TableRow972">
          <table:table-cell table:style-name="TableCell973">
            <text:p text:style-name="P974">11.</text:p>
          </table:table-cell>
          <table:table-cell table:style-name="TableCell975">
            <text:p text:style-name="P976">Stebėsenos rodiklio duomenų šaltiniai</text:p>
          </table:table-cell>
          <table:table-cell table:style-name="TableCell977">
            <text:p text:style-name="P978"><text:span text:style-name="T979">Pirminiai duomenų šaltiniai: 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text:s/></text:span><text:span text:style-name="T980">valstybinės žemės patikėtinių sutikimų valstybinėje žemėje, kurioje nesuformuoti žemės sklypai, statyti naujus ar rekonstruoti esamus statinius ir (ar) įrengti įrenginius kopijos (</text:span><text:span text:style-name="T981">kai tokie sutikimai turi būti išduodami, vadovaujantis įstatymais ir (ar)<text:s/></text:span><text:span text:style-name="T982">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983"><text:s/>ir kai sutikimuose yra nurodomi valstybinės žemės plotai, kuriuose duodamas sutikimas įgyvendinti</text:span><text:span text:style-name="T984"><text:s/>statinio projekte numatytus sprendinius</text:span><text:span text:style-name="T985">), techninio projekto bendrieji statinio rodikliai, geodezinė nuotrauka</text:span><text:span text:style-name="T986">, investicijų sutarčių kopijos, fotofiksacijos) arba nuorodos į jų paskelbimo šaltinius.</text:span></text:p>
            <text:p text:style-name="P987"/>
            <text:p text:style-name="P988"><text:span text:style-name="T989">Antrinis duomenų šaltinis<text:s/></text:span><text:span text:style-name="T990">‒<text:s/></text:span><text:span text:style-name="T991">ataskaita po projekto finansavimo pabaigos.</text:span></text:p>
            <text:p text:style-name="P992"/>
            <text:p text:style-name="P993"><text:span text:style-name="T994">Informaciją apie projekto lygiu pasiektą stebėsenos rodiklio reikšmę teikia projekto vykdytojas.</text:span></text:p>
          </table:table-cell>
        </table:table-row>
        <table:table-row table:style-name="TableRow995">
          <table:table-cell table:style-name="TableCell996">
            <text:p text:style-name="P997">12.</text:p>
          </table:table-cell>
          <table:table-cell table:style-name="TableCell998">
            <text:p text:style-name="P999">Stebėsenos rodiklio reikšmės skaičiavimo periodiškumas</text:p>
          </table:table-cell>
          <table:table-cell table:style-name="TableCell1000">
            <text:p text:style-name="P1001"><text:span text:style-name="T1002">Pasiekta stebėsenos rodiklio reikšmė nustatoma, kai projekto vykdytojas po projekto įgyvendinimo pabaigos apskaičiuoja per vienerius metus pasiektą stebėsenos rodiklio reikšmę.</text:span></text:p>
          </table:table-cell>
        </table:table-row>
        <table:table-row table:style-name="TableRow1003">
          <table:table-cell table:style-name="TableCell1004">
            <text:p text:style-name="P1005">13.</text:p>
          </table:table-cell>
          <table:table-cell table:style-name="TableCell1006">
            <text:p text:style-name="P1007">Stebėsenos rodiklio pasiekimo momentas</text:p>
          </table:table-cell>
          <table:table-cell table:style-name="TableCell1008">
            <text:p text:style-name="P1009"><text:span text:style-name="T1010">Po projekto finansavimo pabaigos</text:span></text:p>
          </table:table-cell>
        </table:table-row>
        <table:table-row table:style-name="TableRow1011">
          <table:table-cell table:style-name="TableCell1012">
            <text:p text:style-name="P1013">14.</text:p>
          </table:table-cell>
          <table:table-cell table:style-name="TableCell1014">
            <text:p text:style-name="P1015">Už stebėsenos rodiklį atsakinga įstaiga<text:s/></text:p>
          </table:table-cell>
          <table:table-cell table:style-name="TableCell1016">
            <text:p text:style-name="P1017"><text:span text:style-name="T1018">Lietuvos Respublikos vidaus reikalų ministerija.</text:span></text:p>
          </table:table-cell>
        </table:table-row>
        <table:table-row table:style-name="TableRow1019">
          <table:table-cell table:style-name="TableCell1020">
            <text:p text:style-name="P1021">15.</text:p>
          </table:table-cell>
          <table:table-cell table:style-name="TableCell1022">
            <text:p text:style-name="P1023">Įstaigos padalinys ir kontaktinis telefono numeris</text:p>
          </table:table-cell>
          <table:table-cell table:style-name="TableCell1024">
            <text:p text:style-name="P1025"><text:span text:style-name="T1026">Regioninės politikos grupė, tel.<text:s/></text:span><text:span text:style-name="T1027">+370 5 271 8459</text:span></text:p>
          </table:table-cell>
        </table:table-row>
        <table:table-row table:style-name="TableRow1028">
          <table:table-cell table:style-name="TableCell1029">
            <text:p text:style-name="P1030">16.</text:p>
          </table:table-cell>
          <table:table-cell table:style-name="TableCell1031">
            <text:p text:style-name="P1032">Kita svarbi informacija</text:p>
          </table:table-cell>
          <table:table-cell table:style-name="TableCell1033">
            <text:p text:style-name="P1034"><text:span text:style-name="T1035">2021‒2027 metų Europos Sąjungos fondų investicijų programos rezultato specialusis rodiklis</text:span><text:span text:style-name="T1036"><text:s/></text:span>– R.S.2.3038</text:p>
          </table:table-cell>
        </table:table-row>
      </table:table>
      <text:h text:style-name="P1037" text:outline-level="2"/>
      <text:h text:style-name="P1038" text:outline-level="2"><text:span text:style-name="T1039">II</text:span><text:span text:style-name="T1040">.<text:s/></text:span><text:span text:style-name="T1041">Stebėsenos rodiklio „Rekultivuota žemė, naudojama žaliesiems plotams, socialiniams būstams, ekonominei arba kitai paskirčiai“ aprašymo kortelė</text:span></text:h>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Elementai</text:p>
          </table:table-cell>
          <table:table-cell table:style-name="TableCell1052">
            <text:p text:style-name="P1053"><text:span text:style-name="T1054">Kodai, pavadinimai ir aprašymas</text:span></text:p>
          </table:table-cell>
        </table:table-row>
        <table:table-row table:style-name="TableRow1055">
          <table:table-cell table:style-name="TableCell1056">
            <text:p text:style-name="P1057">1.</text:p>
          </table:table-cell>
          <table:table-cell table:style-name="TableCell1058">
            <text:p text:style-name="P1059">Stebėsenos rodiklio pavadinimas</text:p>
          </table:table-cell>
          <table:table-cell table:style-name="TableCell1060">
            <text:p text:style-name="P1061"><text:span text:style-name="T1062">Rekultivuota žemė, naudojama žaliesiems plotams, socialiniams būstams, ekonominei arba kitai paskirčiai</text:span></text:p>
          </table:table-cell>
        </table:table-row>
        <table:table-row table:style-name="TableRow1063">
          <table:table-cell table:style-name="TableCell1064">
            <text:p text:style-name="P1065">2.</text:p>
          </table:table-cell>
          <table:table-cell table:style-name="TableCell1066">
            <text:p text:style-name="P1067">Stebėsenos rodiklio matavimo vienetai</text:p>
          </table:table-cell>
          <table:table-cell table:style-name="TableCell1068">
            <text:p text:style-name="P1069">Hektarai</text:p>
          </table:table-cell>
        </table:table-row>
        <table:table-row table:style-name="TableRow1070">
          <table:table-cell table:style-name="TableCell1071">
            <text:p text:style-name="P1072">3.</text:p>
          </table:table-cell>
          <table:table-cell table:style-name="TableCell1073">
            <text:p text:style-name="P1074">Stebėsenos rodiklio reikšmės kryptis</text:p>
          </table:table-cell>
          <table:table-cell table:style-name="TableCell1075">
            <text:p text:style-name="P1076">Didėjimas</text:p>
          </table:table-cell>
        </table:table-row>
        <table:table-row table:style-name="TableRow1077">
          <table:table-cell table:style-name="TableCell1078">
            <text:p text:style-name="P1079">4.</text:p>
          </table:table-cell>
          <table:table-cell table:style-name="TableCell1080">
            <text:p text:style-name="P1081">Stebėsenos rodiklio reikšmės tipas</text:p>
          </table:table-cell>
          <table:table-cell table:style-name="TableCell1082">
            <text:p text:style-name="P1083">Skaitinė reikšmė</text:p>
          </table:table-cell>
        </table:table-row>
        <table:table-row table:style-name="TableRow1084">
          <table:table-cell table:style-name="TableCell1085">
            <text:p text:style-name="P1086">5.</text:p>
          </table:table-cell>
          <table:table-cell table:style-name="TableCell1087">
            <text:p text:style-name="P1088">Stebėsenos rodiklio tipas</text:p>
          </table:table-cell>
          <table:table-cell table:style-name="TableCell1089">
            <text:p text:style-name="P1090">Rezultato rodiklis</text:p>
          </table:table-cell>
        </table:table-row>
        <table:table-row table:style-name="TableRow1091">
          <table:table-cell table:style-name="TableCell1092">
            <text:p text:style-name="P1093">6.</text:p>
          </table:table-cell>
          <table:table-cell table:style-name="TableCell1094">
            <text:p text:style-name="P1095">Stebėsenos rodiklio kodas</text:p>
          </table:table-cell>
          <table:table-cell table:style-name="TableCell1096">
            <text:p text:style-name="P1097"><text:span text:style-name="T1098">R-01-004-07-01-01-03</text:span></text:p>
          </table:table-cell>
        </table:table-row>
        <table:table-row table:style-name="TableRow1099">
          <table:table-cell table:style-name="TableCell1100">
            <text:p text:style-name="P1101">7.</text:p>
          </table:table-cell>
          <table:table-cell table:style-name="TableCell1102">
            <text:p text:style-name="P1103"><text:span text:style-name="T1104">Europos Komisijos suteiktas stebėsenos rodiklio kodas</text:span></text:p>
          </table:table-cell>
          <table:table-cell table:style-name="TableCell1105">
            <text:p text:style-name="P1106"><text:span text:style-name="T1107">RCR52</text:span></text:p>
          </table:table-cell>
        </table:table-row>
        <table:table-row table:style-name="TableRow1108">
          <table:table-cell table:style-name="TableCell1109">
            <text:p text:style-name="P1110">8.</text:p>
          </table:table-cell>
          <table:table-cell table:style-name="TableCell1111">
            <text:p text:style-name="P1112"><text:span text:style-name="T1113">Stebėsenos rodiklio paaiškinimas,<text:s/></text:span><text:span text:style-name="T1114">sąvokų apibrėžtys</text:span></text:p>
          </table:table-cell>
          <table:table-cell table:style-name="TableCell1115">
            <text:p text:style-name="P1116">Įgyvendinus projektą rekultivuotos ir (arba) rehabilituotos teritorijos plotas, kuris pagal patvirtintą planavimo dokumentą yra arba bus naudojamas želdynams ir želdiniams sodinti, socialiniams būstams ir (ar) kitai socialinei, visuomeninei, ūkinei, ekonominei, kultūrinei, sporto ar bendruomeninei veiklai.</text:p>
            <text:p text:style-name="P1117"/>
            <text:p text:style-name="P1118">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1119"/>
            <text:p text:style-name="P1120">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1121"/>
            <text:p text:style-name="P1122">Užteršta žemė suprantama taip, kaip apibrėžta Direktyvos 2004/35 2 straipsnio 1 dalies c punkte.</text:p>
            <text:p text:style-name="P1123">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1124"/>
            <text:p text:style-name="P1125">Rehabilitacija suprantama kaip apibrėžta Teritorijų planavimo normose, patvirtintose Lietuvos Respublikos aplinkos ministro 2014 m. sausio 2 d. įsakymu Nr. D1-7 „Dėl teritorijų planavimo normų patvirtinimo“.</text:p>
            <text:p text:style-name="P1126"/>
            <text:p text:style-name="P1127">Rehabilituotos teritorijos plotu laikomas žemės sklypų ir (ar) laisvos ir (ar) nesuformuotos valstybinės žemės, kur atlikta (teritorijos) rehabilitacija vykdant projekto veiklas, plotas.</text:p>
            <text:p text:style-name="P1128"/>
            <text:p text:style-name="P1129"><text:span text:style-name="T1130">Planavimo dokumentas suprantamas kaip teritorijų planavimo dokumentas arba teritorinė strategija, nurodyta Reglamento 2021/1060 29 straipsnyje.</text:span></text:p>
          </table:table-cell>
        </table:table-row>
        <table:table-row table:style-name="TableRow1131">
          <table:table-cell table:style-name="TableCell1132">
            <text:p text:style-name="P1133">9.</text:p>
          </table:table-cell>
          <table:table-cell table:style-name="TableCell1134">
            <text:p text:style-name="P1135">Stebėsenos rodiklio reikšmės apskaičiavimo tipas</text:p>
          </table:table-cell>
          <table:table-cell table:style-name="TableCell1136">
            <text:p text:style-name="P1137">Automatiškai apskaičiuojamas</text:p>
          </table:table-cell>
        </table:table-row>
        <table:table-row table:style-name="TableRow1138">
          <table:table-cell table:style-name="TableCell1139">
            <text:p text:style-name="P1140">10.</text:p>
          </table:table-cell>
          <table:table-cell table:style-name="TableCell1141">
            <text:p text:style-name="P1142"><text:span text:style-name="T1143">Stebėsenos rodiklio<text:s/></text:span><text:span text:style-name="T1144">reikšmės<text:s/></text:span><text:span text:style-name="T1145">apskaičiavimo metodas</text:span></text:p>
          </table:table-cell>
          <table:table-cell table:style-name="TableCell1146">
            <text:p text:style-name="P1147">Skaičiuojamas sumuojant rekultivuotos teritorijos plotą (hektarais) ir rehabilituotos teritorijos plotą (kai rodiklis RCR52 taikomas investicijų pagal 2021–2027 metų Europos Sąjungos fondų investicijų programos 5.1 uždavinį stebėsenai ir vertinimui), kurio naudojimas žaliesiems plotams, socialiniams būstams, ekonominei, kultūrinei, sporto ar bendruomeninei veiklai yra numatytas planavimo dokumente (-uose).</text:p>
            <text:p text:style-name="P1148"><text:span text:style-name="T1149">Kai planavimo dokumente nustatytas rekultivuotos ir rehabilituotos teritorijos plotas sutampa, rodiklis skaičiuojamas vieną kartą.</text:span></text:p>
          </table:table-cell>
        </table:table-row>
        <table:table-row table:style-name="TableRow1150">
          <table:table-cell table:style-name="TableCell1151">
            <text:p text:style-name="P1152">11.</text:p>
          </table:table-cell>
          <table:table-cell table:style-name="TableCell1153">
            <text:p text:style-name="P1154">Stebėsenos rodiklio duomenų šaltiniai</text:p>
          </table:table-cell>
          <table:table-cell table:style-name="TableCell1155">
            <text:p text:style-name="P1156"><text:span text:style-name="T1157">Pirminiai duomenų šaltiniai:</text:span><text:s/><text:span text:style-name="T1158">planavimo dokumentai;<text:s/></text:span>valstybinės žemės, kurioje nesuformuoti žemės sklypai, atveju:<text:span text:style-name="T1159"><text:s/></text:span>projekto vykdytojo arba partnerio pažyma, kurioje nurodomas rehabilituotos teritorijos plotas ir tai pagrindžiantys dokumentai (pvz.: Nekilnojamojo turto registro išrašai,<text:s/><text:span text:style-name="T1160">valstybinės žemės patikėtinių sutikimų valstybinėje žemėje, kurioje nesuformuoti žemės sklypai, statyti naujus ar rekonstruoti esamus statinius ir (ar) įrengti įrenginius kopijos (</text:span><text:span text:style-name="T1161">kai tokie sutikimai turi būti išduodami vadovaujantis įstatymais ir (ar)<text:s/></text:span><text:span text:style-name="T1162">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1163"><text:s/>ir kai sutikimuose yra nurodomi valstybinės žemės plotai, kuriuose duodamas sutikimas įgyvendinti</text:span><text:span text:style-name="T1164"><text:s/>statinio projekte numatytus sprendinius</text:span><text:span text:style-name="T1165">),<text:s/></text:span>techninio projekto bendrieji statinio rodikliai, geodezinė nuotrauka<text:span text:style-name="T1166"><text:s/>ir pan</text:span>.</text:p>
            <text:p text:style-name="P1167"><text:span text:style-name="T1168">Antriniai duomenų šaltiniai: veiklos ataskaitos, ataskaitos po projekto finansavimo pabaigos.</text:span></text:p>
          </table:table-cell>
        </table:table-row>
        <table:table-row table:style-name="TableRow1169">
          <table:table-cell table:style-name="TableCell1170">
            <text:p text:style-name="P1171">12.</text:p>
          </table:table-cell>
          <table:table-cell table:style-name="TableCell1172">
            <text:p text:style-name="P1173">Stebėsenos rodiklio reikšmės skaičiavimo periodiškumas</text:p>
          </table:table-cell>
          <table:table-cell table:style-name="TableCell1174">
            <text:p text:style-name="P1175"><text:span text:style-name="T1176">Planavimo dokumento papildymas rekultivuotos žemės panaudojimo plotu ne vėliau kaip per 1 metus įgyvendinus projektą.</text:span><text:span text:style-name="T1177"><text:s/></text:span></text:p>
          </table:table-cell>
        </table:table-row>
        <table:table-row table:style-name="TableRow1178">
          <table:table-cell table:style-name="TableCell1179">
            <text:p text:style-name="P1180">13.</text:p>
          </table:table-cell>
          <table:table-cell table:style-name="TableCell1181">
            <text:p text:style-name="P1182">Stebėsenos rodiklio pasiekimo momentas</text:p>
          </table:table-cell>
          <table:table-cell table:style-name="TableCell1183">
            <text:p text:style-name="P1184"><text:span text:style-name="T1185">Kitas (</text:span><text:span text:style-name="T1186">projekto veiklų įgyvendinimo metu; projekto veiklų įgyvendinimo pabaigoje, po projekto finansavimo pabaigos).</text:span></text:p>
            <text:p text:style-name="P1187"><text:span text:style-name="T1188">Rodiklis laikomas pasiektu, kai patvirtinamas planavimo dokumentas, kuriame numatytas<text:s/></text:span><text:span text:style-name="T1189">rekultivuotos<text:s/></text:span><text:span text:style-name="T1190">ir (arba) rehabilituotos teritorijos naudojimas.</text:span></text:p>
          </table:table-cell>
        </table:table-row>
        <table:table-row table:style-name="TableRow1191">
          <table:table-cell table:style-name="TableCell1192">
            <text:p text:style-name="P1193">14.</text:p>
          </table:table-cell>
          <table:table-cell table:style-name="TableCell1194">
            <text:p text:style-name="P1195">Už stebėsenos rodiklį atsakinga įstaiga<text:s/></text:p>
          </table:table-cell>
          <table:table-cell table:style-name="TableCell1196">
            <text:p text:style-name="P1197"><text:span text:style-name="T1198">Vidaus reikalų ministerija</text:span></text:p>
          </table:table-cell>
        </table:table-row>
        <table:table-row table:style-name="TableRow1199">
          <table:table-cell table:style-name="TableCell1200">
            <text:p text:style-name="P1201">15.</text:p>
          </table:table-cell>
          <table:table-cell table:style-name="TableCell1202">
            <text:p text:style-name="P1203">Įstaigos padalinys ir kontaktinis telefono numeris</text:p>
          </table:table-cell>
          <table:table-cell table:style-name="TableCell1204">
            <text:p text:style-name="P1205"><text:span text:style-name="T1206">Regioninės politikos grupė, tel. +370 5  271 8459</text:span></text:p>
          </table:table-cell>
        </table:table-row>
        <table:table-row table:style-name="TableRow1207">
          <table:table-cell table:style-name="TableCell1208">
            <text:p text:style-name="P1209">16.</text:p>
          </table:table-cell>
          <table:table-cell table:style-name="TableCell1210">
            <text:p text:style-name="P1211">Kita svarbi informacija</text:p>
          </table:table-cell>
          <table:table-cell table:style-name="TableCell1212">
            <text:p text:style-name="P1213"><text:span text:style-name="T1214">2021‒2027 metų Europos Sąjungos fondų investicijų programos<text:s/></text:span><text:span text:style-name="T1215">rezultato bendrasis rodiklis<text:s/></text:span><text:span text:style-name="T1216">RCR52</text:span><text:span text:style-name="T1217">. Rodiklio kodas<text:s/></text:span>–<text:s/><text:span text:style-name="T1218">R.B.2.2052</text:span></text:p>
          </table:table-cell>
        </table:table-row>
      </table:table>
      <text:p text:style-name="P1219"/>
      <text:p text:style-name="P1220"><text:span text:style-name="T1221">III</text:span><text:span text:style-name="T1222">.<text:s/></text:span><text:span text:style-name="T1223">Stebėsenos rodiklio „</text:span><text:span text:style-name="T1224">METINIS KONSOLIDUOTŲ VIEŠŲJŲ PASLAUGŲ VARTOTOJŲ SKAIČIUS</text:span><text:span text:style-name="T1225">“<text:s/></text:span><text:span text:style-name="T1226">aprašymo kortelė</text:span></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Elementai</text:p>
          </table:table-cell>
          <table:table-cell table:style-name="TableCell1237">
            <text:p text:style-name="P1238"><text:span text:style-name="T1239">Kodai, pavadinimai ir aprašymas</text:span></text:p>
          </table:table-cell>
        </table:table-row>
        <table:table-row table:style-name="TableRow1240">
          <table:table-cell table:style-name="TableCell1241">
            <text:p text:style-name="P1242">1.</text:p>
          </table:table-cell>
          <table:table-cell table:style-name="TableCell1243">
            <text:p text:style-name="P1244"><text:span text:style-name="T1245">Stebėsenos rodiklio pavadinimas</text:span></text:p>
          </table:table-cell>
          <table:table-cell table:style-name="TableCell1246">
            <text:p text:style-name="P1247">Metinis konsoliduotų viešųjų paslaugų vartotojų skaičius</text:p>
          </table:table-cell>
        </table:table-row>
        <table:table-row table:style-name="TableRow1248">
          <table:table-cell table:style-name="TableCell1249">
            <text:p text:style-name="P1250">2.</text:p>
          </table:table-cell>
          <table:table-cell table:style-name="TableCell1251">
            <text:p text:style-name="P1252">Stebėsenos rodiklio matavimo vienetai</text:p>
          </table:table-cell>
          <table:table-cell table:style-name="TableCell1253">
            <text:p text:style-name="P1254">Vartotojai per metus</text:p>
          </table:table-cell>
        </table:table-row>
        <table:table-row table:style-name="TableRow1255">
          <table:table-cell table:style-name="TableCell1256">
            <text:p text:style-name="P1257">3.</text:p>
          </table:table-cell>
          <table:table-cell table:style-name="TableCell1258">
            <text:p text:style-name="P1259">Stebėsenos rodiklio reikšmės kryptis</text:p>
          </table:table-cell>
          <table:table-cell table:style-name="TableCell1260">
            <text:p text:style-name="P1261">Didėjimas</text:p>
          </table:table-cell>
        </table:table-row>
        <table:table-row table:style-name="TableRow1262">
          <table:table-cell table:style-name="TableCell1263">
            <text:p text:style-name="P1264">4.</text:p>
          </table:table-cell>
          <table:table-cell table:style-name="TableCell1265">
            <text:p text:style-name="P1266">Stebėsenos rodiklio reikšmės tipas</text:p>
          </table:table-cell>
          <table:table-cell table:style-name="TableCell1267">
            <text:p text:style-name="P1268">Skaitinės reikšmės</text:p>
          </table:table-cell>
        </table:table-row>
        <table:table-row table:style-name="TableRow1269">
          <table:table-cell table:style-name="TableCell1270">
            <text:p text:style-name="P1271">5.</text:p>
          </table:table-cell>
          <table:table-cell table:style-name="TableCell1272">
            <text:p text:style-name="P1273">Stebėsenos rodiklio tipas</text:p>
          </table:table-cell>
          <table:table-cell table:style-name="TableCell1274">
            <text:p text:style-name="P1275">Rezultato</text:p>
          </table:table-cell>
        </table:table-row>
        <table:table-row table:style-name="TableRow1276">
          <table:table-cell table:style-name="TableCell1277">
            <text:p text:style-name="P1278">6.</text:p>
          </table:table-cell>
          <table:table-cell table:style-name="TableCell1279">
            <text:p text:style-name="P1280">Stebėsenos rodiklio kodas</text:p>
          </table:table-cell>
          <table:table-cell table:style-name="TableCell1281">
            <text:p text:style-name="P1282"><text:span text:style-name="T1283">R-01-004-07-01-01-04</text:span></text:p>
          </table:table-cell>
        </table:table-row>
        <table:table-row table:style-name="TableRow1284">
          <table:table-cell table:style-name="TableCell1285">
            <text:p text:style-name="P1286">7.</text:p>
          </table:table-cell>
          <table:table-cell table:style-name="TableCell1287">
            <text:p text:style-name="P1288"><text:span text:style-name="T1289">Europos Komisijos suteiktas stebėsenos rodiklio kodas</text:span></text:p>
          </table:table-cell>
          <table:table-cell table:style-name="TableCell1290">
            <text:p text:style-name="P1291">_</text:p>
          </table:table-cell>
        </table:table-row>
        <table:table-row table:style-name="TableRow1292">
          <table:table-cell table:style-name="TableCell1293">
            <text:p text:style-name="P1294">8.</text:p>
          </table:table-cell>
          <table:table-cell table:style-name="TableCell1295">
            <text:p text:style-name="P1296"><text:span text:style-name="T1297">Stebėsenos rodiklio paaiškinimas,<text:s/></text:span><text:span text:style-name="T1298">sąvokų apibrėžtys</text:span></text:p>
          </table:table-cell>
          <table:table-cell table:style-name="TableCell1299">
            <text:p text:style-name="P1300">Asmenų, kurie bent kartą per metus naudojosi objekto (infrastruktūros) konsoliduotomis viešosiomis paslaugomis, skaičius.<text:s/></text:p>
            <text:p text:style-name="P1301"/>
            <text:p text:style-name="P1302">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1303"/>
            <text:p text:style-name="P1304">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1305"/>
            <text:p text:style-name="P1306"><text:span text:style-name="T1307">Konsoliduota viešoji paslauga – viešoji paslauga, kurios teikimas buvo patobulintas ir (ar) jai teikti naudojama infrastuktūra<text:s/></text:span><text:span text:style-name="T1308">buvo sukurta ar modernizuota įgyvendinant integruotą teritorinio vystymo projektą.<text:s/></text:span></text:p>
            <text:p text:style-name="P1309"/>
            <text:p text:style-name="P1310">Integruotas teritorinio vystymo projektas suprantamas taip, kaip apibrėžta stebėsenos rodiklio „Integruoti teritorinio vystymo projektai“ aprašymo kortelėje.</text:p>
            <text:p text:style-name="P1311"><text:span text:style-name="T1312">Vartotojas – konsoliduotas viešąsias paslaugas gaunantis fizinis ar juridinis asmuo.</text:span></text:p>
          </table:table-cell>
        </table:table-row>
        <table:table-row table:style-name="TableRow1313">
          <table:table-cell table:style-name="TableCell1314">
            <text:p text:style-name="P1315">9.</text:p>
          </table:table-cell>
          <table:table-cell table:style-name="TableCell1316">
            <text:p text:style-name="P1317"><text:span text:style-name="T1318">Stebėsenos rodiklio reikšmės apskaičiavimo tipas</text:span></text:p>
          </table:table-cell>
          <table:table-cell table:style-name="TableCell1319">
            <text:p text:style-name="P1320">Automatiškai apskaičiuojamas</text:p>
          </table:table-cell>
        </table:table-row>
        <table:table-row table:style-name="TableRow1321">
          <table:table-cell table:style-name="TableCell1322">
            <text:p text:style-name="P1323">10.</text:p>
          </table:table-cell>
          <table:table-cell table:style-name="TableCell1324">
            <text:p text:style-name="P1325"><text:span text:style-name="T1326">Stebėsenos rodiklio<text:s/></text:span><text:span text:style-name="T1327">reikšmės<text:s/></text:span><text:span text:style-name="T1328">apskaičiavimo metodas</text:span></text:p>
          </table:table-cell>
          <table:table-cell table:style-name="TableCell1329">
            <text:p text:style-name="P1330">Kai yra teikiamos tęstinio pobūdžio konsoliduotos viešosios paslaugos, 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1331"/>
            <text:p text:style-name="P1332">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1333"/>
            <text:p text:style-name="P1334">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 per 12 mėnesių po projekto įgyvendinimo pabaigos. Tas pats asmuo gali būti skaičiuojamas daugiau negu vieną kartą.</text:p>
            <text:p text:style-name="P1335"/>
            <text:p text:style-name="P1336"><text:span text:style-name="T1337">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span></text:p>
          </table:table-cell>
        </table:table-row>
        <table:table-row table:style-name="TableRow1338">
          <table:table-cell table:style-name="TableCell1339">
            <text:p text:style-name="P1340">11.</text:p>
          </table:table-cell>
          <table:table-cell table:style-name="TableCell1341">
            <text:p text:style-name="P1342">Stebėsenos rodiklio duomenų šaltiniai</text:p>
          </table:table-cell>
          <table:table-cell table:style-name="TableCell1343">
            <text:p text:style-name="P1344"><text:span text:style-name="T1345">Pirminis duomenų šaltinis<text:s/></text:span><text:span text:style-name="T1346">‒<text:s/></text:span><text:span text:style-name="T1347">projekto vykdytojo ir (ar) partnerio pateikta (-os) pažyma (-os), kurioje (-iose) deklaruojamas vartotojų skaičius per metus po projekto įgyvendinimo pabaigos ir paaiškinama, kaip šis skaičius nustatytas.</text:span></text:p>
            <text:p text:style-name="P1348"/>
            <text:p text:style-name="P1349"><text:span text:style-name="T1350">Antrinis duomenų šaltinis<text:s/></text:span><text:span text:style-name="T1351">‒<text:s/></text:span><text:span text:style-name="T1352">projekto vykdytojo ataskaita po projekto finansavimo pabaigos.</text:span></text:p>
            <text:p text:style-name="P1353"/>
            <text:p text:style-name="P1354"><text:span text:style-name="T1355">Informaciją apie projekto lygiu pasiektą stebėsenos rodiklio reikšmę teikia projekto vykdytojas.</text:span></text:p>
          </table:table-cell>
        </table:table-row>
        <table:table-row table:style-name="TableRow1356">
          <table:table-cell table:style-name="TableCell1357">
            <text:p text:style-name="P1358">12.</text:p>
          </table:table-cell>
          <table:table-cell table:style-name="TableCell1359">
            <text:p text:style-name="P1360">Stebėsenos rodiklio reikšmės skaičiavimo periodiškumas</text:p>
          </table:table-cell>
          <table:table-cell table:style-name="TableCell1361">
            <text:p text:style-name="P1362"><text:span text:style-name="T1363">Praėjus 12 mėnesių</text:span><text:span text:style-name="T1364"><text:s/></text:span><text:span text:style-name="T1365">po projekto įgyvendinimo pabaigos</text:span></text:p>
          </table:table-cell>
        </table:table-row>
        <table:table-row table:style-name="TableRow1366">
          <table:table-cell table:style-name="TableCell1367">
            <text:p text:style-name="P1368">13.</text:p>
          </table:table-cell>
          <table:table-cell table:style-name="TableCell1369">
            <text:p text:style-name="P1370">Stebėsenos rodiklio pasiekimo momentas</text:p>
          </table:table-cell>
          <table:table-cell table:style-name="TableCell1371">
            <text:p text:style-name="P1372"><text:span text:style-name="T1373">Po projekto finansavimo pabaigos</text:span></text:p>
          </table:table-cell>
        </table:table-row>
        <table:table-row table:style-name="TableRow1374">
          <table:table-cell table:style-name="TableCell1375">
            <text:p text:style-name="P1376">14.</text:p>
          </table:table-cell>
          <table:table-cell table:style-name="TableCell1377">
            <text:p text:style-name="P1378">Už stebėsenos rodiklį atsakinga įstaiga<text:s/></text:p>
          </table:table-cell>
          <table:table-cell table:style-name="TableCell1379">
            <text:p text:style-name="P1380"><text:span text:style-name="T1381">Vidaus reikalų ministerija</text:span></text:p>
          </table:table-cell>
        </table:table-row>
        <table:table-row table:style-name="TableRow1382">
          <table:table-cell table:style-name="TableCell1383">
            <text:p text:style-name="P1384">15.</text:p>
          </table:table-cell>
          <table:table-cell table:style-name="TableCell1385">
            <text:p text:style-name="P1386">Įstaigos padalinys ir kontaktinis telefono numeris</text:p>
          </table:table-cell>
          <table:table-cell table:style-name="TableCell1387">
            <text:p text:style-name="P1388"><text:span text:style-name="T1389">Regioninės politikos grupė, tel.<text:s/></text:span><text:span text:style-name="T1390">+370 5 271 8459</text:span></text:p>
          </table:table-cell>
        </table:table-row>
        <table:table-row table:style-name="TableRow1391">
          <table:table-cell table:style-name="TableCell1392">
            <text:p text:style-name="P1393">16.</text:p>
          </table:table-cell>
          <table:table-cell table:style-name="TableCell1394">
            <text:p text:style-name="P1395">Kita svarbi informacija</text:p>
          </table:table-cell>
          <table:table-cell table:style-name="TableCell1396">
            <text:p text:style-name="P1397"><text:span text:style-name="T1398">2021‒2027 metų Europos Sąjungos fondų investicijų programos rezultato specialusis rodiklis</text:span><text:span text:style-name="T1399"><text:s/></text:span>– R.S.2.3039</text:p>
          </table:table-cell>
        </table:table-row>
      </table:table>
      <text:p text:style-name="P1400"/>
      <text:p text:style-name="P1401"><text:span text:style-name="T1402">IV</text:span><text:span text:style-name="T1403">.<text:s/></text:span><text:span text:style-name="T1404">Stebėsenos rodiklio „</text:span><text:span text:style-name="T1405">SUKURTOS ARBA ATKURTOS TERITORIJOS, NAUDOJAMOS EKONOMINEI, REKREACINEI AR TURIZMO PASKIRČIAI</text:span><text:span text:style-name="T1406">“ aprašymo kortelė</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Elementai</text:p>
          </table:table-cell>
          <table:table-cell table:style-name="TableCell1417">
            <text:p text:style-name="P1418"><text:span text:style-name="T1419">Kodai, pavadinimai ir aprašymas</text:span></text:p>
          </table:table-cell>
        </table:table-row>
        <table:table-row table:style-name="TableRow1420">
          <table:table-cell table:style-name="TableCell1421">
            <text:p text:style-name="P1422">1.</text:p>
          </table:table-cell>
          <table:table-cell table:style-name="TableCell1423">
            <text:p text:style-name="P1424"><text:span text:style-name="T1425">Stebėsenos rodiklio pavadinimas</text:span></text:p>
          </table:table-cell>
          <table:table-cell table:style-name="TableCell1426">
            <text:p text:style-name="P1427">Sukurtos arba atkurtos teritorijos, naudojamos ekonominei, rekreacinei ar turizmo paskirčiai</text:p>
          </table:table-cell>
        </table:table-row>
        <table:table-row table:style-name="TableRow1428">
          <table:table-cell table:style-name="TableCell1429">
            <text:p text:style-name="P1430">2.</text:p>
          </table:table-cell>
          <table:table-cell table:style-name="TableCell1431">
            <text:p text:style-name="P1432">Stebėsenos rodiklio matavimo vienetai</text:p>
          </table:table-cell>
          <table:table-cell table:style-name="TableCell1433">
            <text:p text:style-name="P1434">Hektarai</text:p>
          </table:table-cell>
        </table:table-row>
        <table:table-row table:style-name="TableRow1435">
          <table:table-cell table:style-name="TableCell1436">
            <text:p text:style-name="P1437">3.</text:p>
          </table:table-cell>
          <table:table-cell table:style-name="TableCell1438">
            <text:p text:style-name="P1439">Stebėsenos rodiklio reikšmės kryptis</text:p>
          </table:table-cell>
          <table:table-cell table:style-name="TableCell1440">
            <text:p text:style-name="P1441">Didėjimas</text:p>
          </table:table-cell>
        </table:table-row>
        <table:table-row table:style-name="TableRow1442">
          <table:table-cell table:style-name="TableCell1443">
            <text:p text:style-name="P1444">4.</text:p>
          </table:table-cell>
          <table:table-cell table:style-name="TableCell1445">
            <text:p text:style-name="P1446">Stebėsenos rodiklio reikšmės tipas</text:p>
          </table:table-cell>
          <table:table-cell table:style-name="TableCell1447">
            <text:p text:style-name="P1448">Skaitinės reikšmės</text:p>
          </table:table-cell>
        </table:table-row>
        <table:table-row table:style-name="TableRow1449">
          <table:table-cell table:style-name="TableCell1450">
            <text:p text:style-name="P1451">5.</text:p>
          </table:table-cell>
          <table:table-cell table:style-name="TableCell1452">
            <text:p text:style-name="P1453">Stebėsenos rodiklio tipas</text:p>
          </table:table-cell>
          <table:table-cell table:style-name="TableCell1454">
            <text:p text:style-name="P1455">Rezultato</text:p>
          </table:table-cell>
        </table:table-row>
        <table:table-row table:style-name="TableRow1456">
          <table:table-cell table:style-name="TableCell1457">
            <text:p text:style-name="P1458">6.</text:p>
          </table:table-cell>
          <table:table-cell table:style-name="TableCell1459">
            <text:p text:style-name="P1460">Stebėsenos rodiklio kodas</text:p>
          </table:table-cell>
          <table:table-cell table:style-name="TableCell1461">
            <text:p text:style-name="P1462"><text:span text:style-name="T1463">R-01-004-07-01-01-02</text:span></text:p>
          </table:table-cell>
        </table:table-row>
        <table:table-row table:style-name="TableRow1464">
          <table:table-cell table:style-name="TableCell1465">
            <text:p text:style-name="P1466">7.</text:p>
          </table:table-cell>
          <table:table-cell table:style-name="TableCell1467">
            <text:p text:style-name="P1468"><text:span text:style-name="T1469">Europos Komisijos suteiktas stebėsenos rodiklio kodas</text:span></text:p>
          </table:table-cell>
          <table:table-cell table:style-name="TableCell1470">
            <text:p text:style-name="P1471">_</text:p>
          </table:table-cell>
        </table:table-row>
        <table:table-row table:style-name="TableRow1472">
          <table:table-cell table:style-name="TableCell1473">
            <text:p text:style-name="P1474">8.</text:p>
          </table:table-cell>
          <table:table-cell table:style-name="TableCell1475">
            <text:p text:style-name="P1476"><text:span text:style-name="T1477">Stebėsenos rodiklio paaiškinimas,<text:s/></text:span><text:span text:style-name="T1478">sąvokų apibrėžtys</text:span></text:p>
          </table:table-cell>
          <table:table-cell table:style-name="TableCell1479">
            <text:p text:style-name="P1480"><text:span text:style-name="T1481">Rodikliu apskaičiuojamas ekonominei</text:span><text:span text:style-name="T1482">,</text:span><text:span text:style-name="T1483"><text:s/>rekreacinei ir (ar) turizmo<text:s/></text:span><text:span text:style-name="T1484">veiklai naudojamos teritorijos<text:s/></text:span><text:span text:style-name="T1485">plotas, sudarytas iš projekto įgyvendinimo teritorijos ir šių ją supančių teritorijų:</text:span></text:p>
            <text:p text:style-name="P1486">1. pramonės ir sandėliavimo objektų teritorijų sklypų ir komercinės paskirties objektų teritorijų sklypų (toliau – ekonominei paskirčiai naudojamos teritorijos);</text:p>
            <text:p text:style-name="P1487"/>
            <text:p text:style-name="P1488"><text:span text:style-name="T1489">2. rekreacinių teritorijų žemės sklypų kitos paskirties žemėje (žemės sklypų, skirtų ilgalaikiam (stacionariam) poilsiui su poilsio paskirties pastatais ar trumpalaikiam poilsiui),</text:span><text:span text:style-name="T1490"><text:s/>atskirųjų želdynų, miškų (išskyrus ūkinius miškus) sklypų, rekreacinių vandens telkinių bei bendrojo naudojimo (miestų, miestelių ir kaimų ar savivaldybių bendrojo naudojimo) teritorijų sklypų (išskyrus kapines) (toliau – rekreacinei paskirčiai naudojamos teritorijos);</text:span></text:p>
            <text:p text:style-name="P1491"/>
            <text:p text:style-name="P1492">3. sklypų, kuriuose yra turizmo išteklių (toliau – turizmo paskirčiai naudojamos teritorijos). Turizmo ištekliais laikomi objektai (gamtos, kultūros, mokslo, religijos, pramogų ir kiti), dominantys turistus ar skirti jų reikmėms.</text:p>
            <text:p text:style-name="P1493"/>
            <text:p text:style-name="P1494">Projekto įgyvendinimo teritorija suprantama kaip sklypai ir nesuformuoti valstybinės žemės plotai, kuriuose, įgyvendinant projektą, vykdomi statybos ir (ar) želdynų kūrimo ir (ar) tvarkymo darbai.</text:p>
            <text:p text:style-name="P1495"/>
            <text:p text:style-name="P1496">Ekonominei veiklai naudojama teritorija – teritorija, kurioje yra ir (ar) pagal savivaldybės sudarytas investicijų sutartis vidutinis ekonominę veiklą vykdančių ūkio subjektų tankumas bus ne mažesnis kaip 0,3 įmonės/ha arba vidutinis darbo vietų tankumas ne mažesnis kaip 5,2 darbo vietos/ha.</text:p>
            <text:p text:style-name="P1497"/>
            <text:p text:style-name="P1498"><text:span text:style-name="T1499">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500">
          <table:table-cell table:style-name="TableCell1501">
            <text:p text:style-name="P1502">9.</text:p>
          </table:table-cell>
          <table:table-cell table:style-name="TableCell1503">
            <text:p text:style-name="P1504"><text:span text:style-name="T1505">Stebėsenos rodiklio reikšmės apskaičiavimo tipas</text:span></text:p>
          </table:table-cell>
          <table:table-cell table:style-name="TableCell1506">
            <text:p text:style-name="P1507">Automatiškai apskaičiuojamas</text:p>
          </table:table-cell>
        </table:table-row>
        <table:table-row table:style-name="TableRow1508">
          <table:table-cell table:style-name="TableCell1509">
            <text:p text:style-name="P1510">10.</text:p>
          </table:table-cell>
          <table:table-cell table:style-name="TableCell1511">
            <text:p text:style-name="P1512"><text:span text:style-name="T1513">Stebėsenos rodiklio<text:s/></text:span><text:span text:style-name="T1514">reikšmės<text:s/></text:span><text:span text:style-name="T1515">apskaičiavimo metodas</text:span></text:p>
          </table:table-cell>
          <table:table-cell table:style-name="TableCell1516">
            <text:p text:style-name="P1517"><text:span text:style-name="T1518">1. Tuo atveju, kai projektas apima pramoninės (-ių) ir (ar) komercinės (-ių) teritorijos (-ų) išvystymo netolygumams pašalinti skirtą (-as) veiklą (-as),<text:s/></text:span><text:span text:style-name="T1519">rodiklio reikšmė apskaičiuojama dviem žingsniais:</text:span></text:p>
            <text:p text:style-name="P1520"><text:span text:style-name="T1521">1.1. 1 žingsnis: nustatomi projekto įgyvendinimo teritoriją sudarantys sklypai ir nesuformuoti valstybinės žemės plotai, su šia teritorija besiribojantys<text:s/></text:span><text:span text:style-name="T1522">sklypai, priskiriami ekonominei paskirčiai naudojamoms teritorijoms,<text:s/></text:span><text:span text:style-name="T1523">taip pat atitinkami sklypai, kuriuos nuo projekto įgyvendinimo teritorijos skiria tik s</text:span><text:span text:style-name="T1524">usisiekimo ir inžinerinių tinklų koridorių teritorijų sklypai. Apskaičiuojamas šių sklypų ir nesuformuotų valstybinės žemės plotų bendras plotas (hektarais);</text:span></text:p>
            <text:p text:style-name="P1525"/>
            <text:p text:style-name="P1526"><text:span text:style-name="T1527">1.2. 2 žingsnis:<text:s/></text:span><text:span text:style-name="T1528">įvertinama, ar 1 žingsniu</text:span><text:span text:style-name="T1529"><text:s/>nustatyta teritorija<text:s/></text:span><text:span text:style-name="T1530">yra naudojama ar pagal sudaryta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1531"/>
            <text:p text:style-name="P1532"><text:span text:style-name="T1533">Ekonominę veiklą vykdančių ūkio subjektų skaičius nustatomas vadovaujantis VĮ Registrų centro paskelbtais Juridinių asmenų registro duomenimis (</text:span><text:span text:style-name="T1534">naudojama</text:span><text:span text:style-name="T1535"><text:s/></text:span><text:span text:style-name="T1536">regionų geoinformacinės aplinkos paslauga REGIA – www.regia.lt ir VĮ Registrų centro interneto svetainės skyrelyje „Atviri duomenys“ (https://www.registrucentras.lt/atviri_duomenys/</text:span><text:span text:style-name="T1537">)<text:s/></text:span><text:span text:style-name="T1538">apie 1 žingsniu nustatytoje teritorijoje įregistruotus juridinius asmenis, iš šio skaičiaus atėmus juridinius asmenis, vykdančius viešojo valdymo ir gynybos, privalomojo socialinio draudimo veiklą (Ekonominės veiklos rūšių klasifikatoriaus 84 skyrius) ir juridinius asmenis, neturinčius nė vieno darbuotojo (juridinio asmens ekonominės veiklos rūšis ir darbuotojų (apdraustųjų) skaičius nustatomas pagal Valstybinės socialinio draudimo valdybos („Sodra“) paskelbtą įmonių atvirųjų duomenų rinkinį<text:s/></text:span><text:span text:style-name="T1539">https://atvira.sodra.lt/imones/rinkiniai/index.html</text:span><text:span text:style-name="T1540">)</text:span><text:span text:style-name="T1541">.</text:span></text:p>
            <text:p text:style-name="P1542"/>
            <text:p text:style-name="P1543">Darbo vietų skaičius apskaičiuojamas sumuojant apdraustųjų skaičių nustatytuose ekonominę veiklą vykdančiuose ūkio subjektuose pagal vėliausius „Sodros“ paskelbtus duomenis.</text:p>
            <text:p text:style-name="P1544"/>
            <text:p text:style-name="P1545">Tuo atveju, kai 1 žingsniu nustatytoje teritorijoje faktiškai veikia vietos vienetas (gamykla, cechas, sandėlis ir pan.), priklausantis juridiniam asmeniui, kurio buveinė yra įregistruota už šios teritorijos ribų, atitinkamas vietos vienetas ir (ar) jo darbo vietų skaičius gali būti pridedamas prie ekonominę veiklą vykdančių ūkio subjektų ir (ar) darbo vietų skaičiaus. Vietos vieneto veikla turi būti pagrįsta objektyviais faktiniais duomenimis (išduotais leidimais, licencijomis, fotofiksacija ir (ar) pan.).</text:p>
            <text:p text:style-name="P1546"/>
            <text:p text:style-name="P1547">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ų),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1548"/>
            <text:p text:style-name="P1549">Ekonominę veiklą vykdančių ūkio subjektų tankumas ir darbo vietų tankumas apskaičiuojamas padalinant atitinkamą skaičių iš 1 žingsniu nustatyto teritorijos ploto;</text:p>
            <text:p text:style-name="P1550"/>
            <text:p text:style-name="P1551"><text:span text:style-name="T1552">1.3. jeigu 1</text:span><text:span text:style-name="T1553"> </text:span><text:span text:style-name="T1554">žingsniu nustatyta teritorija naudojama ar pagal sudarytas investicijų sutartis bus naudojama ekonominei veiklai, į rodiklio reikšmę įskaičiuojamas visas 1 žingsniu apskaičiuotas teritorijos plotas. Kitu atveju į rodiklio reikšmę įskaičiuojama 0</text:span><text:span text:style-name="T1555"> </text:span><text:span text:style-name="T1556">ha.</text:span></text:p>
            <text:p text:style-name="P1557"/>
            <text:p text:style-name="P1558"><text:span text:style-name="T1559">2. Tuo atveju, kai<text:s/></text:span><text:span text:style-name="T1560">projektas apima viešosios turizmo infrastruktūros modernizavimo ar sukūrimo ir (arba) rekreacinės teritorijos vystymo veiklą (-as), įvertinama, ar teritorija, kurią sudaro projekto įgyvendinimo teritorija ir su ja besiribojantys<text:s/></text:span><text:span text:style-name="T1561">sklypai,<text:s/></text:span><text:span text:style-name="T1562">taip pat sklypai, kuriuos nuo projekto įgyvendinimo teritorijos skiria tik s</text:span><text:span text:style-name="T1563">usisiekimo ir inžinerinių tinklų koridorių teritorijų sklypai,</text:span><text:span text:style-name="T1564"><text:s/>atitinka bent vieną iš šių kriterijų:</text:span></text:p>
            <text:p text:style-name="P1565"><text:span text:style-name="T1566">2.1.<text:s/></text:span><text:span text:style-name="T1567">teritorijoje yra bent vienas sklypas arba vandens telkinys, priskiriamas rekreacinei paskirčiai naudojamoms teritorijoms;</text:span></text:p>
            <text:p text:style-name="P1568">2.2. teritorijoje yra bent vienas sklypas, priskiriamas turizmo paskirčiai naudojamoms teritorijoms.</text:p>
            <text:p text:style-name="P1569"/>
            <text:p text:style-name="P1570"><text:span text:style-name="T1571">Jeigu teritorija atitinka 2.1 ir (arba) 2.2 papunktyje nurodytus kriterijus, į rodiklio reikšmę įskaičiuojamas projekto įgyvendinimo teritorijos plotas ir su ja besiribojančių arba tik s</text:span><text:span text:style-name="T1572">usisiekimo ir inžinerinių tinklų koridorių teritorijų sklypais atskirtų sklypų, priskiriamų rekreacinei paskirčiai arba turizmo paskirčiai naudojamoms teritorijoms, plotas (hektarais)</text:span><text:span text:style-name="T1573">. Kitu atveju<text:s/></text:span><text:span text:style-name="T1574">į<text:s/></text:span><text:span text:style-name="T1575">rodiklio reikšmę įskaičiuojama 0</text:span><text:span text:style-name="T1576"> </text:span><text:span text:style-name="T1577">ha.</text:span></text:p>
            <text:p text:style-name="P1578"/>
            <text:p text:style-name="P1579"><text:span text:style-name="T1580">3.<text:s/></text:span><text:span text:style-name="T1581">Tuo atveju, kai<text:s/></text:span><text:span text:style-name="T1582">projektas apima pramoninės ir (ar) komercinės teritorijos</text:span><text:span text:style-name="T1583"> </text:span><text:span text:style-name="T1584">(-ų) išvystymo netolygumams pašalinti skirtas veiklas ir viešosios turizmo infrastruktūros modernizavimo ar sukūrimo veiklą</text:span><text:span text:style-name="T1585"> </text:span><text:span text:style-name="T1586">(-as), rodiklio reikšmė apskaičiuojama sudedant reikšmes (teritorijų plotus, ha), apskaičiuotas pagal 1 ir 2 punktuose nustatytus reikalavimus, ir atimant besidubliuojančius sklypus ir nesuformuotus valstybinės žemės plotus.<text:s/></text:span></text:p>
            <text:p text:style-name="P1587"/>
            <text:p text:style-name="P1588"><text:span text:style-name="T1589">Tas pats sklypas, nesuformuotas valstybinės žemės plotas ar vandens telkinys skaičiuojamas vieną kartą nepriklausomai nuo to, kelių pagal tą patį<text:s/></text:span><text:span text:style-name="T1590">2021–2027 metų Europos Sąjungos fondų i</text:span><text:span text:style-name="T1591">nvesticijų programos</text:span><text:span text:style-name="T1592"><text:s/>uždavinį finansuojamų projektų teritorijoms jis yra priskirtas.</text:span></text:p>
          </table:table-cell>
        </table:table-row>
        <table:table-row table:style-name="TableRow1593">
          <table:table-cell table:style-name="TableCell1594">
            <text:p text:style-name="P1595">11.</text:p>
          </table:table-cell>
          <table:table-cell table:style-name="TableCell1596">
            <text:p text:style-name="P1597">Stebėsenos rodiklio duomenų šaltiniai</text:p>
          </table:table-cell>
          <table:table-cell table:style-name="TableCell1598">
            <text:p text:style-name="P1599">Pirminiai duomenų šaltiniai:</text:p>
            <text:p text:style-name="P1600"><text:span text:style-name="T1601">Kai teritorija naudojama ekonominei veiklai – 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 valstybinės žemės patikėtinių sutikimų valstybinėje žemėje, kurioje nesuformuoti žemės sklypai, statyti naujus ar rekonstruoti esamus statinius ir (ar) įrengti įrenginius kopijos (</text:span><text:span text:style-name="T1602">kai tokie sutikimai turi būti išduodami vadovaujantis įstatymais ir (ar)<text:s/></text:span><text:span text:style-name="T1603">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1604"><text:s/>ir kai sutikimuose yra nurodomi valstybinės žemės plotai, kuriuose duodamas sutikimas įgyvendinti</text:span><text:span text:style-name="T1605"><text:s/>statinio projekte numatytus sprendinius</text:span><text:span text:style-name="T1606">) (toliau – valstybinės žemės patikėtinių sutikimų kopijos), techninio projekto bendrieji statinio rodikliai, geodezinė nuotrauka</text:span><text:span text:style-name="T1607">, investicijų sutarčių kopijos, fotofiksacija ir pan.) arba nuorodos į jų paskelbimo šaltinius.</text:span></text:p>
            <text:p text:style-name="P1608"/>
            <text:p text:style-name="P1609"><text:span text:style-name="T1610">Kai teritorija naudojama rekreacinei veiklai – projekto vykdytojo arba partnerio pažyma, kurioje pagrindžiamas rekreacinei paskirčiai naudojamos teritorijos plotas, ir tai pagrindžiantys dokumentai (Nekilnojamojo turto registro išrašas,<text:s/></text:span><text:span text:style-name="T1611">valstybinės žemės patikėtinių sutikimų kopijos, techninio projekto bendrieji statinio rodikliai, geodezinė nuotrauka ir pan.).</text:span></text:p>
            <text:p text:style-name="P1612"/>
            <text:p text:style-name="P1613"><text:span text:style-name="T1614">Kai teritorija naudojama turizmo veiklai – projekto vykdytojo arba partnerio pažyma, kurioje pagrindžiamas turizmo paskirčiai naudojamos teritorijos plotas, ir tai pagrindžiantys dokumentai (pvz., Nekilnojamojo turto registro išrašai,<text:s/></text:span><text:span text:style-name="T1615">valstybinės žemės patikėtinių sutikimų kopijos, techninio projekto bendrieji statinio rodikliai, geodezinė nuotrauka,<text:s/></text:span><text:span text:style-name="T1616">valstybės informacinių sistemų, registrų išrašai, fotofiksacijos) arba nuorodos į Valstybės duomenų agentūros, VĮ Registrų centro ar kitų valstybės institucijų, įstaigų skelbiamus atviruosius duomenis).</text:span></text:p>
            <text:p text:style-name="P1617"/>
            <text:p text:style-name="P1618"><text:span text:style-name="T1619">Antrinis duomenų šaltinis<text:s/></text:span><text:span text:style-name="T1620">‒<text:s/></text:span><text:span text:style-name="T1621">ataskaita po projekto finansavimo pabaigos.</text:span></text:p>
            <text:p text:style-name="P1622"/>
            <text:p text:style-name="P1623"><text:span text:style-name="T1624">Informaciją apie projekto lygiu pasiektą stebėsenos rodiklio reikšmę teikia projekto vykdytojas.</text:span></text:p>
          </table:table-cell>
        </table:table-row>
        <table:table-row table:style-name="TableRow1625">
          <table:table-cell table:style-name="TableCell1626">
            <text:p text:style-name="P1627">12.</text:p>
          </table:table-cell>
          <table:table-cell table:style-name="TableCell1628">
            <text:p text:style-name="P1629">Stebėsenos rodiklio reikšmės skaičiavimo periodiškumas</text:p>
          </table:table-cell>
          <table:table-cell table:style-name="TableCell1630">
            <text:p text:style-name="P1631"><text:span text:style-name="T1632">Pasiekta stebėsenos rodiklio reikšmė nustatoma<text:s/></text:span><text:span text:style-name="T1633">per vienerius metus po projekto įgyvendinimo pabaigos</text:span><text:span text:style-name="T1634">.</text:span></text:p>
          </table:table-cell>
        </table:table-row>
        <table:table-row table:style-name="TableRow1635">
          <table:table-cell table:style-name="TableCell1636">
            <text:p text:style-name="P1637">13.</text:p>
          </table:table-cell>
          <table:table-cell table:style-name="TableCell1638">
            <text:p text:style-name="P1639">Stebėsenos rodiklio pasiekimo momentas</text:p>
          </table:table-cell>
          <table:table-cell table:style-name="TableCell1640">
            <text:p text:style-name="P1641"><text:span text:style-name="T1642">Po projekto finansavimo pabaigos</text:span></text:p>
          </table:table-cell>
        </table:table-row>
        <table:table-row table:style-name="TableRow1643">
          <table:table-cell table:style-name="TableCell1644">
            <text:p text:style-name="P1645">14.</text:p>
          </table:table-cell>
          <table:table-cell table:style-name="TableCell1646">
            <text:p text:style-name="P1647">Už stebėsenos rodiklį atsakinga įstaiga<text:s/></text:p>
          </table:table-cell>
          <table:table-cell table:style-name="TableCell1648">
            <text:p text:style-name="P1649"><text:span text:style-name="T1650">Vidaus reikalų ministerija</text:span></text:p>
          </table:table-cell>
        </table:table-row>
        <table:table-row table:style-name="TableRow1651">
          <table:table-cell table:style-name="TableCell1652">
            <text:p text:style-name="P1653">15.</text:p>
          </table:table-cell>
          <table:table-cell table:style-name="TableCell1654">
            <text:p text:style-name="P1655">Įstaigos padalinys ir kontaktinis telefono numeris</text:p>
          </table:table-cell>
          <table:table-cell table:style-name="TableCell1656">
            <text:p text:style-name="P1657"><text:span text:style-name="T1658">Regioninės politikos grupė, tel.<text:s/></text:span><text:span text:style-name="T1659">+370 5 271 8459</text:span></text:p>
          </table:table-cell>
        </table:table-row>
        <table:table-row table:style-name="TableRow1660">
          <table:table-cell table:style-name="TableCell1661">
            <text:p text:style-name="P1662">16.</text:p>
          </table:table-cell>
          <table:table-cell table:style-name="TableCell1663">
            <text:p text:style-name="P1664">Kita svarbi informacija</text:p>
          </table:table-cell>
          <table:table-cell table:style-name="TableCell1665">
            <text:p text:style-name="P1666"><text:span text:style-name="T1667">2021‒2027 metų Europos Sąjungos fondų investicijų programos rezultato specialusis rodiklis</text:span><text:s/>– R.S.2.3040</text:p>
          </table:table-cell>
        </table:table-row>
      </table:table>
      <text:p text:style-name="Normal"/>
      <text:p text:style-name="P1668"><text:span text:style-name="T1669">V</text:span><text:span text:style-name="T1670">.<text:s/></text:span><text:span text:style-name="T1671">Stebėsenos rodiklio „</text:span><text:span text:style-name="T1672">DVIRAČIAMS SKIRTOS INFRASTRUKTŪROS METINIS NAUDOTOJŲ SKAIČIUS</text:span><text:span text:style-name="T1673">“ aprašymo kortelė</text:span></text:p>
      <text:p text:style-name="Normal"/>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Elementai</text:p>
          </table:table-cell>
          <table:table-cell table:style-name="TableCell1683">
            <text:p text:style-name="P1684"><text:span text:style-name="T1685">Kodai, pavadinimai ir aprašymas</text:span></text:p>
          </table:table-cell>
        </table:table-row>
        <table:table-row table:style-name="TableRow1686">
          <table:table-cell table:style-name="TableCell1687">
            <text:p text:style-name="P1688">1.</text:p>
          </table:table-cell>
          <table:table-cell table:style-name="TableCell1689">
            <text:p text:style-name="P1690"><text:span text:style-name="T1691">Stebėsenos rodiklio pavadinimas</text:span></text:p>
          </table:table-cell>
          <table:table-cell table:style-name="TableCell1692">
            <text:p text:style-name="P1693"><text:span text:style-name="T1694">Dviračiams skirtos infrastruktūros metinis naudotojų skaičius</text:span></text:p>
          </table:table-cell>
        </table:table-row>
        <table:table-row table:style-name="TableRow1695">
          <table:table-cell table:style-name="TableCell1696">
            <text:p text:style-name="P1697">2.</text:p>
          </table:table-cell>
          <table:table-cell table:style-name="TableCell1698">
            <text:p text:style-name="P1699">Stebėsenos rodiklio matavimo vienetai</text:p>
          </table:table-cell>
          <table:table-cell table:style-name="TableCell1700">
            <text:p text:style-name="P1701">Naudotojai per metus</text:p>
          </table:table-cell>
        </table:table-row>
        <table:table-row table:style-name="TableRow1702">
          <table:table-cell table:style-name="TableCell1703">
            <text:p text:style-name="P1704">3.</text:p>
          </table:table-cell>
          <table:table-cell table:style-name="TableCell1705">
            <text:p text:style-name="P1706">Stebėsenos rodiklio reikšmės kryptis</text:p>
          </table:table-cell>
          <table:table-cell table:style-name="TableCell1707">
            <text:p text:style-name="P1708">Didėjimas</text:p>
          </table:table-cell>
        </table:table-row>
        <table:table-row table:style-name="TableRow1709">
          <table:table-cell table:style-name="TableCell1710">
            <text:p text:style-name="P1711">4.</text:p>
          </table:table-cell>
          <table:table-cell table:style-name="TableCell1712">
            <text:p text:style-name="P1713">Stebėsenos rodiklio reikšmės tipas</text:p>
          </table:table-cell>
          <table:table-cell table:style-name="TableCell1714">
            <text:p text:style-name="P1715">Skaitinė reikšmė</text:p>
          </table:table-cell>
        </table:table-row>
        <table:table-row table:style-name="TableRow1716">
          <table:table-cell table:style-name="TableCell1717">
            <text:p text:style-name="P1718">5.</text:p>
          </table:table-cell>
          <table:table-cell table:style-name="TableCell1719">
            <text:p text:style-name="P1720">Stebėsenos rodiklio tipas</text:p>
          </table:table-cell>
          <table:table-cell table:style-name="TableCell1721">
            <text:p text:style-name="P1722">Rezultato rodiklis</text:p>
          </table:table-cell>
        </table:table-row>
        <table:table-row table:style-name="TableRow1723">
          <table:table-cell table:style-name="TableCell1724">
            <text:p text:style-name="P1725">6.</text:p>
          </table:table-cell>
          <table:table-cell table:style-name="TableCell1726">
            <text:p text:style-name="P1727">Stebėsenos rodiklio kodas</text:p>
          </table:table-cell>
          <table:table-cell table:style-name="TableCell1728">
            <text:p text:style-name="P1729"><text:span text:style-name="T1730">R-01-004-07-01-01-02</text:span></text:p>
          </table:table-cell>
        </table:table-row>
        <table:table-row table:style-name="TableRow1731">
          <table:table-cell table:style-name="TableCell1732">
            <text:p text:style-name="P1733">7.</text:p>
          </table:table-cell>
          <table:table-cell table:style-name="TableCell1734">
            <text:p text:style-name="P1735">Europos Komisijos suteiktas stebėsenos rodiklio kodas</text:p>
          </table:table-cell>
          <table:table-cell table:style-name="TableCell1736">
            <text:p text:style-name="P1737">_</text:p>
          </table:table-cell>
        </table:table-row>
        <table:table-row table:style-name="TableRow1738">
          <table:table-cell table:style-name="TableCell1739">
            <text:p text:style-name="P1740">8.</text:p>
          </table:table-cell>
          <table:table-cell table:style-name="TableCell1741">
            <text:p text:style-name="P1742"><text:span text:style-name="T1743">Stebėsenos rodiklio paaiškinimas,<text:s/></text:span><text:span text:style-name="T1744">sąvokų apibrėžtys</text:span></text:p>
          </table:table-cell>
          <table:table-cell table:style-name="TableCell1745">
            <text:p text:style-name="P1746">Dviračiams skirtos infrastruktūros, kuri įgyvendinant finansuojamus projektus, naujai įrengta, rekonstruota arba kapitališkai suremontuota, naudotojų skaičius per metus.</text:p>
            <text:p text:style-name="P1747"/>
            <text:p text:style-name="P1748">Dviračiams skirta infrastruktūra funkcinėse zonose apima dviračių takus, atskirtus nuo transporto priemonių eismui skirtų kelių ar kitų to paties kelio dalių inžinerinėmis priemonėmis (kelkraščiais, užtvaromis), dviračių gatves, dviračių tunelius, dviračių juostas, pėsčiųjų ir dviračių takus.</text:p>
            <text:p text:style-name="P1749"/>
            <text:p text:style-name="P1750">Naudotojas – asmuo (dviračio vairuotojas), dalyvaujantis dviračių eisme.</text:p>
            <text:p text:style-name="P1751"/>
            <text:p text:style-name="P1752">Naudotojų skaičius – per metus dviračių eisme dalyvavusių asmenų skaičius.</text:p>
          </table:table-cell>
        </table:table-row>
        <table:table-row table:style-name="TableRow1753">
          <table:table-cell table:style-name="TableCell1754">
            <text:p text:style-name="P1755">9.</text:p>
          </table:table-cell>
          <table:table-cell table:style-name="TableCell1756">
            <text:p text:style-name="P1757"><text:span text:style-name="T1758">Stebėsenos rodiklio reikšmės apskaičiavimo tipas</text:span></text:p>
          </table:table-cell>
          <table:table-cell table:style-name="TableCell1759">
            <text:p text:style-name="P1760"><text:span text:style-name="T1761">Automatiškai apskaičiuojamas</text:span></text:p>
          </table:table-cell>
        </table:table-row>
        <table:table-row table:style-name="TableRow1762">
          <table:table-cell table:style-name="TableCell1763">
            <text:p text:style-name="P1764">10.</text:p>
          </table:table-cell>
          <table:table-cell table:style-name="TableCell1765">
            <text:p text:style-name="P1766">Stebėsenos rodiklio reikšmės apskaičiavimo metodas</text:p>
          </table:table-cell>
          <table:table-cell table:style-name="TableCell1767">
            <text:p text:style-name="P1768">Rodiklio reikšmė apskaičiuojama vadovaujantis JASPERS (2021 m.) parengta metodika, kuri skelbiama internete: methodl_support_indicators_post_2020_en. pdf (europa. eu).</text:p>
          </table:table-cell>
        </table:table-row>
        <table:table-row table:style-name="TableRow1769">
          <table:table-cell table:style-name="TableCell1770">
            <text:p text:style-name="P1771">11.</text:p>
          </table:table-cell>
          <table:table-cell table:style-name="TableCell1772">
            <text:p text:style-name="P1773">Stebėsenos rodiklio duomenų šaltiniai</text:p>
          </table:table-cell>
          <table:table-cell table:style-name="TableCell1774">
            <text:p text:style-name="P1775">Pirminis duomenų šaltinis – projekto vykdytojo atlikto tyrimo (vertinimo) ataskaita.</text:p>
            <text:p text:style-name="P1776"><text:span text:style-name="T1777">Antrinis duomenų šaltinis – ataskaita po projekto finansavimo pabaigos.</text:span></text:p>
          </table:table-cell>
        </table:table-row>
        <table:table-row table:style-name="TableRow1778">
          <table:table-cell table:style-name="TableCell1779">
            <text:p text:style-name="P1780">12.</text:p>
          </table:table-cell>
          <table:table-cell table:style-name="TableCell1781">
            <text:p text:style-name="P1782">Stebėsenos rodiklio reikšmės skaičiavimo periodiškumas</text:p>
          </table:table-cell>
          <table:table-cell table:style-name="TableCell1783">
            <text:p text:style-name="P1784">Rodiklis vertinamas įgyvendinus projektą.</text:p>
            <text:p text:style-name="P1785">Duomenys iš tyrimų (vertinimų), kurie atliekami pasiekus produkto rodiklio (kodas P.B.2.0058) reikšmes teritorijose, kuriose buvo vykdomos projektų veiklos.</text:p>
          </table:table-cell>
        </table:table-row>
        <table:table-row table:style-name="TableRow1786">
          <table:table-cell table:style-name="TableCell1787">
            <text:p text:style-name="P1788">13.</text:p>
          </table:table-cell>
          <table:table-cell table:style-name="TableCell1789">
            <text:p text:style-name="P1790">Stebėsenos rodiklio pasiekimo momentas</text:p>
          </table:table-cell>
          <table:table-cell table:style-name="TableCell1791">
            <text:p text:style-name="P1792">Po projekto finansavimo pabaigos.</text:p>
            <text:p text:style-name="P1793"><text:span text:style-name="T1794">Rodiklio pasiekimo momentas – rodiklis laikomas pasiektu, kai praėjus metams po projekto finansavimo pabaigos projekto vykdytojas pateikia atliktu tyrimu (vertinimu) nustatytą pasiektą stebėsenos rodiklio reikšmę.<text:s/></text:span></text:p>
          </table:table-cell>
        </table:table-row>
        <table:table-row table:style-name="TableRow1795">
          <table:table-cell table:style-name="TableCell1796">
            <text:p text:style-name="P1797">14.</text:p>
          </table:table-cell>
          <table:table-cell table:style-name="TableCell1798">
            <text:p text:style-name="P1799">Už stebėsenos rodiklį atsakinga įstaiga<text:s/></text:p>
          </table:table-cell>
          <table:table-cell table:style-name="TableCell1800">
            <text:p text:style-name="P1801">Vidaus reikalų ministerija</text:p>
          </table:table-cell>
        </table:table-row>
        <table:table-row table:style-name="TableRow1802">
          <table:table-cell table:style-name="TableCell1803">
            <text:p text:style-name="P1804">15.</text:p>
          </table:table-cell>
          <table:table-cell table:style-name="TableCell1805">
            <text:p text:style-name="P1806">Įstaigos padalinys ir kontaktinis telefono numeris</text:p>
          </table:table-cell>
          <table:table-cell table:style-name="TableCell1807">
            <text:p text:style-name="P1808"><text:span text:style-name="T1809">Regioninės politikos grupė, tel. +370 5 271 8459</text:span></text:p>
          </table:table-cell>
        </table:table-row>
        <table:table-row table:style-name="TableRow1810">
          <table:table-cell table:style-name="TableCell1811">
            <text:p text:style-name="P1812">16.</text:p>
          </table:table-cell>
          <table:table-cell table:style-name="TableCell1813">
            <text:p text:style-name="P1814">Kita svarbi informacija</text:p>
          </table:table-cell>
          <table:table-cell table:style-name="TableCell1815">
            <text:p text:style-name="P1816"><text:span text:style-name="T1817">2021‒2027 metų Europos Sąjungos fondų investicijų programos<text:s/></text:span><text:span text:style-name="T1818">rezultato specialusis rodiklis<text:s/></text:span>–<text:s/><text:span text:style-name="T1819">R.S.2.302</text:span><text:span text:style-name="T1820">5</text:span></text:p>
          </table:table-cell>
        </table:table-row>
      </table:table>
      <text:p text:style-name="Normal"/>
      <text:p text:style-name="P1821"><text:span text:style-name="T1822">VI</text:span><text:span text:style-name="T1823">.<text:s/></text:span><text:span text:style-name="T1824">Stebėsenos rodiklio<text:s/></text:span><text:span text:style-name="T1825">„</text:span><text:span text:style-name="T1826">INTEGRUOTI TERITORINIO VYSTYMO PROJEKTAI</text:span><text:span text:style-name="T1827">“<text:s/></text:span><text:span text:style-name="T1828">aprašymo kortelė</text:span></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Elementai</text:p>
          </table:table-cell>
          <table:table-cell table:style-name="TableCell1839">
            <text:p text:style-name="P1840"><text:span text:style-name="T1841">Kodai, pavadinimai ir aprašymas</text:span></text:p>
          </table:table-cell>
        </table:table-row>
        <table:table-row table:style-name="TableRow1842">
          <table:table-cell table:style-name="TableCell1843">
            <text:p text:style-name="P1844">1.</text:p>
          </table:table-cell>
          <table:table-cell table:style-name="TableCell1845">
            <text:p text:style-name="P1846"><text:span text:style-name="T1847">Stebėsenos rodiklio pavadinimas</text:span></text:p>
          </table:table-cell>
          <table:table-cell table:style-name="TableCell1848">
            <text:p text:style-name="P1849">Integruoti teritorinio vystymo projektai</text:p>
          </table:table-cell>
        </table:table-row>
        <table:table-row table:style-name="TableRow1850">
          <table:table-cell table:style-name="TableCell1851">
            <text:p text:style-name="P1852">2.</text:p>
          </table:table-cell>
          <table:table-cell table:style-name="TableCell1853">
            <text:p text:style-name="P1854">Stebėsenos rodiklio matavimo vienetai</text:p>
          </table:table-cell>
          <table:table-cell table:style-name="TableCell1855">
            <text:p text:style-name="P1856">Projektai</text:p>
          </table:table-cell>
        </table:table-row>
        <table:table-row table:style-name="TableRow1857">
          <table:table-cell table:style-name="TableCell1858">
            <text:p text:style-name="P1859">3.</text:p>
          </table:table-cell>
          <table:table-cell table:style-name="TableCell1860">
            <text:p text:style-name="P1861">Stebėsenos rodiklio reikšmės kryptis</text:p>
          </table:table-cell>
          <table:table-cell table:style-name="TableCell1862">
            <text:p text:style-name="P1863">Didėjimas</text:p>
          </table:table-cell>
        </table:table-row>
        <table:table-row table:style-name="TableRow1864">
          <table:table-cell table:style-name="TableCell1865">
            <text:p text:style-name="P1866">4.</text:p>
          </table:table-cell>
          <table:table-cell table:style-name="TableCell1867">
            <text:p text:style-name="P1868">Stebėsenos rodiklio reikšmės tipas</text:p>
          </table:table-cell>
          <table:table-cell table:style-name="TableCell1869">
            <text:p text:style-name="P1870">Skaitinės reikšmės</text:p>
          </table:table-cell>
        </table:table-row>
        <table:table-row table:style-name="TableRow1871">
          <table:table-cell table:style-name="TableCell1872">
            <text:p text:style-name="P1873">5.</text:p>
          </table:table-cell>
          <table:table-cell table:style-name="TableCell1874">
            <text:p text:style-name="P1875">Stebėsenos rodiklio tipas</text:p>
          </table:table-cell>
          <table:table-cell table:style-name="TableCell1876">
            <text:p text:style-name="P1877">Produkto</text:p>
          </table:table-cell>
        </table:table-row>
        <table:table-row table:style-name="TableRow1878">
          <table:table-cell table:style-name="TableCell1879">
            <text:p text:style-name="P1880">6.</text:p>
          </table:table-cell>
          <table:table-cell table:style-name="TableCell1881">
            <text:p text:style-name="P1882">Stebėsenos rodiklio kodas</text:p>
          </table:table-cell>
          <table:table-cell table:style-name="TableCell1883">
            <text:p text:style-name="P1884"><text:span text:style-name="T1885">P-01-004-07-01-01-01</text:span></text:p>
          </table:table-cell>
        </table:table-row>
        <table:table-row table:style-name="TableRow1886">
          <table:table-cell table:style-name="TableCell1887">
            <text:p text:style-name="P1888">7.</text:p>
          </table:table-cell>
          <table:table-cell table:style-name="TableCell1889">
            <text:p text:style-name="P1890"><text:span text:style-name="T1891">Europos Komisijos suteiktas stebėsenos rodiklio kodas</text:span></text:p>
          </table:table-cell>
          <table:table-cell table:style-name="TableCell1892">
            <text:p text:style-name="P1893">RCO76</text:p>
          </table:table-cell>
        </table:table-row>
        <table:table-row table:style-name="TableRow1894">
          <table:table-cell table:style-name="TableCell1895">
            <text:p text:style-name="P1896">8.</text:p>
          </table:table-cell>
          <table:table-cell table:style-name="TableCell1897">
            <text:p text:style-name="P1898"><text:span text:style-name="T1899">Stebėsenos rodiklio paaiškinimas,<text:s/></text:span><text:span text:style-name="T1900">sąvokų apibrėžtys</text:span></text:p>
          </table:table-cell>
          <table:table-cell table:style-name="TableCell1901">
            <text:p text:style-name="P1902">Integruotų teritorinio vystymo projektų, remiamų vykdant integruotą teritorinę plėtrą pagal Europos Parlamento ir Tarybos reglamento Nr. 2021/1060 (Bendrųjų nuostatų reglamentas) 28 straipsnį, skaičius.</text:p>
            <text:p text:style-name="P1903"/>
            <text:p text:style-name="P1904"><text:span text:style-name="T1905">Projektas –<text:s/></text:span><text:span text:style-name="T1906">finansinę paramą pagal<text:s/></text:span><text:span text:style-name="T1907">2021–2027 metų<text:s/></text:span><text:span text:style-name="T1908">Europos Sąjungos fondų investicijų programą gavusi integruotos teritorinio vystymo strategijos veiksmą (-us) įgyvendinanti veiklų</text:span><text:span text:style-name="T1909"><text:s/>visuma, turinti aiškiai nustatytus tikslus, apibrėžtą biudžetą ir įgyvendinimo laikotarpį.</text:span></text:p>
            <text:p text:style-name="P1910"/>
            <text:p text:style-name="P1911">Integruotas teritorinio vystymo projektas – tai projektas, kuris atitinka bent vieną iš šių sąlygų:</text:p>
            <text:p text:style-name="P1912">a) įgyvendinant projekto veiklas yra prisidedama prie efektyvesnio dviejų ar daugiau savivaldybių funkcijų, nustatytų Vietos savivaldos įstatyme, vykdymo;<text:s/></text:p>
            <text:p text:style-name="P1913">b) įgyvendinant projekto veiklas yra prisidedama prie daugiau nei vieno 2021–2027 metų Europos Sąjungos fondų investicijų veiksmų programos uždavinio įgyvendinimo;</text:p>
            <text:p text:style-name="P1914">c) projekto tikslinė grupė gyvena ar vykdo veiklą daugiau nei vienoje savivaldybėje ir (arba) projekto veiklos įgyvendinamos daugiau kaip vienos savivaldybės teritorijoje;</text:p>
            <text:p text:style-name="P1915"><text:span text:style-name="T1916">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1917">
          <table:table-cell table:style-name="TableCell1918">
            <text:p text:style-name="P1919">9.</text:p>
          </table:table-cell>
          <table:table-cell table:style-name="TableCell1920">
            <text:p text:style-name="P1921"><text:span text:style-name="T1922">Stebėsenos rodiklio reikšmės apskaičiavimo tipas</text:span></text:p>
          </table:table-cell>
          <table:table-cell table:style-name="TableCell1923">
            <text:p text:style-name="P1924">Automatiškai apskaičiuojamas</text:p>
          </table:table-cell>
        </table:table-row>
        <table:table-row table:style-name="TableRow1925">
          <table:table-cell table:style-name="TableCell1926">
            <text:p text:style-name="P1927">10.</text:p>
          </table:table-cell>
          <table:table-cell table:style-name="TableCell1928">
            <text:p text:style-name="P1929"><text:span text:style-name="T1930">Stebėsenos rodiklio<text:s/></text:span><text:span text:style-name="T1931">reikšmės<text:s/></text:span><text:span text:style-name="T1932">apskaičiavimo metodas</text:span></text:p>
          </table:table-cell>
          <table:table-cell table:style-name="TableCell1933">
            <text:p text:style-name="P1934"><text:span text:style-name="T1935">Sumuojami įgyvendinti integruoti teritorinio vystymo projektai</text:span></text:p>
          </table:table-cell>
        </table:table-row>
        <table:table-row table:style-name="TableRow1936">
          <table:table-cell table:style-name="TableCell1937">
            <text:p text:style-name="P1938">11.</text:p>
          </table:table-cell>
          <table:table-cell table:style-name="TableCell1939">
            <text:p text:style-name="P1940">Stebėsenos rodiklio duomenų šaltiniai</text:p>
          </table:table-cell>
          <table:table-cell table:style-name="TableCell1941">
            <text:p text:style-name="P1942"><text:span text:style-name="T1943">Įgyvendintų projektų, kuriems suteikta finansinė parama, galutinės veiklos ataskaitos.</text:span></text:p>
            <text:p text:style-name="P1944"><text:span text:style-name="T1945">Informaciją apie projekto lygiu pasiektą stebėsenos rodiklio reikšmę teikia projekto vykdytojas.</text:span></text:p>
          </table:table-cell>
        </table:table-row>
        <table:table-row table:style-name="TableRow1946">
          <table:table-cell table:style-name="TableCell1947">
            <text:p text:style-name="P1948">12.</text:p>
          </table:table-cell>
          <table:table-cell table:style-name="TableCell1949">
            <text:p text:style-name="P1950">Stebėsenos rodiklio reikšmės skaičiavimo periodiškumas</text:p>
          </table:table-cell>
          <table:table-cell table:style-name="TableCell1951">
            <text:p text:style-name="P1952"><text:span text:style-name="T1953">Baigus įgyvendinti visas projekto veiklas ir<text:s/></text:span><text:span text:style-name="T1954">patvirtinus projekto galutinę veiklos ataskaitą</text:span></text:p>
          </table:table-cell>
        </table:table-row>
        <table:table-row table:style-name="TableRow1955">
          <table:table-cell table:style-name="TableCell1956">
            <text:p text:style-name="P1957">13.</text:p>
          </table:table-cell>
          <table:table-cell table:style-name="TableCell1958">
            <text:p text:style-name="P1959">Stebėsenos rodiklio pasiekimo momentas</text:p>
          </table:table-cell>
          <table:table-cell table:style-name="TableCell1960">
            <text:p text:style-name="P1961">Projekto veiklų įgyvendinimo pabaigoje</text:p>
          </table:table-cell>
        </table:table-row>
        <table:table-row table:style-name="TableRow1962">
          <table:table-cell table:style-name="TableCell1963">
            <text:p text:style-name="P1964">14.</text:p>
          </table:table-cell>
          <table:table-cell table:style-name="TableCell1965">
            <text:p text:style-name="P1966">Už stebėsenos rodiklį atsakinga įstaiga<text:s/></text:p>
          </table:table-cell>
          <table:table-cell table:style-name="TableCell1967">
            <text:p text:style-name="P1968"><text:span text:style-name="T1969">Vidaus reikalų ministerija</text:span></text:p>
          </table:table-cell>
        </table:table-row>
        <table:table-row table:style-name="TableRow1970">
          <table:table-cell table:style-name="TableCell1971">
            <text:p text:style-name="P1972">15.</text:p>
          </table:table-cell>
          <table:table-cell table:style-name="TableCell1973">
            <text:p text:style-name="P1974">Įstaigos padalinys ir kontaktinis telefono numeris</text:p>
          </table:table-cell>
          <table:table-cell table:style-name="TableCell1975">
            <text:p text:style-name="P1976"><text:span text:style-name="T1977">Regioninės politikos grupė, tel.<text:s/></text:span><text:span text:style-name="T1978">+370 5 271 8459</text:span></text:p>
            <text:p text:style-name="P1979"/>
          </table:table-cell>
        </table:table-row>
        <table:table-row table:style-name="TableRow1980">
          <table:table-cell table:style-name="TableCell1981">
            <text:p text:style-name="P1982">16.</text:p>
          </table:table-cell>
          <table:table-cell table:style-name="TableCell1983">
            <text:p text:style-name="P1984">Kita svarbi informacija</text:p>
          </table:table-cell>
          <table:table-cell table:style-name="TableCell1985">
            <text:p text:style-name="P1986"><text:span text:style-name="T1987">2021‒2027 metų Europos Sąjungos fondų investicijų programos<text:s/></text:span><text:span text:style-name="T1988">produkto bendrasis rodiklis<text:s/></text:span><text:span text:style-name="T1989">RCO76</text:span><text:span text:style-name="T1990">.<text:s/></text:span></text:p>
            <text:p text:style-name="P1991"><text:span text:style-name="T1992">Rodiklio kodas<text:s/></text:span><text:span text:style-name="T1993">–<text:s/></text:span><text:span text:style-name="T1994">P.B.2.0076</text:span></text:p>
          </table:table-cell>
        </table:table-row>
      </table:table>
      <text:p text:style-name="P1995"/>
      <text:p text:style-name="P1996"><text:span text:style-name="T1997">VII</text:span><text:span text:style-name="T1998">.<text:s/></text:span><text:span text:style-name="T1999">Stebėsenos rodiklio „</text:span><text:span text:style-name="T2000">ATVIROS ERDVĖS, SUKURTOS ARBA ATKURTOS MIESTŲ TERITORIJOSE</text:span><text:span text:style-name="T2001">“ aprašymo kortelė</text:span></text:p>
      <table:table table:style-name="Table2002">
        <table:table-columns>
          <table:table-column table:style-name="TableColumn2003"/>
        </table:table-columns>
        <table:table-row table:style-name="TableRow2004">
          <table:table-cell table:style-name="TableCell2005">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Elementai</text:p>
                </table:table-cell>
                <table:table-cell table:style-name="TableCell2016">
                  <text:p text:style-name="P2017"><text:span text:style-name="T2018">Kodai, pavadinimai ir aprašymas</text:span></text:p>
                </table:table-cell>
              </table:table-row>
              <table:table-row table:style-name="TableRow2019">
                <table:table-cell table:style-name="TableCell2020">
                  <text:p text:style-name="P2021">1.</text:p>
                </table:table-cell>
                <table:table-cell table:style-name="TableCell2022">
                  <text:p text:style-name="P2023"><text:span text:style-name="T2024">Stebėsenos rodiklio pavadinimas</text:span></text:p>
                </table:table-cell>
                <table:table-cell table:style-name="TableCell2025">
                  <text:p text:style-name="P2026"><text:span text:style-name="T2027">Atviros erdvės, sukurtos arba atkurtos miestų teritorijose</text:span></text:p>
                </table:table-cell>
              </table:table-row>
              <table:table-row table:style-name="TableRow2028">
                <table:table-cell table:style-name="TableCell2029">
                  <text:p text:style-name="P2030">2.</text:p>
                </table:table-cell>
                <table:table-cell table:style-name="TableCell2031">
                  <text:p text:style-name="P2032">Stebėsenos rodiklio matavimo vienetai</text:p>
                </table:table-cell>
                <table:table-cell table:style-name="TableCell2033">
                  <text:p text:style-name="P2034"><text:span text:style-name="T2035">Kvadratiniai metrai</text:span></text:p>
                </table:table-cell>
              </table:table-row>
              <table:table-row table:style-name="TableRow2036">
                <table:table-cell table:style-name="TableCell2037">
                  <text:p text:style-name="P2038">3.</text:p>
                </table:table-cell>
                <table:table-cell table:style-name="TableCell2039">
                  <text:p text:style-name="P2040">Stebėsenos rodiklio reikšmės kryptis</text:p>
                </table:table-cell>
                <table:table-cell table:style-name="TableCell2041">
                  <text:p text:style-name="P2042">Didėjimas</text:p>
                </table:table-cell>
              </table:table-row>
              <table:table-row table:style-name="TableRow2043">
                <table:table-cell table:style-name="TableCell2044">
                  <text:p text:style-name="P2045">4.</text:p>
                </table:table-cell>
                <table:table-cell table:style-name="TableCell2046">
                  <text:p text:style-name="P2047">Stebėsenos rodiklio reikšmės tipas</text:p>
                </table:table-cell>
                <table:table-cell table:style-name="TableCell2048">
                  <text:p text:style-name="P2049">Skaitinės reikšmės</text:p>
                </table:table-cell>
              </table:table-row>
              <table:table-row table:style-name="TableRow2050">
                <table:table-cell table:style-name="TableCell2051">
                  <text:p text:style-name="P2052">5.</text:p>
                </table:table-cell>
                <table:table-cell table:style-name="TableCell2053">
                  <text:p text:style-name="P2054">Stebėsenos rodiklio tipas</text:p>
                </table:table-cell>
                <table:table-cell table:style-name="TableCell2055">
                  <text:p text:style-name="P2056">Produkto</text:p>
                </table:table-cell>
              </table:table-row>
              <table:table-row table:style-name="TableRow2057">
                <table:table-cell table:style-name="TableCell2058">
                  <text:p text:style-name="P2059">6.</text:p>
                </table:table-cell>
                <table:table-cell table:style-name="TableCell2060">
                  <text:p text:style-name="P2061">Stebėsenos rodiklio kodas</text:p>
                </table:table-cell>
                <table:table-cell table:style-name="TableCell2062">
                  <text:p text:style-name="P2063"><text:span text:style-name="T2064">P-01-004-07-01-01-02</text:span></text:p>
                </table:table-cell>
              </table:table-row>
              <table:table-row table:style-name="TableRow2065">
                <table:table-cell table:style-name="TableCell2066">
                  <text:p text:style-name="P2067">7.</text:p>
                </table:table-cell>
                <table:table-cell table:style-name="TableCell2068">
                  <text:p text:style-name="P2069"><text:span text:style-name="T2070">Europos Komisijos suteiktas stebėsenos rodiklio kodas</text:span></text:p>
                </table:table-cell>
                <table:table-cell table:style-name="TableCell2071">
                  <text:p text:style-name="P2072">RCO114</text:p>
                </table:table-cell>
              </table:table-row>
              <table:table-row table:style-name="TableRow2073">
                <table:table-cell table:style-name="TableCell2074">
                  <text:p text:style-name="P2075">8.</text:p>
                </table:table-cell>
                <table:table-cell table:style-name="TableCell2076">
                  <text:p text:style-name="P2077"><text:span text:style-name="T2078">Stebėsenos rodiklio paaiškinimas,<text:s/></text:span><text:span text:style-name="T2079">sąvokų apibrėžtys</text:span></text:p>
                </table:table-cell>
                <table:table-cell table:style-name="TableCell2080">
                  <text:p text:style-name="P2081"><text:span text:style-name="T2082">Atnaujintų arba naujai įrengtų visiems prieinamų atvirų viešųjų erdvių paviršiaus plotas miestų teritorijose</text:span><text:span text:style-name="T2083">.</text:span></text:p>
                  <text:p text:style-name="P2084"/>
                  <text:p text:style-name="P2085"><text:span text:style-name="T2086">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https://unstats.un.org/sdgs/metadata/files/Metadata-11-07-01.pdf</text:span><text:span text:style-name="T2087">).</text:span><text:span text:style-name="T2088"><text:s/></text:span></text:p>
                  <text:p text:style-name="P2089"/>
                  <text:p text:style-name="P2090">Atvirosiomis viešosiomis erdvėmis gali būti laikomi parkai, skverai, kiti želdynai, bendruomenių sodai (daržai), aikštės, upių pakrantės, paplūdimiai ir kt.</text:p>
                  <text:p text:style-name="P2091"/>
                  <text:p text:style-name="P2092"><text:span text:style-name="T2093">Miestų teritorijos –<text:s/></text:span><text:span text:style-name="T2094">2021–2027 metų Europos Sąjungos fondų i</text:span><text:span text:style-name="T2095">nvesticijų programos 5.1 uždavinio dalyje „Konkrečios tikslinės teritorijos, įskaitant planuojamą teritorinių priemonių panaudojimą“ nurodyti miestai ir priemiesčiai.</text:span></text:p>
                  <text:p text:style-name="P2096"/>
                  <text:p text:style-name="P2097">Projekto įgyvendinimo teritorija – sklypai ir nesuformuoti valstybinės žemės plotai, kuriuose įgyvendinant projektą vykdomi statybos ir (ar) želdynų kūrimo ir (ar) tvarkymo darbai.</text:p>
                  <text:p text:style-name="P2098"><text:span text:style-name="T2099">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2100">
                <table:table-cell table:style-name="TableCell2101">
                  <text:p text:style-name="P2102">9.</text:p>
                </table:table-cell>
                <table:table-cell table:style-name="TableCell2103">
                  <text:p text:style-name="P2104"><text:span text:style-name="T2105">Stebėsenos rodiklio reikšmės apskaičiavimo tipas</text:span></text:p>
                </table:table-cell>
                <table:table-cell table:style-name="TableCell2106">
                  <text:p text:style-name="P2107">Automatiškai apskaičiuojamas</text:p>
                </table:table-cell>
              </table:table-row>
              <table:table-row table:style-name="TableRow2108">
                <table:table-cell table:style-name="TableCell2109">
                  <text:p text:style-name="P2110">10.</text:p>
                </table:table-cell>
                <table:table-cell table:style-name="TableCell2111">
                  <text:p text:style-name="P2112"><text:span text:style-name="T2113">Stebėsenos rodiklio<text:s/></text:span><text:span text:style-name="T2114">reikšmės<text:s/></text:span><text:span text:style-name="T2115">apskaičiavimo metodas</text:span></text:p>
                </table:table-cell>
                <table:table-cell table:style-name="TableCell2116">
                  <text:p text:style-name="P2117">Apskaičiuojama projekto įgyvendinimo teritorija, sudaryta iš nesuformuotų valstybinės žemės plotų ir šiuos naudojimo būdus turinčių sklypų:</text:p>
                  <text:p text:style-name="P2118">1.1. daugiabučių gyvenamųjų pastatų ir bendrabučių teritorijų;</text:p>
                  <text:p text:style-name="P2119">1.2. pramonės ir sandėliavimo objektų teritorijų;</text:p>
                  <text:p text:style-name="P2120">1.3. komercinės paskirties objektų teritorijų;</text:p>
                  <text:p text:style-name="P2121">1.4. miestų bendrojo naudojimo teritorijų;</text:p>
                  <text:p text:style-name="P2122">1.5. atskirųjų želdynų teritorijų;</text:p>
                  <text:p text:style-name="P2123">1.6. rekreacinių teritorijų;</text:p>
                  <text:p text:style-name="P2124">1.7. rekreacinių miškų;</text:p>
                  <text:p text:style-name="P2125">1.8. apsauginių miškų;</text:p>
                  <text:p text:style-name="P2126">1.9. susisiekimo ir inžinerinių komunikacijų aptarnavimo objektų teritorijų;</text:p>
                  <text:p text:style-name="P2127">1.10. visuomeninės paskirties teritorijų;</text:p>
                  <text:p text:style-name="P2128">1.11. kultūros paveldo objektų žemės sklypų;</text:p>
                  <text:p text:style-name="P2129"><text:span text:style-name="T2130">1.12. susisiekimo ir inžinerinių tinklų koridorių teritorijų.</text:span></text:p>
                </table:table-cell>
              </table:table-row>
              <table:table-row table:style-name="TableRow2131">
                <table:table-cell table:style-name="TableCell2132">
                  <text:p text:style-name="P2133">11.</text:p>
                </table:table-cell>
                <table:table-cell table:style-name="TableCell2134">
                  <text:p text:style-name="P2135">Stebėsenos rodiklio duomenų šaltiniai</text:p>
                </table:table-cell>
                <table:table-cell table:style-name="TableCell2136">
                  <text:p text:style-name="P2137"><text:span text:style-name="T2138">Pirminis duomenų šaltinis<text:s/></text:span><text:span text:style-name="T2139">‒<text:s/></text:span><text:span text:style-name="T2140">statybos užbaigimo dokumentai (statybos užbaigimo aktas arba deklaracija apie statybos užbaigimą).</text:span></text:p>
                  <text:p text:style-name="P2141"><text:span text:style-name="T2142">Antrinis duomenų šaltinis<text:s/></text:span><text:span text:style-name="T2143">‒<text:s/></text:span><text:span text:style-name="T2144">įgyvendintų projektų, kuriems suteikta finansinė parama, galutinės veiklos ataskaitos.</text:span></text:p>
                  <text:p text:style-name="P2145"/>
                  <text:p text:style-name="P2146"><text:span text:style-name="T2147">Informaciją apie projekto lygiu pasiektą stebėsenos rodiklio reikšmę teikia projekto vykdytojas.</text:span></text:p>
                </table:table-cell>
              </table:table-row>
              <table:table-row table:style-name="TableRow2148">
                <table:table-cell table:style-name="TableCell2149">
                  <text:p text:style-name="P2150">12.</text:p>
                </table:table-cell>
                <table:table-cell table:style-name="TableCell2151">
                  <text:p text:style-name="P2152">Stebėsenos rodiklio reikšmės skaičiavimo periodiškumas</text:p>
                </table:table-cell>
                <table:table-cell table:style-name="TableCell2153">
                  <text:p text:style-name="P2154"><text:span text:style-name="T2155">Stebėsenos rodiklis apskaičiuojamas baigus įgyvendinti visas projekto veiklas ir patvirtinus projekto galutinę veiklos ataskaitą.</text:span></text:p>
                </table:table-cell>
              </table:table-row>
              <table:table-row table:style-name="TableRow2156">
                <table:table-cell table:style-name="TableCell2157">
                  <text:p text:style-name="P2158">13.</text:p>
                </table:table-cell>
                <table:table-cell table:style-name="TableCell2159">
                  <text:p text:style-name="P2160">Stebėsenos rodiklio pasiekimo momentas</text:p>
                </table:table-cell>
                <table:table-cell table:style-name="TableCell2161">
                  <text:p text:style-name="P2162">Projekto veiklų įgyvendinimo pabaigoje</text:p>
                </table:table-cell>
              </table:table-row>
              <table:table-row table:style-name="TableRow2163">
                <table:table-cell table:style-name="TableCell2164">
                  <text:p text:style-name="P2165">14.</text:p>
                </table:table-cell>
                <table:table-cell table:style-name="TableCell2166">
                  <text:p text:style-name="P2167">Už stebėsenos rodiklį atsakinga įstaiga<text:s/></text:p>
                </table:table-cell>
                <table:table-cell table:style-name="TableCell2168">
                  <text:p text:style-name="P2169"><text:span text:style-name="T2170">Vidaus reikalų ministerija</text:span></text:p>
                </table:table-cell>
              </table:table-row>
              <table:table-row table:style-name="TableRow2171">
                <table:table-cell table:style-name="TableCell2172">
                  <text:p text:style-name="P2173">15.</text:p>
                </table:table-cell>
                <table:table-cell table:style-name="TableCell2174">
                  <text:p text:style-name="P2175">Įstaigos padalinys ir kontaktinis telefono numeris</text:p>
                </table:table-cell>
                <table:table-cell table:style-name="TableCell2176">
                  <text:p text:style-name="P2177"><text:span text:style-name="T2178">Regioninės politikos grupė, tel.<text:s/></text:span><text:span text:style-name="T2179">+370 5 271 8459</text:span></text:p>
                  <text:p text:style-name="P2180"/>
                </table:table-cell>
              </table:table-row>
              <table:table-row table:style-name="TableRow2181">
                <table:table-cell table:style-name="TableCell2182">
                  <text:p text:style-name="P2183">16.</text:p>
                </table:table-cell>
                <table:table-cell table:style-name="TableCell2184">
                  <text:p text:style-name="P2185">Kita svarbi informacija</text:p>
                </table:table-cell>
                <table:table-cell table:style-name="TableCell2186">
                  <text:p text:style-name="Normal"><text:span text:style-name="T2187">2021‒2027 metų Europos Sąjungos fondų investicijų programos<text:s/></text:span><text:span text:style-name="T2188">produkto bendrasis rodiklis<text:s/></text:span><text:span text:style-name="T2189">RCO114</text:span><text:span text:style-name="T2190">.<text:s/></text:span></text:p>
                  <text:p text:style-name="P2191"><text:span text:style-name="T2192">Rodiklio kodas<text:s/></text:span><text:span text:style-name="T2193">–<text:s/></text:span><text:span text:style-name="T2194">P.B.2.0114</text:span></text:p>
                </table:table-cell>
              </table:table-row>
            </table:table>
            <text:p text:style-name="P2195"/>
          </table:table-cell>
        </table:table-row>
      </table:table>
      <text:p text:style-name="P2196"/>
      <text:p text:style-name="P2197"><text:span text:style-name="T2198">VIII</text:span><text:span text:style-name="T2199">.<text:s/></text:span><text:span text:style-name="T2200">Stebėsenos rodiklio „</text:span><text:span text:style-name="T2201">DVIRAČIAMS SKIRTA INFRASTRUKTŪRA, KURIAI SUTEIKTA PARAMA</text:span><text:span text:style-name="T2202">“ aprašymo kortelė</text:span></text:p>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4">
            <text:p text:style-name="P2210"/>
          </table:table-cell>
          <table:covered-table-cell/>
          <table:covered-table-cell/>
          <table:covered-table-cell/>
        </table:table-row>
        <table:table-row table:style-name="TableRow2211">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
          </table:table-cell>
          <table:table-cell table:style-name="TableCell2217">
            <text:p text:style-name="P2218">Elementai</text:p>
          </table:table-cell>
          <table:table-cell table:style-name="TableCell2219">
            <text:p text:style-name="P2220"><text:span text:style-name="T2221">Kodai, pavadinimai ir aprašymas</text:span></text:p>
          </table:table-cell>
          <table:table-cell>
            <text:p text:style-name="P2220"/>
          </table:table-cell>
        </table:table-row>
        <table:table-row table:style-name="TableRow2222">
          <table:table-cell table:style-name="TableCell2223">
            <text:p text:style-name="P2224">1.</text:p>
          </table:table-cell>
          <table:table-cell table:style-name="TableCell2225">
            <text:p text:style-name="P2226"><text:span text:style-name="T2227">Stebėsenos rodiklio pavadinimas</text:span></text:p>
          </table:table-cell>
          <table:table-cell table:style-name="TableCell2228">
            <text:h text:style-name="P2229" text:outline-level="2">Dviračiams skirta infrastruktūra, kuriai suteikta parama</text:h>
          </table:table-cell>
          <table:table-cell>
            <text:p text:style-name="P2229"/>
          </table:table-cell>
        </table:table-row>
        <table:table-row table:style-name="TableRow2230">
          <table:table-cell table:style-name="TableCell2231">
            <text:p text:style-name="P2232">2.</text:p>
          </table:table-cell>
          <table:table-cell table:style-name="TableCell2233">
            <text:p text:style-name="P2234">Stebėsenos rodiklio matavimo vienetai</text:p>
          </table:table-cell>
          <table:table-cell table:style-name="TableCell2235">
            <text:p text:style-name="P2236">Kilometrai</text:p>
          </table:table-cell>
          <table:table-cell>
            <text:p text:style-name="P2236"/>
          </table:table-cell>
        </table:table-row>
        <table:table-row table:style-name="TableRow2237">
          <table:table-cell table:style-name="TableCell2238">
            <text:p text:style-name="P2239">3.</text:p>
          </table:table-cell>
          <table:table-cell table:style-name="TableCell2240">
            <text:p text:style-name="P2241">Stebėsenos rodiklio reikšmės kryptis</text:p>
          </table:table-cell>
          <table:table-cell table:style-name="TableCell2242">
            <text:p text:style-name="P2243">Didėjimas<text:s/></text:p>
          </table:table-cell>
          <table:table-cell>
            <text:p text:style-name="P2243"/>
          </table:table-cell>
        </table:table-row>
        <table:table-row table:style-name="TableRow2244">
          <table:table-cell table:style-name="TableCell2245">
            <text:p text:style-name="P2246">4.</text:p>
          </table:table-cell>
          <table:table-cell table:style-name="TableCell2247">
            <text:p text:style-name="P2248">Stebėsenos rodiklio reikšmės tipas</text:p>
          </table:table-cell>
          <table:table-cell table:style-name="TableCell2249">
            <text:p text:style-name="P2250">Skaitinė<text:s/></text:p>
          </table:table-cell>
          <table:table-cell>
            <text:p text:style-name="P2250"/>
          </table:table-cell>
        </table:table-row>
        <table:table-row table:style-name="TableRow2251">
          <table:table-cell table:style-name="TableCell2252">
            <text:p text:style-name="P2253">5.</text:p>
          </table:table-cell>
          <table:table-cell table:style-name="TableCell2254">
            <text:p text:style-name="P2255">Stebėsenos rodiklio tipas</text:p>
          </table:table-cell>
          <table:table-cell table:style-name="TableCell2256">
            <text:p text:style-name="P2257">Produkto</text:p>
          </table:table-cell>
          <table:table-cell>
            <text:p text:style-name="P2257"/>
          </table:table-cell>
        </table:table-row>
        <table:table-row table:style-name="TableRow2258">
          <table:table-cell table:style-name="TableCell2259">
            <text:p text:style-name="P2260">6.</text:p>
          </table:table-cell>
          <table:table-cell table:style-name="TableCell2261">
            <text:p text:style-name="P2262">Stebėsenos rodiklio kodas</text:p>
          </table:table-cell>
          <table:table-cell table:style-name="TableCell2263">
            <text:p text:style-name="P2264">P-01-004-07-01-01-04</text:p>
          </table:table-cell>
          <table:table-cell>
            <text:p text:style-name="P2264"/>
          </table:table-cell>
        </table:table-row>
        <table:table-row table:style-name="TableRow2265">
          <table:table-cell table:style-name="TableCell2266">
            <text:p text:style-name="P2267">7.</text:p>
          </table:table-cell>
          <table:table-cell table:style-name="TableCell2268">
            <text:p text:style-name="P2269"><text:span text:style-name="T2270">Europos Komisijos suteiktas stebėsenos rodiklio kodas</text:span></text:p>
          </table:table-cell>
          <table:table-cell table:style-name="TableCell2271">
            <text:p text:style-name="P2272">RC058</text:p>
          </table:table-cell>
          <table:table-cell>
            <text:p text:style-name="P2272"/>
          </table:table-cell>
        </table:table-row>
        <table:table-row table:style-name="TableRow2273">
          <table:table-cell table:style-name="TableCell2274">
            <text:p text:style-name="P2275">8.</text:p>
          </table:table-cell>
          <table:table-cell table:style-name="TableCell2276">
            <text:p text:style-name="P2277"><text:span text:style-name="T2278">Stebėsenos rodiklio paaiškinimas,<text:s/></text:span><text:span text:style-name="T2279">sąvokų apibrėžtys</text:span></text:p>
          </table:table-cell>
          <table:table-cell table:style-name="TableCell2280">
            <text:p text:style-name="P2281">Įgyvendinant finansuojamus projektus naujai įrengtos arba rekonstruotos ir (ar) kapitališkai suremontuotos dviračiams skirtos infrastruktūros ilgis.</text:p>
            <text:p text:style-name="P2282"/>
            <text:p text:style-name="P2283">Dviračiams skirta infrastruktūra apima dviračių takus, atskirtus nuo transporto priemonių eismui skirtų kelių ar kitų to paties kelio dalių inžinerinėmis priemonėmis (kelkraščiais, užtvaromis), dviračių gatves, dviračių tunelius ir kitą dviračiais važiuoti reikalingą infrastruktūrą.</text:p>
            <text:p text:style-name="P2284"/>
            <text:p text:style-name="P2285">Dviračių takas – dviračių eismui skirtas kelias arba kelio dalis, pažymėta tam skirtais kelio ženklais. Dviračių takas privalo būti atskirtas nuo kelio ar jo dalių kelio inžinerinėmis priemonėmis (šaltinis: Lietuvos Respublikos saugaus eismo automobilių keliais įstatymas).</text:p>
            <text:p text:style-name="P2286"/>
            <text:p text:style-name="P2287">Dviračių gatvė – kelias, kurio pradžia pažymėta kelio ženklu „Dviračių gatvė“, o pabaiga – „Dviračių gatvės pabaiga“ (šaltinis: Kelių eismo taisyklės, patvirtintos Lietuvos Respublikos Vyriausybės 2002 m. gruodžio 11 d. nutarimu Nr. 1950 „Dėl Kelių eismo taisyklių patvirtinimo“).</text:p>
            <text:p text:style-name="P2288"/>
            <text:p text:style-name="P2289">Dviračių juosta – dviračių eismui skirta važiuojamosios kelio dalies juosta, atskirta horizontaliojo ženklinimo linija ir pažymėta dviračio simboliu (šaltinis: Lietuvos Respublikos saugaus eismo automobilių keliais įstatymas).</text:p>
            <text:p text:style-name="P2290"/>
            <text:p text:style-name="P2291">Pėsčiųjų ir dviračių takas – mišriam pėsčiųjų ir dviračių eismui naudojamas takas arba šaligatvis, pažymėtas kelio ženklu Nr. 413 „Pėsčiųjų ir dviračių takas“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ext:p text:style-name="P2292"/>
            <text:p text:style-name="P2293">Įrengimas – naujos dviračiams skirtos infrastruktūros statyba.</text:p>
            <text:p text:style-name="P2294"/>
            <text:p text:style-name="P2295">Rekonstravimas – statybos rūšis, kurios tikslas – perstatyti statinį (pakeisti statinio laikančiąsias konstrukcijas pakeičiant statinio išorės matmenis – ilgį, plotį, aukštį ir pan.) (šaltinis – Lietuvos Respublikos statybos įstatymas).</text:p>
            <text:p text:style-name="P2296"/>
            <text:p text:style-name="P2297">Kapitalinis remontas – statybos rūšis, kurios tikslas – pertvarkyti statinį: pakeisti statinio laikančiąsias konstrukcijas nekeičiant statinio išorės matmenų (ilgio, pločio, aukščio ir pan.) (šaltinis: Lietuvos Respublikos statybos įstatymas).</text:p>
          </table:table-cell>
          <table:table-cell>
            <text:p text:style-name="P2297"/>
          </table:table-cell>
        </table:table-row>
        <table:table-row table:style-name="TableRow2298">
          <table:table-cell table:style-name="TableCell2299">
            <text:p text:style-name="P2300">9.</text:p>
          </table:table-cell>
          <table:table-cell table:style-name="TableCell2301">
            <text:p text:style-name="P2302"><text:span text:style-name="T2303">Stebėsenos rodiklio reikšmės apskaičiavimo tipas</text:span></text:p>
          </table:table-cell>
          <table:table-cell table:style-name="TableCell2304">
            <text:p text:style-name="P2305">Automatiškai apskaičiuojamas.</text:p>
          </table:table-cell>
          <table:table-cell>
            <text:p text:style-name="P2305"/>
          </table:table-cell>
        </table:table-row>
        <table:table-row table:style-name="TableRow2306">
          <table:table-cell table:style-name="TableCell2307">
            <text:p text:style-name="P2308">10.</text:p>
          </table:table-cell>
          <table:table-cell table:style-name="TableCell2309">
            <text:p text:style-name="P2310"><text:span text:style-name="T2311">Stebėsenos rodiklio<text:s/></text:span><text:span text:style-name="T2312">reikšmės<text:s/></text:span><text:span text:style-name="T2313">apskaičiavimo metodas</text:span></text:p>
          </table:table-cell>
          <table:table-cell table:style-name="TableCell2314">
            <text:p text:style-name="P2315">Rodiklio reikšmė apskaičiuojama sumuojant projektų įgyvendinimo metu įrengtos naujos ar rekonstruotos ir (ar) kapitališkai suremontuotos esamos dviračiams skirtos infrastruktūros ilgį kilometrais.<text:s/></text:p>
            <text:p text:style-name="P2316"><text:span text:style-name="T2317">Dviračių infrastruktūros, turinčios atskiras vienos krypties juostas (pvz., abiejose kelio pusėse), ilgis matuojamas kaip vienos krypties eismo juostos ilgis (nesumuojant abiejų eismo juostų ilgio).</text:span></text:p>
          </table:table-cell>
          <table:table-cell>
            <text:p text:style-name="P2316"/>
          </table:table-cell>
        </table:table-row>
        <table:table-row table:style-name="TableRow2318">
          <table:table-cell table:style-name="TableCell2319">
            <text:p text:style-name="P2320">11.</text:p>
          </table:table-cell>
          <table:table-cell table:style-name="TableCell2321">
            <text:p text:style-name="P2322">Stebėsenos rodiklio duomenų šaltiniai</text:p>
          </table:table-cell>
          <table:table-cell table:style-name="TableCell2323">
            <text:p text:style-name="P2324">Pirminis duomenų šaltinis – statybos užbaigimo aktai, deklaracijos apie statybos užbaigimą, statybos darbų priėmimo–perdavimo aktai bei kiti statinio būklės pokytį parodantys dokumentai (kadastrinių matavimų bylos, topografinės nuotraukos ir pan.).</text:p>
            <text:p text:style-name="P2325"/>
            <text:p text:style-name="P2326">Antrinis duomenų šaltinis – veiklos ataskaitos, galutinė veiklos ataskaita.</text:p>
          </table:table-cell>
          <table:table-cell>
            <text:p text:style-name="P2326"/>
          </table:table-cell>
        </table:table-row>
        <table:table-row table:style-name="TableRow2327">
          <table:table-cell table:style-name="TableCell2328">
            <text:p text:style-name="P2329">12.</text:p>
          </table:table-cell>
          <table:table-cell table:style-name="TableCell2330">
            <text:p text:style-name="P2331">Stebėsenos rodiklio reikšmės skaičiavimo periodiškumas</text:p>
          </table:table-cell>
          <table:table-cell table:style-name="TableCell2332">
            <text:p text:style-name="P2333">Rodiklis siekiamas kiekvieno projekto įgyvendinimo metu ir už jį atsiskaitoma teikiant projektų veiklos ataskaitas.</text:p>
          </table:table-cell>
          <table:table-cell>
            <text:p text:style-name="P2333"/>
          </table:table-cell>
        </table:table-row>
        <table:table-row table:style-name="TableRow2334">
          <table:table-cell table:style-name="TableCell2335">
            <text:p text:style-name="P2336">13.</text:p>
          </table:table-cell>
          <table:table-cell table:style-name="TableCell2337">
            <text:p text:style-name="P2338">Stebėsenos rodiklio pasiekimo momentas</text:p>
          </table:table-cell>
          <table:table-cell table:style-name="TableCell2339">
            <text:p text:style-name="P2340">Kitas (projekto įgyvendinimo metu, projektų veiklų įgyvendinimo pabaigoje).</text:p>
            <text:p text:style-name="P2341"><text:span text:style-name="T2342">Rodiklio pasiekimo momentas – rodiklis laikomas pasiektu, kai pasirašomas statybos užbaigimo aktas arba deklaracija apie statybos užbaigimą, o nesudėtingiesiems statiniams statybos darbų priėmimo–perdavimo aktai.</text:span></text:p>
          </table:table-cell>
          <table:table-cell>
            <text:p text:style-name="P2341"/>
          </table:table-cell>
        </table:table-row>
        <table:table-row table:style-name="TableRow2343">
          <table:table-cell table:style-name="TableCell2344">
            <text:p text:style-name="P2345">14.</text:p>
          </table:table-cell>
          <table:table-cell table:style-name="TableCell2346">
            <text:p text:style-name="P2347">Už stebėsenos rodiklį atsakinga įstaiga<text:s/></text:p>
          </table:table-cell>
          <table:table-cell table:style-name="TableCell2348">
            <text:p text:style-name="P2349">Vidaus reikalų ministerija</text:p>
          </table:table-cell>
          <table:table-cell>
            <text:p text:style-name="P2349"/>
          </table:table-cell>
        </table:table-row>
        <table:table-row table:style-name="TableRow2350">
          <table:table-cell table:style-name="TableCell2351">
            <text:p text:style-name="P2352">15.</text:p>
          </table:table-cell>
          <table:table-cell table:style-name="TableCell2353">
            <text:p text:style-name="P2354">Įstaigos padalinys ir kontaktinis telefono numeris</text:p>
          </table:table-cell>
          <table:table-cell table:style-name="TableCell2355">
            <text:p text:style-name="P2356">Regioninės politikos grupė, tel. +370 5  271 8459</text:p>
          </table:table-cell>
          <table:table-cell>
            <text:p text:style-name="P2356"/>
          </table:table-cell>
        </table:table-row>
        <table:table-row table:style-name="TableRow2357">
          <table:table-cell table:style-name="TableCell2358">
            <text:p text:style-name="P2359">16.</text:p>
          </table:table-cell>
          <table:table-cell table:style-name="TableCell2360">
            <text:p text:style-name="P2361">Kita svarbi informacija</text:p>
          </table:table-cell>
          <table:table-cell table:style-name="TableCell2362">
            <text:p text:style-name="P2363"><text:span text:style-name="T2364">2021‒2027 metų Europos Sąjungos fondų investicijų programos<text:s/></text:span><text:span text:style-name="T2365">produkto bendrasis rodiklis RCO</text:span><text:span text:style-name="T2366">58</text:span><text:span text:style-name="T2367">. Rodiklio kodas P.B.2.0058.<text:s/></text:span></text:p>
          </table:table-cell>
          <table:table-cell>
            <text:p text:style-name="P2363"/>
          </table:table-cell>
        </table:table-row>
      </table:table>
      <text:p text:style-name="P2368"/>
      <text:p text:style-name="P2369"><text:span text:style-name="T2370">IX</text:span><text:span text:style-name="T2371">.<text:s/></text:span><text:span text:style-name="T2372">STEBĖSENOS RODIKLIO „SUKURTOS ARBA ATKURTOS ATVIROS ERDVĖS“ APRAŠYMO KORTELĖ</text:span></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
          </table:table-cell>
          <table:table-cell table:style-name="TableCell2381">
            <text:p text:style-name="P2382">Elementai</text:p>
          </table:table-cell>
          <table:table-cell table:style-name="TableCell2383">
            <text:p text:style-name="P2384"><text:span text:style-name="T2385">Kodai, pavadinimai ir aprašymas</text:span></text:p>
          </table:table-cell>
        </table:table-row>
        <table:table-row table:style-name="TableRow2386">
          <table:table-cell table:style-name="TableCell2387">
            <text:p text:style-name="P2388">1.</text:p>
          </table:table-cell>
          <table:table-cell table:style-name="TableCell2389">
            <text:p text:style-name="P2390"><text:span text:style-name="T2391">Stebėsenos rodiklio pavadinimas</text:span></text:p>
          </table:table-cell>
          <table:table-cell table:style-name="TableCell2392">
            <text:p text:style-name="P2393"><text:span text:style-name="T2394">Sukurtos arba atkurtos atviros erdvės</text:span></text:p>
          </table:table-cell>
        </table:table-row>
        <table:table-row table:style-name="TableRow2395">
          <table:table-cell table:style-name="TableCell2396">
            <text:p text:style-name="P2397">2.</text:p>
          </table:table-cell>
          <table:table-cell table:style-name="TableCell2398">
            <text:p text:style-name="P2399">Stebėsenos rodiklio matavimo vienetai</text:p>
          </table:table-cell>
          <table:table-cell table:style-name="TableCell2400">
            <text:p text:style-name="P2401"><text:span text:style-name="T2402">Kvadratiniai metrai</text:span></text:p>
          </table:table-cell>
        </table:table-row>
        <table:table-row table:style-name="TableRow2403">
          <table:table-cell table:style-name="TableCell2404">
            <text:p text:style-name="P2405">3.</text:p>
          </table:table-cell>
          <table:table-cell table:style-name="TableCell2406">
            <text:p text:style-name="P2407">Stebėsenos rodiklio reikšmės kryptis</text:p>
          </table:table-cell>
          <table:table-cell table:style-name="TableCell2408">
            <text:p text:style-name="P2409">Didėjimas</text:p>
          </table:table-cell>
        </table:table-row>
        <table:table-row table:style-name="TableRow2410">
          <table:table-cell table:style-name="TableCell2411">
            <text:p text:style-name="P2412">4.</text:p>
          </table:table-cell>
          <table:table-cell table:style-name="TableCell2413">
            <text:p text:style-name="P2414">Stebėsenos rodiklio reikšmės tipas</text:p>
          </table:table-cell>
          <table:table-cell table:style-name="TableCell2415">
            <text:p text:style-name="P2416">Skaitinės reikšmės</text:p>
          </table:table-cell>
        </table:table-row>
        <table:table-row table:style-name="TableRow2417">
          <table:table-cell table:style-name="TableCell2418">
            <text:p text:style-name="P2419">5.</text:p>
          </table:table-cell>
          <table:table-cell table:style-name="TableCell2420">
            <text:p text:style-name="P2421">Stebėsenos rodiklio tipas</text:p>
          </table:table-cell>
          <table:table-cell table:style-name="TableCell2422">
            <text:p text:style-name="P2423">Produkto</text:p>
          </table:table-cell>
        </table:table-row>
        <table:table-row table:style-name="TableRow2424">
          <table:table-cell table:style-name="TableCell2425">
            <text:p text:style-name="P2426">6.</text:p>
          </table:table-cell>
          <table:table-cell table:style-name="TableCell2427">
            <text:p text:style-name="P2428">Stebėsenos rodiklio kodas</text:p>
          </table:table-cell>
          <table:table-cell table:style-name="TableCell2429">
            <text:p text:style-name="P2430">P-01-004-07-01-01-03</text:p>
            <text:p text:style-name="P2431"/>
          </table:table-cell>
        </table:table-row>
        <table:table-row table:style-name="TableRow2432">
          <table:table-cell table:style-name="TableCell2433">
            <text:p text:style-name="P2434">7.</text:p>
          </table:table-cell>
          <table:table-cell table:style-name="TableCell2435">
            <text:p text:style-name="P2436"><text:span text:style-name="T2437">Europos Komisijos suteiktas stebėsenos rodiklio kodas</text:span></text:p>
          </table:table-cell>
          <table:table-cell table:style-name="TableCell2438">
            <text:p text:style-name="P2439">_</text:p>
          </table:table-cell>
        </table:table-row>
        <table:table-row table:style-name="TableRow2440">
          <table:table-cell table:style-name="TableCell2441">
            <text:p text:style-name="P2442">8.</text:p>
          </table:table-cell>
          <table:table-cell table:style-name="TableCell2443">
            <text:p text:style-name="P2444"><text:span text:style-name="T2445">Stebėsenos rodiklio paaiškinimas,<text:s/></text:span><text:span text:style-name="T2446">sąvokų apibrėžtys</text:span></text:p>
          </table:table-cell>
          <table:table-cell table:style-name="TableCell2447">
            <text:p text:style-name="P2448">Atnaujintų arba naujai įrengtų visiems prieinamų atvirų viešųjų erdvių paviršiaus plotas.</text:p>
            <text:p text:style-name="P2449"/>
            <text:p text:style-name="P2450"><text:span text:style-name="T2451">Atviros viešosios erdvės – tai atviras žemės plotas, pritaikytas ir visuomenei prieinamas nemokamai, naudojamas kaip rekreacinė erdvė, padedantis kurti gražesnę aplinką ir prisidedantis prie aplinkos kokybės gerinimo (Jungtinių Tautų Organizacijos apibrėžtis. Prieiga per internetą:<text:s/></text:span><text:span text:style-name="T2452">https://unstats.un.org/sdgs/metadata/files/Metadata-11-07-01.pdf</text:span><text:span text:style-name="T2453">).<text:s/></text:span></text:p>
            <text:p text:style-name="P2454"/>
            <text:p text:style-name="P2455">Atvirosiomis viešosiomis erdvėmis gali būti laikomi parkai, skverai, kiti želdynai, bendruomenių sodai (daržai), aikštės, upių pakrantės, paplūdimiai ir kt.</text:p>
            <text:p text:style-name="P2456"/>
            <text:p text:style-name="P2457">Projekto įgyvendinimo teritorija – sklypai ir nesuformuoti valstybinės žemės plotai, kuriuose įgyvendinant projektą vykdomi statybos ir (ar) želdynų kūrimo ir (ar) tvarkymo darbai.</text:p>
            <text:p text:style-name="P2458"/>
            <text:p text:style-name="P2459"><text:span text:style-name="T2460">Rodiklis neapima teritorijos, priklausančios miestų ir priemiesčių vietovėms, nurodytoms<text:s/></text:span><text:span text:style-name="T2461">2021–2027 metų Europos Sąjungos fondų i</text:span><text:span text:style-name="T2462">nvesticijų programos 5.1 uždavinio dalyje „Konkrečios tikslinės teritorijos, įskaitant planuojamą teritorinių priemonių panaudojimą“.</text:span></text:p>
            <text:p text:style-name="P2463"/>
            <text:p text:style-name="P2464"><text:span text:style-name="T2465">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2466">
          <table:table-cell table:style-name="TableCell2467">
            <text:p text:style-name="P2468">9.</text:p>
          </table:table-cell>
          <table:table-cell table:style-name="TableCell2469">
            <text:p text:style-name="P2470"><text:span text:style-name="T2471">Stebėsenos rodiklio reikšmės apskaičiavimo tipas</text:span></text:p>
          </table:table-cell>
          <table:table-cell table:style-name="TableCell2472">
            <text:p text:style-name="P2473">Automatiškai apskaičiuojamas</text:p>
          </table:table-cell>
        </table:table-row>
        <table:table-row table:style-name="TableRow2474">
          <table:table-cell table:style-name="TableCell2475">
            <text:p text:style-name="P2476">10.</text:p>
          </table:table-cell>
          <table:table-cell table:style-name="TableCell2477">
            <text:p text:style-name="P2478"><text:span text:style-name="T2479">Stebėsenos rodiklio<text:s/></text:span><text:span text:style-name="T2480">reikšmės<text:s/></text:span><text:span text:style-name="T2481">apskaičiavimo metodas</text:span></text:p>
          </table:table-cell>
          <table:table-cell table:style-name="TableCell2482">
            <text:p text:style-name="P2483">Apskaičiuojama projekto įgyvendinimo teritorija sumuojant ją sudarančių nesuformuotus valstybinės žemės plotus ir šiuos naudojimo būdus turinčių žemės sklypų plotus:</text:p>
            <text:p text:style-name="P2484">1.1. daugiabučių gyvenamųjų pastatų ir bendrabučių teritorijų;</text:p>
            <text:p text:style-name="P2485">1.2. pramonės ir sandėliavimo objektų teritorijų;</text:p>
            <text:p text:style-name="P2486">1.3. komercinės paskirties objektų teritorijų;</text:p>
            <text:p text:style-name="P2487">1.4. miestelių ir kaimų ar savivaldybių bendrojo naudojimo teritorijų;</text:p>
            <text:p text:style-name="P2488">1.5. atskirųjų želdynų teritorijų;</text:p>
            <text:p text:style-name="P2489">1.6. rekreacinių teritorijų;</text:p>
            <text:p text:style-name="P2490">1.7. rekreacinių miškų;</text:p>
            <text:p text:style-name="P2491">1.8. apsauginių miškų;</text:p>
            <text:p text:style-name="P2492">1.9. susisiekimo ir inžinerinių komunikacijų aptarnavimo objektų teritorijų;</text:p>
            <text:p text:style-name="P2493">1.10. visuomeninės paskirties teritorijų;</text:p>
            <text:p text:style-name="P2494">1.11. kultūros paveldo objektų žemės sklypų;</text:p>
            <text:p text:style-name="P2495"><text:span text:style-name="T2496">1.12. susisiekimo ir inžinerinių tinklų koridorių teritorijų. </text:span></text:p>
          </table:table-cell>
        </table:table-row>
        <table:table-row table:style-name="TableRow2497">
          <table:table-cell table:style-name="TableCell2498">
            <text:p text:style-name="P2499">11.</text:p>
          </table:table-cell>
          <table:table-cell table:style-name="TableCell2500">
            <text:p text:style-name="P2501">Stebėsenos rodiklio duomenų šaltiniai</text:p>
          </table:table-cell>
          <table:table-cell table:style-name="TableCell2502">
            <text:p text:style-name="P2503"><text:span text:style-name="T2504">Pirminis duomenų šaltinis<text:s/></text:span><text:span text:style-name="T2505">‒<text:s/></text:span><text:span text:style-name="T2506">statybos užbaigimo dokumentai (statybos užbaigimo aktas arba deklaracija apie statybos užbaigimą).</text:span></text:p>
            <text:p text:style-name="P2507"><text:span text:style-name="T2508">Antrinis duomenų šaltinis<text:s/></text:span><text:span text:style-name="T2509">‒<text:s/></text:span><text:span text:style-name="T2510">įgyvendintų projektų, kuriems suteikta finansinė parama, galutinės veiklos ataskaitos.</text:span></text:p>
            <text:p text:style-name="P2511"/>
            <text:p text:style-name="P2512"><text:span text:style-name="T2513">Informaciją apie projekto lygiu pasiektą stebėsenos rodiklio reikšmę teikia projekto vykdytojas.</text:span></text:p>
          </table:table-cell>
        </table:table-row>
        <table:table-row table:style-name="TableRow2514">
          <table:table-cell table:style-name="TableCell2515">
            <text:p text:style-name="P2516">12.</text:p>
          </table:table-cell>
          <table:table-cell table:style-name="TableCell2517">
            <text:p text:style-name="P2518">Stebėsenos rodiklio reikšmės skaičiavimo periodiškumas</text:p>
          </table:table-cell>
          <table:table-cell table:style-name="TableCell2519">
            <text:p text:style-name="P2520"><text:span text:style-name="T2521">Stebėsenos rodiklis apskaičiuojamas baigus įgyvendinti visas projekto veiklas ir patvirtinus projekto galutinę veiklos ataskaitą</text:span></text:p>
          </table:table-cell>
        </table:table-row>
        <table:table-row table:style-name="TableRow2522">
          <table:table-cell table:style-name="TableCell2523">
            <text:p text:style-name="P2524">13.</text:p>
          </table:table-cell>
          <table:table-cell table:style-name="TableCell2525">
            <text:p text:style-name="P2526">Stebėsenos rodiklio pasiekimo momentas</text:p>
          </table:table-cell>
          <table:table-cell table:style-name="TableCell2527">
            <text:p text:style-name="P2528">Projekto veiklų įgyvendinimo pabaigoje</text:p>
          </table:table-cell>
        </table:table-row>
        <table:table-row table:style-name="TableRow2529">
          <table:table-cell table:style-name="TableCell2530">
            <text:p text:style-name="P2531">14.</text:p>
          </table:table-cell>
          <table:table-cell table:style-name="TableCell2532">
            <text:p text:style-name="P2533">Už stebėsenos rodiklį atsakinga įstaiga</text:p>
          </table:table-cell>
          <table:table-cell table:style-name="TableCell2534">
            <text:p text:style-name="P2535"><text:span text:style-name="T2536">Vidaus reikalų ministerija</text:span></text:p>
          </table:table-cell>
        </table:table-row>
        <table:table-row table:style-name="TableRow2537">
          <table:table-cell table:style-name="TableCell2538">
            <text:p text:style-name="P2539">15.</text:p>
          </table:table-cell>
          <table:table-cell table:style-name="TableCell2540">
            <text:p text:style-name="P2541">Įstaigos padalinys ir kontaktinis telefono numeris</text:p>
          </table:table-cell>
          <table:table-cell table:style-name="TableCell2542">
            <text:p text:style-name="P2543"><text:span text:style-name="T2544">Regioninės politikos grupė, tel.<text:s/></text:span><text:span text:style-name="T2545">+370 5 271 8459</text:span></text:p>
            <text:p text:style-name="P2546"/>
          </table:table-cell>
        </table:table-row>
        <table:table-row table:style-name="TableRow2547">
          <table:table-cell table:style-name="TableCell2548">
            <text:p text:style-name="P2549">16.</text:p>
          </table:table-cell>
          <table:table-cell table:style-name="TableCell2550">
            <text:p text:style-name="P2551">Kita svarbi informacija</text:p>
          </table:table-cell>
          <table:table-cell table:style-name="TableCell2552">
            <text:p text:style-name="P2553"><text:span text:style-name="T2554">2021‒2027 metų Europos Sąjungos fondų investicijų programos<text:s/></text:span><text:span text:style-name="T2555">produkto specialusis rodiklis<text:s/></text:span><text:span text:style-name="T2556">– P.S.2.1039</text:span></text:p>
          </table:table-cell>
        </table:table-row>
      </table:table>
      <text:p text:style-name="P2557"/>
      <text:p text:style-name="P2558"><text:span text:style-name="T2559">X</text:span><text:span text:style-name="T2560">.<text:s/></text:span><text:span text:style-name="T2561">Stebėsenos rodiklio<text:s/></text:span><text:span text:style-name="T2562">„</text:span><text:span text:style-name="T2563">GYVENTOJAI, KURIEMS TAIKOMI PROJEKTAI, VYKDOMI PAGAL INTEGRUOTAS TERITORINIO VYSTYMO PROGRAMAS“</text:span><text:span text:style-name="T2564"><text:s/></text:span><text:span text:style-name="T2565">aprašymo kortelė</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Elementai</text:p>
          </table:table-cell>
          <table:table-cell table:style-name="TableCell2576">
            <text:p text:style-name="P2577"><text:span text:style-name="T2578">Kodai, pavadinimai ir aprašymas</text:span></text:p>
          </table:table-cell>
        </table:table-row>
        <table:table-row table:style-name="TableRow2579">
          <table:table-cell table:style-name="TableCell2580">
            <text:p text:style-name="P2581">1.</text:p>
          </table:table-cell>
          <table:table-cell table:style-name="TableCell2582">
            <text:p text:style-name="P2583"><text:span text:style-name="T2584">Stebėsenos rodiklio pavadinimas</text:span></text:p>
          </table:table-cell>
          <table:table-cell table:style-name="TableCell2585">
            <text:p text:style-name="P2586"><text:span text:style-name="T2587">Gyventojai, kuriems taikomi projektai, įgyvendinami pagal integruotas teritorinio vystymo programas</text:span></text:p>
          </table:table-cell>
        </table:table-row>
        <table:table-row table:style-name="TableRow2588">
          <table:table-cell table:style-name="TableCell2589">
            <text:p text:style-name="P2590">2.</text:p>
          </table:table-cell>
          <table:table-cell table:style-name="TableCell2591">
            <text:p text:style-name="P2592">Stebėsenos rodiklio matavimo vienetai</text:p>
          </table:table-cell>
          <table:table-cell table:style-name="TableCell2593">
            <text:p text:style-name="P2594">Asmenys</text:p>
          </table:table-cell>
        </table:table-row>
        <table:table-row table:style-name="TableRow2595">
          <table:table-cell table:style-name="TableCell2596">
            <text:p text:style-name="P2597">3.</text:p>
          </table:table-cell>
          <table:table-cell table:style-name="TableCell2598">
            <text:p text:style-name="P2599">Stebėsenos rodiklio reikšmės kryptis</text:p>
          </table:table-cell>
          <table:table-cell table:style-name="TableCell2600">
            <text:p text:style-name="P2601">Didėjimas</text:p>
          </table:table-cell>
        </table:table-row>
        <table:table-row table:style-name="TableRow2602">
          <table:table-cell table:style-name="TableCell2603">
            <text:p text:style-name="P2604">4.</text:p>
          </table:table-cell>
          <table:table-cell table:style-name="TableCell2605">
            <text:p text:style-name="P2606">Stebėsenos rodiklio reikšmės tipas</text:p>
          </table:table-cell>
          <table:table-cell table:style-name="TableCell2607">
            <text:p text:style-name="P2608">Skaitinė reikšmė</text:p>
          </table:table-cell>
        </table:table-row>
        <table:table-row table:style-name="TableRow2609">
          <table:table-cell table:style-name="TableCell2610">
            <text:p text:style-name="P2611">5.</text:p>
          </table:table-cell>
          <table:table-cell table:style-name="TableCell2612">
            <text:p text:style-name="P2613">Stebėsenos rodiklio tipas</text:p>
          </table:table-cell>
          <table:table-cell table:style-name="TableCell2614">
            <text:p text:style-name="P2615">Produkto rodiklis</text:p>
          </table:table-cell>
        </table:table-row>
        <table:table-row table:style-name="TableRow2616">
          <table:table-cell table:style-name="TableCell2617">
            <text:p text:style-name="P2618">6.</text:p>
          </table:table-cell>
          <table:table-cell table:style-name="TableCell2619">
            <text:p text:style-name="P2620">Stebėsenos rodiklio kodas</text:p>
          </table:table-cell>
          <table:table-cell table:style-name="TableCell2621">
            <text:p text:style-name="P2622">P-01-004-07-01-01-05</text:p>
          </table:table-cell>
        </table:table-row>
        <table:table-row table:style-name="TableRow2623">
          <table:table-cell table:style-name="TableCell2624">
            <text:p text:style-name="P2625">7.</text:p>
          </table:table-cell>
          <table:table-cell table:style-name="TableCell2626">
            <text:p text:style-name="P2627"><text:span text:style-name="T2628">Europos Komisijos suteiktas stebėsenos rodiklio kodas</text:span></text:p>
          </table:table-cell>
          <table:table-cell table:style-name="TableCell2629">
            <text:p text:style-name="P2630"><text:span text:style-name="T2631">RCO74</text:span></text:p>
          </table:table-cell>
        </table:table-row>
        <table:table-row table:style-name="TableRow2632">
          <table:table-cell table:style-name="TableCell2633">
            <text:p text:style-name="P2634">8.</text:p>
          </table:table-cell>
          <table:table-cell table:style-name="TableCell2635">
            <text:p text:style-name="P2636"><text:span text:style-name="T2637">Stebėsenos rodiklio paaiškinimas,<text:s/></text:span><text:span text:style-name="T2638">sąvokų apibrėžtys</text:span></text:p>
          </table:table-cell>
          <table:table-cell table:style-name="TableCell2639">
            <text:p text:style-name="P2640">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2641">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642"/>
            <text:p text:style-name="P2643">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2644"/>
            <text:p text:style-name="P2645"><text:span text:style-name="T2646">Gyventojai – asmenys, kurių nuolatinė gyvenamoji vieta yra Lietuvos Respublika (Nuolatinių gyventojų skaičiaus ir sudėties nustatymo metodika, patvirtinta Lietuvos statistikos departamento generalinio direktoriaus 2016 m. liepos 11 d. įsakymu Nr. DĮ-149 (prieiga per internetą:<text:s/></text:span>https://osp.stat.gov.lt/documents/10180/130368/Metodika_2016_149.pdf<text:span text:style-name="T2647">).<text:s/></text:span></text:p>
            <text:p text:style-name="P2648"/>
            <text:p text:style-name="P2649">Nuolatinė gyvenamoji vieta – vieta, kurioje asmuo paprastai praleidžia poilsiui skirtą paros dalį, nepaisant laikino išvykimo poilsiauti, atostogauti, aplankyti draugus ir gimines, verslo reikalais, gydytis arba keliauti religijos tikslais į šventąsias vietas.</text:p>
            <text:p text:style-name="P2650"/>
            <text:p text:style-name="P2651"><text:span text:style-name="T2652">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 https://osp.stat.gov.lt/documents/10180/130368/Metodika_2016_149.pdf).</text:span></text:p>
          </table:table-cell>
        </table:table-row>
        <table:table-row table:style-name="TableRow2653">
          <table:table-cell table:style-name="TableCell2654">
            <text:p text:style-name="P2655">9.</text:p>
          </table:table-cell>
          <table:table-cell table:style-name="TableCell2656">
            <text:p text:style-name="P2657"><text:span text:style-name="T2658">Stebėsenos rodiklio reikšmės apskaičiavimo tipas</text:span></text:p>
          </table:table-cell>
          <table:table-cell table:style-name="TableCell2659">
            <text:p text:style-name="P2660">Įvedamasis</text:p>
            <text:p text:style-name="P2661"/>
          </table:table-cell>
        </table:table-row>
        <table:table-row table:style-name="TableRow2662">
          <table:table-cell table:style-name="TableCell2663">
            <text:p text:style-name="P2664">10.</text:p>
          </table:table-cell>
          <table:table-cell table:style-name="TableCell2665">
            <text:p text:style-name="P2666"><text:span text:style-name="T2667">Stebėsenos rodiklio<text:s/></text:span><text:span text:style-name="T2668">reikšmės<text:s/></text:span><text:span text:style-name="T2669">apskaičiavimo metodas</text:span></text:p>
          </table:table-cell>
          <table:table-cell table:style-name="TableCell2670">
            <text:p text:style-name="P2671">Rodiklio reikšmė apskaičiuojama sumuojant integruotų teritorinio vystymo strategijų teritorijų, kuriose įgyvendinant šias strategijas buvo įvykdytas bent vienas projektas, gyventojų skaičių.<text:s/></text:p>
            <text:p text:style-name="P2672">Rodiklis apima visus integruotos teritorinio vystymo strategijos gyventojus nepriklausomai nuo to, kokioje šios strategijos teritorijoje buvo įvykdytas projektas.<text:s/></text:p>
            <text:p text:style-name="P2673"/>
            <text:p text:style-name="P2674">Integruotų teritorinio vystymo strategijų teritorijų gyventojų skaičius nustatomas pagal Valstybės duomenų agentūros ir integruotose teritorinio vystymo strategijose (jei taikoma) nurodytus duomenis atsižvelgiant į strategijos tipą:</text:p>
            <text:p text:style-name="P2675">–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s/></text:p>
            <text:p text:style-name="P2676">–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s/></text:p>
            <text:p text:style-name="P2677">–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s/></text:p>
            <text:p text:style-name="P2678"/>
            <text:p text:style-name="P2679">Rodiklio reikšmė pirmą kartą nustatoma baigus vykdyti pirmąjį integruotos teritorinio vystymo strategijos projektą (patvirtinus galutinę veiklos ataskaitą) pagal konkretų IP uždavinį.</text:p>
            <text:p text:style-name="P2680"/>
            <text:p text:style-name="P2681">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2682"/>
            <text:p text:style-name="P2683">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2684"/>
            <text:p text:style-name="P2685"><text:span text:style-name="T2686">Kai naudojama Valstybės duomenų agentūros einamoji statistika, skaičiuojamas nuolatinių gyventojų skaičius metų pradžioje.</text:span></text:p>
          </table:table-cell>
        </table:table-row>
        <table:table-row table:style-name="TableRow2687">
          <table:table-cell table:style-name="TableCell2688">
            <text:p text:style-name="P2689">11.</text:p>
          </table:table-cell>
          <table:table-cell table:style-name="TableCell2690">
            <text:p text:style-name="P2691">Stebėsenos rodiklio duomenų šaltiniai</text:p>
          </table:table-cell>
          <table:table-cell table:style-name="TableCell2692">
            <text:p text:style-name="P2693">Pirminis duomenų šaltinis – Valstybės duomenų agentūros rodiklių duomenų bazė (nuolatinių gyventojų skaičius metų pradžioje); integruotos teritorinio vystymo strategijos informacija (nustatant gyventojų skaičių priemiesčiuose).<text:s/></text:p>
            <text:p text:style-name="P2694"><text:span text:style-name="T2695">Antrinis duomenų šaltinis – INVESTIS (III lygmens pasiekimai).</text:span></text:p>
          </table:table-cell>
        </table:table-row>
        <table:table-row table:style-name="TableRow2696">
          <table:table-cell table:style-name="TableCell2697">
            <text:p text:style-name="P2698">12.</text:p>
          </table:table-cell>
          <table:table-cell table:style-name="TableCell2699">
            <text:p text:style-name="P2700">Stebėsenos rodiklio reikšmės skaičiavimo periodiškumas</text:p>
          </table:table-cell>
          <table:table-cell table:style-name="TableCell2701">
            <text:p text:style-name="P2702"><text:span text:style-name="T2703">Pasiekta rodiklio reikšmė 2021–2027 metų Europos Sąjungos fondų investicijų programos prioriteto uždavinio lygiu apskaičiuojama pasibaigus kiekvieniems kalendoriniams metams.<text:s/></text:span></text:p>
          </table:table-cell>
        </table:table-row>
        <table:table-row table:style-name="TableRow2704">
          <table:table-cell table:style-name="TableCell2705">
            <text:p text:style-name="P2706">13.</text:p>
          </table:table-cell>
          <table:table-cell table:style-name="TableCell2707">
            <text:p text:style-name="P2708">Stebėsenos rodiklio pasiekimo momentas</text:p>
          </table:table-cell>
          <table:table-cell table:style-name="TableCell2709">
            <text:p text:style-name="P2710">Kitas.<text:s/></text:p>
            <text:p text:style-name="P2711">Pasiekta rodiklio reikšmė 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2712"><text:span text:style-name="T2713">Jei praėjusiais kalendoriniais metais įgyvendinant integruotą teritorinio vystymo strategiją nebuvo pabaigtų projektų, <text:s/>perkeliama praėjusių kalendorinių metų rodiklio reikšmė.</text:span></text:p>
          </table:table-cell>
        </table:table-row>
        <table:table-row table:style-name="TableRow2714">
          <table:table-cell table:style-name="TableCell2715">
            <text:p text:style-name="P2716">14.</text:p>
          </table:table-cell>
          <table:table-cell table:style-name="TableCell2717">
            <text:p text:style-name="P2718">Už stebėsenos rodiklį atsakinga įstaiga<text:s/></text:p>
          </table:table-cell>
          <table:table-cell table:style-name="TableCell2719">
            <text:p text:style-name="P2720"><text:span text:style-name="T2721">Vidaus reikalų ministerija</text:span></text:p>
          </table:table-cell>
        </table:table-row>
        <table:table-row table:style-name="TableRow2722">
          <table:table-cell table:style-name="TableCell2723">
            <text:p text:style-name="P2724">15.</text:p>
          </table:table-cell>
          <table:table-cell table:style-name="TableCell2725">
            <text:p text:style-name="P2726">Įstaigos padalinys ir kontaktinis telefono numeris</text:p>
          </table:table-cell>
          <table:table-cell table:style-name="TableCell2727">
            <text:p text:style-name="P2728"><text:span text:style-name="T2729">Regioninės politikos grupė, tel. +370 5 271 8459</text:span></text:p>
          </table:table-cell>
        </table:table-row>
        <table:table-row table:style-name="TableRow2730">
          <table:table-cell table:style-name="TableCell2731">
            <text:p text:style-name="P2732">16.</text:p>
          </table:table-cell>
          <table:table-cell table:style-name="TableCell2733">
            <text:p text:style-name="P2734">Kita svarbi informacija</text:p>
          </table:table-cell>
          <table:table-cell table:style-name="TableCell2735">
            <text:p text:style-name="P2736"><text:span text:style-name="T2737">2021‒2027 metų Europos Sąjungos fondų investicijų programos<text:s/></text:span><text:span text:style-name="T2738">produkto bendrasis rodiklis<text:s/></text:span><text:span text:style-name="T2739">RCO74</text:span><text:span text:style-name="T2740">. Rodiklio kodas<text:s/></text:span>–<text:s/><text:span text:style-name="T2741">P.B.2.00</text:span><text:span text:style-name="T2742">74</text:span></text:p>
          </table:table-cell>
        </table:table-row>
      </table:table>
      <text:p text:style-name="P2743"/>
      <text:p text:style-name="P2744"><text:span text:style-name="T2745">XI</text:span><text:span text:style-name="T2746">.<text:s/></text:span><text:span text:style-name="T2747">Stebėsenos rodiklio<text:s/></text:span><text:span text:style-name="T2748">„</text:span><text:span text:style-name="T2749">INTEGRUOTOS TERITORINIO VYSTYMO STRATEGIJOS, KURIOMS SUTEIKTA PARAMA</text:span><text:span text:style-name="T2750">“<text:s/></text:span><text:span text:style-name="T2751">aprašymo kortelė</text:span></text:p>
      <text:p text:style-name="P2752"/>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Elementai</text:p>
          </table:table-cell>
          <table:table-cell table:style-name="TableCell2763">
            <text:p text:style-name="P2764"><text:span text:style-name="T2765">Kodai, pavadinimai ir aprašymas</text:span></text:p>
          </table:table-cell>
        </table:table-row>
        <table:table-row table:style-name="TableRow2766">
          <table:table-cell table:style-name="TableCell2767">
            <text:p text:style-name="P2768">1.</text:p>
          </table:table-cell>
          <table:table-cell table:style-name="TableCell2769">
            <text:p text:style-name="P2770"><text:span text:style-name="T2771">Stebėsenos rodiklio pavadinimas</text:span></text:p>
          </table:table-cell>
          <table:table-cell table:style-name="TableCell2772">
            <text:p text:style-name="P2773"><text:span text:style-name="T2774">Integruotos teritorinio vystymo strategijos, kurioms suteikta parama</text:span></text:p>
          </table:table-cell>
        </table:table-row>
        <table:table-row table:style-name="TableRow2775">
          <table:table-cell table:style-name="TableCell2776">
            <text:p text:style-name="P2777">2.</text:p>
          </table:table-cell>
          <table:table-cell table:style-name="TableCell2778">
            <text:p text:style-name="P2779">Stebėsenos rodiklio matavimo vienetai</text:p>
          </table:table-cell>
          <table:table-cell table:style-name="TableCell2780">
            <text:p text:style-name="P2781"><text:span text:style-name="T2782">Indėlis į strategijas</text:span></text:p>
          </table:table-cell>
        </table:table-row>
        <table:table-row table:style-name="TableRow2783">
          <table:table-cell table:style-name="TableCell2784">
            <text:p text:style-name="P2785">3.</text:p>
          </table:table-cell>
          <table:table-cell table:style-name="TableCell2786">
            <text:p text:style-name="P2787">Stebėsenos rodiklio reikšmės kryptis</text:p>
          </table:table-cell>
          <table:table-cell table:style-name="TableCell2788">
            <text:p text:style-name="P2789">Didėjimas</text:p>
          </table:table-cell>
        </table:table-row>
        <table:table-row table:style-name="TableRow2790">
          <table:table-cell table:style-name="TableCell2791">
            <text:p text:style-name="P2792">4.</text:p>
          </table:table-cell>
          <table:table-cell table:style-name="TableCell2793">
            <text:p text:style-name="P2794">Stebėsenos rodiklio reikšmės tipas</text:p>
          </table:table-cell>
          <table:table-cell table:style-name="TableCell2795">
            <text:p text:style-name="P2796">Skaitinė reikšmė</text:p>
          </table:table-cell>
        </table:table-row>
        <table:table-row table:style-name="TableRow2797">
          <table:table-cell table:style-name="TableCell2798">
            <text:p text:style-name="P2799">5.</text:p>
          </table:table-cell>
          <table:table-cell table:style-name="TableCell2800">
            <text:p text:style-name="P2801">Stebėsenos rodiklio tipas</text:p>
          </table:table-cell>
          <table:table-cell table:style-name="TableCell2802">
            <text:p text:style-name="P2803">Produkto rodiklis</text:p>
          </table:table-cell>
        </table:table-row>
        <table:table-row table:style-name="TableRow2804">
          <table:table-cell table:style-name="TableCell2805">
            <text:p text:style-name="P2806">6.</text:p>
          </table:table-cell>
          <table:table-cell table:style-name="TableCell2807">
            <text:p text:style-name="P2808">Stebėsenos rodiklio kodas</text:p>
          </table:table-cell>
          <table:table-cell table:style-name="TableCell2809">
            <text:p text:style-name="P2810">P-01-004-07-01-01-06</text:p>
          </table:table-cell>
        </table:table-row>
        <table:table-row table:style-name="TableRow2811">
          <table:table-cell table:style-name="TableCell2812">
            <text:p text:style-name="P2813">7.</text:p>
          </table:table-cell>
          <table:table-cell table:style-name="TableCell2814">
            <text:p text:style-name="P2815"><text:span text:style-name="T2816">Europos Komisijos suteiktas stebėsenos rodiklio kodas</text:span></text:p>
          </table:table-cell>
          <table:table-cell table:style-name="TableCell2817">
            <text:p text:style-name="P2818"><text:span text:style-name="T2819">RCO75</text:span></text:p>
          </table:table-cell>
        </table:table-row>
        <table:table-row table:style-name="TableRow2820">
          <table:table-cell table:style-name="TableCell2821">
            <text:p text:style-name="P2822">8.</text:p>
          </table:table-cell>
          <table:table-cell table:style-name="TableCell2823">
            <text:p text:style-name="P2824"><text:span text:style-name="T2825">Stebėsenos rodiklio paaiškinimas,<text:s/></text:span><text:span text:style-name="T2826">sąvokų apibrėžtys</text:span></text:p>
          </table:table-cell>
          <table:table-cell table:style-name="TableCell2827">
            <text:p text:style-name="P2828">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2829"/>
            <text:p text:style-name="P2830">Indėlis į integruotą teritorinio vystymo strategiją – tai įgyvendintam projektui suteiktos finansinės paramos atvejis.</text:p>
            <text:p text:style-name="P2831"/>
            <text:p text:style-name="P2832">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833"/>
            <text:p text:style-name="P2834"><text:span text:style-name="T2835">Projektas – integruotos teritorinio vystymo strategijos veiksmą (-us) įgyvendinanti veiklų visuma, turinti aiškiai nustatytus tikslus, apibrėžtą biudžetą ir įgyvendinimo laikotarpį.</text:span></text:p>
          </table:table-cell>
        </table:table-row>
        <table:table-row table:style-name="TableRow2836">
          <table:table-cell table:style-name="TableCell2837">
            <text:p text:style-name="P2838">9.</text:p>
          </table:table-cell>
          <table:table-cell table:style-name="TableCell2839">
            <text:p text:style-name="P2840"><text:span text:style-name="T2841">Stebėsenos rodiklio reikšmės apskaičiavimo tipas</text:span></text:p>
          </table:table-cell>
          <table:table-cell table:style-name="TableCell2842">
            <text:p text:style-name="P2843">Įvedamasis</text:p>
            <text:p text:style-name="P2844"/>
          </table:table-cell>
        </table:table-row>
        <table:table-row table:style-name="TableRow2845">
          <table:table-cell table:style-name="TableCell2846">
            <text:p text:style-name="P2847">10.</text:p>
          </table:table-cell>
          <table:table-cell table:style-name="TableCell2848">
            <text:p text:style-name="P2849"><text:span text:style-name="T2850">Stebėsenos rodiklio<text:s/></text:span><text:span text:style-name="T2851">reikšmės<text:s/></text:span><text:span text:style-name="T2852">apskaičiavimo metodas</text:span></text:p>
          </table:table-cell>
          <table:table-cell table:style-name="TableCell2853">
            <text:p text:style-name="P2854"><text:span text:style-name="T2855">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2856">
          <table:table-cell table:style-name="TableCell2857">
            <text:p text:style-name="P2858">11.</text:p>
          </table:table-cell>
          <table:table-cell table:style-name="TableCell2859">
            <text:p text:style-name="P2860">Stebėsenos rodiklio duomenų šaltiniai</text:p>
          </table:table-cell>
          <table:table-cell table:style-name="TableCell2861">
            <text:p text:style-name="P2862">Pirminis duomenų šaltinis – įgyvendintų projektų, kuriems suteikta finansinė parama, patvirtintos galutinės veiklos ataskaitos.<text:s/></text:p>
            <text:p text:style-name="P2863"><text:span text:style-name="T2864">Antrinis duomenų šaltinis – INVESTIS (III lygmens pasiekimai).</text:span></text:p>
          </table:table-cell>
        </table:table-row>
        <table:table-row table:style-name="TableRow2865">
          <table:table-cell table:style-name="TableCell2866">
            <text:p text:style-name="P2867">12.</text:p>
          </table:table-cell>
          <table:table-cell table:style-name="TableCell2868">
            <text:p text:style-name="P2869">Stebėsenos rodiklio reikšmės skaičiavimo periodiškumas</text:p>
          </table:table-cell>
          <table:table-cell table:style-name="TableCell2870">
            <text:p text:style-name="P2871"><text:span text:style-name="T2872">Pasiekta rodiklio reikšmė 2021–2027 metų Europos Sąjungos fondų investicijų programos prioriteto uždavinio lygiu nustatoma pasibaigus kiekvieniems kalendoriniams metams.</text:span></text:p>
          </table:table-cell>
        </table:table-row>
        <table:table-row table:style-name="TableRow2873">
          <table:table-cell table:style-name="TableCell2874">
            <text:p text:style-name="P2875">13.</text:p>
          </table:table-cell>
          <table:table-cell table:style-name="TableCell2876">
            <text:p text:style-name="P2877">Stebėsenos rodiklio pasiekimo momentas</text:p>
          </table:table-cell>
          <table:table-cell table:style-name="TableCell2878">
            <text:p text:style-name="P2879">Kitas.<text:s/></text:p>
            <text:p text:style-name="P2880"><text:span text:style-name="T2881">Rodiklio pasiekimo momentas –<text:s/></text:span><text:span text:style-name="T2882">pasiekta rodiklio reikšmė 2021–2027 metų Europos Sąjungos fondų investicijų programos prioriteto uždavinio lygiu nustatoma, kai pasibaigus kalendoriniams metams iki sausio 10 d. CPVA pagal<text:s/></text:span><text:span text:style-name="T2883">tą patį<text:s/></text:span><text:span text:style-name="T2884">konkretų uždavinį ir pagal tą pačią integruotą teritorinio vystymo strategiją baigtų projektų</text:span><text:span text:style-name="T2885"><text:s/>patvirtintų galutinių veiklos ataskaitų duomenis</text:span><text:span text:style-name="T2886"><text:s/>įveda į INVESTIS iki gruodžio 31 d. pasiektą rodiklio reikšmę.</text:span></text:p>
            <text:p text:style-name="P2887"><text:span text:style-name="T2888">Jei praėjusiais kalendoriniais metais tarp baigtų įgyvendinti projektų nebuvo 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2889">
          <table:table-cell table:style-name="TableCell2890">
            <text:p text:style-name="P2891">14.</text:p>
          </table:table-cell>
          <table:table-cell table:style-name="TableCell2892">
            <text:p text:style-name="P2893">Už stebėsenos rodiklį atsakinga įstaiga<text:s/></text:p>
          </table:table-cell>
          <table:table-cell table:style-name="TableCell2894">
            <text:p text:style-name="P2895"><text:span text:style-name="T2896">Vidaus reikalų ministerija</text:span></text:p>
          </table:table-cell>
        </table:table-row>
        <table:table-row table:style-name="TableRow2897">
          <table:table-cell table:style-name="TableCell2898">
            <text:p text:style-name="P2899">15.</text:p>
          </table:table-cell>
          <table:table-cell table:style-name="TableCell2900">
            <text:p text:style-name="P2901">Įstaigos padalinys ir kontaktinis telefono numeris</text:p>
          </table:table-cell>
          <table:table-cell table:style-name="TableCell2902">
            <text:p text:style-name="P2903"><text:span text:style-name="T2904">Regioninės politikos grupė, tel. +370 5  271 8459</text:span></text:p>
          </table:table-cell>
        </table:table-row>
        <table:table-row table:style-name="TableRow2905">
          <table:table-cell table:style-name="TableCell2906">
            <text:p text:style-name="P2907">16.</text:p>
          </table:table-cell>
          <table:table-cell table:style-name="TableCell2908">
            <text:p text:style-name="P2909">Kita svarbi informacija</text:p>
          </table:table-cell>
          <table:table-cell table:style-name="TableCell2910">
            <text:p text:style-name="P2911"><text:span text:style-name="T2912">2021‒2027 metų Europos Sąjungos fondų investicijų programos<text:s/></text:span><text:span text:style-name="T2913">produkto bendrasis rodiklis<text:s/></text:span><text:span text:style-name="T2914">RCO7</text:span><text:span text:style-name="T2915">5</text:span><text:span text:style-name="T2916">. Rodiklio kodas P.B.2.00</text:span><text:span text:style-name="T2917">75</text:span></text:p>
          </table:table-cell>
        </table:table-row>
      </table:table>
      <text:p text:style-name="P2918"/>
      <text:p text:style-name="P2919"><text:span text:style-name="T2920">XII</text:span><text:span text:style-name="T2921">.<text:s/></text:span><text:span text:style-name="T2922">Stebėsenos rodiklio<text:s/></text:span><text:span text:style-name="T2923">„PARAMĄ GAVUSIŲ<text:s/></text:span><text:span text:style-name="T2924">PAKRANČIŲ TURIZMO VIETOVIŲ SKAIČIUS</text:span><text:span text:style-name="T2925">“<text:s/></text:span><text:span text:style-name="T2926">aprašymo kortelė</text:span></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
          </table:table-cell>
          <table:table-cell table:style-name="TableCell2935">
            <text:p text:style-name="P2936">Elementai</text:p>
          </table:table-cell>
          <table:table-cell table:style-name="TableCell2937">
            <text:p text:style-name="P2938"><text:span text:style-name="T2939">Kodai, pavadinimai ir aprašymas</text:span></text:p>
          </table:table-cell>
        </table:table-row>
        <table:table-row table:style-name="TableRow2940">
          <table:table-cell table:style-name="TableCell2941">
            <text:p text:style-name="P2942">1.</text:p>
          </table:table-cell>
          <table:table-cell table:style-name="TableCell2943">
            <text:p text:style-name="P2944"><text:span text:style-name="T2945">Stebėsenos rodiklio pavadinimas</text:span></text:p>
          </table:table-cell>
          <table:table-cell table:style-name="TableCell2946">
            <text:p text:style-name="P2947">Paramą gavusių pakrančių turizmo vietovių skaičius</text:p>
          </table:table-cell>
        </table:table-row>
        <table:table-row table:style-name="TableRow2948">
          <table:table-cell table:style-name="TableCell2949">
            <text:p text:style-name="P2950">2.</text:p>
          </table:table-cell>
          <table:table-cell table:style-name="TableCell2951">
            <text:p text:style-name="P2952">Stebėsenos rodiklio matavimo vienetai</text:p>
          </table:table-cell>
          <table:table-cell table:style-name="TableCell2953">
            <text:p text:style-name="P2954">Vienetai</text:p>
          </table:table-cell>
        </table:table-row>
        <table:table-row table:style-name="TableRow2955">
          <table:table-cell table:style-name="TableCell2956">
            <text:p text:style-name="P2957">3.</text:p>
          </table:table-cell>
          <table:table-cell table:style-name="TableCell2958">
            <text:p text:style-name="P2959">Stebėsenos rodiklio reikšmės kryptis</text:p>
          </table:table-cell>
          <table:table-cell table:style-name="TableCell2960">
            <text:p text:style-name="P2961">Didėjimas</text:p>
          </table:table-cell>
        </table:table-row>
        <table:table-row table:style-name="TableRow2962">
          <table:table-cell table:style-name="TableCell2963">
            <text:p text:style-name="P2964">4.</text:p>
          </table:table-cell>
          <table:table-cell table:style-name="TableCell2965">
            <text:p text:style-name="P2966">Stebėsenos rodiklio reikšmės tipas</text:p>
          </table:table-cell>
          <table:table-cell table:style-name="TableCell2967">
            <text:p text:style-name="P2968">Skaitinės reikšmės</text:p>
          </table:table-cell>
        </table:table-row>
        <table:table-row table:style-name="TableRow2969">
          <table:table-cell table:style-name="TableCell2970">
            <text:p text:style-name="P2971">5.</text:p>
          </table:table-cell>
          <table:table-cell table:style-name="TableCell2972">
            <text:p text:style-name="P2973">Stebėsenos rodiklio tipas</text:p>
          </table:table-cell>
          <table:table-cell table:style-name="TableCell2974">
            <text:p text:style-name="P2975">Produkto</text:p>
          </table:table-cell>
        </table:table-row>
        <table:table-row table:style-name="TableRow2976">
          <table:table-cell table:style-name="TableCell2977">
            <text:p text:style-name="P2978">6.</text:p>
          </table:table-cell>
          <table:table-cell table:style-name="TableCell2979">
            <text:p text:style-name="P2980">Stebėsenos rodiklio kodas</text:p>
          </table:table-cell>
          <table:table-cell table:style-name="TableCell2981">
            <text:p text:style-name="P2982">P-01-004-07-01-01-07</text:p>
          </table:table-cell>
        </table:table-row>
        <table:table-row table:style-name="TableRow2983">
          <table:table-cell table:style-name="TableCell2984">
            <text:p text:style-name="P2985">7.</text:p>
          </table:table-cell>
          <table:table-cell table:style-name="TableCell2986">
            <text:p text:style-name="P2987"><text:span text:style-name="T2988">Europos Komisijos suteiktas stebėsenos rodiklio kodas</text:span></text:p>
          </table:table-cell>
          <table:table-cell table:style-name="TableCell2989">
            <text:p text:style-name="P2990">_</text:p>
          </table:table-cell>
        </table:table-row>
        <table:table-row table:style-name="TableRow2991">
          <table:table-cell table:style-name="TableCell2992">
            <text:p text:style-name="P2993">8.</text:p>
          </table:table-cell>
          <table:table-cell table:style-name="TableCell2994">
            <text:p text:style-name="P2995"><text:span text:style-name="T2996">Stebėsenos rodiklio paaiškinimas,<text:s/></text:span><text:span text:style-name="T2997">sąvokų apibrėžtys</text:span></text:p>
          </table:table-cell>
          <table:table-cell table:style-name="TableCell2998">
            <text:p text:style-name="P2999"><text:span text:style-name="T3000">Pakrančių turizmo vietovė – su jūra besiribojanti savivaldybė (išskyrus Klaipėdos miesto savivaldybę), kurios teritorijoje gali vykti pakrančių turizmo veikla (maudynės, deginimasis, pasivaikščiojimai pakrante, laukinės gamtos stebėjimas, buriavimas, nardymas, žvejyba ir kita su jūra susijusi veikla).</text:span></text:p>
          </table:table-cell>
        </table:table-row>
        <table:table-row table:style-name="TableRow3001">
          <table:table-cell table:style-name="TableCell3002">
            <text:p text:style-name="P3003">9.</text:p>
          </table:table-cell>
          <table:table-cell table:style-name="TableCell3004">
            <text:p text:style-name="P3005"><text:span text:style-name="T3006">Stebėsenos rodiklio reikšmės apskaičiavimo tipas</text:span></text:p>
          </table:table-cell>
          <table:table-cell table:style-name="TableCell3007">
            <text:p text:style-name="P3008">Automatiškai apskaičiuojamas</text:p>
          </table:table-cell>
        </table:table-row>
        <table:table-row table:style-name="TableRow3009">
          <table:table-cell table:style-name="TableCell3010">
            <text:p text:style-name="P3011">10.</text:p>
          </table:table-cell>
          <table:table-cell table:style-name="TableCell3012">
            <text:p text:style-name="P3013"><text:span text:style-name="T3014">Stebėsenos rodiklio<text:s/></text:span><text:span text:style-name="T3015">reikšmės<text:s/></text:span><text:span text:style-name="T3016">apskaičiavimo metodas</text:span></text:p>
          </table:table-cell>
          <table:table-cell table:style-name="TableCell3017">
            <text:p text:style-name="P3018"><text:span text:style-name="T3019">Projekto lygiu rodiklis apskaičiuojamas sumuojant p</text:span><text:span text:style-name="T3020">akrančių turizmo vietoves,<text:s/></text:span><text:span text:style-name="T3021">į kurių teritorijas investuota<text:s/></text:span><text:span text:style-name="T3022">įgyvendinant bent vieną integruotą teritorinio vystymo projektą, skirtą modernizuoti ar sukurti viešąją infrastruktūrą, naudojamą lankytojams įtraukti į pakrančių turizmo veiklą.</text:span></text:p>
            <text:p text:style-name="P3023">Uždavinio lygiu pasiekta rodiklio reikmė nustatoma eliminuojant pakrančių turizmo vietovių dubliavimosi atvejus.</text:p>
          </table:table-cell>
        </table:table-row>
        <table:table-row table:style-name="TableRow3024">
          <table:table-cell table:style-name="TableCell3025">
            <text:p text:style-name="P3026">11.</text:p>
          </table:table-cell>
          <table:table-cell table:style-name="TableCell3027">
            <text:p text:style-name="P3028">Stebėsenos rodiklio duomenų šaltiniai</text:p>
          </table:table-cell>
          <table:table-cell table:style-name="TableCell3029">
            <text:p text:style-name="P3030">Projektų, kuriems suteikta finansinė parama, galutinės veiklos ataskaitos.</text:p>
            <text:p text:style-name="P3031"><text:span text:style-name="T3032">Informaciją apie projekto lygiu pasiektą stebėsenos rodiklio reikšmę teikia projekto vykdytojas.</text:span></text:p>
          </table:table-cell>
        </table:table-row>
        <table:table-row table:style-name="TableRow3033">
          <table:table-cell table:style-name="TableCell3034">
            <text:p text:style-name="P3035">12.</text:p>
          </table:table-cell>
          <table:table-cell table:style-name="TableCell3036">
            <text:p text:style-name="P3037">Stebėsenos rodiklio reikšmės skaičiavimo periodiškumas</text:p>
          </table:table-cell>
          <table:table-cell table:style-name="TableCell3038">
            <text:p text:style-name="P3039"><text:span text:style-name="T3040">Stebėsenos rodiklis apskaičiuojamas baigus įgyvendinti visas projekto veiklas ir patvirtinus projekto galutinę veiklos ataskaitą</text:span><text:span text:style-name="T3041"><text:s/></text:span></text:p>
          </table:table-cell>
        </table:table-row>
        <table:table-row table:style-name="TableRow3042">
          <table:table-cell table:style-name="TableCell3043">
            <text:p text:style-name="P3044">13.</text:p>
          </table:table-cell>
          <table:table-cell table:style-name="TableCell3045">
            <text:p text:style-name="P3046">Stebėsenos rodiklio pasiekimo momentas</text:p>
          </table:table-cell>
          <table:table-cell table:style-name="TableCell3047">
            <text:p text:style-name="P3048"><text:span text:style-name="T3049">Projekto veiklų įgyvendinimo pabaigoje</text:span></text:p>
          </table:table-cell>
        </table:table-row>
        <table:table-row table:style-name="TableRow3050">
          <table:table-cell table:style-name="TableCell3051">
            <text:p text:style-name="P3052">14.</text:p>
          </table:table-cell>
          <table:table-cell table:style-name="TableCell3053">
            <text:p text:style-name="P3054">Už stebėsenos rodiklį atsakinga įstaiga<text:s/></text:p>
          </table:table-cell>
          <table:table-cell table:style-name="TableCell3055">
            <text:p text:style-name="P3056"><text:span text:style-name="T3057">Vidaus reikalų ministerija</text:span></text:p>
          </table:table-cell>
        </table:table-row>
        <table:table-row table:style-name="TableRow3058">
          <table:table-cell table:style-name="TableCell3059">
            <text:p text:style-name="P3060">15.</text:p>
          </table:table-cell>
          <table:table-cell table:style-name="TableCell3061">
            <text:p text:style-name="P3062">Įstaigos padalinys ir kontaktinis telefono numeris</text:p>
          </table:table-cell>
          <table:table-cell table:style-name="TableCell3063">
            <text:p text:style-name="P3064"><text:span text:style-name="T3065">Regioninės politikos grupė, tel.<text:s/></text:span><text:span text:style-name="T3066">+370 5 271 8459</text:span></text:p>
          </table:table-cell>
        </table:table-row>
        <table:table-row table:style-name="TableRow3067">
          <table:table-cell table:style-name="TableCell3068">
            <text:p text:style-name="P3069">16.</text:p>
          </table:table-cell>
          <table:table-cell table:style-name="TableCell3070">
            <text:p text:style-name="P3071">Kita svarbi informacija</text:p>
          </table:table-cell>
          <table:table-cell table:style-name="TableCell3072">
            <text:p text:style-name="P3073"><text:span text:style-name="T3074">2021‒2027 metų Europos Sąjungos fondų investicijų programos<text:s/></text:span><text:span text:style-name="T3075">produkto specialusis rodiklis<text:s/></text:span>– P.S.2.1042</text:p>
          </table:table-cell>
        </table:table-row>
      </table:table>
      <text:p text:style-name="Normal"/>
      <text:p text:style-name="P3076"><text:span text:style-name="T3077">XIIi</text:span><text:span text:style-name="T3078">.<text:s/></text:span><text:span text:style-name="T3079">Stebėsenos rodiklio<text:s/></text:span><text:span text:style-name="T3080">„</text:span><text:span text:style-name="T3081">PAKRANTĖS TURIZMO VIETOVIŲ LANKYTOJAI</text:span><text:span text:style-name="T3082">“<text:s/></text:span><text:span text:style-name="T3083">aprašymo kortelė</text:span></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Elementai</text:p>
          </table:table-cell>
          <table:table-cell table:style-name="TableCell3094">
            <text:p text:style-name="P3095"><text:span text:style-name="T3096">Kodai, pavadinimai ir aprašymas</text:span></text:p>
          </table:table-cell>
        </table:table-row>
        <table:table-row table:style-name="TableRow3097">
          <table:table-cell table:style-name="TableCell3098">
            <text:p text:style-name="P3099">1.</text:p>
          </table:table-cell>
          <table:table-cell table:style-name="TableCell3100">
            <text:p text:style-name="P3101"><text:span text:style-name="T3102">Stebėsenos rodiklio pavadinimas</text:span></text:p>
          </table:table-cell>
          <table:table-cell table:style-name="TableCell3103">
            <text:p text:style-name="P3104">Pakrantės turizmo vietovių lankytojai</text:p>
          </table:table-cell>
        </table:table-row>
        <table:table-row table:style-name="TableRow3105">
          <table:table-cell table:style-name="TableCell3106">
            <text:p text:style-name="P3107">2.</text:p>
          </table:table-cell>
          <table:table-cell table:style-name="TableCell3108">
            <text:p text:style-name="P3109">Stebėsenos rodiklio matavimo vienetai</text:p>
          </table:table-cell>
          <table:table-cell table:style-name="TableCell3110">
            <text:p text:style-name="P3111">Lankytojai per metus</text:p>
          </table:table-cell>
        </table:table-row>
        <table:table-row table:style-name="TableRow3112">
          <table:table-cell table:style-name="TableCell3113">
            <text:p text:style-name="P3114">3.</text:p>
          </table:table-cell>
          <table:table-cell table:style-name="TableCell3115">
            <text:p text:style-name="P3116">Stebėsenos rodiklio reikšmės kryptis</text:p>
          </table:table-cell>
          <table:table-cell table:style-name="TableCell3117">
            <text:p text:style-name="P3118">Didėjimas</text:p>
          </table:table-cell>
        </table:table-row>
        <table:table-row table:style-name="TableRow3119">
          <table:table-cell table:style-name="TableCell3120">
            <text:p text:style-name="P3121">4.</text:p>
          </table:table-cell>
          <table:table-cell table:style-name="TableCell3122">
            <text:p text:style-name="P3123">Stebėsenos rodiklio reikšmės tipas</text:p>
          </table:table-cell>
          <table:table-cell table:style-name="TableCell3124">
            <text:p text:style-name="P3125">Skaitinės reikšmės</text:p>
          </table:table-cell>
        </table:table-row>
        <table:table-row table:style-name="TableRow3126">
          <table:table-cell table:style-name="TableCell3127">
            <text:p text:style-name="P3128">5.</text:p>
          </table:table-cell>
          <table:table-cell table:style-name="TableCell3129">
            <text:p text:style-name="P3130">Stebėsenos rodiklio tipas</text:p>
          </table:table-cell>
          <table:table-cell table:style-name="TableCell3131">
            <text:p text:style-name="P3132">Rezultato</text:p>
          </table:table-cell>
        </table:table-row>
        <table:table-row table:style-name="TableRow3133">
          <table:table-cell table:style-name="TableCell3134">
            <text:p text:style-name="P3135">6.</text:p>
          </table:table-cell>
          <table:table-cell table:style-name="TableCell3136">
            <text:p text:style-name="P3137">Stebėsenos rodiklio kodas</text:p>
          </table:table-cell>
          <table:table-cell table:style-name="TableCell3138">
            <text:p text:style-name="P3139">R-01-004-07-01-01-06</text:p>
          </table:table-cell>
        </table:table-row>
        <table:table-row table:style-name="TableRow3140">
          <table:table-cell table:style-name="TableCell3141">
            <text:p text:style-name="P3142">7.</text:p>
          </table:table-cell>
          <table:table-cell table:style-name="TableCell3143">
            <text:p text:style-name="P3144"><text:span text:style-name="T3145">Europos Komisijos suteiktas stebėsenos rodiklio kodas</text:span></text:p>
          </table:table-cell>
          <table:table-cell table:style-name="TableCell3146">
            <text:p text:style-name="P3147">_</text:p>
          </table:table-cell>
        </table:table-row>
        <table:table-row table:style-name="TableRow3148">
          <table:table-cell table:style-name="TableCell3149">
            <text:p text:style-name="P3150">8.</text:p>
          </table:table-cell>
          <table:table-cell table:style-name="TableCell3151">
            <text:p text:style-name="P3152"><text:span text:style-name="T3153">Stebėsenos rodiklio paaiškinimas,<text:s/></text:span><text:span text:style-name="T3154">sąvokų apibrėžtys</text:span></text:p>
          </table:table-cell>
          <table:table-cell table:style-name="TableCell3155">
            <text:p text:style-name="P3156">Nustatomas pakrantės turizmo vietovių lankytojų per metus skaičius.</text:p>
            <text:p text:style-name="P3157"><text:span text:style-name="T3158">Pakrantės turizmo vietovės – grupė su jūra besiribojančių savivaldybių (t. y. Klaipėdos rajono, Neringos ir Palangos miesto savivaldybės), kurių teritorijoje gali vykti pakrančių turizmo veikla (maudynės, deginimasis, pasivaikščiojimai pakrante, laukinės gamtos stebėjimas, buriavimas, nardymas, žvejyba ir kita su jūra susijusi veikla).</text:span></text:p>
          </table:table-cell>
        </table:table-row>
        <table:table-row table:style-name="TableRow3159">
          <table:table-cell table:style-name="TableCell3160">
            <text:p text:style-name="P3161">9.</text:p>
          </table:table-cell>
          <table:table-cell table:style-name="TableCell3162">
            <text:p text:style-name="P3163"><text:span text:style-name="T3164">Stebėsenos rodiklio reikšmės apskaičiavimo tipas</text:span></text:p>
          </table:table-cell>
          <table:table-cell table:style-name="TableCell3165">
            <text:p text:style-name="P3166">Įvedamasis</text:p>
          </table:table-cell>
        </table:table-row>
        <table:table-row table:style-name="TableRow3167">
          <table:table-cell table:style-name="TableCell3168">
            <text:p text:style-name="P3169">10.</text:p>
          </table:table-cell>
          <table:table-cell table:style-name="TableCell3170">
            <text:p text:style-name="P3171"><text:span text:style-name="T3172">Stebėsenos rodiklio<text:s/></text:span><text:span text:style-name="T3173">reikšmės<text:s/></text:span><text:span text:style-name="T3174">apskaičiavimo metodas</text:span></text:p>
          </table:table-cell>
          <table:table-cell table:style-name="TableCell3175">
            <text:p text:style-name="P3176"><text:span text:style-name="T3177">Pakrantės turizmo vietovių<text:s/></text:span><text:span text:style-name="T3178">lankytojų skaičius (L</text:span><text:span text:style-name="T3179">p</text:span><text:span text:style-name="T3180">) nustatomas taikant formules:</text:span></text:p>
            <text:p text:style-name="P3181"><text:span text:style-name="T3182">L</text:span><text:span text:style-name="T3183">p<text:s/></text:span><text:span text:style-name="T3184">=<text:s/></text:span><text:span text:style-name="T3185">T</text:span><text:span text:style-name="T3186">p<text:s/></text:span><text:span text:style-name="T3187">+ VL</text:span><text:span text:style-name="T3188">p,</text:span></text:p>
            <text:p text:style-name="P3189"><text:span text:style-name="T3190">VL</text:span><text:span text:style-name="T3191">p<text:s/></text:span><text:span text:style-name="T3192">=<text:s/></text:span><text:span text:style-name="T3193">VL</text:span><text:span text:style-name="T3194">Lt<text:s/></text:span><text:span text:style-name="T3195">* (T</text:span><text:span text:style-name="T3196">p<text:s/></text:span><text:span text:style-name="T3197">*</text:span><text:span text:style-name="T3198"><text:s/></text:span><text:span text:style-name="T3199">100 / T</text:span><text:span text:style-name="T3200">Lt</text:span><text:span text:style-name="T3201">) / 100</text:span></text:p>
            <text:p text:style-name="P3202">kur:<text:s/></text:p>
            <text:p text:style-name="P3203"><text:span text:style-name="T3204">T</text:span><text:span text:style-name="T3205">p<text:s/></text:span><text:span text:style-name="T3206">–<text:s/></text:span><text:span text:style-name="T3207">turistų skaičius pakrantės turizmo vietovių apgyvendinimo įstaigose, nustatomas pagal paskutinius Valstybės duomenų agentūros Oficialiosios statistikos portale paskelbtus statistinius duomenis apie turistų skaičių Klaipėdos rajono, Neringos ir Palangos miesto savivaldybių apgyvendinimo įstaigose;</text:span></text:p>
            <text:p text:style-name="P3208"><text:span text:style-name="T3209">VL</text:span><text:span text:style-name="T3210">p<text:s/></text:span><text:span text:style-name="T3211">– atvykusių vietinių vienadienių lankytojų skaičius<text:s/></text:span><text:span text:style-name="T3212">pakrantės turizmo<text:s/></text:span><text:span text:style-name="T3213">vietovėse;</text:span></text:p>
            <text:p text:style-name="P3214"><text:span text:style-name="T3215">VL</text:span><text:span text:style-name="T3216">Lt<text:s/></text:span><text:span text:style-name="T3217">– atvykusių vietinių vienadienių lankytojų skaičius Lietuvoje,</text:span><text:span text:style-name="T3218"><text:s/>nustatomas pagal paskutinius Valstybės duomenų agentūros Oficialiosios statistikos portale paskelbtus statistinius duomenis;<text:s/></text:span></text:p>
            <text:p text:style-name="P3219"><text:span text:style-name="T3220">T</text:span><text:span text:style-name="T3221">Lt</text:span><text:span text:style-name="T3222"><text:s/></text:span><text:span text:style-name="T3223">–<text:s/></text:span><text:span text:style-name="T3224">turistų skaičius Lietuvos apgyvendinimo įstaigose, nustatomas pagal paskutinius Valstybės duomenų agentūros Oficialiosios statistikos portale paskelbtus statistinius duomenis.</text:span></text:p>
            <text:p text:style-name="P3225"><text:span text:style-name="T3226">Rodiklio reikšmė skaičiuojama 2021</text:span><text:span text:style-name="T3227">–</text:span><text:span text:style-name="T3228">2027 metų Europos Sąjungos fondų investicijų programos prioriteto konkretaus uždavinio lygiu. Pasiektą reikšmę apskaičiuoja Vidaus reikalų ministerija.</text:span></text:p>
          </table:table-cell>
        </table:table-row>
        <table:table-row table:style-name="TableRow3229">
          <table:table-cell table:style-name="TableCell3230">
            <text:p text:style-name="P3231">11.</text:p>
          </table:table-cell>
          <table:table-cell table:style-name="TableCell3232">
            <text:p text:style-name="P3233">Stebėsenos rodiklio duomenų šaltiniai</text:p>
          </table:table-cell>
          <table:table-cell table:style-name="TableCell3234">
            <text:p text:style-name="P3235">Pirminis duomenų šaltinis ‒ Oficialiosios statistikos portalo duomenys.</text:p>
            <text:p text:style-name="P3236">Antrinis duomenų šaltinis ‒ INVESTIS (III lygmens pasiekimai).</text:p>
          </table:table-cell>
        </table:table-row>
        <table:table-row table:style-name="TableRow3237">
          <table:table-cell table:style-name="TableCell3238">
            <text:p text:style-name="P3239">12.</text:p>
          </table:table-cell>
          <table:table-cell table:style-name="TableCell3240">
            <text:p text:style-name="P3241">Stebėsenos rodiklio reikšmės skaičiavimo periodiškumas</text:p>
          </table:table-cell>
          <table:table-cell table:style-name="TableCell3242">
            <text:p text:style-name="P3243"><text:span text:style-name="T3244">Stebėsenos rodiklis apskaičiuojamas praėjus vieneriems metams po projekto, kurį įgyvendinant pasiekta produkto rodiklio „</text:span><text:span text:style-name="T3245">Paramą gavusių pakrančių turizmo vietovių skaičius“ reikšmė,</text:span><text:span text:style-name="T3246"><text:s/>galutinės veiklos ataskaitos patvirtinimo.</text:span></text:p>
          </table:table-cell>
        </table:table-row>
        <table:table-row table:style-name="TableRow3247">
          <table:table-cell table:style-name="TableCell3248">
            <text:p text:style-name="P3249">13.</text:p>
          </table:table-cell>
          <table:table-cell table:style-name="TableCell3250">
            <text:p text:style-name="P3251">Stebėsenos rodiklio pasiekimo momentas</text:p>
          </table:table-cell>
          <table:table-cell table:style-name="TableCell3252">
            <text:p text:style-name="P3253"><text:span text:style-name="T3254">Po projekto finansavimo pabaigos</text:span></text:p>
          </table:table-cell>
        </table:table-row>
        <table:table-row table:style-name="TableRow3255">
          <table:table-cell table:style-name="TableCell3256">
            <text:p text:style-name="P3257">14.</text:p>
          </table:table-cell>
          <table:table-cell table:style-name="TableCell3258">
            <text:p text:style-name="P3259">Už stebėsenos rodiklį atsakinga įstaiga</text:p>
          </table:table-cell>
          <table:table-cell table:style-name="TableCell3260">
            <text:p text:style-name="P3261"><text:span text:style-name="T3262">Vidaus reikalų ministerija</text:span></text:p>
          </table:table-cell>
        </table:table-row>
        <table:table-row table:style-name="TableRow3263">
          <table:table-cell table:style-name="TableCell3264">
            <text:p text:style-name="P3265">15.</text:p>
          </table:table-cell>
          <table:table-cell table:style-name="TableCell3266">
            <text:p text:style-name="P3267">Įstaigos padalinys ir kontaktinis telefono numeris</text:p>
          </table:table-cell>
          <table:table-cell table:style-name="TableCell3268">
            <text:p text:style-name="P3269"><text:span text:style-name="T3270">Regioninės politikos grupė, tel.<text:s/></text:span><text:span text:style-name="T3271">+370 5 271 8459</text:span></text:p>
          </table:table-cell>
        </table:table-row>
        <table:table-row table:style-name="TableRow3272">
          <table:table-cell table:style-name="TableCell3273">
            <text:p text:style-name="P3274">16.</text:p>
          </table:table-cell>
          <table:table-cell table:style-name="TableCell3275">
            <text:p text:style-name="P3276">Kita svarbi informacija</text:p>
          </table:table-cell>
          <table:table-cell table:style-name="TableCell3277">
            <text:p text:style-name="P3278"><text:span text:style-name="T3279">2021‒2027 metų Europos Sąjungos fondų investicijų programos<text:s/></text:span><text:span text:style-name="T3280">rezultato specialusis rodiklis<text:s/></text:span><text:span text:style-name="T3281">–</text:span><text:span text:style-name="T3282"><text:s/>R.S.2.3046</text:span></text:p>
          </table:table-cell>
        </table:table-row>
      </table:table>
      <text:p text:style-name="P3283"/>
      <text:p text:style-name="P3284"/>
      <text:p text:style-name="P3285"><text:span text:style-name="T3286">____________________________</text:span></text:p>
      <text:p text:style-name="P3287">Regioninės pažangos priemonės 01-004-07-01-01 (RE)<text:s/></text:p>
      <text:p text:style-name="P3293">„Paskatinti regionų, funkcinių zonų, savivaldybių<text:s/></text:p>
      <text:p text:style-name="P3294">ir miestų ekonominį augimą pasitelkiant jų turimus išteklius“<text:s/></text:p>
      <text:p text:style-name="P3295"><text:span text:style-name="T3296">2</text:span><text:span text:style-name="T3297"><text:s/>priedas</text:span></text:p>
      <text:p text:style-name="P3298"/>
      <text:p text:style-name="P3299"><text:span text:style-name="T3300">PROJEKTO ATITIKTIES REIKŠMINGOS ŽALOS NEDARYMO HORIZONTALIAJAM PRINCIPUI VERTINIMO REIKALAVIMŲ APRAŠAS</text:span></text:p>
      <text:p text:style-name="P3301"/>
      <text:p text:style-name="Normal"><text:span text:style-name="T3302">Regioninė pažangos priemonė:<text:s/></text:span><text:span text:style-name="T3303">01-004-07-01-01 (RE) „Paskatinti regionų, funkcinių zonų, savivaldybių ir miestų ekonominį augimą pasitelkiant jų turimus išteklius“</text:span></text:p>
      <text:p text:style-name="P3304"/>
      <text:p text:style-name="P3305"><text:span text:style-name="T3306">Finansavimo šaltinis:</text:span><text:span text:style-name="T3307"><text:s/>2021</text:span><text:span text:style-name="T3308">–</text:span><text:span text:style-name="T3309">2027 metų<text:s/></text:span><text:span text:style-name="T3310">Europos Sąjungos fondų i</text:span><text:span text:style-name="T3311">nvesticijų programa<text:s/></text:span></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Aplinkos tikslai</text:p>
          </table:table-cell>
          <table:table-cell table:style-name="TableCell3320">
            <text:p text:style-name="P3321">Reikalavimai dėl projekto atitikties reikšmingos žalos nedarymo horizontaliajam principui</text:p>
          </table:table-cell>
          <table:table-cell table:style-name="TableCell3322">
            <text:p text:style-name="P3323"><text:span text:style-name="T3324">Pagrindimo dokumentai</text:span></text:p>
            <text:p text:style-name="P3325"/>
          </table:table-cell>
        </table:table-row>
        <table:table-row table:style-name="TableRow3326">
          <table:table-cell table:style-name="TableCell3327">
            <text:p text:style-name="P3328">1.<text:tab/>Klimato kaitos švelninimas<text:s/></text:p>
          </table:table-cell>
          <table:table-cell table:style-name="TableCell3329">
            <text:p text:style-name="P3330"><text:span text:style-name="T3331">1.1. Įgyvendinant projekto veiklas turi būti laiko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toliau<text:s/></text:span><text:span text:style-name="T3332">–<text:s/></text:span><text:span text:style-name="T3333">Reglamentas 2021/2139), I priede atitinkamoms veikloms nustatytų reikalavimų dėl svaraus prisidėjimo prie klimato kaitos švelninimo (pvz., kai investuojama į naujų pastatų statybą ar esamų pastatų atnaujinimą (modernizavimą) turi būti laikomasi Reglamento 2021/2139I priedo 7.1 ar atitinkamai 7.2 papunkčiuose nustatytų reikalavimų).</text:span></text:p>
            <text:p text:style-name="P3334">1.2. Įgyvendinant projekto veiklas turi būti laikomasi ir šių reikalavimų:</text:p>
            <text:p text:style-name="P3335"><text:span text:style-name="T3336">1.2.1.<text:s/></text:span><text:span text:style-name="T3337">kai taikoma pagal Lietuvos<text:s/></text:span><text:span text:style-name="T3338">Respublikos planuojamos ūkinės veiklos vertinimo įstatymą, turi būti atliktas planuojamos ūkinės veiklos poveikio aplinkai vertinimas (toliau – PAV) ir (ar) atranka dėl poveikio aplinkai vertinimo ir užtikrinama, kad būtų įvykdytas sprendimas dėl PAV nustatytų planuojamos ūkinės veiklos įgyvendinimo sąlygų, susijusių su atliktu PAV;</text:span></text:p>
            <text:p text:style-name="P3339"><text:span text:style-name="T3340">1.2.2. turi<text:s/></text:span><text:span text:style-name="T3341">būti laikomasi</text:span><text:span text:style-name="T3342"><text:s/>aplinkos apsaugą ir statybas reglamentuojančių įstatymų ir juos įgyvendinančių teisės aktų;</text:span></text:p>
            <text:p text:style-name="P3343">1.2.3. investuojant į statinius, turi būti:</text:p>
            <text:p text:style-name="P3344"><text:span text:style-name="T3345">1.2.3.1. laikomasi reikalavimų dėl pastatų energetinio naudingumo, nustatytų Lietuvos Respublikos statybos įstatymo 51 straipsnyje ir<text:s/></text:span>Statybos techniniame reglamente STR 2.01.02:2016 „Pastatų energinio naudingumo projektavimas ir sertifikavimas“<text:span text:style-name="T3346">, patvirtintame Lietuvos Respublikos aplinkos ministro<text:s/></text:span><text:span text:style-name="T3347">2016 m. lapkričio 11 d. įsakymu Nr. D1-754</text:span><text:span text:style-name="T3348"><text:s/>„Dėl<text:s/></text:span>Statybos techninio reglamento STR 2.01.02:2016 „Pastatų energinio naudingumo projektavimas ir sertifikavimas“ patvirtinimo“;</text:p>
            <text:p text:style-name="P3349">1.2.3.2. vadovaujamasi beveik energijos nenaudojančių pastatų projektavimo<text:span text:style-name="T3350">, statybos ir eksploatacijos (angl.<text:s/></text:span><text:span text:style-name="T3351">Nearly Zero Energy Building</text:span><text:span text:style-name="T3352">, NZEB) standartu, kuris skelbiamas internete (https://energy.ec.europa.eu/topics/energy-efficiency/energy-efficient-buildings/nearly-zero-energy-buildings_en#documents);</text:span></text:p>
            <text:p text:style-name="P3353"><text:span text:style-name="T3354">1.2.3.3.<text:s/></text:span><text:span text:style-name="T3355">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3356">1</text:span><text:s/>punkte nustatyto reikalavimo (kai taikytina, atsižvelgiant į projekto pobūdį);<text:s/></text:p>
            <text:p text:style-name="P3357">1.2.4.<text:s/><text:span text:style-name="T3358">vadovaujantis Lietuvos Respublikos Vyriausybės<text:s/></text:span><text:span text:style-name="T3359">2010 m. liepos 21 d. nutarimu Nr. 1133<text:s/></text:span><text:span text:style-name="T3360">„Dėl Žaliųjų pirkimų tikslų nustatymo ir įgyvendinimo“, atliekant visus pirkimus (išskyrus šiame Gairių papunktyje nurodytame nutarime numatytas išimtis), turi būti taikomi žaliųjų pirkimų reikalavimai pagal Aplinkos apsaugos kriterijų taikymo vykdant žaliuosius pirkimus tvarkos aprašą, patvirtintą aplinkos ministro 2011 m. birželio 28 d. įsakymu Nr. D1-508</text:span><text:span text:style-name="T3361"><text:s/>„Dėl<text:s/></text:span>Aplinkos apsaugos kriterijų taikymo, vykdant žaliuosius pirkimus, tvarkos aprašo<text:s/><text:span text:style-name="T3362">patvirtinimo“;</text:span></text:p>
            <text:p text:style-name="P3363">1.2.5.<text:s/><text:span text:style-name="T3364">įsigyjant elektros ir elektroninę įrangą, turi būti laikomasi šių reikalavimų:<text:s/></text:span></text:p>
            <text:p text:style-name="P3365"><text:span text:style-name="T3366">1.2.5.1.<text:s/></text:span><text:span text:style-name="T3367">įranga turi atitikti reikalavimus, nustatytus su energija susijusiems gaminiams Ekologinio projektavimo reikalavimų su energija susijusiems gaminiams nustatymo sistemos ir jos įgyvendinimo priemonių taikymo techniniame reglamente, patvirtintame Lietuvos Respublikos ūkio ministro 2007 m. spalio 23 d. įsakymu Nr. 4-438 „Dėl Ekologinio projektavimo reikalavimų su energija susijusiems gaminiams nustatymo sistemos ir jos įgyvendinimo priemonių taikymo techninio reglamento patvirtinimo“;</text:span></text:p>
            <text:p text:style-name="P3368"><text:span text:style-name="T3369">1.</text:span><text:span text:style-name="T3370">2.5.2. turi būti užtikrintas pavojingųjų medžiagų, nurodytų<text:s/></text:span><text:span text:style-name="T3371">Tam tikrų pavojingųjų medžiagų naudojimo ribojimo elektros ir elektroninėje įrangoje taisyklėse, patvirtintose Lietuvos Respublikos ekonomikos ir inovacijų ministro 2008 m. spalio 8 d. įsakymu Nr. 4-459 </text:span><text:span text:style-name="T3372">„Dėl</text:span><text:span text:style-name="T3373"><text:s/>Tam tikrų pavojingųjų medžiagų naudojimo ribojimo elektros ir elektroninėje įrangoje taisyklių patvirtinimo“, naudojimo ribojimas įrangoje, kaip nustatyta šiame papunktyje nurodytose taisyklėse</text:span><text:span text:style-name="T3374">;</text:span></text:p>
            <text:p text:style-name="P3375"><text:span text:style-name="T3376">1.2.5.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3377">Prekių, išskyrus kelių transporto priemones, kurioms viešųjų pirkimų metu taikomi energijos vartojimo efektyvumo reikalavimai, sąrašo patvirtinimo“, (toliau – prekių sąrašas) turi atitikti aukščiausio energinio efektyvumo klasę (</text:span><text:span text:style-name="T3378">prieinamą Lietuvos rinkoje)</text:span><text:span text:style-name="T3379">, nustatytą prekių sąraše nurodytuose Europos Komisijos perduotuose reglamentuose dėl gaminių energijos va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3380"><text:span text:style-name="T3381">1.2.6. turi būti įsigyjamos netaršios transporto priemonės, kaip jos suprantamos pagal Lietuvos Respublikos alternatyviųjų degalų įstatymo 2 straipsnio 23 dalį.</text:span></text:p>
          </table:table-cell>
          <table:table-cell table:style-name="TableCell3382">
            <text:p text:style-name="P3383">Pagrindimo dokumentai:</text:p>
            <text:p text:style-name="P3384"><text:span text:style-name="T3385">1) pareiškėjo (partnerio) įsipareigojimo dėl atitikties reikšmingos žalos nedarymo horizontaliajam principui vertinimo reikalavimų aprašo reikalavimams deklaracija, kuri rengiama pagal<text:s/></text:span><text:span text:style-name="T3386">Regioninės pažangos priemonės 01-004-07-01-01 (RE) „Paskatinti regionų, funkcinių zonų, savivaldybių ir miestų ekonominį augimą pasitelkiant jų turimus išteklius“ finansavimo gairių 3 priedą (toliau –<text:s/></text:span><text:span text:style-name="T3387">Pareiškėjo (partnerio) deklaracija). (Pareiškėjo (partnerio) deklaracija</text:span><text:span text:style-name="T3388"><text:s/>pateikiama<text:s/></text:span><text:span text:style-name="T3389">projektų, kuriais įgyvendinamos RPPl<text:s/></text:span><text:span text:style-name="T3390">pažangos priemonės</text:span><text:span text:style-name="T3391">, administruojančiajai institucijai (toliau – RPPl administruojančioji institucija) kartu su projekto įgyvendinimo planu);</text:span></text:p>
            <text:p text:style-name="P3392"><text:span text:style-name="T3393">2) atsakingosios institucijos priimta atrankos dėl poveikio aplinkai išvada, PAV ataskaita, atsakingosios institucijos<text:s/></text:span><text:span text:style-name="T3394">sprendimas dėl planuojamos ūkinės veiklos poveikio aplinkai;</text:span></text:p>
            <text:p text:style-name="P3395">3) techninis projektas, statinio projekto ekspertizės aktas, statybą leidžiantys dokumentai;<text:s/></text:p>
            <text:p text:style-name="P3396">4) pirkimų dokumentai, sutartys su tiekėjais ir (ar) rangovais, komerciniai pasiūlymai, viešųjų pirkimų protokolai;<text:s/></text:p>
            <text:p text:style-name="P3397">5) įrangos, transporto priemonių aprašymai, specifikacijos, instrukcijos ir (ar) pan.;</text:p>
            <text:p text:style-name="P3398">6) statinio ekspertizės aktas;</text:p>
            <text:p text:style-name="P3399"><text:span text:style-name="T3400">7) konkurso dėl<text:s/></text:span><text:span text:style-name="T3401">viešųjų elektromobilių įkrovimo prieigų operatoriaus atrankos dokumentai;</text:span></text:p>
            <text:p text:style-name="P3402"><text:span text:style-name="T3403">8) kiti pagrindžiantys dokumentai.</text:span></text:p>
          </table:table-cell>
        </table:table-row>
        <table:table-row table:style-name="TableRow3404">
          <table:table-cell table:style-name="TableCell3405">
            <text:p text:style-name="P3406">2.<text:tab/>Prisitaikymas prie klimato kaitos</text:p>
          </table:table-cell>
          <table:table-cell table:style-name="TableCell3407">
            <text:p text:style-name="P3408">2.1. Įgyvendinant projekto veiklas turi būti laikomasi Reglamento 2021/2139 II priede atitinkamoms veikloms nustatytų reikalavimų dėl prisitaikymo prie klimato kaitos švelninimo ir šios lentelės pirmos eilutės 1.2 papunktyje nurodytų reikalavimų (pvz., kai investuojama į naujų pastatų statybą ar esamų pastatų atnaujinimą (modernizavimą), turi būti laikomasi Reglamento 2021/2139 II priedo 7.1 ar atitinkamai 7.2 papunkčiuose nustatytų reikalavimų).</text:p>
            <text:p text:style-name="P3409">2.2. Kai planuojama, kad dėl numatomo įgyvendinti infrastruktūros projekto bus išmetama daugiau kaip 20<text:span text:style-name="T3410">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parengti iki techninių gairių paskelbimo (t. y. iki 2021 m. rugsėjo 16 d.) tais atvejais, kai buvo atliktas infrastruktūros projekto PAV ir ne vėliau kaip iki 2021 m. pabaigos gautas sutikimas dėl planuojamos veiklos).</text:p>
          </table:table-cell>
          <table:table-cell table:style-name="TableCell3411">
            <text:p text:style-name="P3412">Pagrindimo dokumentai:</text:p>
            <text:p text:style-name="P3413"><text:span text:style-name="T3414">1) pareiškėjo (partnerio) deklaracija</text:span><text:span text:style-name="T3415">;</text:span></text:p>
            <text:p text:style-name="P3416"><text:span text:style-name="T3417">2) atsakingosios institucijos priimta atrankos dėl poveikio aplinkai išvada, PAV ataskaita, atsakingosios institucijos<text:s/></text:span><text:span text:style-name="T3418">sprendimas dėl planuojamos ūkinės veiklos poveikio aplinkai;</text:span></text:p>
            <text:p text:style-name="P3419">3) techninis projektas, statinio projekto ekspertizės aktas, statybą leidžiantys dokumentai;<text:s/></text:p>
            <text:p text:style-name="P3420">4) pirkimų dokumentai, sutartys su tiekėjais ir (ar) rangovais, komerciniai pasiūlymai, viešųjų pirkimų protokolai;<text:s/></text:p>
            <text:p text:style-name="P3421">5) įrangos aprašymai, specifikacijos, instrukcijos ir (ar) pan.;</text:p>
            <text:p text:style-name="P3422">6) statinio ekspertizės aktas;</text:p>
            <text:p text:style-name="P3423"><text:span text:style-name="T3424">7) kiti pagrindžiantys dokumentai.</text:span></text:p>
          </table:table-cell>
        </table:table-row>
        <table:table-row table:style-name="TableRow3425">
          <table:table-cell table:style-name="TableCell3426">
            <text:p text:style-name="P3427">3.<text:tab/>Tausus vandens ir jūrų išteklių naudojimas ir apsauga</text:p>
          </table:table-cell>
          <table:table-cell table:style-name="TableCell3428">
            <text:p text:style-name="P3429">3.1. Įgyvendinant projekto veiklas turi būti laikomasi Reglamento 2021/2139 I priede atitinkamoms veikloms nustatytų reikalavimų dėl tausaus vandens naudojimo ir apsaugos (pvz., kai investuojama į naujų pastatų statybą ar esamų pastatų atnaujinimą (modernizavimą) turi būti laikomasi Reglamento 2021/2139 I priedo 7.1 ar atitinkamai 7.2 papunkčiuose nustatytų reikalavimų).</text:p>
            <text:p text:style-name="P3430">3.2. Įgyvendinant projekto veiklas turi būti laikomasi ir šių reikalavimų:</text:p>
            <text:p text:style-name="P3431"><text:span text:style-name="T3432">3.2.1.<text:s/></text:span><text:span text:style-name="T3433">kai taikoma pagal P</text:span><text:span text:style-name="T3434">lanuojamos ūkinės veiklos vertinimo įstatymą, turi būti atliktas PAV, apimantis poveikio vandens ištekliams vertinimą, ir (ar) atranka dėl poveikio aplinkai vertinimo ir užtikrinama, kad bus įvykdytos sprendime dėl PAV nustatytos planuojamos ūkinės veiklos įgyvendinimo sąlygos, susijusios su atliktu PAV;</text:span></text:p>
            <text:p text:style-name="P3435"><text:span text:style-name="T3436">3.2.2. kai atliekami statybos darbai, statybvietėje turi būti vykdomos priemonės,<text:s/></text:span><text:span text:style-name="T3437">užtikrinančios racionalų vandens naudojimą, vandens apsaugą nuo teršimo;</text:span></text:p>
            <text:p text:style-name="P3438"><text:span text:style-name="T3439">3.2.3.<text:s/></text:span><text:span text:style-name="T3440">įsigyjami vandens prietaisai turi<text:s/></text:span><text:span text:style-name="T3441">atitikti minimalius aplinkos apsaugos kriterijus, nustatytus atitinkamiems vandens prietaisams<text:s/></text:span><text:span text:style-name="T3442">Aplinkos apsaugos kriterijų taikymo vykdant žaliuosius pirkimus tvarkos aprašo, patvirtinto aplinkos ministro 2011 m. birželio 28 d. įsakymu Nr. D1-508</text:span><text:span text:style-name="T3443"><text:s/>„Dėl<text:s/></text:span>Aplinkos apsaugos kriterijų taikymo, vykdant žaliuosius pirkimus, tvarkos aprašo<text:s/><text:span text:style-name="T3444">patvirtinimo“, 2 priede.</text:span></text:p>
          </table:table-cell>
          <table:table-cell table:style-name="TableCell3445">
            <text:p text:style-name="P3446">Pagrindimo dokumentai:</text:p>
            <text:p text:style-name="P3447"><text:span text:style-name="T3448">1) pareiškėjo (partnerio) deklaracija</text:span><text:span text:style-name="T3449">;</text:span></text:p>
            <text:p text:style-name="P3450"><text:span text:style-name="T3451">2) atsakingosios institucijos priimta atrankos dėl poveikio aplinkai išvada, PAV ataskaita ir atsakingosios institucijos<text:s/></text:span><text:span text:style-name="T3452">sprendimas dėl planuojamos ūkinės veiklos poveikio aplinkai;</text:span></text:p>
            <text:p text:style-name="P3453">3) techninis projektas, statinio projekto ekspertizės aktas, statybą leidžiantys dokumentai;<text:s/></text:p>
            <text:p text:style-name="P3454">4) pirkimų dokumentai, sutartys su tiekėjais ir (ar) rangovais, komerciniai pasiūlymai, viešųjų pirkimų protokolai;<text:s/></text:p>
            <text:p text:style-name="P3455">5) įrangos aprašymai, specifikacijos, instrukcijos ir (ar) pan.;</text:p>
            <text:p text:style-name="P3456">6) statinio ekspertizės aktas;</text:p>
            <text:p text:style-name="P3457"><text:span text:style-name="T3458">7)<text:s/></text:span><text:span text:style-name="T3459">rangovo vadovo ar jo įgalioto asmens pasirašyta laisvos formos deklaracija, kuria patvirtinama, kad vykdant statybos darbus buvo laikomasi šios lentelės 3.2.2 papunktyje nurodytų reikalavimų;</text:span></text:p>
            <text:p text:style-name="P3460"><text:span text:style-name="T3461">8) kiti pagrindžiantys dokumentai.</text:span></text:p>
          </table:table-cell>
        </table:table-row>
        <table:table-row table:style-name="TableRow3462">
          <table:table-cell table:style-name="TableCell3463">
            <text:p text:style-name="P3464">4.<text:tab/>Perėjimas prie žiedinės ekonomikos, įskaitant atliekų prevenciją ir perdirbimą</text:p>
          </table:table-cell>
          <table:table-cell table:style-name="TableCell3465">
            <text:p text:style-name="P3466">4.1. Įgyvendinant projekto veiklas turi būti laikomasi Reglamento 2021/2139 I priede atitinkamoms veikloms nustatytų reikalavimų dėl perėjimo prie žiedinės ekonomikos, pvz., investuojant į naujų pastatų statybą ar esamų pastatų<text:s/><text:span text:style-name="T3467">atnaujinimą (modernizavimą)</text:span><text:s/>turi būti laikomasi šių Reglamento 2021/2139 I priedo 7.1 ar atitinkamai 7.2 papunktyje nustatytų reikalavimų dėl perėjimo prie žiedinės ekonomikos:</text:p>
            <text:p text:style-name="P3468">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 birželio 4 d. versija): https://ec.europa.eu/growth/content/eu-construction-and-demolition-waste-protocol-0_en) (toliau – Europos Sąjungos statybos ir griovimo atliekų tvarkymo protokolas);<text:s/></text:p>
            <text:p text:style-name="P3469">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3470">4.1.3. kitų Reglamento 2021/2139 I priedo 7.1 ar atitinkamai 7.2 papunktyje nustatytų reikalavimų.</text:p>
            <text:p text:style-name="P3471">4.2. Įgyvendinant projekto veiklas turi būti laikomasi ir šių reikalavimų:</text:p>
            <text:p text:style-name="P3472">4.2.1. laikomasi šios lentelės pirmosios eilutės 1.2.4 ir 1.2.5 papunkčiuose nurodytų reikalavimų;</text:p>
            <text:p text:style-name="P3473">4.2.2. statybvietėje atliekos turi būti išrūšiuojamos, laikinai laikomos ir tvarkomos<text:s/><text:span text:style-name="T3474">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3475">reikalavimų;</text:span></text:p>
            <text:p text:style-name="P3476"><text:span text:style-name="T3477">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478"><text:s/></text:span>Statybinių atliekų tvarkymo taisyklių nuostatų ir vadovaujantis Europos Sąjungos statybos ir griovimo atliekų tvarkymo protokolu, o apdorojant atliekas turi būti vadovaujamasi<text:span text:style-name="T3479"><text:s/></text:span><text:span text:style-name="T3480">Europos Komisijos informaciniu dokumentu apie atliekų apdorojimo geriausius prieinamus gamybos būdus (GPGB), kuris skelbiamas interneto svetainėje <text:s/>http://193.219.53.9/aaa/Anotacijos%20%28LT%29/atlieku%20apdorojimui.pdf;</text:span></text:p>
            <text:p text:style-name="P3481"><text:span text:style-name="T3482">4.2.4. pasibaigus elektros ir elektroninės įrangos eksploatavimo laikui, ji turi būti perduodama atliekų tvarkytojui pagal Atliekų įstatymo ir Atliekų tvarkymo taisyklių reikalavimus, o jei projekto vykdytojas (partneris) pagal Atliekų tvarkymo įstatymą yra tokios įrangos atli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3483">2002 m. balandžio 12 d. nutarimu Nr. 519</text:span><text:span text:style-name="T3484"><text:s/>„Dėl Valstybinio atliekų prevencijos ir tvarkymo 2021–2027 metų plano patvirtinimo“, Elektros ir elektroninės įrangos bei jos atliekų tvarkymo taisykles, patvirtintas Lietuvos Respublikos aplinkos ministro 2004 m. rugsėjo 10 d. įsakymu Nr. D1-481 „Dėl Elektros ir elektroninės įrangos bei jos atliekų tvarkymo taisyklių patvirtinimo“, užtikrindamas maksimalų elektros ir elektroninės įrangos perdirbimą pasibaigus jos eksploatavimo laikui, kaip tai nustatyta Atliekų tvarkymo įstatyme ir Lietuvos Respublikos Vyriausybės 2006 m. sausio 19 d. nutarime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n></text:p>
          </table:table-cell>
          <table:table-cell table:style-name="TableCell3485">
            <text:p text:style-name="P3486">Pagrindimo dokumentai:</text:p>
            <text:p text:style-name="P3487"><text:span text:style-name="T3488">1) pareiškėjo (partnerio) deklaracija</text:span><text:span text:style-name="T3489">;</text:span></text:p>
            <text:p text:style-name="P3490">2) pirkimų dokumentai, sutartys su tiekėjais ir (ar) rangovais, komerciniai pasiūlymai, viešųjų pirkimų protokolai;<text:s/></text:p>
            <text:p text:style-name="P3491">3) įrangos aprašymai, specifikacijos, instrukcijos ir (ar) pan.;</text:p>
            <text:p text:style-name="P3492">4) rangovo vadovo ar jo įgalioto asmens pasirašyta laisvos formos deklaracija, kuria patvirtinama, kad vykdant statybos darbus buvo laikomasi šios lentelės 4.1, 4.2.2 ir 4.2.3 papunkčiuose nurodytų reikalavimų;</text:p>
            <text:p text:style-name="P3493"><text:span text:style-name="T3494">5) kiti pagrindžiantys dokumentai.</text:span></text:p>
          </table:table-cell>
        </table:table-row>
        <table:table-row table:style-name="TableRow3495">
          <table:table-cell table:style-name="TableCell3496">
            <text:p text:style-name="P3497"><text:span text:style-name="T3498">5.</text:span><text:span text:style-name="T3499"><text:tab/></text:span><text:span text:style-name="T3500">Oro, vandens ar žemės taršos prevencija ir kontrolė</text:span></text:p>
          </table:table-cell>
          <table:table-cell table:style-name="TableCell3501">
            <text:p text:style-name="P3502"><text:span text:style-name="T3503">5.1. Įgyvendinant projekto veiklas turi būti laikomasi Reglamento 2021/2139 I priede atitinkamoms veikloms nustatytų reikalavimų dėl taršos prevencijos ir kontrolės,<text:s/></text:span>pvz., investuojant į naujų pastatų statybą ar esamų pastatų<text:s/><text:span text:style-name="T3504">atnaujinimą (modernizavimą)</text:span><text:span text:style-name="T3505"><text:s/>turi</text:span><text:s/>būti laikomasi šių Reglamento 2021/2139 I priedo 7.1 ar atitinkamai 7.2 papunktyje nustatytų reikalavimų dėl taršos prevencijos ir kontrolės:</text:p>
            <text:p text:style-name="P3506"><text:span text:style-name="T3507">5.1.1.s</text:span>tatyboje naudojami statybos elementai ir medžiagos, su kuriais pastate esantys žmonės gali liestis (t. y. dažai ir lakas, lubų plokštės, grindų danga, įskaitant susijusius klijus ir sandariklius vidaus izoliacijai ir vidaus paviršių apdorojimui, pvz., apsaugai nuo drėgmės ir pelėsio skirtos medžiagos), išskiria:</text:p>
            <text:p text:style-name="P3508">– mažiau kaip 0,06 mg formaldehido vienam medžiagos ar elemento m<text:span text:style-name="T3509">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3510">– ir mažiau kaip 0,001 mg kitų 1A ir 1B kategorijų kancerogeninių lakiųjų organinių junginių, atliekant bandymą pagal CEN/EN 16516: 2013 m. „Statybos produktai. Pavojingų medžiagų išleidimo vertinimas“ arba<text:s/><text:span text:style-name="T3511">ISO 16000-3:2011<text:s/></text:span><text:span text:style-name="T3512">standartą</text:span><text:span text:style-name="T3513"><text:s/></text:span>„Išsiskyrimo į patalpų orą nustatymas“;</text:p>
            <text:p text:style-name="P3514"><text:span text:style-name="T3515">5.1.2.</text:span><text:span text:style-name="T3516"><text:s/>turi būti imamasi priemonių mažinti keliamą triukšmą ir dulkių bei išmetamųjų teršalų kiekį ;</text:span></text:p>
            <text:p text:style-name="P3517"><text:span text:style-name="T3518">5.1.3. statyboje naudojami statybos elementai ir medžiagos turi atitikti</text:span><text:s/>Reglamento 2021/2139 I priedo C priedėlyje nustatytus kriterijus;</text:p>
            <text:p text:style-name="P3519">5.1.4. turi būti laikomasi kitų Reglamento 2021/2139 I priedo 7.1 ar atitinkamai 7.2 papunktyje nustatytų reikalavimų.</text:p>
            <text:p text:style-name="P3520">5.2.<text:s/><text:span text:style-name="T3521">Įgyvendinant projekto veiklas taip pat turi būti laikomasi ir šių reikalavimų:</text:span></text:p>
            <text:p text:style-name="P3522"><text:span text:style-name="T3523">5.2.1.<text:s/></text:span>reikalavimų, nurodytų šios lentelės pirmosios eilutės 1.2.4 ir 1.2.5 papunkčiuose ir ketvirtosios eilutės 4.2.4 papunktyje;</text:p>
            <text:p text:style-name="P3524"><text:span text:style-name="T3525">5.2.2.<text:s/></text:span><text:span text:style-name="T3526">statybose naudojamose statybinėse dalyse ir medžiagose negali būti naudojamas asbestas.</text:span></text:p>
          </table:table-cell>
          <table:table-cell table:style-name="TableCell3527">
            <text:p text:style-name="P3528">Pagrindimo dokumentai:</text:p>
            <text:p text:style-name="P3529"><text:span text:style-name="T3530">1) pareiškėjo (partnerio) deklaracija</text:span><text:span text:style-name="T3531">;</text:span></text:p>
            <text:p text:style-name="P3532">2) techninis projektas;<text:s/></text:p>
            <text:p text:style-name="P3533">3) pirkimų dokumentai, sutartys su tiekėjais ir (ar) rangovais, komerciniai pasiūlymai, viešųjų pirkimų protokolai;<text:s/></text:p>
            <text:p text:style-name="P3534">4) įrangos, transporto priemonių aprašymai, specifikacijos, instrukcijos ir (ar) pan.;</text:p>
            <text:p text:style-name="P3535"><text:span text:style-name="T3536">5</text:span><text:span text:style-name="T3537">) rangovo vadovo ar jo įgalioto asmens pasirašyta laisvos formos deklaracija, kuria patvirtinama, kad vykdant statybos darbus buvo laikomasi šios lentelės 5.1.2 papunktyje nustatytų reikalavimų;</text:span></text:p>
            <text:p text:style-name="P3538"><text:span text:style-name="T3539">6) kiti pagrindžiantys dokumentai.</text:span></text:p>
          </table:table-cell>
        </table:table-row>
        <table:table-row table:style-name="TableRow3540">
          <table:table-cell table:style-name="TableCell3541">
            <text:p text:style-name="P3542">6.<text:tab/>Biologinės įvairovės ir ekosistemų apsauga ir atkūrimas</text:p>
          </table:table-cell>
          <table:table-cell table:style-name="TableCell3543">
            <text:p text:style-name="P3544"><text:span text:style-name="T3545">6.</text:span><text:span text:style-name="T3546"><text:s/></text:span><text:span text:style-name="T3547">Įgyvendinant projekto veiklas turi būti laikomasi Reglamento 2021/2139 I priede atitinkamoms veikloms nustatytų reikalavimų dėl b</text:span><text:span text:style-name="T3548">iologinės įvairovės ir ekosistemų apsaugos bei atkūrimo ir<text:s/></text:span><text:span text:style-name="T3549">reikalavimų, nurodytų šios lentelės pirmosios eilutės 1.2.1 papunktyje.</text:span></text:p>
          </table:table-cell>
          <table:table-cell table:style-name="TableCell3550">
            <text:p text:style-name="P3551">Pagrindimo dokumentai:</text:p>
            <text:p text:style-name="P3552"><text:span text:style-name="T3553">1) pareiškėjo (partnerio) deklaracija</text:span><text:span text:style-name="T3554">;</text:span></text:p>
            <text:p text:style-name="P3555"><text:span text:style-name="T3556">2) atsakingosios institucijos priimta atrankos dėl poveikio aplinkai išvada, PAV ataskaita ir atsakingosios institucijos<text:s/></text:span><text:span text:style-name="T3557">sprendimas dėl planuojamos ūkinės veiklos poveikio aplinkai;</text:span></text:p>
            <text:p text:style-name="P3558">3) techninis projektas, statinio projekto ekspertizės aktas, statybą leidžiantys dokumentai;<text:s/></text:p>
            <text:p text:style-name="P3559">4) pirkimų dokumentai, sutartys su tiekėjais ir (ar) rangovais, komerciniai pasiūlymai, viešųjų pirkimų protokolai;<text:s/></text:p>
            <text:p text:style-name="P3560">5) statinio ekspertizės aktas;</text:p>
            <text:p text:style-name="P3561"><text:span text:style-name="T3562">6) kiti pagrindžiantys dokumentai.</text:span></text:p>
          </table:table-cell>
        </table:table-row>
      </table:table>
      <text:p text:style-name="Normal"><text:span text:style-name="T3563">Pastabos:</text:span></text:p>
      <text:p text:style-name="P3564"><text:span text:style-name="T3565">1</text:span><text:span text:style-name="T3566">. Lentelės 1 skiltyje nurodomi aplinkos tikslai nustatyti pagal</text:span><text:span text:style-name="T3567"><text:s/></text:span><text:span text:style-name="T3568">2020 m. birželio 18 d. Europos Parlamento ir Tarybos reglamentą (ES) 2020/852 dėl sistemos tvariam investavimui palengvinti sukūrimo, kuriuo iš dalies keičiamas Reglamentas (ES) Nr. 2019/2088.</text:span></text:p>
      <text:p text:style-name="P3569"><text:span text:style-name="T3570">2</text:span><text:span text:style-name="T3571">.<text:s/></text:span><text:span text:style-name="T3572">Lentelės 1 eilutės 1.2.3.1 papunktyje nurodomu Statybos techniniu reglamentu STR 2.01.02:2016 „Pastatų energinio naudingumo projektavimas ir sertifikavimas“ įgyvendinama Europos Parlamento ir Tarybos 2010 m. gegužės 19 d. direktyva 2010/31/ES dėl pastatų energinio naudingumo ir Statybos techninis reglamentas STR 2.01.02:2016 „Pastatų energinio naudingumo projektavimas ir sertifikavimas“ atitinka nurodytos direktyvos ir 2012 m. sausio 16 d. Komisijos deleguotojo reglamento (ES) Nr. 244/2010, kuriuo papildoma Europos Parlamento ir Tarybos direktyva 2010/31/ES dėl pastatų energinio naudingumo, nustatant sąnaudų atžvilgiu optimalaus pastatams ir pastato dalims taikomų minimalių energinio naudingumo reikalavimų lygio skaičiavimo lyginamosios metodikos principus, reikalavimus.</text:span></text:p>
      <text:p text:style-name="P3573"><text:span text:style-name="T3574">3</text:span><text:span text:style-name="T3575">. Lentelės 1 eilutės 1.2.5.1 papunktyje nurodomu Ekologinio projektavimo reikalavimų su energija susijusiems gaminiams nustatymo sistemos ir jos įgyvendinimo priemonių taikymo techniniu reglamentu, patvirtintu Lietuvos Respublikos ūkio ministro 2007 m. spalio 23 d. įsakymu Nr. 4-438 „Dėl Ekologinio projektavimo reikalavimų su energija susijusiems gaminiams nustatymo sistemos ir jos įgyvendinimo priemonių taikymo techninio reglamento patvirtinimo“, įgyvendinama 2009 m. spalio 21 d. Europos Parlamento ir Tarybos direktyva 2009/125/EB, nustatanti ekologinio projektavimo reikalavimų su energija susijusiems gaminiams nustatymo sistemą, su paskutiniais pakeitimais, padarytais 2012 m. spalio 25 d. Europos Parlamento ir Tarybos direktyva 2012/27/ES.</text:span></text:p>
      <text:p text:style-name="P3576"><text:span text:style-name="T3577">4</text:span><text:span text:style-name="T3578">. Lentelės 1 eilutės 1.2.5.2 papunktyje nurodomomis Tam tikrų pavojingųjų medžiagų naudojimo ribojimo elektros ir elektroninėje įrangoje taisyklėmis, patvirtintomis Lietuvos Respublikos ekonomikos ir inovacijų ministro 2008 m. spalio 8 d. įsakymu Nr. 4-459 „Dėl Tam tikrų pavojingųjų medžiagų naudojimo ribojimo elektros ir elektroninėje įrangoje taisyklių patvirtinimo“ perkeliama ir įgyvendinama 2011 m. birželio 8 d. Europos Parlamento ir Tarybos direktyva 2011/65/ES dėl tam tikrų pavojingų medžiagų naudojimo elektros ir elektroninėje įrangoje apribojimo (nauja redakcija) su paskutiniais pakeitimais, padarytais 2022 m. gegužės 12 d. Komisijos deleguotąja direktyva (ES) 2022/1632.</text:span></text:p>
      <text:p text:style-name="P3579"><text:span text:style-name="T3580">5</text:span><text:span text:style-name="T3581">. Lentelės 1 eilutės 1.2.5.3 papunktyje nurodomas Prekių, išskyrus kelių transporto priemones, kurioms viešųjų pirkimų metu taikomi energijos vartojimo efektyvumo reikalavimai, sąrašas, patvirtintas Lietuvos Respublikos energetikos ministro 2015 m. birželio 18 d. įsakymu Nr. 1-154 „Dėl Prekių, išskyrus kelių transporto priemones, kurioms viešųjų pirkimų metu taikomi energijos vartojimo efektyvumo reikalavimai, sąrašo patvirtinimo“ nustatytas įgyvendinant 2012 m. spalio 25 d. Europos Parlamento ir Tarybos direktyvos Nr. 2012/27/ES dėl energijos vartojimo efektyvumo, kuria iš dalies keičiamos direktyvos 2009/125/EB ir 2010/30/ES bei kuria panaikinamos direktyvos 2004/8/EB ir 2006/32/EB, 6 straipsnį ir III priedą.</text:span></text:p>
      <text:p text:style-name="P3582"><text:span text:style-name="T3583">6</text:span><text:span text:style-name="T3584">. Lentelės 4 eilutės 4.2.4 papunktyje nurodomas Lietuvos Respublikos Vyriausybės 2006 m. sausio 19 d. nutarimas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nutarimas priimtas įgyvendinant 2012 m. liepos 4 d. Europos Parlamento ir Tarybos direktyvos 2012/19/ES dėl elektros ir elektroninės įrangos atliekų nuostatas.</text:span></text:p>
      <text:p text:style-name="Normal"/>
      <text:p text:style-name="P3585"><text:span text:style-name="T3586">________________</text:span></text:p>
      <text:p text:style-name="P3587">Regioninės pažangos priemonės 01-004-07-01-01<text:s/></text:p>
      <text:p text:style-name="P3593">(RE) „Paskatinti regionų, funkcinių zonų,<text:s/></text:p>
      <text:p text:style-name="P3594">savivaldybių ir miestų ekonominį augimą<text:s/></text:p>
      <text:p text:style-name="P3595">pasitelkiant jų turimus išteklius“ finansavimo gairių<text:s/></text:p>
      <text:p text:style-name="P3596"><text:span text:style-name="T3597">4</text:span><text:span text:style-name="T3598"><text:s/>priedas</text:span></text:p>
      <text:p text:style-name="P3599"/>
      <text:p text:style-name="P3600"><text:span text:style-name="T3601">PROJEKTO ATITIKTIES valstybės PAGALBOS TAISYKLĖMS Patikros lapas</text:span></text:p>
      <text:p text:style-name="P3602"/>
      <table:table table:style-name="Table3603">
        <table:table-columns>
          <table:table-column table:style-name="TableColumn3604"/>
        </table:table-columns>
        <table:table-row table:style-name="TableRow3605">
          <table:table-cell table:style-name="TableCell3606">
            <text:p text:style-name="P3607"><text:span text:style-name="T3608">1. Teisinis pagrindas</text:span></text:p>
          </table:table-cell>
        </table:table-row>
        <table:table-row table:style-name="TableRow3609">
          <table:table-cell table:style-name="TableCell3610">
            <text:p text:style-name="P3611"><text:span text:style-name="T3612">2014 m. birželio 17 d. Komisijos reglamentas (ES) Nr. 651/2014, kuriuo tam tikrų kategorijų pagalba skelbiama suderinama su vidaus rinka<text:s/></text:span><text:span text:style-name="T3613">taikant Sutarties 107 ir 108 straipsnius, su paskutiniais pakeitimais (toliau –<text:s/></text:span><text:span text:style-name="T3614">Bendrasis bendrosios išimties<text:s/></text:span><text:span text:style-name="T3615">reglamentas)</text:span></text:p>
          </table:table-cell>
        </table:table-row>
      </table:table>
      <text:p text:style-name="P3616"/>
      <table:table table:style-name="Table3617">
        <table:table-columns>
          <table:table-column table:style-name="TableColumn3618"/>
          <table:table-column table:style-name="TableColumn3619"/>
        </table:table-columns>
        <table:table-row table:style-name="TableRow3620">
          <table:table-cell table:style-name="TableCell3621" table:number-columns-spanned="2">
            <text:p text:style-name="P3622"><text:span text:style-name="T3623">2. Duomenys apie projekto įgyvendinimo planą (toliau – PIP) ir (ar) projektą<text:s/></text:span></text:p>
          </table:table-cell>
          <table:covered-table-cell/>
        </table:table-row>
        <table:table-row table:style-name="TableRow3624">
          <table:table-cell table:style-name="TableCell3625">
            <text:p text:style-name="P3626"><text:span text:style-name="T3627">PIP ir (ar) projekto numeris<text:s/></text:span></text:p>
          </table:table-cell>
          <table:table-cell table:style-name="TableCell3628">
            <text:p text:style-name="P3629"/>
          </table:table-cell>
        </table:table-row>
        <table:table-row table:style-name="TableRow3630">
          <table:table-cell table:style-name="TableCell3631">
            <text:p text:style-name="Normal"><text:span text:style-name="T3632">Pareiškėjo ir (ar) projekto vykdytojo pavadinimas<text:s/></text:span></text:p>
          </table:table-cell>
          <table:table-cell table:style-name="TableCell3633">
            <text:p text:style-name="P3634"/>
          </table:table-cell>
        </table:table-row>
        <table:table-row table:style-name="TableRow3635">
          <table:table-cell table:style-name="TableCell3636">
            <text:p text:style-name="P3637"><text:span text:style-name="T3638">Projekto pavadinimas<text:s/></text:span></text:p>
          </table:table-cell>
          <table:table-cell table:style-name="TableCell3639">
            <text:p text:style-name="P3640"/>
          </table:table-cell>
        </table:table-row>
        <table:table-row table:style-name="TableRow3641">
          <table:table-cell table:style-name="TableCell3642">
            <text:p text:style-name="P3643">Projekto partnerio (-ių) pavadinimas (-ai)</text:p>
          </table:table-cell>
          <table:table-cell table:style-name="TableCell3644">
            <text:p text:style-name="P3645"/>
          </table: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9">
            <text:p text:style-name="Normal"><text:span text:style-name="T3659">3. PIP<text:s/></text:span><text:span text:style-name="T3660">ir (ar)</text:span><text:span text:style-name="T3661"><text:s/>projekto patikra dėl atitikties<text:s/></text:span><text:span text:style-name="T3662">Bendrajam bendrosios išimties</text:span><text:span text:style-name="T3663"><text:s/></text:span><text:span text:style-name="T3664">reglamentui</text:span></text:p>
          </table: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rows-spanned="2">
            <text:p text:style-name="P3667"><text:span text:style-name="T3668">Nr.</text:span></text:p>
          </table:table-cell>
          <table:table-cell table:style-name="TableCell3669" table:number-rows-spanned="2">
            <text:p text:style-name="P3670"><text:span text:style-name="T3671">Klausimai</text:span></text:p>
          </table:table-cell>
          <table:table-cell table:style-name="TableCell3672" table:number-columns-spanned="4">
            <text:p text:style-name="P3673"><text:span text:style-name="T3674">Rezultatas</text:span></text:p>
          </table:table-cell>
          <table:covered-table-cell/>
          <table:covered-table-cell/>
          <table:covered-table-cell/>
          <table:table-cell table:style-name="TableCell3675" table:number-columns-spanned="3">
            <text:p text:style-name="P3676">Pastabos</text:p>
          </table:table-cell>
          <table:covered-table-cell/>
          <table:covered-table-cell/>
        </table:table-row>
        <table:table-row table:style-name="TableRow3677">
          <table:covered-table-cell>
            <text:p text:style-name="P3678"/>
          </table:covered-table-cell>
          <table:covered-table-cell>
            <text:p text:style-name="P3679"/>
          </table:covered-table-cell>
          <table:table-cell table:style-name="TableCell3680">
            <text:p text:style-name="P3681">Taip</text:p>
          </table:table-cell>
          <table:table-cell table:style-name="TableCell3682">
            <text:p text:style-name="P3683">Ne</text:p>
          </table:table-cell>
          <table:table-cell table:style-name="TableCell3684" table:number-columns-spanned="2">
            <text:p text:style-name="P3685">Netaikoma</text:p>
          </table:table-cell>
          <table:covered-table-cell/>
          <table:table-cell table:style-name="TableCell3686" table:number-columns-spanned="3">
            <text:p text:style-name="P3687"/>
          </table:table-cell>
          <table:covered-table-cell/>
          <table:covered-table-cell/>
        </table:table-row>
        <table:table-row table:style-name="TableRow3688">
          <table:table-cell table:style-name="TableCell3689">
            <text:p text:style-name="P3690">3.1</text:p>
          </table:table-cell>
          <table:table-cell table:style-name="TableCell3691">
            <text:p text:style-name="P3692">Bendrieji reikalavimai</text:p>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row>
        <table:table-row table:style-name="TableRow3699">
          <table:table-cell table:style-name="TableCell3700">
            <text:p text:style-name="P3701"><text:span text:style-name="T3702">3.1.1</text:span></text:p>
          </table:table-cell>
          <table:table-cell table:style-name="TableCell3703">
            <text:p text:style-name="Normal"><text:span text:style-name="T3704">Kokiai kategorijai priskiriamas pareiškėjas<text:s/></text:span><text:span text:style-name="T3705">(pasirinkti tik vieną variantą)</text:span><text:span text:style-name="T3706">?</text:span></text:p>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able:number-columns-spanned="3">
            <text:p text:style-name="P3713"/>
          </table:table-cell>
          <table:covered-table-cell/>
          <table:covered-table-cell/>
        </table:table-row>
        <table:table-row table:style-name="TableRow3714">
          <table:table-cell table:style-name="TableCell3715">
            <text:p text:style-name="P3716">3.1.1.1.</text:p>
          </table:table-cell>
          <table:table-cell table:style-name="TableCell3717">
            <text:p text:style-name="P3718">Maža įmonė</text:p>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able:number-columns-spanned="3">
            <text:p text:style-name="P3726"/>
          </table:table-cell>
          <table:covered-table-cell/>
          <table:covered-table-cell/>
        </table:table-row>
        <table:table-row table:style-name="TableRow3727">
          <table:table-cell table:style-name="TableCell3728">
            <text:p text:style-name="P3729">3.1.1.2.</text:p>
          </table:table-cell>
          <table:table-cell table:style-name="TableCell3730">
            <text:p text:style-name="P3731">Vidutinė įmonė</text:p>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row>
        <table:table-row table:style-name="TableRow3740">
          <table:table-cell table:style-name="TableCell3741">
            <text:p text:style-name="P3742">3.1.1.3.</text:p>
          </table:table-cell>
          <table:table-cell table:style-name="TableCell3743">
            <text:p text:style-name="P3744">Didelė įmonė</text:p>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row>
        <table:table-row table:style-name="TableRow3753">
          <table:table-cell table:style-name="TableCell3754">
            <text:p text:style-name="P3755">3.1.2.</text:p>
          </table:table-cell>
          <table:table-cell table:style-name="TableCell3756">
            <text:p text:style-name="P3757"><text:span text:style-name="T3758">Kokiai kategorijai priskiriamas partneris<text:s/></text:span><text:span text:style-name="T3759">(pasirinkti tik vieną variantą)</text:span><text:span text:style-name="T3760">?</text:span></text:p>
            <text:p text:style-name="P3761"><text:span text:style-name="T3762">(jei taikoma)</text:span></text:p>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row>
        <table:table-row table:style-name="TableRow3769">
          <table:table-cell table:style-name="TableCell3770">
            <text:p text:style-name="P3771">3.1.2.1.</text:p>
          </table:table-cell>
          <table:table-cell table:style-name="TableCell3772">
            <text:p text:style-name="P3773">Maža įmonė</text:p>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able:number-columns-spanned="3">
            <text:p text:style-name="P3781"/>
          </table:table-cell>
          <table:covered-table-cell/>
          <table:covered-table-cell/>
        </table:table-row>
        <table:table-row table:style-name="TableRow3782">
          <table:table-cell table:style-name="TableCell3783">
            <text:p text:style-name="P3784">3.1.2.2.</text:p>
          </table:table-cell>
          <table:table-cell table:style-name="TableCell3785">
            <text:p text:style-name="P3786">Vidutinė įmonė</text:p>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row>
        <table:table-row table:style-name="TableRow3795">
          <table:table-cell table:style-name="TableCell3796">
            <text:p text:style-name="P3797">3.1.2.3.</text:p>
          </table:table-cell>
          <table:table-cell table:style-name="TableCell3798">
            <text:p text:style-name="P3799">Didelė įmonė</text:p>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3">
            <text:p text:style-name="P3807"/>
          </table:table-cell>
          <table:covered-table-cell/>
          <table:covered-table-cell/>
        </table:table-row>
        <table:table-row table:style-name="TableRow3808">
          <table:table-cell table:style-name="TableCell3809">
            <text:p text:style-name="P3810">3.1.3.</text:p>
          </table:table-cell>
          <table:table-cell table:style-name="TableCell3811">
            <text:p text:style-name="P3812"><text:span text:style-name="T3813">Ar teikiama valstybės pagalba atitinka Bendrojo bendrosios išimties reglamento</text:span><text:span text:style-name="T3814"><text:s/></text:span><text:span text:style-name="T3815">1 straipsnio 1 dalį?</text:span></text:p>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3">
            <text:p text:style-name="P3823"/>
          </table:table-cell>
          <table:covered-table-cell/>
          <table:covered-table-cell/>
        </table:table-row>
        <table:table-row table:style-name="TableRow3824">
          <table:table-cell table:style-name="TableCell3825">
            <text:p text:style-name="P3826">3.1.4.</text:p>
          </table:table-cell>
          <table:table-cell table:style-name="TableCell3827">
            <text:p text:style-name="P3828"><text:span text:style-name="T3829">Ar valstybės pagalba nėra teikiama pagal<text:s/></text:span><text:span text:style-name="T3830">Bendrojo bendrosios išimties<text:s/></text:span><text:span text:style-name="T3831">reglamento 1 straipsnio 2 dalį?</text:span></text:p>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3">
            <text:p text:style-name="P3839"/>
          </table:table-cell>
          <table:covered-table-cell/>
          <table:covered-table-cell/>
        </table:table-row>
        <table:table-row table:style-name="TableRow3840">
          <table:table-cell table:style-name="TableCell3841">
            <text:p text:style-name="P3842">3.1.5.</text:p>
          </table:table-cell>
          <table:table-cell table:style-name="TableCell3843">
            <text:p text:style-name="P3844"><text:span text:style-name="T3845">Ar valstybės pagalba nėra teikiama pagal<text:s/></text:span><text:span text:style-name="T3846">Bendrojo bendrosios išimties<text:s/></text:span><text:span text:style-name="T3847">reglamento 1 straipsnio 3 dalį?</text:span></text:p>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3">
            <text:p text:style-name="P3855"/>
          </table:table-cell>
          <table:covered-table-cell/>
          <table:covered-table-cell/>
        </table:table-row>
        <table:table-row table:style-name="TableRow3856">
          <table:table-cell table:style-name="TableCell3857">
            <text:p text:style-name="P3858">3.1.6.</text:p>
          </table:table-cell>
          <table:table-cell table:style-name="TableCell3859">
            <text:p text:style-name="P3860"><text:span text:style-name="T3861">Ar valstybės pagalba nėra teikiama pagal<text:s/></text:span><text:span text:style-name="T3862">Bendrojo bendrosios išimties<text:s/></text:span><text:span text:style-name="T3863">reglamento 1 straipsnio 4 dalį?</text:span></text:p>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row>
        <table:table-row table:style-name="TableRow3872">
          <table:table-cell table:style-name="TableCell3873">
            <text:p text:style-name="P3874">3.1.7.</text:p>
          </table:table-cell>
          <table:table-cell table:style-name="TableCell3875">
            <text:p text:style-name="P3876"><text:span text:style-name="T3877">Ar valstybės pagalba nėra teikiama sunkumų patiriančiam subjektui, kaip apibrėžta<text:s/></text:span><text:span text:style-name="T3878">Bendrojo bendrosios išimties<text:s/></text:span><text:span text:style-name="T3879">reglamento 2 straipsnio 18 punkte?</text:span></text:p>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3">
            <text:p text:style-name="P3887"/>
          </table:table-cell>
          <table:covered-table-cell/>
          <table:covered-table-cell/>
        </table:table-row>
        <table:table-row table:style-name="TableRow3888">
          <table:table-cell table:style-name="TableCell3889">
            <text:p text:style-name="P3890">3.1.8.</text:p>
          </table:table-cell>
          <table:table-cell table:style-name="TableCell3891">
            <text:p text:style-name="P3892"><text:span text:style-name="T3893">Ar valstybės pagalbos suteikimas nėra susietas su įpareigojimu pagalbos gavėjui turėti būstinę atitinkamoje valstybėje narėje arba būti iš esmės įsisteigusiu toje valstybėje narėje (t. y.<text:s/></text:span><text:span text:style-name="T3894">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895">)?</text:span></text:p>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able:number-columns-spanned="3">
            <text:p text:style-name="P3903"/>
          </table:table-cell>
          <table:covered-table-cell/>
          <table:covered-table-cell/>
        </table:table-row>
        <table:table-row table:style-name="TableRow3904">
          <table:table-cell table:style-name="TableCell3905">
            <text:p text:style-name="P3906">3.1.9.</text:p>
          </table:table-cell>
          <table:table-cell table:style-name="TableCell3907">
            <text:p text:style-name="P3908">Ar valstybės pagalbos suteikimas nėra susietas su įpareigojimu pagalbos gavėjui naudoti šalyje pagamintas prekes arba teikiamas paslaugas?</text:p>
          </table: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able:number-columns-spanned="3">
            <text:p text:style-name="P3916"/>
          </table:table-cell>
          <table:covered-table-cell/>
          <table:covered-table-cell/>
        </table:table-row>
        <table:table-row table:style-name="TableRow3917">
          <table:table-cell table:style-name="TableCell3918">
            <text:p text:style-name="P3919">3.1.10.</text:p>
          </table:table-cell>
          <table:table-cell table:style-name="TableCell3920">
            <text:p text:style-name="P3921">Ar valstybės pagalbos ribos neapeinamos dirbtinai išskaidant pagalbos schemas arba pagalbos projektus pagal Bendrojo bendrosios išimties reglamento 4 straipsnio 2 dalį?</text:p>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row>
        <table:table-row table:style-name="TableRow3930">
          <table:table-cell table:style-name="TableCell3931">
            <text:p text:style-name="P3932">3.1.11.</text:p>
          </table:table-cell>
          <table:table-cell table:style-name="TableCell3933">
            <text:p text:style-name="P3934"><text:span text:style-name="T3935">Ar teikiama valstybės pagalba yra skaidri pagal Bendrojo bendrosios išimties reglamento</text:span><text:span text:style-name="T3936"><text:s/></text:span><text:span text:style-name="T3937">5 straipsnio nuostatas?</text:span></text:p>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able:number-columns-spanned="3">
            <text:p text:style-name="P3945"/>
          </table:table-cell>
          <table:covered-table-cell/>
          <table:covered-table-cell/>
        </table:table-row>
        <table:table-row table:style-name="TableRow3946">
          <table:table-cell table:style-name="TableCell3947">
            <text:p text:style-name="P3948">3.1.12.</text:p>
          </table:table-cell>
          <table:table-cell table:style-name="TableCell3949">
            <text:p text:style-name="P3950"><text:span text:style-name="T3951">Ar teikiama valstybės pagalba turi skatinamąjį poveikį pagal Bendrojo bendrosios išimties reglamento</text:span><text:span text:style-name="T3952"><text:s/></text:span><text:span text:style-name="T3953">6 straipsnio 2 dalį? (kai teikiama<text:s/></text:span><text:span text:style-name="T3954">pagalba kultūrai ir paveldo išsaugojimui, netaikomas Bendrojo bendrosios išimties reglamento 6 straipsnio 5 dalies h punkte nustatytas reikalavimas, jeigu tenkinamos<text:s/></text:span><text:span text:style-name="T3955">Bendrojo bendrosios išimties reglamento</text:span><text:span text:style-name="T3956"><text:s/>53 straipsnyje nustatytos sąlygos)</text:span></text:p>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able:number-columns-spanned="3">
            <text:p text:style-name="P3964"/>
          </table:table-cell>
          <table:covered-table-cell/>
          <table:covered-table-cell/>
        </table:table-row>
        <table:table-row table:style-name="TableRow3965">
          <table:table-cell table:style-name="TableCell3966">
            <text:p text:style-name="P3967">3.1.13.</text:p>
          </table:table-cell>
          <table:table-cell table:style-name="TableCell3968">
            <text:p text:style-name="P3969"><text:span text:style-name="T3970">Ar teikiama valstybės pagalba turi skatinamąjį poveikį pagal Bendrojo bendrosios išimties reglamento</text:span><text:span text:style-name="T3971"><text:s/></text:span><text:span text:style-name="T3972">6 straipsnio 3 dalies b punktą? (kai teikiama<text:s/></text:span><text:span text:style-name="T3973">pagalba kultūrai ir paveldo išsaugojimui, netaikomas Bendrojo bendrosios išimties reglamento 6 straipsnio 5 dalies h punkte nustatytas reikalavimas, jeigu tenkinamos<text:s/></text:span><text:span text:style-name="T3974">Bendrojo bendrosios išimties reglamento</text:span><text:span text:style-name="T3975"><text:s/>53 straipsnyje nustatytos sąlygos)<text:s/></text:span></text:p>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3">
            <text:p text:style-name="P3983"/>
          </table:table-cell>
          <table:covered-table-cell/>
          <table:covered-table-cell/>
        </table:table-row>
        <table:table-row table:style-name="TableRow3984">
          <table:table-cell table:style-name="TableCell3985">
            <text:p text:style-name="P3986">3.1.14.</text:p>
          </table:table-cell>
          <table:table-cell table:style-name="TableCell3987">
            <text:p text:style-name="P3988">Ar valstybės pagalbos intensyvumas ir tinkamos finansuoti išlaidos atitinka Bendrojo bendrosios išimties reglamento 7 straipsnio 1 dalį?</text:p>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row>
        <table:table-row table:style-name="TableRow3997">
          <table:table-cell table:style-name="TableCell3998">
            <text:p text:style-name="P3999">3.1.15.</text:p>
          </table:table-cell>
          <table:table-cell table:style-name="TableCell4000">
            <text:p text:style-name="P4001"><text:span text:style-name="T4002">Ar yra laikomasi sumavimo reikalavimų pagal<text:s/></text:span><text:span text:style-name="T4003">Bendrojo bendrosios išimties<text:s/></text:span><text:span text:style-name="T4004">reglamento 8 straipsnio 1, 3 ir 5 dalis?</text:span></text:p>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3">
            <text:p text:style-name="P4012"/>
          </table:table-cell>
          <table:covered-table-cell/>
          <table:covered-table-cell/>
        </table:table-row>
        <table:table-row table:style-name="TableRow4013">
          <table:table-cell table:style-name="TableCell4014" table:number-columns-spanned="9">
            <text:p text:style-name="P4015"><text:span text:style-name="T4016">3.2. Reikalavimai pagalbai<text:s/></text:span><text:span text:style-name="T4017">atsinaujinančių išteklių energijos gamybos ir kaupimo įrenginiams</text:span></text:p>
          </table: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3.2.1.</text:p>
          </table:table-cell>
          <table:table-cell table:style-name="TableCell4021">
            <text:p text:style-name="P4022"><text:span text:style-name="T4023">Ar valstybės pagalba yra teikiama<text:s/></text:span>bendram atsinaujinančių išteklių energijos ir kaupimo projektui, kaip nustatyta<text:s/><text:span text:style-name="T4024">Bendrojo bendrosios išimties reglamento</text:span><text:s/>41 straipsnio 1a dalyje<text:span text:style-name="T4025">?</text:span></text:p>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3">
            <text:p text:style-name="P4033"/>
          </table:table-cell>
          <table:covered-table-cell/>
          <table:covered-table-cell/>
        </table:table-row>
        <table:table-row table:style-name="TableRow4034">
          <table:table-cell table:style-name="TableCell4035">
            <text:p text:style-name="P4036">3.2.2.</text:p>
          </table:table-cell>
          <table:table-cell table:style-name="TableCell4037">
            <text:p text:style-name="P4038"><text:span text:style-name="T4039">Ar kaupimo įrenginys<text:s/></text:span>kasmet absorbuoja ne mažiau kaip 75 % energijos iš tiesiogiai prijungto atsinaujinančios energijos gamybos įrenginio?</text:p>
          </table: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able:number-columns-spanned="3">
            <text:p text:style-name="P4047"/>
          </table:table-cell>
          <table:covered-table-cell/>
          <table:covered-table-cell/>
        </table:table-row>
        <table:table-row table:style-name="TableRow4048">
          <table:table-cell table:style-name="TableCell4049">
            <text:p text:style-name="P4050">3.2.3.</text:p>
          </table:table-cell>
          <table:table-cell table:style-name="TableCell4051">
            <text:p text:style-name="P4052">Ar valstybės pagalba yra teikiama tik naujiems įrenginiams?</text:p>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able:number-columns-spanned="3">
            <text:p text:style-name="P4060"/>
          </table:table-cell>
          <table:covered-table-cell/>
          <table:covered-table-cell/>
        </table:table-row>
        <table:table-row table:style-name="TableRow4061">
          <table:table-cell table:style-name="TableCell4062">
            <text:p text:style-name="P4063">3.2.4.</text:p>
          </table:table-cell>
          <table:table-cell table:style-name="TableCell4064">
            <text:p text:style-name="P4065"><text:span text:style-name="T4066">Ar<text:s/></text:span><text:span text:style-name="T4067">valstybės pagalbos yra prašoma<text:s/></text:span><text:span text:style-name="T4068">Bendrojo<text:s/></text:span><text:span text:style-name="T4069">bendrosios išimties reglamento 41 straipsnio 6 dalyje nurodytoms tinkamoms išlaidoms finansuoti?</text:span></text:p>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row>
        <table:table-row table:style-name="TableRow4078">
          <table:table-cell table:style-name="TableCell4079">
            <text:p text:style-name="P4080">3.2.5.</text:p>
          </table:table-cell>
          <table:table-cell table:style-name="TableCell4081">
            <text:p text:style-name="P4082"><text:span text:style-name="T4083">Ar nėra viršijama investicinė valstybės pagalba aplinkos apsaugai: 30 mln. Eur vienos įmonės vienam investiciniam projektui? (</text:span>tikrinant atitiktį nustatytoms riboms, visi investicijų komponentai (gamyba ir kaupimas) laikomi vienu integruotu projektu)</text:p>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3">
            <text:p text:style-name="P4091"/>
          </table:table-cell>
          <table:covered-table-cell/>
          <table:covered-table-cell/>
        </table:table-row>
        <table:table-row table:style-name="TableRow4092">
          <table:table-cell table:style-name="TableCell4093">
            <text:p text:style-name="P4094">3.2.6.</text:p>
          </table:table-cell>
          <table:table-cell table:style-name="TableCell4095">
            <text:p text:style-name="P4096"><text:span text:style-name="T4097">Ar valstybės pagalbos intensyvumas neviršija<text:s/></text:span><text:span text:style-name="T4098">Bendrojo bendrosios išimties reglamento</text:span><text:span text:style-name="T4099"><text:s/>41 straipsnio 7 ir 8 dalyse nurodyto intensyvumo?</text:span></text:p>
          </table: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able:number-columns-spanned="3">
            <text:p text:style-name="P4107"/>
          </table:table-cell>
          <table:covered-table-cell/>
          <table:covered-table-cell/>
        </table:table-row>
        <table:table-row table:style-name="TableRow4108">
          <table:table-cell table:style-name="TableCell4109" table:number-columns-spanned="9">
            <text:p text:style-name="P4110"><text:span text:style-name="T4111">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3.3.1.</text:p>
          </table:table-cell>
          <table:table-cell table:style-name="TableCell4115">
            <text:p text:style-name="P4116"><text:span text:style-name="T4117">Ar teikiama valstybės pagalba atitinka<text:s/></text:span><text:span text:style-name="T4118">Bendrojo bendrosios išimties<text:s/></text:span><text:span text:style-name="T4119">reglamento 56 straipsnio 1 dalį?</text:span></text:p>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able:number-columns-spanned="3">
            <text:p text:style-name="P4127"/>
          </table:table-cell>
          <table:covered-table-cell/>
          <table:covered-table-cell/>
        </table:table-row>
        <table:table-row table:style-name="TableRow4128">
          <table:table-cell table:style-name="TableCell4129">
            <text:p text:style-name="P4130">3.3.2.<text:s/></text:p>
          </table:table-cell>
          <table:table-cell table:style-name="TableCell4131">
            <text:p text:style-name="P4132"><text:span text:style-name="T4133">Ar infrastruktūros naudojimas atitinka<text:s/></text:span><text:span text:style-name="T4134">Bendrojo bendrosios išimties<text:s/></text:span><text:span text:style-name="T4135">reglamento 56 straipsnio 3 dalį?</text:span></text:p>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3">
            <text:p text:style-name="P4143"/>
          </table:table-cell>
          <table:covered-table-cell/>
          <table:covered-table-cell/>
        </table:table-row>
        <table:table-row table:style-name="TableRow4144">
          <table:table-cell table:style-name="TableCell4145">
            <text:p text:style-name="P4146">3.3.3.</text:p>
          </table:table-cell>
          <table:table-cell table:style-name="TableCell4147">
            <text:p text:style-name="P4148"><text:span text:style-name="T4149">Ar koncesija ar kitas patikėjimas trečiajai šaliai eksploatuoti infrastruktūrą suteikiami pagal<text:s/></text:span><text:span text:style-name="T4150">Bendrojo bendrosios išimties<text:s/></text:span><text:span text:style-name="T4151">reglamento 56 straipsnio 4 dalį?<text:s/></text:span></text:p>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able:number-columns-spanned="3">
            <text:p text:style-name="P4159"/>
          </table:table-cell>
          <table:covered-table-cell/>
          <table:covered-table-cell/>
        </table:table-row>
        <table:table-row table:style-name="TableRow4160">
          <table:table-cell table:style-name="TableCell4161">
            <text:p text:style-name="P4162">3.3.4.</text:p>
          </table:table-cell>
          <table:table-cell table:style-name="TableCell4163">
            <text:p text:style-name="P4164"><text:span text:style-name="T4165">Ar valstybės pagalbos yra prašoma išlaidoms, kurios yra tinkamos finansuoti pagal<text:s/></text:span><text:span text:style-name="T4166">Bendrojo bendrosios išimties<text:s/></text:span><text:span text:style-name="T4167">reglamento</text:span><text:span text:style-name="T4168"><text:s/></text:span><text:span text:style-name="T4169">56 straipsnio 5 dalį?</text:span></text:p>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3">
            <text:p text:style-name="P4177"/>
          </table:table-cell>
          <table:covered-table-cell/>
          <table:covered-table-cell/>
        </table:table-row>
        <table:table-row table:style-name="TableRow4178">
          <table:table-cell table:style-name="TableCell4179">
            <text:p text:style-name="P4180">3.3.5.</text:p>
          </table:table-cell>
          <table:table-cell table:style-name="TableCell4181">
            <text:p text:style-name="P4182">Ar valstybės pagalba nėra teikiama specialiajai infrastruktūrai?</text:p>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3">
            <text:p text:style-name="P4190"/>
          </table:table-cell>
          <table:covered-table-cell/>
          <table:covered-table-cell/>
        </table:table-row>
        <table:table-row table:style-name="TableRow4191">
          <table:table-cell table:style-name="TableCell4192">
            <text:p text:style-name="P4193">3.3.6.</text:p>
          </table:table-cell>
          <table:table-cell table:style-name="TableCell4194">
            <text:p text:style-name="P4195"><text:span text:style-name="T4196">Ar nėra viršijama investicinė valstybės pagalba vietos infrastruktūroms: 11</text:span><text:span text:style-name="T4197"><text:s/></text:span><text:span text:style-name="T4198">mln. Eur arba<text:s/></text:span><text:span text:style-name="T4199">visa investicijų į vieną infrastruktūros objektą vertė neviršija 22 mln. Eur</text:span><text:span text:style-name="T4200"><text:s/>(kaip apibrėžta<text:s/></text:span><text:span text:style-name="T4201">Bendrojo bendrosios išimties<text:s/></text:span><text:span text:style-name="T4202">reglamento 4 straipsnio 1 dalies cc punkte)?</text:span></text:p>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3">
            <text:p text:style-name="P4210"/>
          </table:table-cell>
          <table:covered-table-cell/>
          <table:covered-table-cell/>
        </table:table-row>
        <table:table-row table:style-name="TableRow4211">
          <table:table-cell table:style-name="TableCell4212">
            <text:p text:style-name="P4213">3.3.7.</text:p>
          </table:table-cell>
          <table:table-cell table:style-name="TableCell4214">
            <text:p text:style-name="P4215"><text:span text:style-name="T4216">Ar valstybės pagalbos suma neviršija tinkamų finansuoti išlaidų ir investicijos veiklos pelno skirtumo, kaip nurodyta Bendrojo bendrosios išimties<text:s/></text:span><text:span text:style-name="T4217">reglamento<text:s/></text:span><text:span text:style-name="T4218">56</text:span><text:span text:style-name="T4219"><text:s/>straipsnio 6 dalyje</text:span><text:span text:style-name="T4220">?</text:span></text:p>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able:number-columns-spanned="3">
            <text:p text:style-name="P4228"/>
          </table:table-cell>
          <table:covered-table-cell/>
          <table:covered-table-cell/>
        </table:table-row>
        <table:table-row table:style-name="TableRow4229">
          <table:table-cell table:style-name="TableCell4230" table:number-columns-spanned="9">
            <text:p text:style-name="P4231"><text:span text:style-name="T4232">3.4. Reikalavimai pagalbai kultūros ir kultūros paveldo infrastruktūroms</text:span></text:p>
          </table: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ext:p text:style-name="P4235">3.4.1.</text:p>
          </table:table-cell>
          <table:table-cell table:style-name="TableCell4236">
            <text:p text:style-name="P4237"><text:span text:style-name="T4238">Ar valstybės pagalba teikiama Reglamento (ES) Nr. 651/2014 53 straipsnio 2 dalyje nurodytiems kultūros tikslams ir kultūrinei veiklai?</text:span></text:p>
          </table: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able:style-name="TableCell4245" table:number-columns-spanned="3">
            <text:p text:style-name="P4246"/>
          </table:table-cell>
          <table:covered-table-cell/>
          <table:covered-table-cell/>
        </table:table-row>
        <table:table-row table:style-name="TableRow4247">
          <table:table-cell table:style-name="TableCell4248">
            <text:p text:style-name="P4249">3.4.2.</text:p>
          </table:table-cell>
          <table:table-cell table:style-name="TableCell4250">
            <text:p text:style-name="P4251"><text:span text:style-name="T4252">Ar teikiama<text:s/></text:span><text:span text:style-name="T4253">valstybės pagalba yra investicinė pagalba?</text:span></text:p>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3">
            <text:p text:style-name="P4261"/>
          </table:table-cell>
          <table:covered-table-cell/>
          <table:covered-table-cell/>
        </table:table-row>
        <table:table-row table:style-name="TableRow4262">
          <table:table-cell table:style-name="TableCell4263">
            <text:p text:style-name="P4264">3.4.3.</text:p>
          </table:table-cell>
          <table:table-cell table:style-name="TableCell4265">
            <text:p text:style-name="P4266"><text:span text:style-name="T4267">Ar nėra viršijama investicinė valstybės pagalba<text:s/></text:span>kultūros ir kultūros paveldo infrastruktūrai: 165 mln. Eur vienam projektui (kaip apibrėžta<text:span text:style-name="T4268"><text:s/>Bendrojo bendrosios išimties reglamento 4 straipsnio 1 dalies z punkte)?</text:span></text:p>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3">
            <text:p text:style-name="P4276"/>
          </table:table-cell>
          <table:covered-table-cell/>
          <table:covered-table-cell/>
        </table:table-row>
        <table:table-row table:style-name="TableRow4277">
          <table:table-cell table:style-name="TableCell4278">
            <text:p text:style-name="P4279">3.4.4.</text:p>
          </table:table-cell>
          <table:table-cell table:style-name="TableCell4280">
            <text:p text:style-name="P4281"><text:span text:style-name="T4282">Ar<text:s/></text:span><text:span text:style-name="T4283">valstybės pagalbos yra prašoma<text:s/></text:span><text:span text:style-name="T4284">Bendrojo bendrosios išimties reglamento</text:span><text:span text:style-name="T4285"><text:s/>53 straipsnio 4 dalyje nurodytoms tinkamoms išlaidoms finansuoti?</text:span></text:p>
          </table: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able:number-columns-spanned="3">
            <text:p text:style-name="P4293"/>
          </table:table-cell>
          <table:covered-table-cell/>
          <table:covered-table-cell/>
        </table:table-row>
        <table:table-row table:style-name="TableRow4294">
          <table:table-cell table:style-name="TableCell4295">
            <text:p text:style-name="P4296">3.4.5.</text:p>
          </table:table-cell>
          <table:table-cell table:style-name="TableCell4297">
            <text:p text:style-name="P4298">Ar valstybės pagalbos suma neviršija tinkamų finansuoti išlaidų ir investicijos veiklos pelno skirtumo, kaip nurodyta Bendrojo bendrosios išimties reglamento 53 straipsnio 6 dalyje?</text:p>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able:number-columns-spanned="3">
            <text:p text:style-name="P4306"/>
          </table:table-cell>
          <table:covered-table-cell/>
          <table:covered-table-cell/>
        </table:table-row>
        <table:table-row table:style-name="TableRow4307">
          <table:table-cell table:style-name="TableCell4308" table:number-columns-spanned="9">
            <text:p text:style-name="P4309">3.5. Reikalavimai pagalbai jūrų uostams</text:p>
          </table:table-cell>
          <table:covered-table-cell/>
          <table:covered-table-cell/>
          <table:covered-table-cell/>
          <table:covered-table-cell/>
          <table:covered-table-cell/>
          <table:covered-table-cell/>
          <table:covered-table-cell/>
          <table:covered-table-cell/>
        </table:table-row>
        <table:table-row table:style-name="TableRow4310">
          <table:table-cell table:style-name="TableCell4311">
            <text:p text:style-name="P4312">3.5.1.</text:p>
          </table:table-cell>
          <table:table-cell table:style-name="TableCell4313">
            <text:p text:style-name="P4314">Ar valstybės pagalba nėra teikiama degalų papildymo infrastruktūrai, kuria laivams tiekiamas iškastinis kuras, pvz., dyzelinas, gamtinės dujos (suslėgtos gamtinės dujos) ir suskystintos gamtinės dujos bei suskystintos naftos dujos, statyti, įrengti ar atnaujinti?</text:p>
          </table: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able:style-name="TableCell4321" table:number-columns-spanned="3">
            <text:p text:style-name="P4322"/>
          </table:table-cell>
          <table:covered-table-cell/>
          <table:covered-table-cell/>
        </table:table-row>
        <table:table-row table:style-name="TableRow4323">
          <table:table-cell table:style-name="TableCell4324">
            <text:p text:style-name="P4325">3.5.2.</text:p>
          </table:table-cell>
          <table:table-cell table:style-name="TableCell4326">
            <text:p text:style-name="P4327">Ar valstybės pagalbos yra prašoma išlaidoms, kurios yra tinkamos finansuoti pagal Bendrojo bendrosios išimties reglamento 56b straipsnio 2 ir 2a dalis?</text:p>
          </table: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cell table:style-name="TableCell4334" table:number-columns-spanned="3">
            <text:p text:style-name="P4335"/>
          </table:table-cell>
          <table:covered-table-cell/>
          <table:covered-table-cell/>
        </table:table-row>
        <table:table-row table:style-name="TableRow4336">
          <table:table-cell table:style-name="TableCell4337">
            <text:p text:style-name="P4338">3.5.3.</text:p>
          </table:table-cell>
          <table:table-cell table:style-name="TableCell4339">
            <text:p text:style-name="P4340">Ar valstybės pagalbos nėra prašoma išlaidoms, kurios yra netinkamos finansuoti pagal Bendrojo bendrosios išimties reglamento 56b straipsnio 3 dalį?</text:p>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able:number-columns-spanned="3">
            <text:p text:style-name="P4348"/>
          </table:table-cell>
          <table:covered-table-cell/>
          <table:covered-table-cell/>
        </table:table-row>
        <table:table-row table:style-name="TableRow4349">
          <table:table-cell table:style-name="TableCell4350">
            <text:p text:style-name="P4351">3.5.4.</text:p>
          </table:table-cell>
          <table:table-cell table:style-name="TableCell4352">
            <text:p text:style-name="P4353"><text:span text:style-name="T4354">Ar nėra viršijama pagalbos suma projektui, nustatyta<text:s/></text:span><text:span text:style-name="T4355">Bendrojo bendrosios išimties reglamento 4 straipsnio 1 dalies ee punkte?</text:span></text:p>
          </table:table-cell>
          <table:table-cell table:style-name="TableCell4356">
            <text:p text:style-name="P4357"/>
          </table:table-cell>
          <table:table-cell table:style-name="TableCell4358">
            <text:p text:style-name="P4359"/>
          </table:table-cell>
          <table:table-cell table:style-name="TableCell4360" table:number-columns-spanned="2">
            <text:p text:style-name="P4361"/>
          </table:table-cell>
          <table:covered-table-cell/>
          <table:table-cell table:style-name="TableCell4362" table:number-columns-spanned="3">
            <text:p text:style-name="P4363"/>
          </table:table-cell>
          <table:covered-table-cell/>
          <table:covered-table-cell/>
        </table:table-row>
        <table:table-row table:style-name="TableRow4364">
          <table:table-cell table:style-name="TableCell4365">
            <text:p text:style-name="P4366">3.5.5.</text:p>
          </table:table-cell>
          <table:table-cell table:style-name="TableCell4367">
            <text:p text:style-name="P4368">Ar valstybės pagalbos suma neviršija pagal Bendrojo bendrosios išimties reglamento 56b straipsnio 2 ir 2a dalis tinkamų finansuoti išlaidų ir investicijos arba dugno gilinimo veiklos pelno skirtumo, kaip nurodyta Bendrojo bendrosios išimties reglamento 56b straipsnio 4 dalyje?</text:p>
          </table:table-cell>
          <table:table-cell table:style-name="TableCell4369">
            <text:p text:style-name="P4370"/>
          </table:table-cell>
          <table:table-cell table:style-name="TableCell4371">
            <text:p text:style-name="P4372"/>
          </table:table-cell>
          <table:table-cell table:style-name="TableCell4373" table:number-columns-spanned="2">
            <text:p text:style-name="P4374"/>
          </table:table-cell>
          <table:covered-table-cell/>
          <table:table-cell table:style-name="TableCell4375" table:number-columns-spanned="3">
            <text:p text:style-name="P4376"/>
          </table:table-cell>
          <table:covered-table-cell/>
          <table:covered-table-cell/>
        </table:table-row>
        <table:table-row table:style-name="TableRow4377">
          <table:table-cell table:style-name="TableCell4378">
            <text:p text:style-name="P4379">3.5.6.</text:p>
          </table:table-cell>
          <table:table-cell table:style-name="TableCell4380">
            <text:p text:style-name="P4381">Ar koncesija ar kitas patikėjimas trečiajai šaliai eksploatuoti infrastruktūrą suteikiami pagal Bendrojo bendrosios išimties reglamento 56b straipsnio 7 dalį?</text:p>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able:number-columns-spanned="3">
            <text:p text:style-name="P4389"/>
          </table:table-cell>
          <table:covered-table-cell/>
          <table:covered-table-cell/>
        </table:table-row>
        <table:table-row table:style-name="TableRow4390">
          <table:table-cell table:style-name="TableCell4391">
            <text:p text:style-name="P4392">3.5.7.</text:p>
          </table:table-cell>
          <table:table-cell table:style-name="TableCell4393">
            <text:p text:style-name="P4394">Ar remiamos uosto infrastruktūros panaudojimas atitinka Bendrojo bendrosios išimties reglamento 56b straipsnio 8 dalį?</text:p>
          </table: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cell table:style-name="TableCell4401" table:number-columns-spanned="3">
            <text:p text:style-name="P4402"/>
          </table:table-cell>
          <table:covered-table-cell/>
          <table:covered-table-cell/>
        </table:table-row>
        <table:table-row table:style-name="TableRow4403">
          <table:table-cell table:style-name="TableCell4404">
            <text:p text:style-name="P4405">4.</text:p>
          </table:table-cell>
          <table:table-cell table:style-name="TableCell4406">
            <text:p text:style-name="P4407">Ar projektas atitinka valstybės pagalbos taisykles?</text:p>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able:number-columns-spanned="3">
            <text:p text:style-name="P4415"/>
          </table:table-cell>
          <table:covered-table-cell/>
          <table:covered-table-cell/>
        </table:table-row>
        <table:table-row table:style-name="TableRow4416">
          <table:table-cell table:style-name="TableCell4417" table:number-columns-spanned="5">
            <text:p text:style-name="P4418"/>
            <text:p text:style-name="P4419">_____________________________________</text:p>
            <text:p text:style-name="Normal"><text:span text:style-name="T4420">(patikrą atlikusios institucijos atsakingo asmens pareigų pavadinimas)<text:s/></text:span></text:p>
          </table:table-cell>
          <table:covered-table-cell/>
          <table:covered-table-cell/>
          <table:covered-table-cell/>
          <table:covered-table-cell/>
          <table:table-cell table:style-name="TableCell4421" table:number-columns-spanned="2">
            <text:p text:style-name="P4422"/>
            <text:p text:style-name="Normal"><text:span text:style-name="T4423">____________<text:s/></text:span></text:p>
            <text:p text:style-name="P4424">(data)<text:s/></text:p>
          </table:table-cell>
          <table:covered-table-cell/>
          <table:table-cell table:style-name="TableCell4425">
            <text:p text:style-name="P4426"/>
            <text:p text:style-name="P4427">_________________________________</text:p>
            <text:p text:style-name="P4428">(vardas ir pavardė, parašas*)</text:p>
          </table:table-cell>
          <table:table-cell>
            <text:p text:style-name="P4428"/>
          </table:table-cell>
        </table:table-row>
      </table:table>
      <text:p text:style-name="P4429"/>
      <text:p text:style-name="P4430">* Jei pildoma popierinė versija</text:p>
      <text:p text:style-name="P4431"/>
      <text:p text:style-name="P4432"/>
      <text:p text:style-name="P4433"><text:span text:style-name="T4434">__________________________________</text:span></text:p>
      <text:p text:style-name="P4435">Regioninės pažangos priemonės 01-004-07-01-01<text:s/></text:p>
      <text:p text:style-name="P4441">(RE) „Paskatinti regionų, funkcinių zonų, savivaldybių</text:p>
      <text:p text:style-name="P4442">ir miestų ekonominį augimą pasitelkiant jų turimus išteklius“<text:s/></text:p>
      <text:p text:style-name="P4443">finansavimo gairių<text:s/></text:p>
      <text:p text:style-name="P4444"><text:span text:style-name="T4445">5</text:span><text:span text:style-name="T4446"><text:s/>priedas</text:span></text:p>
      <text:p text:style-name="P4447"/>
      <text:p text:style-name="P4448"><text:span text:style-name="T4449">PROJEKTŲ ATITIKTIES<text:s/></text:span><text:span text:style-name="T4450">DE MINIMIS</text:span><text:span text:style-name="T4451"><text:s/>PAGALBOS TAISYKLĖMS PATIKROS LAPAS</text:span></text:p>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10">
            <text:p text:style-name="P4466"><text:span text:style-name="T4467">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columns-spanned="10">
            <text:p text:style-name="P4470"><text:span text:style-name="T4471">2023 m. gruodžio 13 d. Komisijos reglamentas (ES) Nr.<text:s/></text:span><text:span text:style-name="T4472">2023/2831</text:span><text:span text:style-name="T4473"><text:s/></text:span><text:span text:style-name="T4474">dėl Sutarties dėl Europos Sąjungos veikimo 107 ir 108 straipsnių taikymo<text:s/></text:span><text:span text:style-name="T4475">de minimis</text:span><text:span text:style-name="T4476"><text:s/>pagalbai (toliau –<text:s/></text:span><text:span text:style-name="T4477">De minimis</text:span><text:span text:style-name="T4478"><text:s/>regl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columns-spanned="10">
            <text:p text:style-name="P4481"><text:span text:style-name="T4482">2.</text:span><text:span text:style-name="T4483"><text:s/>Duomenys apie projekto įgyvendinimo planą ir (ar)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2">
            <text:p text:style-name="P4486"><text:span text:style-name="T4487">Projekto įgyvendinimo plano (toliau – PIP) ir (ar) projekto numeris<text:s/></text:span></text:p>
          </table:table-cell>
          <table:covered-table-cell/>
          <table:table-cell table:style-name="TableCell4488" table:number-columns-spanned="8">
            <text:p text:style-name="P4489"/>
          </table:table-cell>
          <table:covered-table-cell/>
          <table:covered-table-cell/>
          <table:covered-table-cell/>
          <table:covered-table-cell/>
          <table:covered-table-cell/>
          <table:covered-table-cell/>
          <table:covered-table-cell/>
        </table:table-row>
        <table:table-row table:style-name="TableRow4490">
          <table:table-cell table:style-name="TableCell4491" table:number-columns-spanned="2">
            <text:p text:style-name="P4492">Projekto pavadinimas</text:p>
          </table:table-cell>
          <table:covered-table-cell/>
          <table:table-cell table:style-name="TableCell4493" table:number-columns-spanned="8">
            <text:p text:style-name="P4494"/>
          </table:table-cell>
          <table:covered-table-cell/>
          <table:covered-table-cell/>
          <table:covered-table-cell/>
          <table:covered-table-cell/>
          <table:covered-table-cell/>
          <table:covered-table-cell/>
          <table:covered-table-cell/>
        </table:table-row>
        <table:table-row table:style-name="TableRow4495">
          <table:table-cell table:style-name="TableCell4496" table:number-columns-spanned="2">
            <text:p text:style-name="Normal"><text:span text:style-name="T4497">Pareiškėjo ir (ar) projekto vykdytojo ir (ar) galutinio naudos gavėjo pavadinimas</text:span></text:p>
          </table:table-cell>
          <table:covered-table-cell/>
          <table:table-cell table:style-name="TableCell4498" table:number-columns-spanned="8">
            <text:p text:style-name="P4499"/>
          </table:table-cell>
          <table:covered-table-cell/>
          <table:covered-table-cell/>
          <table:covered-table-cell/>
          <table:covered-table-cell/>
          <table:covered-table-cell/>
          <table:covered-table-cell/>
          <table:covered-table-cell/>
        </table:table-row>
        <table:table-row table:style-name="TableRow4500">
          <table:table-cell table:style-name="TableCell4501" table:number-columns-spanned="2">
            <text:p text:style-name="P4502"><text:span text:style-name="T4503">Projekto partnerio (-ių) pavadinimas (- ai) (jei taikoma)<text:s/></text:span></text:p>
          </table:table-cell>
          <table:covered-table-cell/>
          <table:table-cell table:style-name="TableCell4504" table:number-columns-spanned="8">
            <text:p text:style-name="P4505"/>
          </table:table-cell>
          <table:covered-table-cell/>
          <table:covered-table-cell/>
          <table:covered-table-cell/>
          <table:covered-table-cell/>
          <table:covered-table-cell/>
          <table:covered-table-cell/>
          <table:covered-table-cell/>
        </table:table-row>
        <table:table-row table:style-name="TableRow4506">
          <table:table-cell table:style-name="TableCell4507" table:number-columns-spanned="10">
            <text:p text:style-name="P4508"><text:span text:style-name="T4509">3. PIP ir (ar) projekto veiklų patikra dėl atitikties<text:s/></text:span><text:span text:style-name="T4510">De minimis</text:span><text:span text:style-name="T4511"><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able:number-rows-spanned="2">
            <text:p text:style-name="P4514"><text:span text:style-name="T4515">Nr.</text:span></text:p>
          </table:table-cell>
          <table:table-cell table:style-name="TableCell4516" table:number-columns-spanned="3" table:number-rows-spanned="2">
            <text:p text:style-name="P4517"><text:span text:style-name="T4518">Klausimai</text:span></text:p>
          </table:table-cell>
          <table:covered-table-cell/>
          <table:covered-table-cell/>
          <table:table-cell table:style-name="TableCell4519" table:number-columns-spanned="4">
            <text:p text:style-name="P4520"><text:span text:style-name="T4521">Rezultatas<text:s/></text:span></text:p>
          </table:table-cell>
          <table:covered-table-cell/>
          <table:covered-table-cell/>
          <table:covered-table-cell/>
          <table:table-cell table:style-name="TableCell4522" table:number-columns-spanned="2" table:number-rows-spanned="2">
            <text:p text:style-name="P4523">Pastabos</text:p>
          </table:table-cell>
          <table:covered-table-cell/>
        </table:table-row>
        <table:table-row table:style-name="TableRow4524">
          <table:covered-table-cell>
            <text:p text:style-name="P4525"/>
          </table:covered-table-cell>
          <table:covered-table-cell>
            <text:p text:style-name="P4526"/>
          </table:covered-table-cell>
          <table:covered-table-cell/>
          <table:covered-table-cell/>
          <table:table-cell table:style-name="TableCell4527">
            <text:p text:style-name="P4528">Taip</text:p>
          </table:table-cell>
          <table:table-cell table:style-name="TableCell4529" table:number-columns-spanned="2">
            <text:p text:style-name="P4530">Ne</text:p>
          </table:table-cell>
          <table:covered-table-cell/>
          <table:table-cell table:style-name="TableCell4531">
            <text:p text:style-name="P4532">Netaikoma</text:p>
          </table:table-cell>
          <table:covered-table-cell>
            <text:p text:style-name="P4533"/>
          </table:covered-table-cell>
          <table:covered-table-cell/>
        </table:table-row>
        <table:table-row table:style-name="TableRow4534">
          <table:table-cell table:style-name="TableCell4535">
            <text:p text:style-name="P4536"><text:span text:style-name="T4537">3.1.</text:span></text:p>
          </table:table-cell>
          <table:table-cell table:style-name="TableCell4538" table:number-columns-spanned="3">
            <text:p text:style-name="P4539"><text:span text:style-name="T4540">Ar pareiškėjas / projekto vykdytojas / partneris (-iai) /<text:s/></text:span><text:span text:style-name="T4541">galutinis naudos gavėjas</text:span><text:span text:style-name="T4542"><text:s/>vykdo<text:s/></text:span><text:span text:style-name="T4543">pirminės žvejybos ir akvakultūros produktų gamybos</text:span><text:span text:style-name="T4544"><text:s/></text:span><text:span text:style-name="T4545">veiklą?</text:span></text:p>
          </table:table-cell>
          <table:covered-table-cell/>
          <table:covered-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able:number-columns-spanned="2">
            <text:p text:style-name="P4553"/>
          </table:table-cell>
          <table:covered-table-cell/>
        </table:table-row>
        <table:table-row table:style-name="TableRow4554">
          <table:table-cell table:style-name="TableCell4555">
            <text:p text:style-name="P4556">3.2.</text:p>
          </table:table-cell>
          <table:table-cell table:style-name="TableCell4557" table:number-columns-spanned="3">
            <text:p text:style-name="P4558"><text:span text:style-name="T4559">Ar pareiškėjas / projekto vykdytojas / partneris (-iai) / galutinis naudos gavėjas vykdo ž</text:span><text:span text:style-name="T4560">vejybos ir akvakultūros produktų perdirbimo ir prekybos veiklą, kai pagalbos dydis nustatomas pagal įsigytų arba rinkai pateiktų produktų kainą arba kiekį?</text:span></text:p>
          </table:table-cell>
          <table:covered-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able:number-columns-spanned="2">
            <text:p text:style-name="P4568"/>
          </table:table-cell>
          <table:covered-table-cell/>
        </table:table-row>
        <table:table-row table:style-name="TableRow4569">
          <table:table-cell table:style-name="TableCell4570">
            <text:p text:style-name="P4571">3.3.</text:p>
          </table:table-cell>
          <table:table-cell table:style-name="TableCell4572" table:number-columns-spanned="3">
            <text:p text:style-name="P4573"><text:span text:style-name="T4574">Ar pareiškėjas / projekto vykdytojas / partneris (-iai) / galutinis naudos gavėjas vykdo pirminės žemės ūkio produktų gamybos veiklą?</text:span><text:span text:style-name="T4575"><text:s/></text:span></text:p>
          </table:table-cell>
          <table:covered-table-cell/>
          <table:covered-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able:number-columns-spanned="2">
            <text:p text:style-name="P4583"/>
          </table:table-cell>
          <table:covered-table-cell/>
        </table:table-row>
        <table:table-row table:style-name="TableRow4584">
          <table:table-cell table:style-name="TableCell4585">
            <text:p text:style-name="P4586">3.4.</text:p>
          </table:table-cell>
          <table:table-cell table:style-name="TableCell4587" table:number-columns-spanned="3">
            <text:p text:style-name="P4588">Ar pareiškėjas / projekto vykdytojas / partneris (-iai) / galutinis naudos gavėjas veikia žemės ūkio produktų perdirbimo ir prekybos jais sektoriuje, kai pagalbos dydis nustatomas pagal iš pirminių gamintojų įsigytų arba atitinkamų įmonių rinkai pateiktų produktų kainą arba kiekį?</text:p>
          </table:table-cell>
          <table:covered-table-cell/>
          <table:covered-table-cell/>
          <table:table-cell table:style-name="TableCell4589">
            <text:p text:style-name="P4590"/>
          </table:table-cell>
          <table:table-cell table:style-name="TableCell4591" table:number-columns-spanned="2">
            <text:p text:style-name="P4592"/>
          </table:table-cell>
          <table:covered-table-cell/>
          <table:table-cell table:style-name="TableCell4593">
            <text:p text:style-name="P4594"/>
          </table:table-cell>
          <table:table-cell table:style-name="TableCell4595" table:number-columns-spanned="2">
            <text:p text:style-name="P4596"/>
          </table:table-cell>
          <table:covered-table-cell/>
        </table:table-row>
        <table:table-row table:style-name="TableRow4597">
          <table:table-cell table:style-name="TableCell4598">
            <text:p text:style-name="P4599">3.5.</text:p>
          </table:table-cell>
          <table:table-cell table:style-name="TableCell4600" table:number-columns-spanned="3">
            <text:p text:style-name="P4601">Ar pareiškėjas / projekto vykdytojas / partneris (-iai) / galutinis naudos gavėjas veikia žemės ūkio produktų perdirbimo ir prekybos jais sektoriuje, kai pagalba priklauso nuo to, ar bus iš dalies arba visa perduota pirminiams gamintojams?</text:p>
          </table:table-cell>
          <table:covered-table-cell/>
          <table:covered-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cell table:style-name="TableCell4608" table:number-columns-spanned="2">
            <text:p text:style-name="P4609"/>
          </table:table-cell>
          <table:covered-table-cell/>
        </table:table-row>
        <table:table-row table:style-name="TableRow4610">
          <table:table-cell table:style-name="TableCell4611">
            <text:p text:style-name="P4612">3.6.</text:p>
          </table:table-cell>
          <table:table-cell table:style-name="TableCell4613" table:number-columns-spanned="3">
            <text:p text:style-name="P4614"><text:span text:style-name="T4615">Ar pagalba teikiama su eksportu susijusiai veiklai</text:span><text:span text:style-name="T4616"><text:s/></text:span><text:span text:style-name="T4617">trečiosiose šalyse arba valstybėse narėse (t. y. pagalba tiesiogiai susijusi su eksportuojamais kiekiais, platinimo tinklo kūrimu bei veikla arba kitomis einamosiomis išlaidomis, susijusiomis su eksporto veikla)?</text:span></text:p>
          </table:table-cell>
          <table:covered-table-cell/>
          <table:covered-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cell table:style-name="TableCell4624" table:number-columns-spanned="2">
            <text:p text:style-name="P4625"/>
          </table:table-cell>
          <table:covered-table-cell/>
        </table:table-row>
        <table:table-row table:style-name="TableRow4626">
          <table:table-cell table:style-name="TableCell4627">
            <text:p text:style-name="P4628">3.7.</text:p>
          </table:table-cell>
          <table:table-cell table:style-name="TableCell4629" table:number-columns-spanned="3">
            <text:p text:style-name="P4630">Ar pareiškėjui / projekto vykdytojui / partneriui (-iams) / galutiniam naudos gavėjui teikiama pagalba priklauso nuo to, ar daugiau vartojama vietinių nei importuotų prekių arba paslaugų?</text:p>
          </table:table-cell>
          <table:covered-table-cell/>
          <table:covered-table-cell/>
          <table:table-cell table:style-name="TableCell4631">
            <text:p text:style-name="P4632"/>
          </table:table-cell>
          <table:table-cell table:style-name="TableCell4633" table:number-columns-spanned="2">
            <text:p text:style-name="P4634"/>
          </table:table-cell>
          <table:covered-table-cell/>
          <table:table-cell table:style-name="TableCell4635">
            <text:p text:style-name="P4636"/>
          </table:table-cell>
          <table:table-cell table:style-name="TableCell4637" table:number-columns-spanned="2">
            <text:p text:style-name="P4638"/>
          </table:table-cell>
          <table:covered-table-cell/>
        </table:table-row>
        <table:table-row table:style-name="TableRow4639">
          <table:table-cell table:style-name="TableCell4640">
            <text:p text:style-name="P4641">3.8.</text:p>
          </table:table-cell>
          <table:table-cell table:style-name="TableCell4642" table:number-columns-spanned="3">
            <text:p text:style-name="P4643"><text:span text:style-name="T4644">Jei pareiškėjas / projekto vykdytojas / partneris (-iai)<text:s/></text:span><text:span text:style-name="T4645">/<text:s/></text:span><text:span text:style-name="T4646">galutinis naudos gavėjas vykdo veiklą ne tik šio priedo 3.1–3.5 papunkčiuose nurodytuose sektoriuose, kuriuose<text:s/></text:span><text:span text:style-name="T4647">de minimis</text:span><text:span text:style-name="T4648"><text:s/>pagalba pagal<text:s/></text:span><text:span text:style-name="T4649">De minimis</text:span><text:span text:style-name="T4650"><text:s/>reglamentą neteikiama, bet taip pat ir viename ar keliuose kituose sektoriuose, kuriuose<text:s/></text:span><text:span text:style-name="T4651">de minimis</text:span><text:span text:style-name="T4652"><text:s/>pagalba pagal<text:s/></text:span><text:span text:style-name="T4653">De minimis</text:span><text:span text:style-name="T4654"><text:s/>reglamentą teikiama, ar tinkamomis priemonėmis (pvz., atskiriant veiklos sritis ar apskaitą) užtikrinama, kad veiklai šio priedo 3.1–3.5 papunkčiuose nurodytuose sektoriuose nebūtų teikiama<text:s/></text:span><text:span text:style-name="T4655">de minimis</text:span><text:span text:style-name="T4656"><text:s/>pagalba? (jei taikoma)</text:span></text:p>
          </table:table-cell>
          <table:covered-table-cell/>
          <table:covered-table-cell/>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cell table:style-name="TableCell4663" table:number-columns-spanned="2">
            <text:p text:style-name="P4664"/>
          </table:table-cell>
          <table:covered-table-cell/>
        </table:table-row>
        <table:table-row table:style-name="TableRow4665">
          <table:table-cell table:style-name="TableCell4666">
            <text:p text:style-name="P4667">3.9.</text:p>
          </table:table-cell>
          <table:table-cell table:style-name="TableCell4668" table:number-columns-spanned="3">
            <text:p text:style-name="P4669"><text:span text:style-name="T4670">Ar bendra vienai įmonei, kaip ji<text:s/></text:span><text:span text:style-name="T4671">apibrėžta<text:s/></text:span><text:span text:style-name="T4672">De minimis</text:span><text:span text:style-name="T4673"><text:s/>reglamente,</text:span><text:span text:style-name="T4674"><text:s/>suteikta<text:s/></text:span><text:span text:style-name="T4675">de minimis</text:span><text:span text:style-name="T4676"><text:s/>pagalbos suma Lietuvoje viršija (ar konkrečiu atveju viršys suteikus<text:s/></text:span><text:span text:style-name="T4677">de minimis</text:span><text:span text:style-name="T4678"><text:s/>pagalbą) 300 000 Eur per bet kurį trejų metų laikotarpį?</text:span></text:p>
          </table:table-cell>
          <table:covered-table-cell/>
          <table:covered-table-cell/>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
          </table:table-cell>
          <table:table-cell table:style-name="TableCell4685" table:number-columns-spanned="2">
            <text:p text:style-name="P4686"/>
          </table:table-cell>
          <table:covered-table-cell/>
        </table:table-row>
        <table:table-row table:style-name="TableRow4687">
          <table:table-cell table:style-name="TableCell4688">
            <text:p text:style-name="P4689">3.10.</text:p>
          </table:table-cell>
          <table:table-cell table:style-name="TableCell4690" table:number-columns-spanned="3">
            <text:p text:style-name="P4691"><text:span text:style-name="T4692">Jei dvi įmonės susijungė arba viena įsigijo kitą, ar apskaičiuojant, ar nauja<text:s/></text:span><text:span text:style-name="T4693">de minimis</text:span><text:span text:style-name="T4694"><text:s/>pagalba naujajai arba įsigyjančiajai įmonei viršija atitinkamą viršutinę ribą, atsižvelgta į visą ankstesnę<text:s/></text:span><text:span text:style-name="T4695">de minimis</text:span><text:span text:style-name="T4696"><text:s/>pagalbą, suteiktą bet kuriai iš susijungiančių įmonių?<text:s/></text:span><text:span text:style-name="T4697">(jei taikoma)</text:span></text:p>
          </table:table-cell>
          <table:covered-table-cell/>
          <table:covered-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able:number-columns-spanned="2">
            <text:p text:style-name="P4705"/>
          </table:table-cell>
          <table:covered-table-cell/>
        </table:table-row>
        <table:table-row table:style-name="TableRow4706">
          <table:table-cell table:style-name="TableCell4707">
            <text:p text:style-name="P4708">3.11.</text:p>
          </table:table-cell>
          <table:table-cell table:style-name="TableCell4709" table:number-columns-spanned="3">
            <text:p text:style-name="P4710"><text:span text:style-name="T4711">Jei viena įmonė suskaidyta į dvi ar daugiau atskirų įmonių, ar iki suskaidymo suteikta<text:s/></text:span><text:span text:style-name="T4712">de minimis</text:span><text:span text:style-name="T4713"><text:s/>pagalba priskiriama įmonei, kuri ja pasinaudojo (t. y. įmonei, perimančiai veiklą, kuriai vykdyti<text:s/></text:span><text:span text:style-name="T4714">de minimis</text:span><text:span text:style-name="T4715"><text:s/>pagalba panaudota)? Jei toks priskyrimas neįmanomas, ar<text:s/></text:span><text:span text:style-name="T4716">de minimis</text:span><text:span text:style-name="T4717"><text:s/>pagalba proporcingai paskirstoma remiantis naujųjų įmonių nuosavo kapitalo balansine verte suskaidymo įsigaliojimo dieną?</text:span></text:p>
          </table:table-cell>
          <table:covered-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able:number-columns-spanned="2">
            <text:p text:style-name="P4725"/>
          </table:table-cell>
          <table:covered-table-cell/>
        </table:table-row>
        <table:table-row table:style-name="TableRow4726">
          <table:table-cell table:style-name="TableCell4727">
            <text:p text:style-name="P4728"><text:span text:style-name="T4729">3.12.</text:span></text:p>
          </table:table-cell>
          <table:table-cell table:style-name="TableCell4730" table:number-columns-spanned="3">
            <text:p text:style-name="P4731"><text:span text:style-name="T4732">Ar teikiamo finansavimo bendrasis subsidijos ekvivalentas apskaičiuotas tinkamai, teikiama<text:s/></text:span><text:span text:style-name="T4733">de minimis</text:span><text:span text:style-name="T4734"><text:s/>pagalba pagal<text:s/></text:span><text:span text:style-name="T4735">De minimis</text:span><text:span text:style-name="T4736"><text:s/>reglamento 4 straipsnį</text:span><text:span text:style-name="T4737"><text:s/>yra skaidri?</text:span></text:p>
          </table:table-cell>
          <table:covered-table-cell/>
          <table:covered-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able:number-columns-spanned="2">
            <text:p text:style-name="P4745"><text:span text:style-name="T4746">(Nurodyti De minimis reglamento 4 straipsnio dalį, pagal kurią teikiama de minimis pagalba laikoma skaidria)</text:span></text:p>
          </table:table-cell>
          <table:covered-table-cell/>
        </table:table-row>
        <table:table-row table:style-name="TableRow4747">
          <table:table-cell table:style-name="TableCell4748">
            <text:p text:style-name="P4749"><text:span text:style-name="T4750">3.13.</text:span></text:p>
          </table:table-cell>
          <table:table-cell table:style-name="TableCell4751" table:number-columns-spanned="3">
            <text:p text:style-name="P4752"><text:span text:style-name="T4753">Ar<text:s/></text:span><text:span text:style-name="T4754">de minimis</text:span><text:span text:style-name="T4755"><text:s/>pagalba sumuojama pagal<text:s/></text:span><text:span text:style-name="T4756">De minimis</text:span><text:span text:style-name="T4757"><text:s/>reglamento 5 straipsnio reikalavimus?</text:span></text:p>
          </table:table-cell>
          <table:covered-table-cell/>
          <table:covered-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able:number-columns-spanned="2">
            <text:p text:style-name="P4765"/>
          </table:table-cell>
          <table:covered-table-cell/>
        </table:table-row>
        <table:table-row table:style-name="TableRow4766">
          <table:table-cell table:style-name="TableCell4767">
            <text:p text:style-name="P4768">3.14.</text:p>
          </table:table-cell>
          <table:table-cell table:style-name="TableCell4769" table:number-columns-spanned="3">
            <text:p text:style-name="P4770"><text:span text:style-name="T4771">Ar teikiama<text:s/></text:span><text:span text:style-name="T4772">de minimis</text:span><text:span text:style-name="T4773"><text:s/>pagalba patenka į<text:s/></text:span><text:span text:style-name="T4774">De minimis</text:span><text:span text:style-name="T4775"><text:s/>reglamento galiojimo laikotarpį?</text:span></text:p>
          </table:table-cell>
          <table:covered-table-cell/>
          <table:covered-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2">
            <text:p text:style-name="P4783"/>
          </table:table-cell>
          <table:covered-table-cell/>
        </table:table-row>
        <table:table-row table:style-name="TableRow4784">
          <table:table-cell table:style-name="TableCell4785">
            <text:p text:style-name="P4786">4.<text:s/></text:p>
          </table:table-cell>
          <table:table-cell table:style-name="TableCell4787" table:number-columns-spanned="3">
            <text:p text:style-name="P4788"><text:span text:style-name="T4789">Ar teikiamas finansavimas atitinka<text:s/></text:span><text:span text:style-name="T4790">De minimis</text:span><text:span text:style-name="T4791"><text:s/>reglamentą?</text:span></text:p>
          </table:table-cell>
          <table:covered-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able:number-columns-spanned="2">
            <text:p text:style-name="P4799"/>
          </table:table-cell>
          <table:covered-table-cell/>
        </table:table-row>
        <table:table-row table:style-name="TableRow4800">
          <table:table-cell table:style-name="TableCell4801" table:number-columns-spanned="3">
            <text:p text:style-name="P4802"/>
            <text:p text:style-name="P4803"/>
            <text:p text:style-name="P4804">_____________________________________</text:p>
            <text:p text:style-name="Normal"><text:span text:style-name="T4805">(vertintojas)<text:s/></text:span></text:p>
          </table:table-cell>
          <table:covered-table-cell/>
          <table:covered-table-cell/>
          <table:table-cell table:style-name="TableCell4806" table:number-columns-spanned="3">
            <text:p text:style-name="P4807"/>
            <text:p text:style-name="P4808"/>
            <text:p text:style-name="Normal"><text:span text:style-name="T4809">____________<text:s/></text:span></text:p>
            <text:p text:style-name="Normal"><text:span text:style-name="T4810">(parašas)<text:s/></text:span></text:p>
          </table:table-cell>
          <table:covered-table-cell/>
          <table:covered-table-cell/>
          <table:table-cell table:style-name="TableCell4811" table:number-columns-spanned="3">
            <text:p text:style-name="P4812"/>
            <text:p text:style-name="P4813"/>
            <text:p text:style-name="Normal"><text:span text:style-name="T4814">____________<text:s/></text:span></text:p>
            <text:p text:style-name="P4815">(data)<text:s/></text:p>
          </table:table-cell>
          <table:covered-table-cell/>
          <table:covered-table-cell/>
          <table:table-cell>
            <text:p text:style-name="P4815"/>
          </table:table-cell>
        </table:table-row>
        <table:table-row table:style-name="TableRow4816">
          <table:table-cell table:style-name="TableCell4817" table:number-columns-spanned="9">
            <text:p text:style-name="P4818"/>
            <text:p text:style-name="Normal"><text:span text:style-name="T4819">Patikros peržiūra:<text:s/></text:span><text:span text:style-name="T4820">□ Išvadai pritarti <text:s text:c="30"/>□ Išvadai nepritarti<text:s/></text:span></text:p>
            <text:p text:style-name="P4821"/>
            <text:p text:style-name="P4822">Pastabos:_______________________________________________________________________</text:p>
            <text:p text:style-name="P4823"/>
            <text:p text:style-name="P4824"/>
          </table:table-cell>
          <table:covered-table-cell/>
          <table:covered-table-cell/>
          <table:covered-table-cell/>
          <table:covered-table-cell/>
          <table:covered-table-cell/>
          <table:covered-table-cell/>
          <table:covered-table-cell/>
          <table:covered-table-cell/>
          <table:table-cell>
            <text:p text:style-name="P4824"/>
          </table:table-cell>
        </table:table-row>
        <table:table-row table:style-name="TableRow4825">
          <table:table-cell table:style-name="TableCell4826" table:number-columns-spanned="3">
            <text:p text:style-name="Normal"><text:span text:style-name="T4827">______________________________________<text:s/></text:span></text:p>
            <text:p text:style-name="Normal"><text:span text:style-name="T4828">(vadovas)<text:s/></text:span></text:p>
          </table:table-cell>
          <table:covered-table-cell/>
          <table:covered-table-cell/>
          <table:table-cell table:style-name="TableCell4829" table:number-columns-spanned="3">
            <text:p text:style-name="Normal"><text:span text:style-name="T4830">____________<text:s/></text:span></text:p>
            <text:p text:style-name="Normal"><text:span text:style-name="T4831">(parašas)<text:s/></text:span></text:p>
          </table:table-cell>
          <table:covered-table-cell/>
          <table:covered-table-cell/>
          <table:table-cell table:style-name="TableCell4832" table:number-columns-spanned="3">
            <text:p text:style-name="Normal"><text:span text:style-name="T4833">____________<text:s/></text:span></text:p>
            <text:p text:style-name="Normal"><text:span text:style-name="T4834">(data)<text:s/></text:span></text:p>
          </table:table-cell>
          <table:covered-table-cell/>
          <table:covered-table-cell/>
          <table:table-cell>
            <text:p text:style-name="Normal"/>
          </table:table-cell>
        </table:table-row>
      </table:table>
      <text:p text:style-name="P4835"/>
      <text:p text:style-name="P4836"><text:span text:style-name="T4837">____________________</text:span></text:p>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3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25in"/>
          <style:tab-stop style:type="right" style:position="6.5in"/>
        </style:tab-stops>
      </style:paragraph-properties>
    </style:style>
    <style:style style:name="P817" style:parent-style-name="Normal" style:family="paragraph">
      <style:paragraph-properties>
        <style:tab-stops>
          <style:tab-stop style:type="center" style:position="3.25in"/>
          <style:tab-stop style:type="right" style:position="6.5in"/>
        </style:tab-stops>
      </style:paragraph-properties>
    </style:style>
    <style:style style:name="P818" style:parent-style-name="Normal" style:family="paragraph">
      <style:paragraph-properties>
        <style:tab-stops>
          <style:tab-stop style:type="center" style:position="3.25in"/>
          <style:tab-stop style:type="right" style:position="6.5in"/>
        </style:tab-stops>
      </style:paragraph-properties>
    </style:style>
    <style:style style:name="P819" style:parent-style-name="Normal" style:family="paragraph">
      <style:paragraph-properties>
        <style:tab-stops>
          <style:tab-stop style:type="center" style:position="3.25in"/>
          <style:tab-stop style:type="right" style:position="6.5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text-align="center">
        <style:tab-stops>
          <style:tab-stop style:type="center" style:position="3.25in"/>
          <style:tab-stop style:type="right" style:position="6.5in"/>
        </style:tab-stops>
      </style:paragraph-properties>
    </style:style>
    <style:style style:name="P3289" style:parent-style-name="Normal" style:family="paragraph">
      <style:paragraph-properties>
        <style:tab-stops>
          <style:tab-stop style:type="center" style:position="3.25in"/>
          <style:tab-stop style:type="right" style:position="6.5in"/>
        </style:tab-stops>
      </style:paragraph-properties>
    </style:style>
    <style:style style:name="P3290" style:parent-style-name="Normal" style:family="paragraph">
      <style:paragraph-properties>
        <style:tab-stops>
          <style:tab-stop style:type="center" style:position="3.25in"/>
          <style:tab-stop style:type="right" style:position="6.5in"/>
        </style:tab-stops>
      </style:paragraph-properties>
    </style:style>
    <style:style style:name="P3291" style:parent-style-name="Normal" style:family="paragraph">
      <style:paragraph-properties>
        <style:tab-stops>
          <style:tab-stop style:type="center" style:position="3.25in"/>
          <style:tab-stop style:type="right" style:position="6.5in"/>
        </style:tab-stops>
      </style:paragraph-properties>
    </style:style>
    <style:style style:name="P3292"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588" style:parent-style-name="Normal" style:family="paragraph">
      <style:paragraph-properties fo:text-align="center">
        <style:tab-stops>
          <style:tab-stop style:type="center" style:position="3.25in"/>
          <style:tab-stop style:type="right" style:position="6.5in"/>
        </style:tab-stops>
      </style:paragraph-properties>
    </style:style>
    <style:style style:name="P3589" style:parent-style-name="Normal" style:family="paragraph">
      <style:paragraph-properties>
        <style:tab-stops>
          <style:tab-stop style:type="center" style:position="3.25in"/>
          <style:tab-stop style:type="right" style:position="6.5in"/>
        </style:tab-stops>
      </style:paragraph-properties>
    </style:style>
    <style:style style:name="P3590" style:parent-style-name="Normal" style:family="paragraph">
      <style:paragraph-properties>
        <style:tab-stops>
          <style:tab-stop style:type="center" style:position="3.25in"/>
          <style:tab-stop style:type="right" style:position="6.5in"/>
        </style:tab-stops>
      </style:paragraph-properties>
    </style:style>
    <style:style style:name="P3591" style:parent-style-name="Normal" style:family="paragraph">
      <style:paragraph-properties>
        <style:tab-stops>
          <style:tab-stop style:type="center" style:position="3.25in"/>
          <style:tab-stop style:type="right" style:position="6.5in"/>
        </style:tab-stops>
      </style:paragraph-properties>
    </style:style>
    <style:style style:name="P3592"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436" style:parent-style-name="Normal" style:family="paragraph">
      <style:paragraph-properties fo:text-align="center">
        <style:tab-stops>
          <style:tab-stop style:type="center" style:position="3.25in"/>
          <style:tab-stop style:type="right" style:position="6.5in"/>
        </style:tab-stops>
      </style:paragraph-properties>
    </style:style>
    <style:style style:name="P4437" style:parent-style-name="Normal" style:family="paragraph">
      <style:paragraph-properties>
        <style:tab-stops>
          <style:tab-stop style:type="center" style:position="3.25in"/>
          <style:tab-stop style:type="right" style:position="6.5in"/>
        </style:tab-stops>
      </style:paragraph-properties>
    </style:style>
    <style:style style:name="P4438" style:parent-style-name="Normal" style:family="paragraph">
      <style:paragraph-properties>
        <style:tab-stops>
          <style:tab-stop style:type="center" style:position="3.25in"/>
          <style:tab-stop style:type="right" style:position="6.5in"/>
        </style:tab-stops>
      </style:paragraph-properties>
    </style:style>
    <style:style style:name="P4439" style:parent-style-name="Normal" style:family="paragraph">
      <style:paragraph-properties>
        <style:tab-stops>
          <style:tab-stop style:type="center" style:position="3.25in"/>
          <style:tab-stop style:type="right" style:position="6.5in"/>
        </style:tab-stops>
      </style:paragraph-properties>
    </style:style>
    <style:style style:name="P444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6"><text:page-number text:fixed="false">2</text:page-number></text:p>
        <text:p text:style-name="P817"/>
      </style:header>
      <style:footer>
        <text:p text:style-name="P818"/>
      </style:footer>
    </style:master-page>
    <style:master-page style:next-style-name="MP1" style:name="MPF1" style:page-layout-name="PL1">
      <style:header>
        <text:p text:style-name="P819"/>
      </style:header>
      <style:footer>
        <text:p text:style-name="P820"/>
      </style:footer>
    </style:master-page>
    <style:master-page style:name="MP2" style:page-layout-name="PL2">
      <style:header>
        <text:p text:style-name="P3288"><text:page-number text:fixed="false">2</text:page-number></text:p>
        <text:p text:style-name="P3289"/>
      </style:header>
      <style:footer>
        <text:p text:style-name="P3290"/>
      </style:footer>
    </style:master-page>
    <style:master-page style:next-style-name="MP2" style:name="MPF2" style:page-layout-name="PL2">
      <style:header>
        <text:p text:style-name="P3291"/>
      </style:header>
      <style:footer>
        <text:p text:style-name="P3292"/>
      </style:footer>
    </style:master-page>
    <style:master-page style:name="MP3" style:page-layout-name="PL3">
      <style:header>
        <text:p text:style-name="P3588"><text:page-number text:fixed="false">2</text:page-number></text:p>
        <text:p text:style-name="P3589"/>
      </style:header>
      <style:footer>
        <text:p text:style-name="P3590"/>
      </style:footer>
    </style:master-page>
    <style:master-page style:next-style-name="MP3" style:name="MPF3" style:page-layout-name="PL3">
      <style:header>
        <text:p text:style-name="P3591"/>
      </style:header>
      <style:footer>
        <text:p text:style-name="P3592"/>
      </style:footer>
    </style:master-page>
    <style:master-page style:name="MP4" style:page-layout-name="PL4">
      <style:header>
        <text:p text:style-name="P4436"><text:page-number text:fixed="false">2</text:page-number></text:p>
        <text:p text:style-name="P4437"/>
      </style:header>
      <style:footer>
        <text:p text:style-name="P4438"/>
      </style:footer>
    </style:master-page>
    <style:master-page style:next-style-name="MP4" style:name="MPF4" style:page-layout-name="PL4">
      <style:header>
        <text:p text:style-name="P4439"/>
      </style:header>
      <style:footer>
        <text:p text:style-name="P4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6-17T15:11:00Z</meta:creation-date>
    <dc:date>2024-06-17T15:11:00Z</dc:date>
    <meta:template xlink:href="Normal.dotm" xlink:type="simple"/>
    <meta:editing-cycles>2</meta:editing-cycles>
    <meta:editing-duration>PT0S</meta:editing-duration>
    <meta:document-statistic meta:page-count="3" meta:paragraph-count="1653" meta:word-count="16518" meta:character-count="130657" meta:row-count="4824" meta:non-whitespace-character-count="115792"/>
  </office:meta>
</office:document-meta>
</file>