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0%"/>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fo:text-align="center" fo:line-height="110%"/>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Calibri" style:font-weight-complex="bold" fo:color="#000000" style:font-size-complex="12pt" style:language-asian="ar" style:country-asian="SA"/>
    </style:style>
    <style:style style:name="T39" style:parent-style-name="DefaultParagraphFont" style:family="text">
      <style:text-properties style:font-name-asian="Calibri" fo:font-weight="bold" style:font-weight-asian="bold" fo:color="#000000" style:font-size-complex="12pt" style:language-asian="ar" style:country-asian="SA"/>
    </style:style>
    <style:style style:name="P4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41"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fo:color="#000000" style:font-size-complex="12pt" style:language-asian="ar" style:country-asian="SA"/>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language-complex="en" style:country-complex="US"/>
    </style:style>
    <style:style style:name="T74" style:parent-style-name="DefaultParagraphFont" style:family="text">
      <style:text-properties style:font-size-complex="12pt" style:language-asian="lt" style:country-asian="LT" style:language-complex="en" style:country-complex="US"/>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T83" style:parent-style-name="DefaultParagraphFont" style:family="text">
      <style:text-properties style:font-size-complex="12pt" style:language-asian="lt" style:country-asian="LT" style:language-complex="en" style:country-complex="US"/>
    </style:style>
    <style:style style:name="T84" style:parent-style-name="DefaultParagraphFont" style:family="text">
      <style:text-properties fo:letter-spacing="0.0138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4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4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4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letter-spacing="0.0416in"/>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style:font-size-complex="12pt" style:language-asian="zh" style:country-asian="CN" fo:hyphenate="false"/>
    </style:style>
    <style:style style:name="P106" style:parent-style-name="Normal" style:family="paragraph">
      <style:paragraph-properties fo:margin-right="-0.0006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22 M. KOVO 2 D. ĮSAKYMO NR. B1-153 „</text:span><text:span text:style-name="T15">DĖL LABORATORIJŲ, ATLIEKANČIŲ MĖSOS TYRIMUS DĖL<text:s/></text:span><text:span text:style-name="T16">TRICHINELLA</text:span><text:span text:style-name="T17"><text:s/>NUSTATYMO“<text:s/></text:span></text:p>
      <text:p text:style-name="P18">PAKEITIMO</text:p>
      <text:p text:style-name="P19"/>
      <text:p text:style-name="P20"><text:span text:style-name="T21">2024 m. sausio 31 d.<text:s/></text:span><text:span text:style-name="T22">Nr.<text:s/></text:span><text:span text:style-name="T23">B1-156</text:span></text:p>
      <text:p text:style-name="P24">Vilnius</text:p>
      <text:p text:style-name="P25"/>
      <text:p text:style-name="P26"/>
      <text:p text:style-name="P27"><text:span text:style-name="T28">Vadovaudamasis Lietuvos Respublikos Vyriausybės 2023 m. liepos 26 d. nutarimu Nr. 599 „Dėl Lietuvos Respublikos Vyriausybės 2010 m. gruodžio 8 d. nutarimo Nr. 1743 „Dėl Valstybinės maisto ir veterinarijos tarnybos administracijos struktūros patvirtinimo“ pakeitimo“</text:span><text:span text:style-name="T29">:</text:span></text:p>
      <text:p text:style-name="P30">1.<text:tab/><text:span text:style-name="T31">Pakeičiu</text:span><text:span text:style-name="T32"><text:s/></text:span><text:span text:style-name="T33">Valstybinės maisto ir veterinarijos tarnybos direktoriaus 2022 m. kovo 2 d. įsakymą Nr. B1-153 „Dėl laboratorijų, atliekančių mėsos tyrimus dėl<text:s/></text:span><text:span text:style-name="T34">trichinella</text:span><text:span text:style-name="T35"><text:s/>nustatymo“ ir jį išdėstau nauja redakcija:</text:span></text:p>
      <text:p text:style-name="P36"/>
      <text:p text:style-name="P37"><text:span text:style-name="T38">„</text:span><text:span text:style-name="T39">VALSTYBINĖS MAISTO IR VETERINARIJOS TARNYBOS<text:s/></text:span></text:p>
      <text:soft-page-break/>
      <text:p text:style-name="P40">DIREKTORIUS</text:p>
      <text:p text:style-name="P41"/>
      <text:p text:style-name="P42"><text:span text:style-name="T43">ĮSAKYMAS</text:span></text:p>
      <text:p text:style-name="P44"><text:span text:style-name="T45">DĖL LABORATORIJŲ, ATLIEKANČIŲ MĖSOS TYRIMUS DĖLTRICHINELIŲ (LOT.<text:s/></text:span><text:span text:style-name="T46">TRICHINELLA SPP.</text:span><text:span text:style-name="T47">) NUSTATYMO</text:span></text:p>
      <text:p text:style-name="P48"/>
      <text:p text:style-name="P49"/>
      <text:p text:style-name="P50"/>
      <text:p text:style-name="P51"><text:span text:style-name="T52">Vadovaudamasis Valstybinės maisto ir veterinarijos tarnybos nuostatų, patvirtintų Lietuvos Respublikos Vyriausybės 2000 m. birželio 28 d. nutarimu Nr. 744 „Dėl Valstybinės maisto ir veterinarijos tarnybos nuostatų patvirtinimo“, 21.2 papunkčiu, atsižvelgdamas į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io 4 dalį, 39 straipsnį ir 40 straipsnio 1 dalies a punktą, į 2015 m. rugpjūčio 10 d. Komisijos įgyvendinimo reglamento (ES) 2015/1375, nustatančio specialiąsias oficialios<text:s/></text:span><text:span text:style-name="T53">Trichinella</text:span><text:span text:style-name="T54"><text:s/>kontrolės mėsoje taisykles, su visais pakeitimais, 2 straipsnį ir siekdamas suvienodinti laboratorijų, įtrauktų į<text:s/></text:span><text:span text:style-name="T55">Laboratorijų, atliekančių mėsos valstybinės kontrolės tyrimus dėl trichinelių nustatymo, sąrašą, patvirtintą<text:s/></text:span><text:span text:style-name="T56">Valstybinės maisto ir veterinarijos tarnybos direktoriaus<text:s/></text:span><text:soft-page-break/><text:span text:style-name="T57">2015 m. lapkričio 30 d. įsakymu Nr. B1-1059 „Dėl Laboratorijų, atliekančių mėsos valstybinės kontrolės tyrimus dėl trichinelių nustatymo, sąrašo patvirtinimo“ (toliau – Laboratorijų sąrašas), aprūpinimą įranga, reikalinga mėsos tyrimams dėl trichinelių (lot.<text:s/></text:span><text:span text:style-name="T58">Trichinella</text:span><text:span text:style-name="T59">) nustatymo</text:span><text:span text:style-name="T60"><text:s/>atlikti:</text:span></text:p>
      <text:p text:style-name="P61"><text:span text:style-name="T62">1</text:span><text:span text:style-name="T63">.</text:span><text:span text:style-name="T64"><text:s/>Nustatau,<text:s/></text:span><text:span text:style-name="T65">kad:</text:span></text:p>
      <text:p text:style-name="P66"><text:span text:style-name="T67">1.1</text:span><text:span text:style-name="T68">. laboratorijos, įtrauktos į Laboratorijų sąrašą ir siekiančios atlikti mėsos tyrimus dėl trichinelių (lot.<text:s/></text:span><text:span text:style-name="T69">Trichinella spp.</text:span><text:span text:style-name="T70">) nustatymo</text:span><text:span text:style-name="T71">, nuo 2022 m. balandžio 1 d. tokiems tyrimams reikalingą įrangą ir nuo 2022 m. gegužės 1 d. tokiems tyrimams reikalingus reagentus įsigyja savo lėšomis;</text:span></text:p>
      <text:p text:style-name="P72"><text:span text:style-name="T73">1.2</text:span><text:span text:style-name="T74">.</text:span><text:span text:style-name="T75"><text:tab/></text:span><text:span text:style-name="T76">laboratorijos, kurios nėra įtrauktos į Laboratorijų sąrašą ir siekia atlikti mėsos tyrimus dėl trichinelių (lot.<text:s/></text:span><text:span text:style-name="T77">Trichinella spp.</text:span><text:span text:style-name="T78">) nustatymo</text:span><text:span text:style-name="T79">, turi atitikti Reglamento (ES) Nr. 2017/625 37 straipsnio 4 dalies a–d punkto reikalavimus ir pateikti Nacionaliniam maisto ir veterinarijos rizikos vertinimo institutui (toliau – NMVRVI) laisvos formos prašymą dėl jų atitikties Reglamento (ES) Nr. 2017/625 37 straipsnio 4 dalies a–d punktų reikalavimams įvertinimo.</text:span></text:p>
      <text:p text:style-name="P80"><text:span text:style-name="T81">2</text:span><text:span text:style-name="T82">.</text:span><text:span text:style-name="T83"><text:tab/></text:span><text:span text:style-name="T84">N u r o d a u</text:span><text:span text:style-name="T85"><text:s/>Valstybinės maisto ir veterinarijos tarnybos (toliau – VMVT) Paslaugų departamento Centralizuoto leidimų išdavimo skyriui, iš NMVRVI gavus laboratorijos, kuri atlieka arba siekia atlikti mėsos tyrimus dėl trichinelių (lot.<text:s/></text:span><text:span text:style-name="T86">Trichinella spp.</text:span><text:span text:style-name="T87">) nustatymo</text:span><text:span text:style-name="T88">, vertinimo išvadas, jas įvertinti ir pateikti VMVT direktoriui pasiūlymą dėl laboratorijos įtraukimo ar išbraukimo iš Laboratorijų sąrašo.</text:span></text:p>
      <text:p text:style-name="P89"><text:span text:style-name="T90">3</text:span><text:span text:style-name="T91">.<text:s/></text:span><text:span text:style-name="T92">Paved</text:span><text:span text:style-name="T93">u:</text:span></text:p>
      <text:p text:style-name="P94"><text:span text:style-name="T95">3.1</text:span><text:span text:style-name="T96">. įsakymo vykdymą pagal kompetenciją VMVT Priežiūros departamento apygardų priežiūros skyriams ir Paslaugų departamento apygardų paslaugų skyriams;<text:s/></text:span></text:p>
      <text:p text:style-name="P97"><text:span text:style-name="T98">3.2</text:span><text:span text:style-name="T99">. įsakymo vykdymo kontrolę</text:span><text:s/>pagal kompetenciją VMVT Paslaugų ir Priežiūros departamentams.“</text:p>
      <text:p text:style-name="P100">2.<text:span text:style-name="T101"><text:s/>Nustatau,</text:span><text:s/>kad šis įsakymas įsigalioja 2024 m. vasario 15 d.</text:p>
      <text:p text:style-name="P102"/>
      <text:p text:style-name="P103"/>
      <text:p text:style-name="P104"/>
      <text:p text:style-name="P105">Direktoriaus pavaduotojas,</text:p>
      <text:p text:style-name="P106"><text:span text:style-name="T107">pavaduojantis direktorių</text:span><text:span text:style-name="T108"><text:tab/></text:span><text:span text:style-name="T109"><text:tab/></text:span><text:span text:style-name="T110"><text:tab/></text:span><text:span text:style-name="T111"><text:tab/></text:span><text:span text:style-name="T112"><text:tab/><text:s/></text:span><text:span text:style-name="T113">Paulius Bušauska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2-01T10:46:00Z</meta:creation-date>
    <dc:date>2024-02-01T10:46:00Z</dc:date>
    <meta:print-date>2022-02-09T12:07: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142" meta:word-count="578" meta:character-count="4419" meta:row-count="189" meta:non-whitespace-character-count="3983"/>
  </office:meta>
</office:document-meta>
</file>