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margin-left="0.5in">
        <style:tab-stops/>
      </style:paragraph-properties>
      <style:text-properties style:language-asian="lt" style:country-asian="LT"/>
    </style:style>
    <style:style style:name="P16" style:parent-style-name="Normal" style:family="paragraph">
      <style:paragraph-properties fo:text-align="justify" fo:line-height="150%" fo:margin-left="0.5in">
        <style:tab-stops/>
      </style:paragraph-properties>
      <style:text-properties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fo:letter-spacing="-0.0041in" style:language-asian="lt" style:country-asian="LT"/>
    </style:style>
    <style:style style:name="T35" style:parent-style-name="DefaultParagraphFont" style:family="text">
      <style:text-properties fo:letter-spacing="-0.0041in" style:language-asian="lt" style:country-asian="LT"/>
    </style:style>
    <style:style style:name="T36" style:parent-style-name="DefaultParagraphFont" style:family="text">
      <style:text-properties fo:letter-spacing="-0.0041in"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style:tab-stops>
          <style:tab-stop style:type="left" style:position="0.5909in"/>
        </style:tab-stops>
      </style:paragraph-properties>
    </style:style>
    <style:style style:name="P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align="justify" fo:line-height="150%">
        <style:tab-stops>
          <style:tab-stop style:type="left" style:position="0.5909in"/>
          <style:tab-stop style:type="left" style:position="4.9222in"/>
        </style:tab-stops>
      </style:paragraph-properties>
      <style:text-properties style:font-size-complex="12pt" style:language-asian="lt" style:country-asian="LT"/>
    </style:style>
    <style:style style:name="P71" style:parent-style-name="Normal" style:family="paragraph">
      <style:paragraph-properties fo:break-before="page"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style:font-size-complex="14pt" style:language-asian="lt" style:country-asian="LT"/>
    </style:style>
    <style:style style:name="P7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50%" fo:text-indent="0.5909in"/>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name="TimesLT" fo:font-size="13pt" style:font-size-asian="13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88" style:parent-style-name="Normal" style:family="paragraph">
      <style:paragraph-properties fo:text-align="justify" fo:line-height="150%"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5 POSĖDIS</text:p>
      <text:p text:style-name="P9"/>
      <text:p text:style-name="P10">SPRENDIMAS</text:p>
      <text:p text:style-name="P11">DĖL KAUNO RAJONO SAVIVALDYBĖS TARYBOS 2016 M. SAUSIO 28 D. SPRENDIMO NR. TS-2 „DĖL KAUNO RAJONO SAVIVALDYBĖS 2016 M. BIUDŽETO PATVIRTINIMO“ PAKEITIMO</text:p>
      <text:p text:style-name="P12"/>
      <text:p text:style-name="P13">2016 m. gegužės 26 d. <text:s/>Nr. TS-176</text:p>
      <text:p text:style-name="P14">Kaunas</text:p>
      <text:p text:style-name="P15"/>
      <text:p text:style-name="P16"/>
      <text:p text:style-name="P17"><text:span text:style-name="T18">Vadovaudamasi Lietuvos Respublikos vietos savivaldos įstatymo 16 straipsnio 2 dalies 15 punktu ir 18 straipsnio 1 dalimi, Kauno rajono savivaldybės biudžeto sudarymo ir vykdymo taisyklėmis, patvirtintomis Kauno rajono savivaldybės tarybos 2015 m. spalio 22 d. sprendimu Nr. TS-319 „Dėl Kauno rajono savivaldybės biudžeto sudarymo ir vykdymo taisyklių patvirtinimo“, Kauno rajono savivaldybės taryba<text:s/></text:span><text:span text:style-name="T19">nusprendžia:</text:span></text:p>
      <text:p text:style-name="P20"><text:span text:style-name="T21">Pakeisti Kauno rajono savivaldybės tarybos 2016 m. sausio 28 d. sprendimą Nr. TS-2 „Dėl Kauno rajono savivaldybės 2016 m. biudžeto patvirtinimo“:</text:span></text:p>
      <text:p text:style-name="P22"><text:span text:style-name="T23">1</text:span><text:span text:style-name="T24">.<text:s/></text:span><text:span text:style-name="T25">pakeisti 1.1 papunktį ir jį išdėstyti taip:</text:span></text:p>
      <text:p text:style-name="P26"><text:span text:style-name="T27">„</text:span><text:span text:style-name="T28">1.1</text:span><text:span text:style-name="T29">. Kauno rajono savivaldybės 2016 m. biudžetą – 58359,2 tūkst. Eur pajamų ir jų paskirstymą pagal pajamų rūšis (1 priedas);“<text:s/></text:span></text:p>
      <text:p text:style-name="P30"><text:span text:style-name="T31">2</text:span><text:span text:style-name="T32">. pakeisti 1.2 papunktį ir jį išdėstyti taip:<text:s/></text:span></text:p>
      <text:p text:style-name="P33"><text:span text:style-name="T34">„</text:span><text:span text:style-name="T35">1.2</text:span><text:span text:style-name="T36">. 59092,6 tūkst. Eur išlaidų ir jų paskirstymą asignavimų valdytojams (asignavimai iš skolintų lėšų investicijų projektams finansuoti viršija pajamas 923,9 tūkst. Eur (2 priedas); asignavimai iš laisvo biudžeto lėšų likučio viršija pajamas 1313,3 tūkst. Eur (2 ir 8 priedai).“</text:span></text:p>
      <text:p text:style-name="P37"><text:span text:style-name="T38">3</text:span><text:span text:style-name="T39">. pakeisti sprendimo 1 priedą ir jį išdėstyti nauja redakcija (pridedama);</text:span></text:p>
      <text:p text:style-name="P40"><text:span text:style-name="T41">4</text:span><text:span text:style-name="T42">. pakeisti sprendimo 2 priedą ir jį išdėstyti nauja redakcija (pridedama);</text:span></text:p>
      <text:p text:style-name="P43"><text:span text:style-name="T44">5</text:span><text:span text:style-name="T45">. pakeisti sprendimo 2.1 priedą ir jį išdėstyti nauja redakcija (pridedama);</text:span></text:p>
      <text:p text:style-name="P46"><text:span text:style-name="T47">6</text:span><text:span text:style-name="T48">. pakeisti sprendimo 2.2 priedą ir jį išdėstyti nauja redakcija (pridedama);</text:span></text:p>
      <text:p text:style-name="P49"><text:span text:style-name="T50">7</text:span><text:span text:style-name="T51">. pakeisti sprendimo 3 priedą ir jį išdėstyti nauja redakcija (pridedama);</text:span></text:p>
      <text:p text:style-name="P52"><text:span text:style-name="T53">8</text:span><text:span text:style-name="T54">. pakeisti sprendimo 4 priedą ir jį išdėstyti nauja redakcija (pridedama);</text:span></text:p>
      <text:p text:style-name="P55"><text:span text:style-name="T56">9</text:span><text:span text:style-name="T57">. pakeisti sprendimo 5 priedą ir jį išdėstyti nauja redakcija (pridedama);</text:span></text:p>
      <text:p text:style-name="P58"><text:span text:style-name="T59">10</text:span><text:span text:style-name="T60">. pakeisti sprendimo 6 priedą ir jį išdėstyti nauja redakcija (pridedama);</text:span></text:p>
      <text:p text:style-name="P61"><text:span text:style-name="T62">11</text:span><text:span text:style-name="T63">. pakeisti sprendimo 7 priedą ir jį išdėstyti nauja redakcija (pridedama);</text:span></text:p>
      <text:p text:style-name="P64"><text:span text:style-name="T65">12</text:span><text:span text:style-name="T66">. pakeisti sprendimo 8 priedą ir jį išdėstyti nauja redakcija (pridedama).</text:span></text:p>
      <text:p text:style-name="P67"/>
      <text:p text:style-name="P68"/>
      <text:p text:style-name="P69"/>
      <text:p text:style-name="P70">Savivaldybės meras<text:tab/>Valerijus Makūnas</text:p>
      <text:p text:style-name="P71"/>
      <text:p text:style-name="P72"/>
      <text:p text:style-name="P73"><text:span text:style-name="T74">KAUNO RAJONO SAVIVALDYBĖS ADMINISTRACIJOS<text:s/></text:span></text:p>
      <text:p text:style-name="P75">BIUDŽETO IR FINANSŲ SKYRIUS</text:p>
      <text:p text:style-name="P76"/>
      <text:p text:style-name="P77">SAVIVALDYBĖS TARYBOS SPRENDIMO „DĖL KAUNO RAJONO SAVIVALDYBĖS TARYBOS 2016 M. SAUSIO 28 D. SPRENDIMO NR. TS-2 „DĖL KAUNO RAJONO SAVIVALDYBĖS 2016 M. BIUDŽETO PATVIRTINIMO“ PAKEITIMO“ PROJEKTO AIŠKINAMASIS RAŠTAS</text:p>
      <text:p text:style-name="P78"/>
      <text:p text:style-name="P79">2016 m. gegužės 16 d.</text:p>
      <text:p text:style-name="P80">Kaunas</text:p>
      <text:p text:style-name="P81"/>
      <text:p text:style-name="P82"><text:span text:style-name="T83">1</text:span><text:span text:style-name="T84">.</text:span><text:span text:style-name="T85"><text:tab/>Sprendimo projekto rengimą paskatinusios priežastys, tikslai.</text:span></text:p>
      <text:p text:style-name="P86"><text:span text:style-name="T87">Sprendimo projektu siūloma keisti Kauno rajono savivaldybės tarybos 2016 m. sausio 28 d. sprendimą Nr. TS-2 „Dėl Kauno rajono savivaldybės 2016 m. biudžeto patvirtinimo“, siekiant padidinti biudžetą specialios tikslinės dotacijos lėšomis, skirtomis Savivaldybei vietinės reikšmės keliams (gatvėms) tiesti, taisyti, prižiūrėti ir saugaus eismo sąlygoms užtikrinti (tikslinis finansavimas), taip pat padidinti asignavimus kai kurioms programoms vykdyti, mažinant nepanaudotus asignavimus.</text:span></text:p>
      <text:p text:style-name="P88"><text:span text:style-name="T89">2</text:span><text:span text:style-name="T90">.</text:span><text:span text:style-name="T91"><text:tab/>Teisinis reglamentavimas (kaip šiuo metu reglamentuojami sprendimo projekte aptariami klausimai).</text:span></text:p>
      <text:soft-page-break/>
      <text:p text:style-name="P92"><text:span text:style-name="T93">Lietuvos Respublikos vietos savivaldos įstatymo 16 straipsnio 2 dalies 16 punktas nustato išimtinę savivaldybės tarybos kompetenciją – prireikus tikslinti savivaldybės biudžetą. To paties įstatymo 18 straipsnio 1 dalis numato, kad savivaldybės tarybos priimtus teisės aktus gali sustabdyti, pakeisti ar panaikinti pati savivaldybės taryba.</text:span></text:p>
      <text:p text:style-name="P94"><text:span text:style-name="T95">3</text:span><text:span text:style-name="T96">.</text:span><text:span text:style-name="T97"><text:tab/>Galimi sprendimo priėmimo padariniai (teigiami ir (ar) neigiami.</text:span></text:p>
      <text:p text:style-name="P98"><text:span text:style-name="T99">Neigiamų sprendimo padarinių nenumatoma. Teigiami sprendimo padariniai – tinkamai paskirsčius asignavimus, asignavimų valdytojai galės nenutrūkstamai vykdyti numatytas programas.</text:span></text:p>
      <text:p text:style-name="P100"><text:span text:style-name="T101">4</text:span><text:span text:style-name="T102">.</text:span><text:span text:style-name="T103"><text:tab/>Keičiamo ar pripažįstamo netekusiu galios Savivaldybės tarybos sprendimo pakeitimų sąrašas.</text:span></text:p>
      <text:p text:style-name="P104"><text:span text:style-name="T105">Keičiamas Kauno rajono savivaldybės tarybos 2016 m. sausio 28 d. Nr. TS-2 sprendimas „Dėl Kauno rajono savivaldybės 2016 m. biudžeto patvirtinimo“.</text:span></text:p>
      <text:p text:style-name="P106"><text:span text:style-name="T107">5</text:span><text:span text:style-name="T108">.</text:span><text:span text:style-name="T109"><text:tab/>Lėšos sprendimui įgyvendinti, jų šaltiniai.</text:span></text:p>
      <text:p text:style-name="P110"><text:span text:style-name="T111">Patikslinus biudžetą, asignavimai padidės 3738,7 tūkst. Eur.<text:s/></text:span></text:p>
      <text:p text:style-name="P112"><text:span text:style-name="T113">6</text:span><text:span text:style-name="T114">.</text:span><text:span text:style-name="T115"><text:tab/>Būtinumas skelbti sprendimą Teisės aktų ir kituose registruose. Viešinimas.</text:span></text:p>
      <text:p text:style-name="P116"><text:span text:style-name="T117">Būtina skelbti Teisės aktų registre ir Kauno rajono savivaldybės interneto svetainėje.</text:span></text:p>
      <text:p text:style-name="P118"><text:span text:style-name="T119">7</text:span><text:span text:style-name="T120">.</text:span><text:span text:style-name="T121"><text:tab/>Antikorupcinis vertinimas.</text:span></text:p>
      <text:soft-page-break/>
      <text:p text:style-name="P122"><text:span text:style-name="T123">Antikorupcinio vertinimo atlikti nereikia.</text:span></text:p>
      <text:p text:style-name="P124"><text:span text:style-name="T125">8</text:span><text:span text:style-name="T126">.</text:span><text:span text:style-name="T127"><text:tab/>Numatomo teisinio reguliavimo poveikio vertinimo rezultatai.<text:s/></text:span></text:p>
      <text:p text:style-name="P128"><text:span text:style-name="T129">Vertinti nereikia.</text:span></text:p>
      <text:p text:style-name="P130"><text:span text:style-name="T131">9</text:span><text:span text:style-name="T132">.</text:span><text:span text:style-name="T133"><text:tab/>Kiti, sprendimo iniciatorių nuomone, reikalingi pagrindimai ir paaiškinimai.</text:span></text:p>
      <text:p text:style-name="P134"><text:span text:style-name="T135">Pajamos</text:span></text:p>
      <text:p text:style-name="P136"><text:span text:style-name="T137">1</text:span><text:span text:style-name="T138">.</text:span><text:span text:style-name="T139"><text:tab/>Kauno rajono savivaldybės biudžeto pajamų planas didinamas:</text:span></text:p>
      <text:p text:style-name="P140"><text:span text:style-name="T141">1.1</text:span><text:span text:style-name="T142">. 200,0 tūkst. Eur – vietinės reikšmės kelių (gatvių) tikslinis finansavimas<text:s/></text:span><text:span text:style-name="T143"><text:line-break/>2016 m. pagal Lietuvos Respublikos susisiekimo ministro 2016 m. kovo 31 d. įsakymą <text:s/></text:span><text:span text:style-name="T144"><text:line-break/>Nr. 3-94(1.5 E) „Dėl vietinės reikšmės kelių (gatvių) tikslinio finansavimo 2016 metų sąrašo patvirtinimo“;<text:s/></text:span></text:p>
      <text:p text:style-name="P145"><text:span text:style-name="T146">1.2</text:span><text:span text:style-name="T147">. 650,0 tūkst. Eur – Kelių priežiūros ir plėtros programos lėšos rezervo valstybės reikmėms, susijusioms su keliais 2016 m. pagal Lietuvos Respublikos vyriausybės 2016 m. kovo 18 d. nutarimą Nr. 261 „Dėl 2016 metų kelių priežiūros ir plėtros programos finansavimo lėšų rezervo valstybės reikmėms, susijusioms su keliais, finansuoti paskirstymo“;</text:span></text:p>
      <text:p text:style-name="P148"><text:span text:style-name="T149">1.3</text:span><text:span text:style-name="T150">. 2471,3 tūkst. Eur – Kelių priežiūros ir plėtros programos lėšos vietinės reikšmės keliams ir gatvėms tiesti, rekonstruoti, taisyti (remontuoti), prižiūrėti ir saugaus eismo sąlygoms užtikrinti savivaldybėms 2016 m. pagal Lietuvos automobilių kelių direkcijos prie Susisiekimo<text:s/></text:span><text:soft-page-break/><text:span text:style-name="T151">ministerijos direktoriaus 2016 m. vasario 1 d. įsakymą Nr. V-102 „Dėl kelių priežiūros ir plėtros programos lėšų vietinės reikšmės keliams (gatvėms) tiesti, rekonstruoti, taisyti (remontuoti), prižiūrėti ir saugaus eismo sąlygoms užtikrinti savivaldybėms<text:s/></text:span><text:span text:style-name="T152"><text:line-break/>2016 metais“;</text:span></text:p>
      <text:p text:style-name="P153"><text:span text:style-name="T154">1.4</text:span><text:span text:style-name="T155">. 26,2 tūkst. Eur – valstybės biudžeto lėšos, skirtos išlaidoms, susijusioms su pedagoginių darbuotojų skaičiaus optimizavimu pagal Lietuvos Respublikos švietimo ir mokslo ministro 2016 m. gegužės 20 d. įsakymą Nr. V-454 „Dėl Lietuvos Respublikos<text:s/></text:span><text:span text:style-name="T156"><text:line-break/>2016 metų valstybės biudžeto lėšų, skirtų išlaidoms, susijusioms su valstybinių ir savivaldybių mokyklų bendrojo ugdymo mokytojų skaičiaus optimizavimu, apmokėti, paskirstymo patvirtinimo“;</text:span></text:p>
      <text:p text:style-name="P157"><text:span text:style-name="T158">1.5</text:span><text:span text:style-name="T159">. 3,3 tūkst. Eur – valstybės finansinė parama užsienyje mirusio (žuvusio) Lietuvos Respublikos piliečio palaikams parvežti į Lietuvą;</text:span></text:p>
      <text:p text:style-name="P160"><text:span text:style-name="T161">1.6</text:span><text:span text:style-name="T162">. 112,8 tūkst. Eur – biudžetinių įstaigų pajamos:</text:span></text:p>
      <text:p text:style-name="P163"><text:span text:style-name="T164">1.6.1</text:span><text:span text:style-name="T165">. 4,7 tūkst. Eur – seniūnijoms (per Savivaldybės administraciją);</text:span></text:p>
      <text:p text:style-name="P166"><text:span text:style-name="T167">1.6.2</text:span><text:span text:style-name="T168">. 107,6 tūkst. Eur – Kultūros, švietimo ir sporto skyriui, aptarnaujančiam biudžetines įstaigas – asignavimų valdytojus;</text:span></text:p>
      <text:p text:style-name="P169"><text:span text:style-name="T170">1.6.3</text:span><text:span text:style-name="T171">. 0,5 tūkst. Eur – Kultūros, švietimo ir sporto skyriui (per Savivaldybės administraciją).</text:span></text:p>
      <text:p text:style-name="P172"><text:span text:style-name="T173">1.7</text:span><text:span text:style-name="T174">. 319,9 tūkst. Eur – per 4 mėn. gyventojų pajamų mokesčio surinkta daugiau, nei planuota, ir planuojama iki metų pabaigos padidintą pajamų planą įvykdyti.</text:span></text:p>
      <text:p text:style-name="P175"><text:span text:style-name="T176">2</text:span><text:span text:style-name="T177">.</text:span><text:span text:style-name="T178"><text:tab/>Kauno rajono savivaldybės biudžeto pajamų planas mažinamas:</text:span></text:p>
      <text:p text:style-name="P179"><text:span text:style-name="T180">2.1</text:span><text:span text:style-name="T181">. 44,8 tūkst. Eur – mažinamas valstybės biudžeto specialių tikslinių dotacijų lėšų, skirtų būsto nuomos ar išperkamosios būsto nuomos mokesčių dalies kompensacijoms<text:s/></text:span><text:span text:style-name="T182"><text:line-break/>2016 m. planas pagal Lietuvos Respublikos socialinės apsaugos ir darbo ministerijos kanclerio 2016 m. gegužės 10 d. potvarkį 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text:span></text:p>
      <text:p text:style-name="P183"><text:span text:style-name="T184">Patikslinus Kauno rajono savivaldybės biudžetą, Savivaldybės pajamos sudarys 58359,2</text:span><text:span text:style-name="T185"> </text:span><text:span text:style-name="T186">tūkst. Eur (1 priedas).</text:span></text:p>
      <text:p text:style-name="P187">Asignavimai</text:p>
      <text:p text:style-name="P188"><text:span text:style-name="T189">Pagal asignavimų valdytojų pateiktus prašymus siūloma paskirstyti nepanaudotus asignavimus tarp asignavimų valdytojų ir programų, siekiant papildomai skirti asignavimus toms reikmėms, kurioms jie šiuo metu reikalingiausi, ir patikslinti skirtus asignavimus pagal funkcinę ir ekonominę klasifikaciją.</text:span></text:p>
      <text:p text:style-name="P190"><text:span text:style-name="T191">1</text:span><text:span text:style-name="T192">.</text:span><text:span text:style-name="T193"><text:tab/>Kauno rajono savivaldybės asignavimų valdytojų asignavimų planai didinami:</text:span></text:p>
      <text:p text:style-name="P194"><text:span text:style-name="T195">1.1</text:span><text:span text:style-name="T196">. 3321,3 tūkst. Eur – Kelių ir transporto skyriui Kelių priežiūros ir plėtros programos lėšos vietinės reikšmės keliams ir gatvėms tiesti, rekonstruoti, taisyti (remontuoti), prižiūrėti ir saugaus eismo sąlygoms užtikrinti savivaldybėms 2016 m. pagal Lietuvos Respublikos susisiekimo ministro 2016 m. kovo 31 d. įsakymą <text:s/>Nr. 3-94(1.5 E) „Dėl vietinės reikšmės kelių (gatvių) tikslinio finansavimo 2016 metų sąrašo patvirtinimo“, Lietuvos Respublikos vyriausybės 2016 m. kovo 18 d. nutarimą Nr. 261 „Dėl 2016 metų kelių priežiūros ir plėtros programos finansavimo lėšų rezervo valstybės reikmėms, susijusioms su keliais, finansuoti paskirstymo“ ir Lietuvos automobilių kelių direkcijos prie Susisiekimo ministerijos direktoriaus 2016 m. vasario 1 d. įsakymą Nr. V-102 „Dėl kelių priežiūros ir plėtros programos lėšų vietinės reikšmės keliams (gatvėms) tiesti, rekonstruoti, taisyti (remontuoti), prižiūrėti ir saugaus eismo sąlygoms užtikrinti savivaldybėms 2016 metais“ (finansuojama per Savivaldybės administraciją);</text:span></text:p>
      <text:p text:style-name="P197"><text:span text:style-name="T198">1.2</text:span><text:span text:style-name="T199">. 26,2 tūkst. Eur –<text:s/></text:span><text:span text:style-name="T200">Kultūros, švietimo ir sporto skyriui, aptarnaujančiam biudžetines įstaigas – asignavimų valdytojas, valstybės biudžeto lėšos, skirtos išlaidoms, susijusioms su pedagoginių darbuotojų skaičiaus optimizavimu pagal Lietuvos Respublikos švietimo ir mokslo ministro 2016 m. gegužės 20 d. įsakymą Nr. V-454 „Dėl Lietuvos Respublikos 2016 metų<text:s/></text:span><text:soft-page-break/><text:span text:style-name="T201">valstybės biudžeto lėšų, skirtų išlaidoms, susijusioms su valstybinių ir savivaldybių mokyklų bendrojo ugdymo mokytojų skaičiaus optimizavimu, apmokėti, paskirstymo patvirtinimo“;</text:span></text:p>
      <text:p text:style-name="P202"><text:span text:style-name="T203">1.3</text:span><text:span text:style-name="T204">. 3,3 tūkst. Eur – Socialinės paramos skyriui, valstybės finansinė parama užsienyje mirusio (žuvusio) Lietuvos Respublikos piliečio palaikams parvežti į Lietuvą (finansuojama per Savivaldybės administraciją);</text:span></text:p>
      <text:p text:style-name="P205"><text:span text:style-name="T206">1.4</text:span><text:span text:style-name="T207">. 319,9 tūkst. Eur – Kultūros, švietimo ir sporto skyriui, aptarnaujančiam biudžetines įstaigas – asignavimų valdytojas, švietimo įstaigų aplinkai gerinti.</text:span></text:p>
      <text:p text:style-name="P208"><text:span text:style-name="T209">1.5</text:span><text:span text:style-name="T210">. 112,8 Eur – didinamas asignavimų planas asignavimų valdytojams pagal specialiąsias programas:</text:span></text:p>
      <text:p text:style-name="P211"><text:span text:style-name="T212">1.5.1</text:span><text:span text:style-name="T213">. 4,7 tūkst. Eur – seniūnijoms (per Savivaldybės administraciją);</text:span></text:p>
      <text:p text:style-name="P214"><text:span text:style-name="T215">1.5.2</text:span><text:span text:style-name="T216">. 107,6 tūkst. Eur – Kultūros, švietimo ir sporto skyriui, aptarnaujančiam biudžetines įstaigas – asignavimų valdytojus;</text:span></text:p>
      <text:p text:style-name="P217"><text:span text:style-name="T218">1.5.3</text:span><text:span text:style-name="T219">. 0,5 tūkst. Eur – Kultūros, švietimo ir sporto skyriui (per Savivaldybės administraciją).</text:span></text:p>
      <text:p text:style-name="P220"><text:span text:style-name="T221">2</text:span><text:span text:style-name="T222">. Kauno rajono savivaldybės asignavimų valdytojų asignavimų planai mažinami:</text:span></text:p>
      <text:p text:style-name="P223"><text:span text:style-name="T224">2.1</text:span><text:span text:style-name="T225">. 44,8 tūkst. Eur – mažinamas Savivaldybės administracijos asignavimų planas būsto nuomos ar išperkamosios būsto nuomos mokesčių dalies kompensacijoms pagal<text:s/></text:span><text:span text:style-name="T226">Lietuvos Respublikos socialinės apsaugos ir darbo ministerijos kanclerio 2016 m. gegužės 10 d. potvarkį<text:s/></text:span><text:soft-page-break/><text:span text:style-name="T227">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text:span></text:p>
      <text:p text:style-name="P228"><text:span text:style-name="T229">Patikslinus biudžetą, Savivaldybės asignavimai sudarys 59092,6 tūkst. Eur.</text:span></text:p>
      <text:p text:style-name="P230"><text:span text:style-name="T231">10</text:span><text:span text:style-name="T232">.</text:span><text:span text:style-name="T233"><text:tab/>Sprendimo projekto rengėjai. Asmuo, atsakingas už sprendimo įvykdymą.</text:span></text:p>
      <text:p text:style-name="P234"><text:span text:style-name="T235">Sprendimo projektą parengė Biudžeto ir finansų skyriaus vedėjas ir specialistai. Už sprendimo vykdymą atsakinga Biudžeto ir finansų skyriaus vyriausioji specialistė Zita Riševičienė.</text:span></text:p>
      <text:p text:style-name="P236"/>
      <text:p text:style-name="P237"/>
      <text:p text:style-name="P238"/>
      <text:p text:style-name="P239"><text:span text:style-name="T240">Biudžeto ir finansų skyriaus vedėjas</text:span><text:span text:style-name="T241"><text:tab/></text:span><text:span text:style-name="T242"><text:tab/></text:span><text:span text:style-name="T243"><text:tab/></text:span><text:span text:style-name="T244"><text:tab/></text:span><text:span text:style-name="T245"><text:tab/></text:span><text:span text:style-name="T246"><text:tab/><text:s text:c="8"/>Arūnas Miliu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2-07T14:10:00Z</meta:creation-date>
    <dc:date>2023-02-07T14:10:00Z</dc:date>
    <meta:print-date>2016-05-27T07:34:00Z</meta:print-date>
    <meta:template xlink:href="Normal.dotm" xlink:type="simple"/>
    <meta:editing-cycles>2</meta:editing-cycles>
    <meta:editing-duration>PT0S</meta:editing-duration>
    <meta:user-defined meta:name="LabbisDVSAttachmentId">329644d9-2a47-4672-b7f1-9806d96593c5</meta:user-defined>
    <meta:document-statistic meta:page-count="11" meta:paragraph-count="130" meta:word-count="1448" meta:character-count="11372" meta:row-count="304" meta:non-whitespace-character-count="10054"/>
  </office:meta>
</office:document-meta>
</file>