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text:p>
      <text:p text:style-name="P17"/>
      <text:p text:style-name="P18"><text:span text:style-name="T19">2024 m. gegužės 3 d. Nr.<text:s/></text:span><text:span text:style-name="T20">310</text:span></text:p>
      <text:p text:style-name="P21">Vilnius</text:p>
      <text:p text:style-name="P22"/>
      <text:p text:style-name="P23"/>
      <text:p text:style-name="P24"><text:span text:style-name="T25">Vadovaudamasi<text:s/></text:span><text:span text:style-name="T26">Lietuvos Respublikos valstybės rezervo įstatymo 13 straipsnio 1</text:span><text:span text:style-name="T27"> </text:span><text:span text:style-name="T28">dalies 1 punktu, 2, 3 dalimis ir 14 straipsniu, Lietuvos Respublikos krizių valdymo ir civilinės saugos įstatymo 49 straipsniu<text:s/></text:span><text:span text:style-name="T29">ir įgyvendindama Valstybės paramos už žalą, patirtą dėl krizės ar ekstremaliosios situacijos, teikimo tvarkos aprašą, patvirtintą Lietuvos Respublikos Vyriausybės 2022 m. gruodžio 29 d. nutarimu Nr. 1317 „Dėl Lietuvos Respublikos krizių valdymo ir civilinės saugos įstatymo įgyvendinimo“, Lietuvos Respublikos Vyriausybė</text:span><text:span text:style-name="T30"><text:s/>nutari</text:span><text:span text:style-name="T31">a:</text:span></text:p>
      <text:p text:style-name="P32"><text:span text:style-name="T33">1</text:span><text:span text:style-name="T34">. Panaudoti iš valstybės rezervo lėšų 311 548 (tris šimtus vienuolika tūkstančių penkis šimtus keturiasdešimt aštuonis) eurus<text:s/></text:span><text:span text:style-name="T35">kaip valstybės paramą žalai, daugiabučio, esančio Vilniaus mieste, Viršuliškių g. 101, gyventojų patirtai dėl gaisro šiame name įvykus sprogimui (savivaldybės lygio ekstremalioji situacija paskelbta Vilniaus miesto savivaldybės mero 2024 m. sausio 2 d. potvarkiu Nr. 955-11/24 „Dėl ekstremaliosios situacijos paskelbimo Vilniaus miesto savivaldybės teritorijoje ir operacijų vadovo paskyrimo“), iš dalies atlyginti, šias lėšas išmokant<text:s/></text:span><text:soft-page-break/><text:span text:style-name="T36">Vilniaus miesto savivaldybei šio daugiabučio avarinei būklei pašalinti ir bendrojo naudojimo inžinerinėms sistemoms suremontuoti.</text:span></text:p>
      <text:p text:style-name="P37"><text:span text:style-name="T38">2</text:span><text:span text:style-name="T39">.<text:s/></text:span><text:span text:style-name="T40">Pavesti Lietuvos Respublikos finansų ministerijai,</text:span><text:span text:style-name="T41"><text:s/></text:span><text:span text:style-name="T42">teikiant Lietuvos Respublikos Vyriausybei Lietuvos Respublikos 2025–2027 metų biudžeto patvirtinimo įstatymo projektą,<text:s/></text:span><text:span text:style-name="T43">atkurti šio nutarimo 1 punkte nurodytas valstybės rezervo lėšas.</text:span></text:p>
      <text:p text:style-name="P44"/>
      <text:p text:style-name="P45"/>
      <text:p text:style-name="P46"/>
      <text:p text:style-name="P47">Ministrė Pirmininkė<text:tab/>Ingrida Šimonytė</text:p>
      <text:p text:style-name="P48"/>
      <text:p text:style-name="P49"/>
      <text:p text:style-name="P50"/>
      <text:p text:style-name="P51">Finansų ministrė<text:tab/>Gintarė Skaist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05-06T13:27:00Z</meta:creation-date>
    <dc:date>2024-05-06T13:27: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11" meta:word-count="208" meta:character-count="1651" meta:row-count="50" meta:non-whitespace-character-count="1454"/>
  </office:meta>
</office:document-meta>
</file>