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color="#000000" style:font-size-complex="12pt" fo:language="en" fo:country="US"/>
    </style:style>
    <style:style style:name="P15" style:parent-style-name="Normal" style:family="paragraph">
      <style:paragraph-properties fo:widows="0" fo:orphans="0" fo:text-align="center"/>
      <style:text-properties style:font-size-complex="12pt" fo:language="en" fo:country="US"/>
    </style:style>
    <style:style style:name="P16" style:parent-style-name="Normal" style:family="paragraph">
      <style:paragraph-properties fo:widows="0" fo:orphans="0" fo:text-align="center"/>
      <style:text-properties style:font-size-complex="12pt" fo:language="en" fo:country="US"/>
    </style:style>
    <style:style style:name="P17" style:parent-style-name="Normal" style:family="paragraph">
      <style:paragraph-properties fo:widows="0" fo:orphans="0" fo:text-align="center"/>
      <style:text-properties style:font-size-complex="12pt" fo:language="en" fo:country="US"/>
    </style:style>
    <style:style style:name="P18" style:parent-style-name="Normal" style:family="paragraph">
      <style:paragraph-properties fo:widows="0" fo:orphans="0"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font-size="10pt" style:font-size-asian="10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25" style:parent-style-name="DefaultParagraphFont" style:family="text">
      <style:text-properties style:font-weight-complex="bold" style:font-size-complex="12pt" fo:background-color="#FFFFFF"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widows="0" fo:orphans="0" fo:text-align="justify">
        <style:tab-stops>
          <style:tab-stop style:type="left" style:position="0.5909in"/>
        </style:tab-stops>
      </style:paragraph-properties>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T59" style:parent-style-name="DefaultParagraphFont" style:family="text">
      <style:text-properties fo:color="#000000" style:font-size-complex="12pt" style:language-asian="ru" style:country-asian="RU"/>
    </style:style>
    <style:style style:name="T60" style:parent-style-name="DefaultParagraphFont" style:family="text">
      <style:text-properties fo:color="#000000" style:font-size-complex="12pt" style:language-asian="ru" style:country-asian="RU"/>
    </style:style>
    <style:style style:name="P61" style:parent-style-name="Normal" style:family="paragraph">
      <style:paragraph-properties>
        <style:tab-stops>
          <style:tab-stop style:type="left" style:position="0.7187in"/>
          <style:tab-stop style:type="left" style:position="5.6111in"/>
        </style:tab-stops>
      </style:paragraph-properties>
      <style:text-properties fo:hyphenate="false"/>
    </style:style>
    <style:style style:name="P62" style:parent-style-name="Normal" style:family="paragraph">
      <style:paragraph-properties>
        <style:tab-stops>
          <style:tab-stop style:type="left" style:position="0.7187in"/>
          <style:tab-stop style:type="left" style:position="5.6111in"/>
        </style:tab-stops>
      </style:paragraph-properties>
      <style:text-properties fo:hyphenate="false"/>
    </style:style>
    <style:style style:name="P63" style:parent-style-name="Normal" style:family="paragraph">
      <style:paragraph-properties>
        <style:tab-stops>
          <style:tab-stop style:type="left" style:position="0.7187in"/>
          <style:tab-stop style:type="left" style:position="5.6111in"/>
        </style:tab-stops>
      </style:paragraph-properties>
      <style:text-properties fo:hyphenate="false"/>
    </style:style>
    <style:style style:name="P64" style:parent-style-name="Normal" style:family="paragraph">
      <style:paragraph-properties>
        <style:tab-stops>
          <style:tab-stop style:type="left" style:position="0.7187in"/>
          <style:tab-stop style:type="left" style:position="5.6111in"/>
        </style:tab-stops>
      </style:paragraph-properties>
      <style:text-properties style:font-size-complex="12pt" style:language-asian="lt" style:country-asian="LT" fo:hyphenate="false"/>
    </style:style>
    <style:style style:name="P65" style:parent-style-name="Normal" style:family="paragraph">
      <style:paragraph-properties>
        <style:tab-stops>
          <style:tab-stop style:type="left" style:position="0.718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2.7in" fo:text-indent="0.9in" style:page-number="1">
        <style:tab-stops/>
      </style:paragraph-properties>
      <style:text-properties style:font-size-complex="12pt" fo:language="pt" fo:country="BR" style:language-asian="ar" style:country-asian="SA" fo:hyphenate="false"/>
    </style:style>
    <style:style style:name="P73" style:parent-style-name="Normal" style:family="paragraph">
      <style:paragraph-properties fo:text-align="justify" fo:margin-left="2.7in" fo:text-indent="0.9in">
        <style:tab-stops/>
      </style:paragraph-properties>
      <style:text-properties style:font-size-complex="12pt" fo:language="pt" fo:country="BR" style:language-asian="ar" style:country-asian="SA" fo:hyphenate="false"/>
    </style:style>
    <style:style style:name="P74" style:parent-style-name="Normal" style:family="paragraph">
      <style:paragraph-properties fo:text-align="justify" fo:margin-left="2.7in" fo:text-indent="0.9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margin-left="2.7in" fo:text-indent="0.9in">
        <style:tab-stops/>
      </style:paragraph-properties>
      <style:text-properties style:font-size-complex="12pt" fo:language="pt" fo:country="BR" style:language-asian="ar" style:country-asian="SA" fo:hyphenate="false"/>
    </style:style>
    <style:style style:name="P77" style:parent-style-name="Normal" style:family="paragraph">
      <style:paragraph-properties fo:text-align="justify" fo:margin-left="2.7in" fo:text-indent="0.9in">
        <style:tab-stops/>
      </style:paragraph-properties>
      <style:text-properties style:font-size-complex="12pt" fo:language="pt" fo:country="BR" style:language-asian="ar" style:country-asian="SA" fo:hyphenate="false"/>
    </style:style>
    <style:style style:name="P78" style:parent-style-name="Normal" style:family="paragraph">
      <style:paragraph-properties fo:text-align="justify" fo:margin-left="3.6in">
        <style:tab-stops>
          <style:tab-stop style:type="left" style:position="0.2395in"/>
          <style:tab-stop style:type="left" style:position="0.6333in"/>
        </style:tab-stops>
      </style:paragraph-properties>
      <style:text-properties style:font-size-complex="12pt" fo:language="pt" fo:country="BR" style:language-asian="ar" style:country-asian="SA" fo:hyphenate="false"/>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3" style:parent-style-name="Normal" style:family="paragraph">
      <style:paragraph-properties fo:text-align="justify" fo:margin-left="1.0277in">
        <style:tab-stops/>
      </style:paragraph-properties>
      <style:text-properties style:font-name-asian="Calibri"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text-indent="0.7875in">
        <style:tab-stops>
          <style:tab-stop style:type="left" style:position="0.7875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tab-stops>
          <style:tab-stop style:type="left" style:position="0.5909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style:font-size-complex="12pt" fo:language="pt" fo:country="BR" style:language-asian="ar" style:country-asian="SA"/>
    </style:style>
    <style:style style:name="T153" style:parent-style-name="DefaultParagraphFont" style:family="text">
      <style:text-properties style:font-size-complex="12pt" fo:language="pt" fo:country="BR" style:language-asian="ar" style:country-asian="SA"/>
    </style:style>
    <style:style style:name="P154" style:parent-style-name="Normal" style:family="paragraph">
      <style:paragraph-properties fo:text-align="justify" fo:text-indent="0.7875in"/>
      <style:text-properties fo:hyphenate="false"/>
    </style:style>
    <style:style style:name="T155" style:parent-style-name="DefaultParagraphFont" style:family="text">
      <style:text-properties style:font-size-complex="12pt" fo:language="pt" fo:country="BR" style:language-asian="ar" style:country-asian="SA"/>
    </style:style>
    <style:style style:name="T156" style:parent-style-name="DefaultParagraphFont" style:family="text">
      <style:text-properties style:font-size-complex="12pt" fo:language="pt" fo:country="BR"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5909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fo:text-indent="0.7875in">
        <style:tab-stops>
          <style:tab-stop style:type="left" style:position="0.5909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paragraph-properties fo:text-align="justify" fo:text-indent="0.7875in">
        <style:tab-stops>
          <style:tab-stop style:type="left" style:position="0.5909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text-align="justify" fo:text-indent="0.7875in">
        <style:tab-stops>
          <style:tab-stop style:type="left" style:position="0.5909in"/>
        </style:tab-stops>
      </style:paragraph-properties>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indent="0.7875in">
        <style:tab-stops>
          <style:tab-stop style:type="left" style:position="0.8861in"/>
          <style:tab-stop style:type="left" style:position="0.984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tab-stops>
          <style:tab-stop style:type="left" style:position="0.5909in"/>
        </style:tab-stops>
      </style:paragraph-properties>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7875in">
        <style:tab-stops>
          <style:tab-stop style:type="left" style:position="0.5909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7875in">
        <style:tab-stops>
          <style:tab-stop style:type="left" style:position="0.590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7875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7875in"/>
    </style:style>
    <style:style style:name="P216" style:parent-style-name="Normal" style:family="paragraph">
      <style:paragraph-properties fo:text-align="center" fo:margin-right="0.1388in"/>
    </style:style>
    <style:style style:name="T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9" style:parent-style-name="Normal" style:family="paragraph">
      <style:paragraph-properties fo:text-align="center" fo:margin-right="0.1388in"/>
    </style:style>
    <style:style style:name="T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3" style:parent-style-name="Normal" style:family="paragraph">
      <style:paragraph-properties fo:text-align="center" fo:margin-right="0.1388in" fo:text-indent="0.7875in"/>
      <style:text-properties style:font-name-asian="Calibri" style:font-weight-complex="bold" fo:color="#000000" style:font-size-complex="12pt" style:language-asian="lt" style:country-asian="LT"/>
    </style:style>
    <style:style style:name="P224" style:parent-style-name="Normal" style:family="paragraph">
      <style:paragraph-properties fo:margin-right="0.1388in" fo:text-indent="0.8736in">
        <style:tab-stops>
          <style:tab-stop style:type="left" style:position="0.7875in"/>
          <style:tab-stop style:type="left" style:position="1.7722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8736in">
        <style:tab-stops>
          <style:tab-stop style:type="left" style:position="0.5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8736in">
        <style:tab-stops>
          <style:tab-stop style:type="left" style:position="0.590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4" style:parent-style-name="Normal" style:family="paragraph">
      <style:paragraph-properties fo:text-align="justify" fo:text-indent="0.8736in">
        <style:tab-stops>
          <style:tab-stop style:type="left" style:position="0.5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8736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8736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8736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8736in">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736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8736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736in">
        <style:tab-stops>
          <style:tab-stop style:type="left" style:position="0.8861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833in" fo:text-indent="0.8736in">
        <style:tab-stops>
          <style:tab-stop style:type="left" style:position="0.8861in"/>
        </style:tab-stops>
      </style:paragraph-properties>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margin-right="0.0833in" fo:text-indent="0.8736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8861in">
        <style:tab-stops>
          <style:tab-stop style:type="left" style:position="0.8861in"/>
        </style:tab-stops>
      </style:paragraph-properties>
      <style:text-properties fo:hyphenate="false"/>
    </style:style>
    <style:style style:name="T266" style:parent-style-name="DefaultParagraphFont" style:family="text">
      <style:text-properties style:font-size-complex="12pt" fo:language="pt" fo:country="BR" style:language-asian="ar" style:country-asian="SA"/>
    </style:style>
    <style:style style:name="T267" style:parent-style-name="DefaultParagraphFont" style:family="text">
      <style:text-properties style:font-size-complex="12pt" fo:language="pt" fo:country="BR" style:language-asian="ar" style:country-asian="SA"/>
    </style:style>
    <style:style style:name="P268" style:parent-style-name="Normal" style:family="paragraph">
      <style:paragraph-properties fo:text-align="justify" fo:text-indent="0.8736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736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666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8666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8666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8666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8666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8666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8666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8666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8666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8666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8666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color="#000000" style:font-size-complex="12pt" fo:language="pt" fo:country="BR" style:language-asian="ar" style:country-asian="SA"/>
    </style:style>
    <style:style style:name="T309" style:parent-style-name="DefaultParagraphFont" style:family="text">
      <style:text-properties fo:color="#000000" style:font-size-complex="12pt" fo:language="pt" fo:country="BR" style:language-asian="ar" style:country-asian="SA"/>
    </style:style>
    <style:style style:name="P310" style:parent-style-name="Normal" style:family="paragraph">
      <style:paragraph-properties fo:text-align="justify" fo:text-indent="0.8666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fo:color="#000000" style:font-size-complex="12pt" fo:language="pt" fo:country="BR" style:language-asian="ar" style:country-asian="SA"/>
    </style:style>
    <style:style style:name="T313" style:parent-style-name="DefaultParagraphFont" style:family="text">
      <style:text-properties fo:color="#000000" style:font-size-complex="12pt" fo:language="pt" fo:country="BR" style:language-asian="ar" style:country-asian="SA"/>
    </style:style>
    <style:style style:name="P314" style:parent-style-name="Normal" style:family="paragraph">
      <style:paragraph-properties fo:text-align="justify" fo:text-indent="0.8666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color="#000000" style:font-size-complex="12pt" fo:language="pt" fo:country="BR" style:language-asian="ar" style:country-asian="SA"/>
    </style:style>
    <style:style style:name="T317" style:parent-style-name="DefaultParagraphFont" style:family="text">
      <style:text-properties fo:color="#000000" style:font-size-complex="12pt" fo:language="pt" fo:country="BR" style:language-asian="ar" style:country-asian="SA"/>
    </style:style>
    <style:style style:name="P318" style:parent-style-name="Normal" style:family="paragraph">
      <style:paragraph-properties fo:text-align="justify" fo:text-indent="0.8666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color="#000000" style:font-size-complex="12pt" fo:language="pt" fo:country="BR" style:language-asian="ar" style:country-asian="SA"/>
    </style:style>
    <style:style style:name="T321" style:parent-style-name="DefaultParagraphFont" style:family="text">
      <style:text-properties fo:color="#000000" style:font-size-complex="12pt" fo:language="pt" fo:country="BR" style:language-asian="ar" style:country-asian="SA"/>
    </style:style>
    <style:style style:name="P322" style:parent-style-name="Normal" style:family="paragraph">
      <style:paragraph-properties fo:text-align="justify" fo:text-indent="0.8666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fo:language="pt" fo:country="BR" style:language-asian="ar" style:country-asian="SA"/>
    </style:style>
    <style:style style:name="T325" style:parent-style-name="DefaultParagraphFont" style:family="text">
      <style:text-properties fo:color="#000000" style:font-size-complex="12pt" fo:language="pt" fo:country="BR" style:language-asian="ar" style:country-asian="SA"/>
    </style:style>
    <style:style style:name="T326" style:parent-style-name="DefaultParagraphFont" style:family="text">
      <style:text-properties fo:color="#000000" style:font-size-complex="12pt" fo:language="es" fo:country="ES" style:language-asian="ar" style:country-asian="SA"/>
    </style:style>
    <style:style style:name="P327" style:parent-style-name="Normal" style:family="paragraph">
      <style:paragraph-properties fo:text-align="justify" fo:text-indent="0.8666in"/>
      <style:text-properties fo:hyphenate="false"/>
    </style:style>
    <style:style style:name="T328" style:parent-style-name="DefaultParagraphFont" style:family="text">
      <style:text-properties fo:color="#000000" style:font-size-complex="12pt" fo:language="es" fo:country="ES" style:language-asian="ar" style:country-asian="SA"/>
    </style:style>
    <style:style style:name="T329" style:parent-style-name="DefaultParagraphFont" style:family="text">
      <style:text-properties fo:color="#000000" style:font-size-complex="12pt" fo:language="es" fo:country="ES" style:language-asian="ar" style:country-asian="SA"/>
    </style:style>
    <style:style style:name="P330" style:parent-style-name="Normal" style:family="paragraph">
      <style:paragraph-properties fo:text-align="justify" fo:text-indent="0.8666in"/>
      <style:text-properties fo:hyphenate="false"/>
    </style:style>
    <style:style style:name="T331" style:parent-style-name="DefaultParagraphFont" style:family="text">
      <style:text-properties fo:color="#000000" style:font-size-complex="12pt" fo:language="es" fo:country="ES" style:language-asian="ar" style:country-asian="SA"/>
    </style:style>
    <style:style style:name="T332" style:parent-style-name="DefaultParagraphFont" style:family="text">
      <style:text-properties fo:color="#000000" style:font-size-complex="12pt" fo:language="es" fo:country="ES" style:language-asian="ar" style:country-asian="SA"/>
    </style:style>
    <style:style style:name="P333" style:parent-style-name="Normal" style:family="paragraph">
      <style:paragraph-properties fo:text-align="justify" fo:text-indent="0.8666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fo:language="es" fo:country="ES" style:language-asian="ar" style:country-asian="SA"/>
    </style:style>
    <style:style style:name="T336" style:parent-style-name="DefaultParagraphFont" style:family="text">
      <style:text-properties fo:color="#000000" style:font-size-complex="12pt" fo:language="es" fo:country="ES" style:language-asian="ar" style:country-asian="SA"/>
    </style:style>
    <style:style style:name="P337" style:parent-style-name="Normal" style:family="paragraph">
      <style:paragraph-properties fo:text-align="justify" fo:text-indent="0.8666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fo:language="es" fo:country="ES" style:language-asian="ar" style:country-asian="SA"/>
    </style:style>
    <style:style style:name="T340" style:parent-style-name="DefaultParagraphFont" style:family="text">
      <style:text-properties style:font-size-complex="12pt" fo:language="es" fo:country="ES" style:language-asian="ar" style:country-asian="SA"/>
    </style:style>
    <style:style style:name="P341" style:parent-style-name="Normal" style:family="paragraph">
      <style:paragraph-properties fo:text-align="justify" fo:text-indent="0.8666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fo:language="es" fo:country="ES" style:language-asian="ar" style:country-asian="SA"/>
    </style:style>
    <style:style style:name="T344" style:parent-style-name="DefaultParagraphFont" style:family="text">
      <style:text-properties fo:color="#000000" style:font-size-complex="12pt" fo:language="es" fo:country="ES" style:language-asian="ar" style:country-asian="SA"/>
    </style:style>
    <style:style style:name="P345" style:parent-style-name="Normal" style:family="paragraph">
      <style:paragraph-properties fo:text-align="justify" fo:text-indent="0.8666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fo:language="es" fo:country="ES" style:language-asian="ar" style:country-asian="SA"/>
    </style:style>
    <style:style style:name="T348" style:parent-style-name="DefaultParagraphFont" style:family="text">
      <style:text-properties fo:color="#000000" style:font-size-complex="12pt" fo:language="es" fo:country="ES" style:language-asian="ar" style:country-asian="SA"/>
    </style:style>
    <style:style style:name="P349" style:parent-style-name="Normal" style:family="paragraph">
      <style:paragraph-properties fo:text-align="justify" fo:text-indent="0.8666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fo:language="es" fo:country="ES" style:language-asian="ar" style:country-asian="SA"/>
    </style:style>
    <style:style style:name="T352" style:parent-style-name="DefaultParagraphFont" style:family="text">
      <style:text-properties fo:color="#000000" style:font-size-complex="12pt" fo:language="es" fo:country="ES" style:language-asian="ar" style:country-asian="SA"/>
    </style:style>
    <style:style style:name="P353" style:parent-style-name="Normal" style:family="paragraph">
      <style:paragraph-properties fo:text-align="justify" fo:text-indent="0.8666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000000" style:font-size-complex="12pt" fo:language="es" fo:country="ES" style:language-asian="ar" style:country-asian="SA"/>
    </style:style>
    <style:style style:name="T356" style:parent-style-name="DefaultParagraphFont" style:family="text">
      <style:text-properties fo:color="#000000" style:font-size-complex="12pt" fo:language="es" fo:country="ES" style:language-asian="ar" style:country-asian="SA"/>
    </style:style>
    <style:style style:name="P357" style:parent-style-name="Normal" style:family="paragraph">
      <style:paragraph-properties fo:text-align="justify" fo:text-indent="0.8666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00" style:font-size-complex="12pt" fo:language="es" fo:country="ES" style:language-asian="ar" style:country-asian="SA"/>
    </style:style>
    <style:style style:name="T360" style:parent-style-name="DefaultParagraphFont" style:family="text">
      <style:text-properties fo:color="#000000" style:font-size-complex="12pt" fo:language="es" fo:country="ES" style:language-asian="ar" style:country-asian="SA"/>
    </style:style>
    <style:style style:name="P361" style:parent-style-name="Normal" style:family="paragraph">
      <style:paragraph-properties fo:text-align="justify" fo:text-indent="0.8666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fo:language="es" fo:country="ES" style:language-asian="ar" style:country-asian="SA"/>
    </style:style>
    <style:style style:name="T364" style:parent-style-name="DefaultParagraphFont" style:family="text">
      <style:text-properties fo:color="#000000" style:font-size-complex="12pt" fo:language="es" fo:country="ES" style:language-asian="ar" style:country-asian="SA"/>
    </style:style>
    <style:style style:name="P365" style:parent-style-name="Normal" style:family="paragraph">
      <style:paragraph-properties fo:text-align="justify" fo:text-indent="0.8666in"/>
      <style:text-properties fo:hyphenate="false"/>
    </style:style>
    <style:style style:name="T366" style:parent-style-name="DefaultParagraphFont" style:family="text">
      <style:text-properties fo:color="#000000" style:font-size-complex="12pt" fo:language="es" fo:country="ES" style:language-asian="ar" style:country-asian="SA"/>
    </style:style>
    <style:style style:name="T367" style:parent-style-name="DefaultParagraphFont" style:family="text">
      <style:text-properties fo:color="#000000" style:font-size-complex="12pt" fo:language="es" fo:country="ES" style:language-asian="ar" style:country-asian="SA"/>
    </style:style>
    <style:style style:name="P368" style:parent-style-name="Normal" style:family="paragraph">
      <style:paragraph-properties fo:text-align="justify" fo:text-indent="0.8666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00" style:font-size-complex="12pt" fo:language="es" fo:country="ES" style:language-asian="ar" style:country-asian="SA"/>
    </style:style>
    <style:style style:name="T371" style:parent-style-name="DefaultParagraphFont" style:family="text">
      <style:text-properties fo:color="#000000" style:font-size-complex="12pt" fo:language="es" fo:country="ES" style:language-asian="ar" style:country-asian="SA"/>
    </style:style>
    <style:style style:name="P372" style:parent-style-name="Normal" style:family="paragraph">
      <style:paragraph-properties fo:text-align="justify" fo:text-indent="0.8666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fo:language="es" fo:country="ES" style:language-asian="ar" style:country-asian="SA"/>
    </style:style>
    <style:style style:name="T375" style:parent-style-name="DefaultParagraphFont" style:family="text">
      <style:text-properties fo:color="#000000" style:font-size-complex="12pt" fo:language="es" fo:country="ES" style:language-asian="ar" style:country-asian="SA"/>
    </style:style>
    <style:style style:name="P376" style:parent-style-name="Normal" style:family="paragraph">
      <style:paragraph-properties fo:text-align="justify" fo:text-indent="0.8666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fo:language="es" fo:country="ES" style:language-asian="ar" style:country-asian="SA"/>
    </style:style>
    <style:style style:name="T379" style:parent-style-name="DefaultParagraphFont" style:family="text">
      <style:text-properties fo:color="#000000" style:font-size-complex="12pt" fo:language="es" fo:country="ES" style:language-asian="ar" style:country-asian="SA"/>
    </style:style>
    <style:style style:name="P380" style:parent-style-name="Normal" style:family="paragraph">
      <style:paragraph-properties fo:text-align="center" fo:margin-left="0.25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center" fo:margin-left="0.25in">
        <style:tab-stops/>
      </style:paragraph-properties>
      <style:text-properties fo:color="#000000" style:font-size-complex="12pt" style:language-asian="lt" style:country-asian="LT"/>
    </style:style>
    <style:style style:name="P387" style:parent-style-name="Normal" style:family="paragraph">
      <style:paragraph-properties fo:text-align="justify" fo:text-indent="0.9847in"/>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text-indent="1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1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984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1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1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1in"/>
    </style:style>
    <style:style style:name="T406" style:parent-style-name="DefaultParagraphFont" style:family="text">
      <style:text-properties fo:color="#000000" style:font-size-complex="12pt" fo:language="fi" fo:country="FI" style:language-asian="lt" style:country-asian="LT"/>
    </style:style>
    <style:style style:name="T407" style:parent-style-name="DefaultParagraphFont" style:family="text">
      <style:text-properties fo:color="#000000" style:font-size-complex="12pt" fo:language="fi" fo:country="FI" style:language-asian="lt" style:country-asian="LT"/>
    </style:style>
    <style:style style:name="T408" style:parent-style-name="DefaultParagraphFont" style:family="text">
      <style:text-properties fo:color="#000000" style:font-size-complex="12pt" fo:language="pt" fo:country="BR" style:language-asian="lt" style:country-asian="LT"/>
    </style:style>
    <style:style style:name="P409" style:parent-style-name="Normal" style:family="paragraph">
      <style:paragraph-properties fo:text-align="justify" fo:text-indent="1in"/>
    </style:style>
    <style:style style:name="T410" style:parent-style-name="DefaultParagraphFont" style:family="text">
      <style:text-properties fo:color="#000000" style:font-size-complex="12pt" fo:language="pt" fo:country="BR" style:language-asian="lt" style:country-asian="LT"/>
    </style:style>
    <style:style style:name="T411" style:parent-style-name="DefaultParagraphFont" style:family="text">
      <style:text-properties fo:color="#000000" style:font-size-complex="12pt" fo:language="pt" fo:country="BR" style:language-asian="lt" style:country-asian="LT"/>
    </style:style>
    <style:style style:name="P412" style:parent-style-name="Normal" style:family="paragraph">
      <style:paragraph-properties fo:text-align="justify" fo:text-indent="1in"/>
    </style:style>
    <style:style style:name="T413" style:parent-style-name="DefaultParagraphFont" style:family="text">
      <style:text-properties fo:color="#000000" style:font-size-complex="12pt" fo:language="pt" fo:country="BR" style:language-asian="lt" style:country-asian="LT"/>
    </style:style>
    <style:style style:name="T414" style:parent-style-name="DefaultParagraphFont" style:family="text">
      <style:text-properties fo:color="#000000" style:font-size-complex="12pt" fo:language="pt" fo:country="BR" style:language-asian="lt" style:country-asian="LT"/>
    </style:style>
    <style:style style:name="P415" style:parent-style-name="Normal" style:family="paragraph">
      <style:paragraph-properties fo:text-align="justify" fo:text-indent="1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1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8888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428" style:parent-style-name="Normal" style:family="paragraph">
      <style:paragraph-properties fo:text-align="justify" fo:text-indent="1in">
        <style:tab-stops>
          <style:tab-stop style:type="left" style:position="0.787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1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1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1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1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1in">
        <style:tab-stops>
          <style:tab-stop style:type="left" style:position="0.787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4.0416in" fo:text-indent="0.9847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1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1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1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1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1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1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9847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1in">
        <style:tab-stops>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1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9847in">
        <style:tab-stops>
          <style:tab-stop style:type="left" style:position="0.7875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text-indent="1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1in">
        <style:tab-stops>
          <style:tab-stop style:type="left" style:position="0.787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1in">
        <style:tab-stops>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1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1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1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1in">
        <style:tab-stops>
          <style:tab-stop style:type="left" style:position="0.78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1in">
        <style:tab-stops>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1in">
        <style:tab-stops>
          <style:tab-stop style:type="left" style:position="0.7875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text-indent="1in">
        <style:tab-stops>
          <style:tab-stop style:type="left" style:position="0.78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1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1in">
        <style:tab-stops>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7875in">
        <style:tab-stops>
          <style:tab-stop style:type="left" style:position="0.7875in"/>
        </style:tab-stops>
      </style:paragraph-properties>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text-properties style:font-weight-complex="bold" fo:color="#000000" style:font-size-complex="12pt" style:language-asian="lt" style:country-asian="LT"/>
    </style:style>
    <style:style style:name="P525" style:parent-style-name="Normal" style:family="paragraph">
      <style:paragraph-properties fo:text-align="justify" fo:text-indent="0.86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00" style:font-size-complex="12pt" fo:language="es" fo:country="ES" style:language-asian="ar" style:country-asian="SA"/>
    </style:style>
    <style:style style:name="P529" style:parent-style-name="Normal" style:family="paragraph">
      <style:paragraph-properties fo:text-align="justify" fo:text-indent="0.83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787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87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87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78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787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margin-left="0.25in" fo:text-indent="0.537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7756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7756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78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left="0.25in" fo:text-indent="0.5375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787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78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margin-left="0.25in" fo:text-indent="0.53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margin-left="0.25in" fo:text-indent="0.53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left="0.25in" fo:text-indent="0.53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8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left="0.25in" fo:text-indent="0.5375in">
        <style:tab-stops/>
      </style:paragraph-properties>
    </style:style>
    <style:style style:name="T619" style:parent-style-name="DefaultParagraphFont" style:family="text">
      <style:text-properties fo:color="#000000" style:font-size-complex="12pt" fo:language="es" fo:country="ES" style:language-asian="lt" style:country-asian="LT"/>
    </style:style>
    <style:style style:name="T620" style:parent-style-name="DefaultParagraphFont" style:family="text">
      <style:text-properties fo:color="#000000" style:font-size-complex="12pt" fo:language="es" fo:country="ES"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fo:language="es" fo:country="ES" style:language-asian="lt" style:country-asian="LT"/>
    </style:style>
    <style:style style:name="T623" style:parent-style-name="DefaultParagraphFont" style:family="text">
      <style:text-properties fo:color="#000000" style:font-size-complex="12pt" fo:language="es" fo:country="ES"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fo:color="#000000" style:font-size-complex="12pt" fo:language="es" fo:country="ES" style:language-asian="lt" style:country-asian="LT"/>
    </style:style>
    <style:style style:name="T626" style:parent-style-name="DefaultParagraphFont" style:family="text">
      <style:text-properties fo:color="#000000" style:font-size-complex="12pt" fo:language="es" fo:country="E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fo:language="es" fo:country="ES" style:language-asian="lt" style:country-asian="LT"/>
    </style:style>
    <style:style style:name="P629" style:parent-style-name="Normal" style:family="paragraph">
      <style:paragraph-properties fo:text-align="justify" fo:text-indent="0.787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fo:language="pt" fo:country="BR" style:language-asian="ar" style:country-asian="SA"/>
    </style:style>
    <style:style style:name="P633" style:parent-style-name="Normal" style:family="paragraph">
      <style:paragraph-properties fo:text-align="justify" fo:margin-left="0.25in" fo:text-indent="0.5375in">
        <style:tab-stops/>
      </style:paragraph-properties>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8888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text-properties style:font-weight-complex="bold" fo:color="#000000" style:font-size-complex="12pt" style:language-asian="lt" style:country-asian="LT"/>
    </style:style>
    <style:style style:name="P657" style:parent-style-name="Normal" style:family="paragraph">
      <style:paragraph-properties fo:text-align="justify" fo:text-indent="0.8861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margin-left="0.4333in" fo:text-indent="0.4333in">
        <style:tab-stops>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P663" style:parent-style-name="Normal" style:family="paragraph">
      <style:paragraph-properties fo:text-align="justify" fo:text-indent="0.86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margin-left="0.4333in" fo:text-indent="0.4333in">
        <style:tab-stops>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align="justify" fo:text-indent="0.86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margin-left="0.4333in" fo:text-indent="0.4333in">
        <style:tab-stops>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P675" style:parent-style-name="Normal" style:family="paragraph">
      <style:paragraph-properties fo:text-align="justify" fo:margin-left="0.4333in" fo:text-indent="0.4333in">
        <style:tab-stops>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fo:hyphenate="false"/>
    </style:style>
    <style:style style:name="T676" style:parent-style-name="DefaultParagraphFont" style:family="text">
      <style:text-properties fo:color="#000000" style:font-size-complex="12pt" fo:language="fi" fo:country="FI" style:language-asian="ar" style:country-asian="SA"/>
    </style:style>
    <style:style style:name="T677" style:parent-style-name="DefaultParagraphFont" style:family="text">
      <style:text-properties fo:color="#000000" style:font-size-complex="12pt" fo:language="fi" fo:country="FI" style:language-asian="ar" style:country-asian="SA"/>
    </style:style>
    <style:style style:name="P678" style:parent-style-name="Normal" style:family="paragraph">
      <style:paragraph-properties fo:text-align="justify" fo:text-indent="0.8666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fo:color="#000000" style:font-size-complex="12pt" fo:language="fi" fo:country="FI" style:language-asian="ar" style:country-asian="SA"/>
    </style:style>
    <style:style style:name="T680" style:parent-style-name="DefaultParagraphFont" style:family="text">
      <style:text-properties fo:color="#000000" style:font-size-complex="12pt" fo:language="fi" fo:country="FI" style:language-asian="ar" style:country-asian="SA"/>
    </style:style>
    <style:style style:name="P681" style:parent-style-name="Normal" style:family="paragraph">
      <style:paragraph-properties fo:text-align="justify" fo:margin-left="0.4333in" fo:text-indent="0.4333in">
        <style:tab-stops>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fo:hyphenate="false"/>
    </style:style>
    <style:style style:name="T682" style:parent-style-name="DefaultParagraphFont" style:family="text">
      <style:text-properties fo:color="#000000" style:font-size-complex="12pt" fo:language="fi" fo:country="FI" style:language-asian="ar" style:country-asian="SA"/>
    </style:style>
    <style:style style:name="T683" style:parent-style-name="DefaultParagraphFont" style:family="text">
      <style:text-properties fo:color="#000000" style:font-size-complex="12pt" fo:language="fi" fo:country="FI" style:language-asian="ar" style:country-asian="SA"/>
    </style:style>
    <style:style style:name="P684" style:parent-style-name="Normal" style:family="paragraph">
      <style:paragraph-properties fo:text-align="justify" fo:text-indent="0.8861in">
        <style:tab-stops>
          <style:tab-stop style:type="left" style:position="0.75in"/>
          <style:tab-stop style:type="left" style:position="0.7875in"/>
        </style:tab-stops>
      </style:paragraph-properties>
      <style:text-properties fo:hyphenate="false"/>
    </style:style>
    <style:style style:name="T685" style:parent-style-name="DefaultParagraphFont" style:family="text">
      <style:text-properties fo:color="#000000" style:font-size-complex="12pt" fo:language="fi" fo:country="FI" style:language-asian="ar" style:country-asian="SA"/>
    </style:style>
    <style:style style:name="T686" style:parent-style-name="DefaultParagraphFont" style:family="text">
      <style:text-properties fo:color="#000000" style:font-size-complex="12pt" fo:language="fi" fo:country="FI"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center"/>
      <style:text-properties fo:color="#000000" style:font-size-complex="12pt" style:language-asian="lt" style:country-asian="LT"/>
    </style:style>
    <style:style style:name="P695" style:parent-style-name="Normal" style:family="paragraph">
      <style:paragraph-properties fo:text-align="justify" fo:text-indent="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8888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8888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8861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0417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p>
      <text:p text:style-name="P7"/>
      <text:p text:style-name="P8">PANEVĖŽIO RAJONO SAVIVALDYBĖS TARYBA</text:p>
      <text:p text:style-name="P9"/>
      <text:p text:style-name="P10"><text:span text:style-name="T11">SPRENDIMAS</text:span></text:p>
      <text:p text:style-name="P12">DĖL PANEVĖŽIO R. NAUJAMIESČIO GIMNAZIJOS TIPO IR PAVADINIMO PAKEITIMO BEI NUOSTATŲ PATVIRTINIMO</text:p>
      <text:p text:style-name="P13"/>
      <text:p text:style-name="P14">2022 m. sausio 27 d. Nr. T-8</text:p>
      <text:p text:style-name="P15">Panevėžys</text:p>
      <text:p text:style-name="P16"/>
      <text:p text:style-name="P17"/>
      <text:p text:style-name="P18"><text:span text:style-name="T19">Vadovaudamasi Lietuvos Respublikos civilinio kodekso 2.43 straipsniu, Lietuvos Respublikos vietos savivaldos įstatymo<text:s/></text:span><text:span text:style-name="T20">16 straipsnio 4 dalimi</text:span><text:span text:style-name="T21">, Lietuvos Respublikos biudžetinių įstaigų įstatymo 4 straipsnio 3 dalies 1 punktu, 6 straipsnio 5 dalimi, Lietuvos Respublikos švietimo įstatymo 41 straipsnio 15 dalimi,</text:span><text:span text:style-name="T22"><text:s/></text:span><text:span text:style-name="T23">44 straipsnio 4 ir 5 dalimis, Nuostatų, įstatų ar statutų įforminimo reikalavimais, patvirtintais Lietuvos Respublikos švietimo, mokslo ir sporto ministro 2011 m. birželio 29 d. įsakymu Nr. V-1164 „Dėl</text:span><text:span text:style-name="T24"><text:s/></text:span><text:span text:style-name="T25">Nuostatų, įstatų ar statutų įforminimo reikalavimų patvirtinimo“, Mokyklų, vykdančių formaliojo švietimo programas, tinklo kūrimo taisyklėmis, patvirtintomis Lietuvos Respublikos Vyriausybės 2011 m. birželio 29 d. nutarimo Nr. 768 „Dėl Mokyklų, vykdančių formaliojo švietimo programas, tinklo kūrimo taisyklių patvirtinimo“ 21 punktu</text:span><text:span text:style-name="T26">, Panevėžio rajono savivaldybės bendrojo ugdymo mokyklų tinklo pertvarkos 2021–2025 metais bendrojo plano, patvirtinto<text:s/></text:span><text:span text:style-name="T27">Savivaldybės tarybos 2020 m. gruodžio 3 d. sprendimo Nr. T-</text:span><text:soft-page-break/><text:span text:style-name="T28">285<text:s/></text:span><text:span text:style-name="T29">„Dėl Panevėžio rajono savivaldybės bendrojo ugdymo mokyklų tinklo pertvarkos 2021–2025 metais bendrojo plano patvirtinimo“</text:span><text:span text:style-name="T30">, 1 priedu „</text:span><text:span text:style-name="T31">Mokyklų steigimo, reorganizavimo, likvidavimo, pertvarkymo ir struktūrinių pertvarkymų planas“, Savivaldybės taryba</text:span></text:p>
      <text:p text:style-name="P32"><text:span text:style-name="T33">n u s p r e n d ž i a:</text:span></text:p>
      <text:p text:style-name="P34"><text:span text:style-name="T35">1</text:span><text:span text:style-name="T36">.</text:span><text:span text:style-name="T37"><text:tab/></text:span><text:span text:style-name="T38">Pakeisti Panevėžio r. Naujamiesčio gimnazijos tipą iš gimnazijos į pagrindinę mokyklą bei pavadinimą ir vadinti Panevėžio r. Naujamiesčio mokykla.</text:span></text:p>
      <text:p text:style-name="P39"><text:span text:style-name="T40">2</text:span><text:span text:style-name="T41">. Patvirtinti Panevėžio r. Naujamiesčio gimnazijos nuostatų naują redakciją (pridedama).</text:span></text:p>
      <text:p text:style-name="P42"><text:span text:style-name="T43">3</text:span><text:span text:style-name="T44">. Pavesti 1 punkte įvardytos mokyklos direktoriui ne vėliau kaip per vieną mėnesį nuo šio sprendimo priėmimo dienos apie įstaigos pavadinimo ir tipo pakeitimą vieną kartą pranešti viešai, o raštu pranešti kiekvienam mokiniui.</text:span></text:p>
      <text:p text:style-name="P45"><text:span text:style-name="T46">4</text:span><text:span text:style-name="T47">. Įgalioti 1 punkte įvardytos gimnazijos direktorių pasirašyti sprendimo 2 punkte nurodytus nuostatus ir teisės aktų nustatyta tvarka juos įregistruoti Juridinių asmenų registre iki 2022 m. rugpjūčio 31 d..</text:span></text:p>
      <text:p text:style-name="P48"><text:span text:style-name="T49">5</text:span><text:span text:style-name="T50">. Pripažinti netekusiu galios Panevėžio rajono savivaldybės tarybos 2020 m. rugpjūčio</text:span><text:span text:style-name="T51"><text:s/></text:span><text:span text:style-name="T52">20 d. sprendimo Nr. T-202 „</text:span><text:span text:style-name="T53">Dėl Panevėžio rajono Smilgių gimnazijos pavadinimo pakeitimo ir švietimo įstaigų nuostatų patvirtinimo“<text:s/></text:span><text:span text:style-name="T54">2.8 papunktį nuo 2022 m. rugpjūčio 31 d.</text:span></text:p>
      <text:p text:style-name="P55"><text:span text:style-name="T56">6</text:span><text:span text:style-name="T57">.<text:s/></text:span><text:span text:style-name="T58">Šio sprendimo 1 ir 2 punktai įsigalioja 2022 m. r</text:span><text:span text:style-name="T59">ugsėjo 1</text:span><text:span text:style-name="T60"><text:s/>d.<text:s/></text:span></text:p>
      <text:p text:style-name="P61"/>
      <text:p text:style-name="P62"/>
      <text:p text:style-name="P63"/>
      <text:p text:style-name="P64">Savivaldybės mero pavaduotojas,<text:s/><text:tab/>Antanas Pocius</text:p>
      <text:p text:style-name="P65"><text:span text:style-name="T66">pavaduojantis Savivaldybės merą</text:span></text:p>
      <text:soft-page-break/>
      <text:p text:style-name="P67">PATVIRTINTA</text:p>
      <text:p text:style-name="P73">Panevėžio rajono savivaldybės tarybos</text:p>
      <text:p text:style-name="P74"><text:span text:style-name="T75">2020 m. rugpjūčio 20 d. sprendimu Nr. T-202</text:span></text:p>
      <text:p text:style-name="P76">(Panevėžio rajono savivaldybės tarybos<text:s/></text:p>
      <text:p text:style-name="P77">2022 m. sausio 27 d. sprendimo Nr. T-8</text:p>
      <text:p text:style-name="P78">redakcija)</text:p>
      <text:p text:style-name="P79"/>
      <text:p text:style-name="P80"/>
      <text:p text:style-name="P81"><text:span text:style-name="T82">PANEVĖŽIO R. NAUJAMIESČIO MOKYKLOS NUOSTATAI</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nevėžio r. Naujamiesčio mokyklos nuostatai (toliau – Nuostatai) reglamentuoja Panevėžio r. Naujamiesčio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93"><text:span text:style-name="T94">2</text:span><text:span text:style-name="T95">. Mokyklos oficialusis pavadinimas – Panevėžio r. Naujamiesčio mokykla, trumpasis pavadinimas – Naujamiesčio mokykla. Mokykla įregistruota Juridinių asmenų registre, kodas 290397710.</text:span></text:p>
      <text:p text:style-name="P96"><text:span text:style-name="T97">3</text:span><text:span text:style-name="T98">.<text:s/></text:span><text:span text:style-name="T99">Mokyklos įsteigimo data 1583 m. rugpjūčio 4 d. Šaltinis „Lietuvos kašteliono Eustachijaus Valavičiaus l583 m. rugpjūčio 4 d. nuostatai Naujamiesčio dvaro gyventojams“.</text:span></text:p>
      <text:p text:style-name="P100"><text:span text:style-name="T101">4</text:span><text:span text:style-name="T102">. Teisinė forma – biudžetinė įstaiga.<text:s/></text:span></text:p>
      <text:p text:style-name="P103"><text:span text:style-name="T104">5</text:span><text:span text:style-name="T105">. Priklausomybė – savivaldybės mokykla.<text:s/></text:span></text:p>
      <text:p text:style-name="P106"><text:span text:style-name="T107">6</text:span><text:span text:style-name="T108">. Savininkė – Panevėžio rajono savivaldybė.<text:s/></text:span></text:p>
      <text:p text:style-name="P109"><text:span text:style-name="T110">7</text:span><text:span text:style-name="T111">.<text:s/></text:span><text:span text:style-name="T112">Mokyklos</text:span><text:span text:style-name="T113"><text:s/>savininko teises ir pareigas įgyvendinanti institucija – Panevėžio rajono<text:s/></text:span><text:span text:style-name="T114">savivaldybės taryba, kuri:</text:span></text:p>
      <text:p text:style-name="P115"><text:span text:style-name="T116">7.1</text:span><text:span text:style-name="T117">. tvirtina mokyklos nuostatus;</text:span></text:p>
      <text:p text:style-name="P118"><text:span text:style-name="T119">7.2</text:span><text:span text:style-name="T120">. nustato didžiausią leistiną pareigybių skaičių;<text:s/></text:span></text:p>
      <text:p text:style-name="P121"><text:span text:style-name="T122">7.3</text:span><text:span text:style-name="T123">. priima sprendimus dėl:</text:span></text:p>
      <text:p text:style-name="P124"><text:span text:style-name="T125">7.3.1</text:span><text:span text:style-name="T126">. mokyklos buveinės pakeitimo;</text:span></text:p>
      <text:p text:style-name="P127"><text:span text:style-name="T128">7.3.2</text:span><text:span text:style-name="T129">. mokyklos reorganizavimo, likvidavimo ar pertvarkymo;</text:span></text:p>
      <text:p text:style-name="P130"><text:span text:style-name="T131">7.3.3</text:span><text:span text:style-name="T132">. mokyklos skyriaus ar filialo steigimo ir jų veiklos nutraukimo;</text:span></text:p>
      <text:p text:style-name="P133"><text:span text:style-name="T134">7.4</text:span><text:span text:style-name="T135">. sprendžia kitus Lietuvos Respublikos biudžetinių įstaigų įstatyme, kituose įstatymuose ir šiuose Nuostatuose jos kompetencijai priskirtus klausimus.<text:s/></text:span></text:p>
      <text:p text:style-name="P136"><text:span text:style-name="T137">8</text:span><text:span text:style-name="T138">. Buveinė: S. Dariaus ir S. Girėno g. 52, Naujamiesčio mstl., 38335 Panevėžio r.<text:s/></text:span></text:p>
      <text:p text:style-name="P139"><text:span text:style-name="T140">9</text:span><text:span text:style-name="T141">. Grupė – bendrojo ugdymo mokykla.</text:span></text:p>
      <text:p text:style-name="P142"><text:span text:style-name="T143">10</text:span><text:span text:style-name="T144">. Tipas – pagrindinė mokykla.</text:span></text:p>
      <text:p text:style-name="P145"><text:span text:style-name="T146">11</text:span><text:span text:style-name="T147">. Pagrindinė paskirtis – pagrindinės mokyklos tipo pagrindinė mokykla.</text:span></text:p>
      <text:p text:style-name="P148"><text:span text:style-name="T149">12</text:span><text:span text:style-name="T150">. Mokymo kalba – lietuvių.<text:s/></text:span></text:p>
      <text:p text:style-name="P151"><text:span text:style-name="T152">13</text:span><text:span text:style-name="T153">. Mokymosi formos:<text:s/></text:span></text:p>
      <text:p text:style-name="P154"><text:span text:style-name="T155">13.1</text:span><text:span text:style-name="T156">. grupinio mokymosi</text:span><text:span text:style-name="T157">;</text:span></text:p>
      <text:p text:style-name="P158"><text:span text:style-name="T159">13.2</text:span><text:span text:style-name="T160">. pavienio mokymosi.</text:span></text:p>
      <text:p text:style-name="P161"><text:span text:style-name="T162">14</text:span><text:span text:style-name="T163">. Mokymo proceso organizavimo būdai:</text:span></text:p>
      <text:p text:style-name="P164"><text:span text:style-name="T165">14.1</text:span><text:span text:style-name="T166">. kasdienis;</text:span></text:p>
      <text:p text:style-name="P167"><text:span text:style-name="T168">14.2</text:span><text:span text:style-name="T169">. savarankiškas;</text:span></text:p>
      <text:p text:style-name="P170"><text:span text:style-name="T171">14.3</text:span><text:span text:style-name="T172">. nuotolinis;</text:span></text:p>
      <text:p text:style-name="P173"><text:span text:style-name="T174">14.4</text:span><text:span text:style-name="T175">. ugdymasis šeimoje.</text:span></text:p>
      <text:p text:style-name="P176"><text:span text:style-name="T177">15</text:span><text:span text:style-name="T178">. Vykdomos švietimo programos:</text:span></text:p>
      <text:p text:style-name="P179"><text:span text:style-name="T180">15.1</text:span><text:span text:style-name="T181">. pradinio ugdymo programa;</text:span></text:p>
      <text:p text:style-name="P182"><text:span text:style-name="T183">15.2</text:span><text:span text:style-name="T184">. pradinio ugdymo individualizuota programa;</text:span></text:p>
      <text:p text:style-name="P185"><text:span text:style-name="T186">15.3</text:span><text:span text:style-name="T187">. pagrindinio ugdymo programa;</text:span></text:p>
      <text:p text:style-name="P188"><text:span text:style-name="T189">15.4</text:span><text:span text:style-name="T190">. pagrindinio ugdymo individualizuota programa.</text:span></text:p>
      <text:p text:style-name="P191"><text:span text:style-name="T192">16</text:span><text:span text:style-name="T193">. Išduodami mokymosi pasiekimus įteisinantys dokumentai:</text:span></text:p>
      <text:p text:style-name="P194"><text:span text:style-name="T195">16.1</text:span><text:span text:style-name="T196">. mokymosi pasiekimų pažymėjimas;</text:span></text:p>
      <text:p text:style-name="P197"><text:span text:style-name="T198">16.2</text:span><text:span text:style-name="T199">. pradinio ugdymo pasiekimų pažymėjimas;</text:span></text:p>
      <text:p text:style-name="P200"><text:span text:style-name="T201">16.3</text:span><text:span text:style-name="T202">. pagrindinio ugdymo pasiekimų pažymėjimas.</text:span></text:p>
      <text:p text:style-name="P203"><text:span text:style-name="T204">16.4</text:span><text:span text:style-name="T205">. pažymėjimas;<text:s/></text:span></text:p>
      <text:p text:style-name="P206"><text:span text:style-name="T207">16.5</text:span><text:span text:style-name="T208">. pradinio išsilavinimo pažymėjimas;</text:span></text:p>
      <text:p text:style-name="P209"><text:span text:style-name="T210">16.6</text:span><text:span text:style-name="T211">. pagrindinio išsilavinimo pažymėjimas;</text:span></text:p>
      <text:p text:style-name="P212"><text:span text:style-name="T213">17</text:span><text:span text:style-name="T214">.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įsakymais, Panevėžio rajono savivaldybės tarybos sprendimais, kitais teisės aktais ir šiais Nuostatais.<text:s/></text:span></text:p>
      <text:p text:style-name="P215"/>
      <text:p text:style-name="P216"><text:span text:style-name="T217">II</text:span><text:span text:style-name="T218"><text:s/>SKYRIUS</text:span></text:p>
      <text:p text:style-name="P219"><text:span text:style-name="T220">MOKYKLOS</text:span><text:span text:style-name="T221"><text:s/></text:span><text:span text:style-name="T222">VEIKLOS SRITYS IR RŪŠYS, TIKSLAS, UŽDAVINIAI, FUNKCIJOS, MOKYMOSI PASIEKIMUS ĮTEISINANČIŲ DOKUMENTŲ IŠDAVIMAS</text:span></text:p>
      <text:p text:style-name="P223"/>
      <text:p text:style-name="P224"><text:span text:style-name="T225">18</text:span><text:span text:style-name="T226">. Mokyklos veiklos sritis – švietimas 85.</text:span></text:p>
      <text:p text:style-name="P227"><text:span text:style-name="T228">19</text:span><text:span text:style-name="T229">. Mokyklos švietimo veiklos rūšys:<text:s/></text:span></text:p>
      <text:p text:style-name="P230"><text:span text:style-name="T231">19.1</text:span><text:span text:style-name="T232">. pagrindinė veiklos rūšis – pagrindinis ugdymas, kodas 85.31.10;<text:s/></text:span><text:span text:style-name="T233"><text:s/></text:span></text:p>
      <text:p text:style-name="P234"><text:span text:style-name="T235">19.2</text:span><text:span text:style-name="T236">. kitos švietimo veiklos rūšys:<text:s/></text:span></text:p>
      <text:p text:style-name="P237"><text:span text:style-name="T238">19.2.1</text:span><text:span text:style-name="T239">. pradinis ugdymas, kodas 85.20;</text:span></text:p>
      <text:p text:style-name="P240"><text:span text:style-name="T241">19.2.2</text:span><text:span text:style-name="T242">. pagrindinis ugdymas, kodas 85.31.10;</text:span></text:p>
      <text:p text:style-name="P243"><text:span text:style-name="T244">19.2.3</text:span><text:span text:style-name="T245">. kitas, niekur kitur nepriskirtas, švietimas, kodas 85.59;<text:s/></text:span></text:p>
      <text:p text:style-name="P246"><text:span text:style-name="T247">19.2.4</text:span><text:span text:style-name="T248">. švietimui būdingų paslaugų veikla, kodas 85.60.</text:span></text:p>
      <text:p text:style-name="P249"><text:span text:style-name="T250">20</text:span><text:span text:style-name="T251">. Kitos ne švietimo veiklos rūšys:</text:span></text:p>
      <text:p text:style-name="P252"><text:span text:style-name="T253">20.1</text:span><text:span text:style-name="T254">. kitų maitinimo paslaugų teikimas, kodas 56.29;</text:span></text:p>
      <text:p text:style-name="P255"><text:span text:style-name="T256">20.2</text:span><text:span text:style-name="T257">. kita žmonių sveikatos priežiūros veikla, kodas 86.90;<text:s/></text:span></text:p>
      <text:p text:style-name="P258"><text:span text:style-name="T259">20.3</text:span><text:span text:style-name="T260">. nuosavo arba nuomojamo nekilnojamojo turto nuoma ir eksploatavimas,<text:s/></text:span><text:span text:style-name="T261"><text:line-break/>kodas 68.20;</text:span></text:p>
      <text:p text:style-name="P262"><text:span text:style-name="T263">20.4</text:span><text:span text:style-name="T264">. kitas, niekur nepriskirtas, keleivinis sausumos transportas, kodas 49.39;</text:span></text:p>
      <text:p text:style-name="P265"><text:span text:style-name="T266">20.5</text:span><text:span text:style-name="T267">. nepavojingų atliekų šalinimas ir tvarkymas, kodas 38,21.</text:span></text:p>
      <text:p text:style-name="P268"><text:span text:style-name="T269">21</text:span><text:span text:style-name="T270">. Mokykla gali vykdyti neformaliojo švietimo programas, dalyvauti šalies ir kituose švietimo projektuose.<text:s/></text:span></text:p>
      <text:p text:style-name="P271"><text:span text:style-name="T272">22</text:span><text:span text:style-name="T273">. Mokyklos veiklos tikslas – plėtoti dvasines, intelektines ir fizines asmens galias, bendrąsias ir esmines dalykines kompetencijas, būtinas tolesniam mokymuisi, profesinei karjerai ir savarankiškam gyvenimui.</text:span></text:p>
      <text:p text:style-name="P274"><text:span text:style-name="T275">23</text:span><text:span text:style-name="T276">. Mokyklos veiklos uždaviniai:</text:span></text:p>
      <text:p text:style-name="P277"><text:span text:style-name="T278">23.1</text:span><text:span text:style-name="T279">. teikti mokiniams kokybišką pradinį ir pagrindinį išsilavinimą;</text:span></text:p>
      <text:p text:style-name="P280"><text:span text:style-name="T281">23.2</text:span><text:span text:style-name="T282">.<text:s/></text:span><text:span text:style-name="T283">padėti mokiniams išsiugdyti vertybines orientacijas, leidžiančias tapti dorais, siekiančiais žinių, savarankiškais, atsakingais, patriotiškai nusiteikusiais žmonėmis, įgyti žinių visuomenei būdingą informacinę kultūrą, užtikrinant gimtosios ir užsienio kalbų mokėjimą, informacinį raštingumą, šiuolaikinę socialinę kompetenciją ir gebėjimus savarankiškai kurti savo gyvenimą ir sveikai gyventi;</text:span></text:p>
      <text:p text:style-name="P284"><text:span text:style-name="T285">23.3</text:span><text:span text:style-name="T286">.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287"><text:span text:style-name="T288">23.4</text:span><text:span text:style-name="T289">. sudaryti sąlygas mokiniams įgyti demokratijos tradicijas įkūnijančius pilietinės bei politinės kultūros pagrindus, išplėtoti gebėjimus ir patirtį, būtiną asmenims, kaip kompetentingiems piliečiams, Europos ir pasaulio bendrijos, daugiakultūrės visuomenės nariams;</text:span></text:p>
      <text:p text:style-name="P290"><text:span text:style-name="T291">23.5</text:span><text:span text:style-name="T292">.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293"><text:span text:style-name="T294">23.6</text:span><text:span text:style-name="T295">. skatinti mokinių lygybę ir solidarumą su žmonėmis, turinčiais skirtingus gebėjimus, kitokias socialines galimybes nei dauguma, siekti socialinio mokinių solidarumo, išmokyti teikti socialinę paramą artimiesiems;</text:span></text:p>
      <text:p text:style-name="P296"><text:span text:style-name="T297">23.7</text:span><text:span text:style-name="T298">. užtikrinti sveiką ir saugią mokymo(si) aplinką.</text:span></text:p>
      <text:p text:style-name="P299"><text:span text:style-name="T300">24</text:span><text:span text:style-name="T301">. Mokyklos funkcijos:</text:span></text:p>
      <text:p text:style-name="P302"><text:span text:style-name="T303">24</text:span><text:span text:style-name="T304">.1</text:span><text:span text:style-name="T305">. formuoja ir įgyvendina ugdymo turinį pagal Lietuvos Respublikos švietimo, mokslo ir sporto ministro patvirtintus bendruosius ugdymo planus ir bendrąsias programas, paiso mokinių poreikių įvairovės, derindama ugdymo turinį, siūlydama ir taikydama skirtingus mokymo(si) būdus ir tempą;</text:span></text:p>
      <text:p text:style-name="P306"><text:span text:style-name="T307">24</text:span><text:span text:style-name="T308">.2</text:span><text:span text:style-name="T309">. kuria ir įgyvendina gabių mokinių mokymo(si) strategijas;</text:span></text:p>
      <text:p text:style-name="P310"><text:span text:style-name="T311">24</text:span><text:span text:style-name="T312">.3</text:span><text:span text:style-name="T313">. organizuoja neformalųjį vaikų švietimą;</text:span></text:p>
      <text:p text:style-name="P314"><text:span text:style-name="T315">24</text:span><text:span text:style-name="T316">.4</text:span><text:span text:style-name="T317">. esant poreikiui organizuoja pailgintos dienos ir / ar užimtumo grupių darbą;</text:span></text:p>
      <text:p text:style-name="P318"><text:span text:style-name="T319">24</text:span><text:span text:style-name="T320">.5</text:span><text:span text:style-name="T321">. sudaro higienines, materialines, pedagogines, psichologines sąlygas, laiduojančias psichinį bei fizinį vaiko saugumą ir asmenybės brandą;</text:span></text:p>
      <text:p text:style-name="P322"><text:span text:style-name="T323">24</text:span><text:span text:style-name="T324">.6</text:span><text:span text:style-name="T325">. organizuoja ir</text:span><text:span text:style-name="T326"><text:s/>vykdo pagrindinio ugdymo pasiekimų patikrinimą Lietuvos Respublikos švietimo, mokslo ir sporto ministro nustatyta tvarka;</text:span></text:p>
      <text:p text:style-name="P327"><text:span text:style-name="T328">24.7</text:span><text:span text:style-name="T329">. išduoda mokymosi pagal pradinio ir pagrindinio ugdymo programas mokymosi pasiekimus įteisinančius dokumentus Lietuvos Respublikos švietimo, mokslo ir sporto ministro nustatyta tvarka;</text:span></text:p>
      <text:p text:style-name="P330"><text:span text:style-name="T331">24.8</text:span><text:span text:style-name="T332">. atlieka <text:s/>mokyklos veiklos kokybės įsivertinimą;</text:span></text:p>
      <text:p text:style-name="P333"><text:span text:style-name="T334">24</text:span><text:span text:style-name="T335">.9</text:span><text:span text:style-name="T336">. 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37"><text:span text:style-name="T338">24</text:span><text:span text:style-name="T339">.10</text:span><text:span text:style-name="T340">. teikia informacinę, psichologinę, socialinę pedagoginę, specialiąją pedagoginę, specialiąją pagalbą, vykdo mokinių sveikatos priežiūrą, organizuoja ugdymą karjerai ir minimalios priežiūros priemones;</text:span></text:p>
      <text:p text:style-name="P341"><text:span text:style-name="T342">24</text:span><text:span text:style-name="T343">.11</text:span><text:span text:style-name="T344">. įvertina mokinių specialiuosius ugdymosi poreikius, nukreipia į pedagoginę psichologinę tarnybą arba skiria specialųjį ugdymą teisės aktų nustatyta tvarka, individualizuoja ir pritaiko ugdymo programas skirtingų gebėjimų mokiniams;</text:span></text:p>
      <text:p text:style-name="P345"><text:span text:style-name="T346">24</text:span><text:span text:style-name="T347">.12</text:span><text:span text:style-name="T348">. organizuoja tėvų (globėjų, rūpintojų) pageidavimu jų mokamas papildomas paslaugas (klubus, būrelius, stovyklas, ekskursijas ir kt.) teisės aktų nustatyta tvarka;</text:span></text:p>
      <text:p text:style-name="P349"><text:span text:style-name="T350">24</text:span><text:span text:style-name="T351">.13</text:span><text:span text:style-name="T352">. sudaro sąlygas mokyklos darbuotojams tobulinti kvalifikaciją;</text:span></text:p>
      <text:p text:style-name="P353"><text:span text:style-name="T354">24</text:span><text:span text:style-name="T355">.14</text:span><text:span text:style-name="T356">. užtikrina higienos normas, teisės aktų reikalavimus atitinkančią sveiką, saugią mokymosi ir darbo aplinką;</text:span></text:p>
      <text:p text:style-name="P357"><text:span text:style-name="T358">24</text:span><text:span text:style-name="T359">.15</text:span><text:span text:style-name="T360">. kuria ugdymo turinio reikalavimams įgyvendinti reikiamą materialinę bazę ir edukacines aplinkas, vadovaudamasi Lietuvos Respublikos švietimo, mokslo ir sporto ministro patvirtintais Švietimo aprūpinimo standartais;</text:span></text:p>
      <text:p text:style-name="P361"><text:span text:style-name="T362">24</text:span><text:span text:style-name="T363">.16</text:span><text:span text:style-name="T364">. organizuoja mokinių vežimą į mokyklą ir atgal teisės aktų nustatyta tvarka;</text:span></text:p>
      <text:p text:style-name="P365"><text:span text:style-name="T366">24.17</text:span><text:span text:style-name="T367">. organizuoja vaikų, mokinių, darbuotojų ir kitų asmenų maitinimą teisės aktų nustatyta tvarka;</text:span></text:p>
      <text:p text:style-name="P368"><text:span text:style-name="T369">24</text:span><text:span text:style-name="T370">.18</text:span><text:span text:style-name="T371">. kuria mokyklą kaip vietos bendruomenės kultūrinį židinį;</text:span></text:p>
      <text:p text:style-name="P372"><text:span text:style-name="T373">24</text:span><text:span text:style-name="T374">.19</text:span><text:span text:style-name="T375">. viešai skelbia informaciją apie mokyklos veiklą teisės aktų nustatyta tvarka;</text:span></text:p>
      <text:p text:style-name="P376"><text:span text:style-name="T377">24</text:span><text:span text:style-name="T378">.20</text:span><text:span text:style-name="T379">. atlieka kitas įstatymų ir kitų teisės aktų nustatytas funkcijas.</text:span></text:p>
      <text:p text:style-name="P380"/>
      <text:p text:style-name="P381"><text:span text:style-name="T382">III</text:span><text:span text:style-name="T383"><text:s/>SKYRIUS</text:span></text:p>
      <text:p text:style-name="P384"><text:span text:style-name="T385">MOKYKLOS TEISĖS IR PAREIGOS</text:span></text:p>
      <text:p text:style-name="P386"/>
      <text:p text:style-name="P387"><text:span text:style-name="T388">25</text:span><text:span text:style-name="T389">. Mokykla, įgyvendindama jai pavestą tikslą ir uždavinius, atlikdama jai priskirtas funkcijas, turi teisę:<text:s/></text:span></text:p>
      <text:p text:style-name="P390"><text:span text:style-name="T391">25.1</text:span><text:span text:style-name="T392">. parinkti mokymo metodus ir mokymosi veiklos būdus, kurti naujus mokymo ir mokymosi modelius, užtikrinančius kokybišką išsilavinimą;<text:s/></text:span></text:p>
      <text:p text:style-name="P393"><text:span text:style-name="T394">25.2</text:span><text:span text:style-name="T395">. bendradarbiauti su savo veiklai įtakos turinčiais fiziniais ir juridiniais asmenimis;</text:span></text:p>
      <text:p text:style-name="P396"><text:span text:style-name="T397">25.3</text:span><text:span text:style-name="T398">. vykdyti šalies ir tarptautinius švietimo projektus;<text:s/></text:span></text:p>
      <text:p text:style-name="P399"><text:span text:style-name="T400">25.4</text:span><text:span text:style-name="T401">. stoti ir jungtis į asociacijas, dalyvauti jų veikloje;<text:s/></text:span></text:p>
      <text:p text:style-name="P402"><text:span text:style-name="T403">25.5</text:span><text:span text:style-name="T404">. gauti paramą Lietuvos Respublikos labdaros ir paramos įstatymo nustatyta tvarka;</text:span></text:p>
      <text:p text:style-name="P405"><text:span text:style-name="T406">25.6</text:span><text:span text:style-name="T407">.<text:s/></text:span><text:span text:style-name="T408">dalyvauti konkursuose, olimpiadose, sporto varžybose Panevėžio rajone, Lietuvos Respubikos teritorijoje ir už Lietuvos ribų;</text:span></text:p>
      <text:p text:style-name="P409"><text:span text:style-name="T410">25.7</text:span><text:span text:style-name="T411">. pagal savo kompetenciją gauti iš valstybės ir savivaldybių įstaigų duomenis, kurių reikia mokyklos uždaviniams įgyvendinti ir funkcijoms vykdyti;<text:s/></text:span></text:p>
      <text:p text:style-name="P412"><text:span text:style-name="T413">25.8</text:span><text:span text:style-name="T414">. nuomoti mokyklos transportą;</text:span></text:p>
      <text:p text:style-name="P415"><text:span text:style-name="T416">25.9</text:span><text:span text:style-name="T417">. naudotis kitomis teisės aktų suteiktomis teisėmis.<text:s/></text:span></text:p>
      <text:p text:style-name="P418"><text:span text:style-name="T419">26</text:span><text:span text:style-name="T420">. Mokyklos pareigos yra užtikrinti jai pavestų tikslų ir uždavinių įgyvendinimą, priskirtų funkcijų kokybišką vykdymą.<text:s/></text:span></text:p>
      <text:p text:style-name="P421"/>
      <text:p text:style-name="P422"><text:span text:style-name="T423">IV</text:span><text:span text:style-name="T424"><text:s/>SKYRIUS</text:span></text:p>
      <text:p text:style-name="P425"><text:span text:style-name="T426">MOKYKLOS VEIKLOS ORGANIZAVIMAS IR VALDYMAS</text:span></text:p>
      <text:p text:style-name="P427"/>
      <text:p text:style-name="P428"><text:span text:style-name="T429">27</text:span><text:span text:style-name="T430">. Mokyklos veikla organizuojama pagal direktoriaus patvirtintus:<text:s/></text:span></text:p>
      <text:p text:style-name="P431"><text:span text:style-name="T432">27.1</text:span><text:span text:style-name="T433">. mokyklos strateginį planą, kuriam yra pritarusi mokyklos taryba ir kuris suderintas su savivaldybės vykdomąja institucija;<text:s/></text:span></text:p>
      <text:p text:style-name="P434"><text:span text:style-name="T435">27.2</text:span><text:span text:style-name="T436">. mokyklos metinį veiklos planą, kuriam yra pritarusi mokyklos <text:s/>taryba;<text:s/></text:span></text:p>
      <text:p text:style-name="P437"><text:span text:style-name="T438">27.3</text:span><text:span text:style-name="T439">. mokyklos ugdymo planą, suderintą su savivaldybės vykdomąja institucija ar jos įgaliotu asmeniu, kuriam yra pritarusi mokyklos taryba;</text:span></text:p>
      <text:p text:style-name="P440"><text:span text:style-name="T441">27.4</text:span><text:span text:style-name="T442">. mokyklos darbo tvarkos taisykles, suderintos su mokyklos taryba.</text:span></text:p>
      <text:p text:style-name="P443"><text:span text:style-name="T444">28</text:span><text:span text:style-name="T445">. Mokyklai vadovauja direktorius, kuris viešo konkurso būdu penkeriems metams į pareigas skiriamas ir atleidžiamas teisės aktų nustatyta tvarka. Mokyklos direktoriumi gali būti nepriekaištingos reputacijos asmuo.</text:span></text:p>
      <text:p text:style-name="P446"><text:span text:style-name="T447">29</text:span><text:span text:style-name="T448">. Direktorius:</text:span></text:p>
      <text:p text:style-name="P449"><text:span text:style-name="T450">29.1</text:span><text:span text:style-name="T451">. tvirtina mokyklos vidaus struktūrą, mokyklos darbuotojų pareigybių sąrašą; neviršydamas nustatyto didžiausio leistino pareigybių skaičiaus;<text:s/></text:span></text:p>
      <text:p text:style-name="P452"><text:span text:style-name="T453">29.2</text:span><text:span text:style-name="T454">. nustato mokyklos tikslus, uždavinius, funkcijas, direktoriaus pavaduotojo ugdymui, direktoriaus pavaduotojo administracijai ir ūkio reikalams veiklos sritis;<text:s/></text:span></text:p>
      <text:p text:style-name="P455"><text:span text:style-name="T456">29.3</text:span><text:span text:style-name="T457">. tvirtina mokytojų ir darbuotojų pareigybių aprašymus, Lietuvos Respublikos darbo kodekso ir kitų teisės aktų nustatyta tvarka priima į darbą ir atleidžia iš jo mokyklos darbuotojus, skatina juos, skiria jiems drausmines nuobaudas;<text:s/></text:span></text:p>
      <text:p text:style-name="P458"><text:span text:style-name="T459">29.4</text:span><text:span text:style-name="T460">. priima mokinius Panevėžio rajono savivaldybės tarybos nustatyta tvarka, sudaro mokymo sutartis teisės aktų nustatyta tvarka;<text:s/></text:span></text:p>
      <text:p text:style-name="P461"><text:span text:style-name="T462">29.5</text:span><text:span text:style-name="T463">. vadovaudamasis įstatymais ir kitais teisės aktais, mokyklos darbo tvarkos taisyklėse nustato mokinių teises, pareigas ir atsakomybę;<text:s/></text:span></text:p>
      <text:p text:style-name="P464"><text:span text:style-name="T465">29.6</text:span><text:span text:style-name="T466">. sudaro mokiniams ir darbuotojams saugias, sveikatai nekenksmingas darbo sąlygas visais su mokymusi ir darbu susijusiais aspektais;<text:s/></text:span></text:p>
      <text:p text:style-name="P467"><text:span text:style-name="T468">29.7</text:span><text:span text:style-name="T469">. vadovauja mokyklos strateginio plano ir metinio veiklos plano rengimui, jų įgyvendinimui, organizuoja ir koordinuoja mokyklos veiklą pavestoms funkcijoms atlikti, uždaviniams įgyvendinti, analizuoja ir vertina mokyklos veiklą, materialinius ir intelektinius išteklius;<text:s/></text:span></text:p>
      <text:p text:style-name="P470"><text:span text:style-name="T471">29.8</text:span><text:span text:style-name="T472">. leidžia įsakymus, kontroliuoja jų vykdymą;<text:s/></text:span></text:p>
      <text:p text:style-name="P473"><text:span text:style-name="T474">29.9</text:span><text:span text:style-name="T475">. sudaro teisės aktų nustatytas komisijas, darbo ir metodines grupes, metodinę tarybą;<text:s/></text:span></text:p>
      <text:p text:style-name="P476"><text:span text:style-name="T477">29.10</text:span><text:span text:style-name="T478">. mokyklos vardu sudaro sutartis mokyklos funkcijoms atlikti;<text:s/></text:span></text:p>
      <text:p text:style-name="P479"><text:span text:style-name="T480">29.11</text:span><text:span text:style-name="T481">. organizuoja mokyklos dokumentų saugojimą ir valdymą teisės aktų nustatyta tvarka;<text:s/></text:span></text:p>
      <text:p text:style-name="P482"><text:span text:style-name="T483">29.12</text:span><text:span text:style-name="T484">. teisės aktų nustatyta tvarka valdo, naudoja mokyklos turtą, lėšas ir jais disponuoja, rūpinasi intelektiniais, materialiniais, finansiniais, informaciniais ištekliais;<text:s/></text:span></text:p>
      <text:p text:style-name="P485"><text:span text:style-name="T486">29.13</text:span><text:span text:style-name="T487">. užtikrina racionalų ir taupų lėšų, turto naudojimą, veiksmingą mokyklos vidaus kontrolės sistemos sukūrimą, jos veikimą ir tobulinimą;<text:s/></text:span></text:p>
      <text:p text:style-name="P488"><text:span text:style-name="T489">29.14</text:span><text:span text:style-name="T490">. garantuoja, kad pagal Lietuvos Respublikos viešojo sektoriaus atskaitomybės įstatymą teikiami ataskaitų rinkiniai ir statistinės ataskaitos būtų teisingi;<text:s/></text:span></text:p>
      <text:p text:style-name="P491"><text:span text:style-name="T492">29.15</text:span><text:span text:style-name="T493">. rūpinasi metodinės veiklos organizavimu, darbuotojų profesiniu tobulėjimu, sudaro jiems sąlygas kelti kvalifikaciją, mokytojams ir kitiems pedagoginiams darbuotojams – galimybę atestuotis, organizuoja jų atestaciją Lietuvos Respublikos švietimo, mokslo ir sporto ministro nustatyta tvarka;<text:s/></text:span></text:p>
      <text:p text:style-name="P494"><text:span text:style-name="T495">29.16</text:span><text:span text:style-name="T496">. inicijuoja mokyklos savivaldos institucijų sudarymą ir skatina jų veiklą;<text:s/></text:span></text:p>
      <text:p text:style-name="P497"><text:span text:style-name="T498">29.17</text:span><text:span text:style-name="T499">.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text:span></text:p>
      <text:p text:style-name="P500"><text:span text:style-name="T501">29.18</text:span><text:span text:style-name="T502">. atstovauja mokyklai teismuose, kitose institucijose, palaiko ryšius su vietos bendruomene;<text:s/></text:span></text:p>
      <text:p text:style-name="P503"><text:span text:style-name="T504">29.19</text:span><text:span text:style-name="T505">. dalį savo funkcijų teisės aktų nustatyta tvarka gali pavesti atlikti direktoriaus pavaduotojui administracijai ir ūkio reikalams;</text:span></text:p>
      <text:p text:style-name="P506"><text:span text:style-name="T507">29.20</text:span><text:span text:style-name="T508">. vykdo kitas teisės aktuose ir pareigybės aprašyme nustatytas funkcijas;</text:span></text:p>
      <text:p text:style-name="P509"><text:span text:style-name="T510">29.21</text:span><text:span text:style-name="T511">. turi teisę dirbti papildomą darbą toje pačioje švietimo įstaigoje arba eiti antraeiles pareigas kitoje darbovietėje, neviršydamas Lietuvos Respublikos darbo kodekse nustatytos maksimalios leistinos darbo trukmės per savaitę.</text:span></text:p>
      <text:p text:style-name="P512"><text:span text:style-name="T513">30</text:span><text:span text:style-name="T514">. Mokyklos direktorius užtikrina ir atsako už Lietuvos Respublikos įstatymų ir kitų teisės aktų laikymąsi mokykloje, už demokratinį mokyklos valdymą, bendruomenės narių informavimą, tinkamą funkcijų atlikimą, nustatytų mokyklos tikslų ir uždavinių įgyvendinimą, mokyklos veiklos rezultatus; už gerą ir veiksmingą vaiko minimalios priežiūros priemonių įgyvendinimą.<text:s/></text:span></text:p>
      <text:p text:style-name="P515"><text:span text:style-name="T516">31</text:span><text:span text:style-name="T517">. Mokyklos direktorių priima į pareigas ir atleidžia Savivaldybės meras.</text:span></text:p>
      <text:p text:style-name="P518"/>
      <text:p text:style-name="P519"><text:span text:style-name="T520">V</text:span><text:span text:style-name="T521"><text:s/>SKYRIUS</text:span></text:p>
      <text:p text:style-name="P522"><text:span text:style-name="T523">MOKYKLOS SAVIVALDA</text:span></text:p>
      <text:p text:style-name="P524"/>
      <text:p text:style-name="P525"><text:span text:style-name="T526">32</text:span><text:span text:style-name="T527">.<text:s/></text:span><text:span text:style-name="T528">Mokykloje veikia šios savivaldos institucijos: mokyklos taryba, mokytojų taryba, mokinių parlamentas, klasės mokinių tėvų (globėjų, rūpintojų) komitetai, metodinė taryba, metodinės grupės.</text:span></text:p>
      <text:p text:style-name="P529"><text:span text:style-name="T530">33</text:span><text:span text:style-name="T531">. Mokyklos taryba (toliau – Taryba) yra aukščiausia mokyklos savivaldos institucija. Taryba telkia mokyklos mokinius, mokytojus, tėvus (globėjus, rūpintojus), vietos bendruomenę demokratiniam mokyklos valdymui, padeda direktoriui atstovauti teisėtiems mokyklos interesams.<text:s/></text:span></text:p>
      <text:p text:style-name="P532"><text:span text:style-name="T533">34</text:span><text:span text:style-name="T534">. Taryba sudaroma iš mokytojų, mokinių ir / ar bendruomenės atstovų ir mokykloje nedirbančių mokinių tėvų (globėjų, rūpintojų).<text:s/></text:span></text:p>
      <text:p text:style-name="P535"><text:span text:style-name="T536">35</text:span><text:span text:style-name="T537">. Į Tarybą slaptu balsavimu renka:</text:span></text:p>
      <text:p text:style-name="P538"><text:span text:style-name="T539">35.1</text:span><text:span text:style-name="T540">. tėvus (globėjus, rūpintojus) – visuotinis tėvų (globėjų, rūpintojų) susirinkimas;</text:span></text:p>
      <text:p text:style-name="P541"><text:span text:style-name="T542">35.2</text:span><text:span text:style-name="T543">. mokytojus – mokytojų taryba;</text:span></text:p>
      <text:p text:style-name="P544"><text:span text:style-name="T545">35.3</text:span><text:span text:style-name="T546">. mokinius – mokinių parlamentas.<text:s/></text:span></text:p>
      <text:p text:style-name="P547"><text:span text:style-name="T548">36</text:span><text:span text:style-name="T549">. Vietos bendruomenės atstovus svečių teisėmis į Tarybą kviečia mokyklos direktorius.</text:span></text:p>
      <text:p text:style-name="P550"><text:span text:style-name="T551">37</text:span><text:span text:style-name="T552">. Mokyklos tarybą sudaro 3 tėvų (globėjų, rūpintojų), 3 mokytojų, 3 mokinių atstovai. Tėvai (globėjai, rūpintojai) ir mokytojai renkami kas treji metai, mokiniai – kasmet.<text:s/></text:span></text:p>
      <text:p text:style-name="P553"><text:span text:style-name="T554">38</text:span><text:span text:style-name="T555">. Tarybos posėdžiai kviečiami ne rečiau kaip du kartus per metus. Posėdis teisėtas, jei jame dalyvauja ne mažiau kaip du trečdaliai narių. Nutarimai priimami posėdyje dalyvaujančių narių balsų dauguma. Mokyklos direktorius Tarybos posėdžiuose gali dalyvauti kviestinio nario teisėmis.<text:s/></text:span></text:p>
      <text:p text:style-name="P556"><text:span text:style-name="T557">39</text:span><text:span text:style-name="T558">. Tarybai vadovauja pirmininkas, išrinktas atviru balsavimu Tarybos posėdyje.<text:s/></text:span></text:p>
      <text:p text:style-name="P559"><text:span text:style-name="T560">40</text:span><text:span text:style-name="T561">. Taryba:</text:span></text:p>
      <text:p text:style-name="P562"><text:span text:style-name="T563">40.1</text:span><text:span text:style-name="T564">. teikia siūlymus dėl mokyklos strateginių tikslų, uždavinių ir jų įgyvendinimo priemonių;<text:s/></text:span></text:p>
      <text:p text:style-name="P565"><text:span text:style-name="T566">40.2</text:span><text:span text:style-name="T567">. pritaria mokyklos strateginiam planui, metiniam veiklos planui, ugdymo planui, mokyklos darbo tvarkos taisyklėms, kitiems mokyklos veiklą reglamentuojantiems dokumentams, teikiamiems mokyklos direktoriaus;<text:s/></text:span></text:p>
      <text:p text:style-name="P568"><text:span text:style-name="T569">40.3</text:span><text:span text:style-name="T570">. teikia siūlymus mokyklos direktoriui dėl mokyklos nuostatų pakeitimo ar papildymo, mokyklos vidaus struktūros tobulinimo;<text:s/></text:span></text:p>
      <text:p text:style-name="P571"><text:span text:style-name="T572">40.4</text:span><text:span text:style-name="T573">. svarsto mokyklos lėšų naudojimo klausimus;</text:span></text:p>
      <text:p text:style-name="P574"><text:span text:style-name="T575">40.5</text:span><text:span text:style-name="T576">. išklauso mokyklos direktoriaus metines veiklos ataskaitas ir teikia siūlymus mokyklos direktoriui dėl mokyklos veiklos tobulinimo;</text:span></text:p>
      <text:p text:style-name="P577"><text:span text:style-name="T578">40.6</text:span><text:span text:style-name="T579">. teikia siūlymus Panevėžio rajono savivaldybės tarybai dėl mokyklos materialinio aprūpinimo, veiklos tobulinimo;</text:span></text:p>
      <text:p text:style-name="P580"><text:span text:style-name="T581">40.7</text:span><text:span text:style-name="T582">. svarsto mokytojų metodinės tarybos, mokinių parlamento ir klasės mokinių tėvų (globėjų, rūpintojų) tarybų ar mokyklos bendruomenės narių iniciatyvas ir teikia siūlymus mokyklos direktoriui;</text:span></text:p>
      <text:p text:style-name="P583"><text:span text:style-name="T584">40.8</text:span><text:span text:style-name="T585">. teikia siūlymus dėl mokyklos darbo tobulinimo, saugių mokinių ugdymo ir darbo sąlygų sudarymo, talkina formuojant mokyklos materialinius, finansinius ir intelektinius išteklius;</text:span></text:p>
      <text:p text:style-name="P586"><text:span text:style-name="T587">40.9</text:span><text:span text:style-name="T588">. svarsto mokyklos direktoriaus teikiamus klausimus, planuoja savo veiklą.</text:span></text:p>
      <text:p text:style-name="P589"><text:span text:style-name="T590">41</text:span><text:span text:style-name="T591">. Tarybos nutarimai yra teisėti, jei jie neprieštarauja teisės aktams.</text:span></text:p>
      <text:p text:style-name="P592"><text:span text:style-name="T593">42</text:span><text:span text:style-name="T594">. Taryba už savo veiklą vieną kartą per metus atsiskaito mokyklos bendruomenei.</text:span></text:p>
      <text:p text:style-name="P595"><text:span text:style-name="T596">43</text:span><text:span text:style-name="T597">. Mokytojų taryba – nuolat veikianti mokyklos savivaldos institucija mokytojų profesiniams ir bendriesiems ugdymo klausimams spręsti. Ją sudaro mokyklos direktoriaus pavaduotojai ugdymui, visi mokykloje dirbantys mokytojai, sveikatos priežiūros specialistai, švietimo pagalbą teikiantys specialistai, bibliotekininkai, kiti tiesiogiai ugdymo procese dalyvaujantys asmenys.</text:span></text:p>
      <text:p text:style-name="P598"><text:span text:style-name="T599">44</text:span><text:span text:style-name="T600">. Mokytojų tarybai vadovauja mokyklos direktoriaus pavaduotojas ugdymui.</text:span></text:p>
      <text:p text:style-name="P601"><text:span text:style-name="T602">45</text:span><text:span text:style-name="T603">. Mokytojų tarybos posėdžius šaukia mokyklos direktoriaus pavaduotojas ugdymui. Posėdis yra teisėtas, jei jame dalyvauja du trečdaliai mokytojų tarybos narių. Nutarimai priimami posėdyje dalyvaujančių narių balsų dauguma.</text:span></text:p>
      <text:p text:style-name="P604"><text:span text:style-name="T605">46</text:span><text:span text:style-name="T606">. Mokytojų taryba svarsto ir priima nutarimus teisės aktų nustatytais ir mokyklos direktoriaus teikiamais klausimais.</text:span></text:p>
      <text:p text:style-name="P607"><text:span text:style-name="T608">47</text:span><text:span text:style-name="T609">. Mokykloje nuolat veikia mokinių savivaldos institucija – mokinių parlamentas. Mokinių parlamentą sudaro 5–10 klasių mokinių susirinkimų deleguoti atstovai, po du iš kiekvienos klasės. Mokinių parlamentui vadovauja<text:s/></text:span><text:span text:style-name="T610">5–10 klasių mokinių<text:s/></text:span><text:span text:style-name="T611">išrinktas pirmininkas. Mokinių parlamentas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mokyklos veiklos organizavimo, deleguoja narius į mokyklos tarybą.</text:span></text:p>
      <text:p text:style-name="P612"><text:span text:style-name="T613">48</text:span><text:span text:style-name="T614">. Klasės mokinių tėvų (globėjų, rūpintojų) komitetas renkamas klasės mokinių tėvų (globėjų, rūpintojų) susirinkime. Klasės mokinių tėvų (globėjų, rūpintojų) komitetui vadovauja susirinkimo išrinktas vadovas. Klasės mokinių tėvų (globėjų, rūpintojų) komitetas aptaria su klasės vadovu klasės mokinių lankomumo, elgesio ir pažangumo, saugumo, maitinimo, informacijos apie vaikus gavimo klausimus, padeda organizuoti klasės renginius, išvykas, ugdymą karjerai, kurti edukacinę aplinką, teikia siūlymų mokyklos tarybai ir direktoriui.</text:span></text:p>
      <text:p text:style-name="P615"><text:span text:style-name="T616">49</text:span><text:span text:style-name="T617">. Mokinių ugdymo organizavimo, elgesio, lankomumo, saugumo užtikrinimo ir kitais mokinių tėvams (globėjų, rūpintojams) aktualiais klausimais mokyklos direktorius gali organizuoti klasės mokinių tėvų (globėjų, rūpintojų) tarybų vadovų pasitarimus.</text:span></text:p>
      <text:p text:style-name="P618"><text:span text:style-name="T619">50</text:span><text:span text:style-name="T620">. Metodinė taryba ir metodinės grupės:</text:span></text:p>
      <text:p text:style-name="P621"><text:span text:style-name="T622">50.1</text:span><text:span text:style-name="T623">. mokyklos metodinę tarybą sudaro metodinių grupių vadovai, mokyklos vadovai.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Metodinei tarybai vadovauja tarybos narių išrinktas vadovas. Metodinės tarybos veiklą koordinuoja direktoriaus pavaduotojas ugdymui;</text:span></text:p>
      <text:p text:style-name="P624"><text:span text:style-name="T625">50.2</text:span><text:span text:style-name="T626">. metodinės grupės skirtos mokytojams kartu su pagalbos specialistais pasirengti ugdyti mokinius: planuoti ir aptarti ugdymo turinį (programas, mokymo ir mokymosi metodus, kontekstą, mokinių pasiekimų ir pažangos vertinimo būdus, mokymo(si) ir ugdymo(si) priemones bei patyrimą,<text:s/></text:span><text:span text:style-name="T627">kurį mokiniai sukaupia ugdymo procese), pritaikyti jį mokinių</text:span><text:span text:style-name="T628"><text:s/>individualioms reikmėms, nagrinėti praktinę veiklą, plėtoti mokytojų profesinės veiklos kompetencijas, suderintas su mokyklos strateginiais tikslais, ir kartu siekti mokinių ir mokyklos pažangos. Metodinei grupei vadovauja pirmininkas, išrinktas atviru balsavimu metodinės grupės susirinkime.</text:span></text:p>
      <text:p text:style-name="P629"><text:span text:style-name="T630">51</text:span><text:span text:style-name="T631">. Mokykloje veikia ir kitos mokyklos savivaldos institucijos (mokytojų, mokinių, tėvų (globėjų, rūpintojų)</text:span><text:span text:style-name="T632">.</text:span></text:p>
      <text:p text:style-name="P633"/>
      <text:p text:style-name="P634"><text:span text:style-name="T635">VI</text:span><text:span text:style-name="T636"><text:s/>SKYRIUS</text:span></text:p>
      <text:p text:style-name="P637"><text:span text:style-name="T638">DARBUOTOJŲ PRIĖMIMAS Į DARBĄ, JŲ DARBO APMOKĖJIMO TVARKA IR ATESTACIJA</text:span></text:p>
      <text:p text:style-name="P639"/>
      <text:p text:style-name="P640"><text:span text:style-name="T641">52</text:span><text:span text:style-name="T642">.<text:s/></text:span><text:span text:style-name="T643">Darbuotojai į darbą mokykloje priimami ir atleidžiami Lietuvos Respublikos darbo kodekso ir kitų teisės aktų nustatyta tvarka.<text:s/></text:span></text:p>
      <text:p text:style-name="P644"><text:span text:style-name="T645">53</text:span><text:span text:style-name="T646">. Mokyklos darbuotojams už darbą mokama Lietuvos Respublikos įstatymų ir kitų teisės aktų nustatyta tvarka.<text:s/></text:span></text:p>
      <text:p text:style-name="P647"><text:span text:style-name="T648">54</text:span><text:span text:style-name="T649">. Mokyklos mokytojai, kiti pedagoginiai darbuotojai atestuojasi ir kvalifikaciją tobulina Lietuvos Respublikos švietimo, mokslo ir sporto ministro nustatyta tvarka. Mokyklos direktorius, jo pavaduotojas ugdymui kvalifikaciją tobulina Lietuvos Respublikos švietimo, mokslo ir sporto ministro nustatyta tvarka.<text:s/></text:span></text:p>
      <text:p text:style-name="P650"/>
      <text:p text:style-name="P651"><text:span text:style-name="T652">VII</text:span><text:span text:style-name="T653"><text:s/>SKYRIUS</text:span></text:p>
      <text:p text:style-name="P654"><text:span text:style-name="T655">MOKYKLOS TURTAS, LĖŠOS, JŲ NAUDOJIMO TVARKA, FINANSINĖS VEIKLOS KONTROLĖ IR MOKYKLOS VEIKLOS PRIEŽIŪRA</text:span></text:p>
      <text:p text:style-name="P656"/>
      <text:p text:style-name="P657"><text:span text:style-name="T658">55</text:span><text:span text:style-name="T659">. Mokykla valdo patikėjimo teise perduotą savivaldybės turtą, naudoja ir disponuoja juo pagal įstatymus Panevėžio rajono savivaldybės tarybos sprendimų nustatyta tvarka.</text:span></text:p>
      <text:p text:style-name="P660"><text:span text:style-name="T661">56</text:span><text:span text:style-name="T662">. Mokyklos lėšų šaltiniai:<text:s/></text:span></text:p>
      <text:p text:style-name="P663"><text:span text:style-name="T664">56.1</text:span><text:span text:style-name="T665">. valstybės biudžeto specialiųjų tikslinių dotacijų savivaldybės biudžetui skirtos lėšos ir Panevėžio rajono savivaldybės biudžeto lėšos, skiriamos pagal patvirtintas sąmatas;</text:span></text:p>
      <text:p text:style-name="P666"><text:span text:style-name="T667">56.2</text:span><text:span text:style-name="T668">. pajamos už teikiamas paslaugas;</text:span></text:p>
      <text:p text:style-name="P669"><text:span text:style-name="T670">56.3</text:span><text:span text:style-name="T671">. fondų, organizacijų, kitų juridinių ir fizinių asmenų dovanotos ar kitaip teisėtais būdais perduotos lėšos, tikslinės paskirties lėšos pagal pavedimus;</text:span></text:p>
      <text:p text:style-name="P672"><text:span text:style-name="T673">56.4</text:span><text:span text:style-name="T674">. kitos teisėtu būdu įgytos lėšos.</text:span></text:p>
      <text:p text:style-name="P675"><text:span text:style-name="T676">57</text:span><text:span text:style-name="T677">. Lėšos naudojamos teisės aktų nustatyta tvarka.</text:span></text:p>
      <text:p text:style-name="P678"><text:span text:style-name="T679">58</text:span><text:span text:style-name="T680">. Mokykla buhalterinę apskaitą organizuoja ir finansinę atskaitomybę tvarko teisės aktų nustatyta tvarka.</text:span></text:p>
      <text:p text:style-name="P681"><text:span text:style-name="T682">59</text:span><text:span text:style-name="T683">. Mokyklos finansinė veikla kontroliuojama teisės aktų nustatyta tvarka.</text:span></text:p>
      <text:p text:style-name="P684"><text:span text:style-name="T685">60</text:span><text:span text:style-name="T686">. Mokyklos veiklos priežiūrą atlieka savivaldybės vykdomoji institucija, š</text:span><text:span text:style-name="T687">vietimo stebėsena vykdoma Lietuvos Respublikos švietimo, mokslo ir sporto ministro nustatyta tvarka.</text:span></text:p>
      <text:p text:style-name="P688"/>
      <text:p text:style-name="P689"><text:span text:style-name="T690">VIII</text:span><text:span text:style-name="T691"><text:s/>SKYRIUS</text:span></text:p>
      <text:p text:style-name="P692"><text:span text:style-name="T693">BAIGIAMOSIOS NUOSTATOS</text:span></text:p>
      <text:p text:style-name="P694"/>
      <text:p text:style-name="P695"><text:span text:style-name="T696">61</text:span><text:span text:style-name="T697">. Pranešimai ir informacija visuomenei apie mokyklos veiklą, pertvarkymą, reorganizavimą, likvidavimą bei kitus teisės aktuose numatytus atvejus skelbiami viešai Lietuvos Respublikos teisės aktų nustatytais terminais ir tvarka mokyklos interneto svetainėje www.nvmokykla.lt, VĮ Registrų centro leidžiamame elektroniniame leidinyje „Juridinių asmenų vieši pranešimai“.</text:span></text:p>
      <text:p text:style-name="P698"><text:span text:style-name="T699">62</text:span><text:span text:style-name="T700">. Mokyklos nuostatus, jų pakeitimus, papildymus tvirtina Panevėžio rajono savivaldybės taryba.<text:s/></text:span></text:p>
      <text:p text:style-name="P701"><text:span text:style-name="T702">63</text:span><text:span text:style-name="T703">. Mokyklos nuostatai keičiami ir papildomi Panevėžio rajono savivaldybės tarybos, <text:s/>mokyklos direktoriaus ar mokyklos tarybos iniciatyva.<text:s/></text:span></text:p>
      <text:p text:style-name="P704"><text:span text:style-name="T705">64</text:span><text:span text:style-name="T706">. Mokykla reorganizuojama, pertvarkoma ar likviduojama teisės aktų nustatyta tvarka.</text:span></text:p>
      <text:p text:style-name="P707"><text:span text:style-name="T7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2-01-28T13:17:00Z</meta:creation-date>
    <dc:date>2022-01-28T13:17:00Z</dc:date>
    <meta:print-date>2014-07-29T12:27:00Z</meta:print-date>
    <meta:template xlink:href="Normal.dotm" xlink:type="simple"/>
    <meta:editing-cycles>2</meta:editing-cycles>
    <meta:editing-duration>PT0S</meta:editing-duration>
    <meta:document-statistic meta:page-count="3" meta:paragraph-count="253" meta:word-count="3222" meta:character-count="26620" meta:row-count="844" meta:non-whitespace-character-count="23651"/>
  </office:meta>
</office:document-meta>
</file>