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1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" style:parent-style-name="DefaultParagraphFont" style:family="text">
      <style:text-properties style:font-name="Calibri" style:font-name-asian="Calibri"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46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F1" style:family="paragraph">
      <style:paragraph-properties fo:break-before="page" fo:text-align="justify" fo:margin-left="4.2333in" fo:text-indent="-0.1972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4.4298in">
        <style:tab-stops/>
      </style:paragraph-properties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margin-left="3.5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justify" fo:text-indent="0.3937in"/>
      <style:text-properties fo:font-size="10pt" style:font-size-asian="10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333333" style:font-size-complex="12pt"/>
    </style:style>
    <style:style style:name="T114" style:parent-style-name="DefaultParagraphFont" style:family="text">
      <style:text-properties fo:color="#333333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color="#333333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center" fo:text-indent="0.4923in"/>
    </style:style>
    <style:style style:name="P125" style:parent-style-name="Normal" style:family="paragraph">
      <style:paragraph-properties fo:text-align="center" fo:text-indent="0.3937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 fo:text-indent="0.3937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5375in" fo:text-indent="-0.1437in">
        <style:tab-stops>
          <style:tab-stop style:type="left" style:position="-0.1437in"/>
          <style:tab-stop style:type="left" style:position="-0.045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complex="Arial"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200" style:parent-style-name="Normal" style:family="paragraph">
      <style:paragraph-properties fo:text-align="center" fo:text-indent="0.3937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 fo:text-indent="0.3937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="inherit" fo:color="#000000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313131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P263" style:parent-style-name="Normal" style:family="paragraph">
      <style:paragraph-properties fo:text-align="center" fo:text-indent="0.3937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 fo:text-indent="0.3937in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weight-complex="bold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center" fo:text-indent="0.3937in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center" fo:text-indent="0.3937in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justify" fo:text-indent="0.3937in"/>
      <style:text-properties fo:font-weight="bold" style:font-weight-asian="bold" style:font-size-complex="12pt" fo:background-color="#00FFFF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3937in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3937in"/>
    </style:style>
    <style:style style:name="P367" style:parent-style-name="Normal" style:family="paragraph">
      <style:paragraph-properties fo:keep-with-next="always" fo:keep-together="always" fo:text-align="center" fo:margin-left="0.3937in" fo:text-indent="0.5in">
        <style:tab-stops/>
      </style:paragraph-properties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keep-with-next="always" fo:keep-together="always" fo:text-align="center" fo:margin-left="0.3937in" fo:text-indent="0.5in">
        <style:tab-stops/>
      </style:paragraph-properties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P3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3937in">
        <style:tab-stops>
          <style:tab-stop style:type="left" style:position="0.2756in"/>
          <style:tab-stop style:type="left" style:position="0.3937in"/>
          <style:tab-stop style:type="left" style:position="0.6694in"/>
          <style:tab-stop style:type="left" style:position="6.1034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P387" style:parent-style-name="Normal" style:family="paragraph">
      <style:paragraph-properties fo:keep-with-next="always" fo:keep-together="always" fo:text-align="center" fo:text-indent="0.3937in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0" style:parent-style-name="Normal" style:family="paragraph">
      <style:paragraph-properties fo:keep-with-next="always" fo:keep-together="always" fo:text-align="center" fo:text-indent="0.3937in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2" style:parent-style-name="Normal" style:family="paragraph">
      <style:paragraph-properties fo:text-align="justify" fo:text-indent="0.3937in"/>
      <style:text-properties style:font-size-complex="12p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1.321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1.3215in"/>
        </style:tab-stops>
      </style:paragraph-properties>
    </style:style>
    <style:style style:name="P406" style:parent-style-name="Normal" style:family="paragraph">
      <style:paragraph-properties fo:text-align="center" fo:text-indent="0.3937in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paragraph-properties fo:text-align="center" fo:text-indent="0.3937in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P41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zh" style:country-asian="C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STANDARTIZACIJOS DEPARTAMENTO DIREKTORIUS</text:p>
      <text:p text:style-name="P8"/>
      <text:p text:style-name="P9"/>
      <text:p text:style-name="P10">Įsakymas</text:p>
      <text:p text:style-name="P11"><text:span text:style-name="T12">DĖL</text:span><text:span text:style-name="T13"><text:s/></text:span><text:span text:style-name="T14">LIETUVOS STANDARTIZACIJOS DEPARTAMENTO</text:span></text:p>
      <text:p text:style-name="P15"><text:span text:style-name="T16">TECHNIKOS KOMITETO NUOSTATŲ PATVIRTINIMO</text:span></text:p>
      <text:p text:style-name="P17"/>
      <text:p text:style-name="P18">2016 m. lapkričio 9 d. Nr. V-85</text:p>
      <text:p text:style-name="P19">Vilnius</text:p>
      <text:p text:style-name="P20"/>
      <text:p text:style-name="P21"/>
      <text:p text:style-name="P22"><text:span text:style-name="T23">Vadovaudamasis Lietuvos Respublikos standartizacijos įstatymo 14 straipsnio 4 dalimi, Lietuvos standartizacijos departamento nuostatų, patvirtintų Lietuvos Respublikos ūkio ministro 2013 m. balandžio 30 d. įsakymu Nr. 4-350 „Dėl Lietuvos Respublikos ūkio ministro 2011 m. gruodžio 15 d. įsakymo Nr. 4-923 „Dėl Lietuvos standartizacijos departamento nuostatų patvirtinimo“ pakeitimo“,</text:span><text:span text:style-name="T24"><text:s/></text:span><text:span text:style-name="T25">19.4 papunkčiu:</text:span></text:p>
      <text:p text:style-name="P26"><text:span text:style-name="T27">1</text:span><text:span text:style-name="T28">.Tvirtinu</text:span><text:span text:style-name="T29"><text:s/>Lietuvos standartizacijos departamento Technikos komiteto nuostatus (pridedama).</text:span></text:p>
      <text:p text:style-name="P30"><text:span text:style-name="T31">2</text:span><text:span text:style-name="T32">.</text:span><text:span text:style-name="T33">P r i p a ž į s t u <text:s/>netekusiu galios Lietuvos standartizacijos departamento direktoriaus 2013 m. balandžio 16 d. įsakymą Nr. V-35 „</text:span><text:span text:style-name="T34">Dėl<text:s/></text:span><text:span text:style-name="T35">Lietuvos standartizacijos departamento <text:s/>technikos komiteto nuostatų patvirtinimo</text:span><text:span text:style-name="T36">“ su pakeitimais.</text:span></text:p>
      <text:p text:style-name="P37"><text:span text:style-name="T38">Šis įsakymas gali būti skundžiamas Lietuvos Respublikos administracinių bylų teisenos įstatymo nustatyta tvarka ir terminais.</text:span></text:p>
      <text:p text:style-name="P39"/>
      <text:p text:style-name="P40"/>
      <text:p text:style-name="P41"/>
      <text:p text:style-name="P42"><text:span text:style-name="T43">Direktorius</text:span><text:span text:style-name="T44"><text:tab/><text:s text:c="9"/>Rimantas Sanajevas</text:span></text:p>
      <text:soft-page-break/>
      <text:p text:style-name="P45">PATVIRTINTA</text:p>
      <text:p text:style-name="P49">Lietuvos standartizacijos departamento direktoriaus 2016 m. lapkričio 9 d. įsakymu Nr. V-85</text:p>
      <text:p text:style-name="P50"/>
      <text:p text:style-name="P51"/>
      <text:p text:style-name="P52"/>
      <text:p text:style-name="P53"><text:span text:style-name="T54">LIETUVOS STANDARTIZACIJOS DEPARTAMENTO</text:span></text:p>
      <text:p text:style-name="P55"><text:span text:style-name="T56">TECHNIKOS KOMITETO NUOSTATAI</text:span></text:p>
      <text:p text:style-name="P57"/>
      <text:p text:style-name="P58"><text:span text:style-name="T59">I</text:span><text:span text:style-name="T60"><text:s/>SKYRIUS<text:s/></text:span></text:p>
      <text:p text:style-name="P61"><text:span text:style-name="T62">BENDROSIOS NUOSTATOS</text:span></text:p>
      <text:p text:style-name="P63"/>
      <text:p text:style-name="P64"/>
      <text:p text:style-name="P65"><text:span text:style-name="T66">1</text:span><text:span text:style-name="T67">. Lietuvos standartizacijos departamento technikos komitetas (toliau – Technikos komitetas) yra Lietuvos standartizacijos departamento (toliau – Departamentas) sudarytas organas, atsakingas už nustatytos veiklos srities nacionalinės standartizacijos darbus.<text:s/></text:span><text:span text:style-name="T68"><text:s text:c="2"/></text:span></text:p>
      <text:p text:style-name="P69"><text:span text:style-name="T70">2</text:span><text:span text:style-name="T71">. Technikos komitetas nėra juridinis asmuo ir savo veikloje naudojasi Departamento, kaip juridinio asmens, vardu. Jis negali užsiimti ūkine veikla.</text:span></text:p>
      <text:p text:style-name="P72"><text:span text:style-name="T73">3</text:span><text:span text:style-name="T74">. Technikos komitetas savo veikloje vadovaujasi Lietuvos Respublikos standartizacijos įstatymu ir kitais teisės aktais, Departamento direktoriaus įsakymais, Departamento Technikos komisijos (toliau – Technikos komisija) sprendimais, šiais Departamento Technikos komiteto nuostatais (toliau – Nuostatai), Lietuvos 0 serijos standartais, Europos standartizacijos komiteto (CEN)</text:span><text:span text:style-name="T75"><text:s/></text:span><text:span text:style-name="T76">ir Europos elektrotechnikos standartizacijos komiteto (CENELEC) vidaus reglamentais (toliau – CEN/CENELEC vidaus reglamentai), Europos telekomunikacijų standartizacijos instituto (ETSI) direktyvomis, Tarptautinės standartizacijos organizacijos (ISO) ir Tarptautinės elektrotechnikos komisijos (IEC) direktyvomis (toliau – ISO/IEC direktyvos) bei kitais dokumentais.</text:span></text:p>
      <text:p text:style-name="P77"><text:span text:style-name="T78">4</text:span><text:span text:style-name="T79">. Nuostatuose vartojami terminai atitinka Lietuvos Respublikos standartizacijos įstatyme apibrėžtus terminus. Kiti vartojami terminai:</text:span></text:p>
      <text:p text:style-name="P80"><text:span text:style-name="T81">4.1</text:span><text:span text:style-name="T82">.<text:s/></text:span><text:span text:style-name="T83">darbo grupė</text:span><text:span text:style-name="T84"><text:s/>– kompetentingų Technikos komiteto narių įgaliotųjų atstovų grupė, sudaryta tam tikroms užduotims atlikti;<text:s/></text:span></text:p>
      <text:p text:style-name="P85"><text:span text:style-name="T86">4.2</text:span><text:span text:style-name="T87">.<text:s/></text:span><text:span text:style-name="T88">darbų programa</text:span><text:span text:style-name="T89"><text:s/>– planas, kuriame išvardijamos Technikos komiteto nustatytoje veiklos srityje rengiamų standartų temos;<text:s/></text:span></text:p>
      <text:p text:style-name="P90"><text:span text:style-name="T91">4.3</text:span><text:span text:style-name="T92">.<text:s/></text:span><text:span text:style-name="T93">delegatas</text:span><text:span text:style-name="T94"><text:s/>– Departamento paskirtas atstovas dalyvauti tarptautinių ir (arba) Europos standartizacijos organizacijų technikos komiteto ar pakomitečio susirinkime;</text:span></text:p>
      <text:p text:style-name="P95"><text:span text:style-name="T96">4.4</text:span><text:span text:style-name="T97">.<text:s/></text:span><text:span text:style-name="T98">ekspertas</text:span><text:span text:style-name="T99"><text:s/>– Departamento paskirtas Technikos komiteto nario įgaliotasis atstovas į tarptautinių ir (arba) Europos standartizacijos organizacijų technikos komiteto ar pakomitečio darbo grupę;<text:s/></text:span></text:p>
      <text:p text:style-name="P100"><text:span text:style-name="T101">4.5</text:span><text:span text:style-name="T102">.<text:s/></text:span><text:span text:style-name="T103">technikos komiteto narys –<text:s/></text:span><text:span text:style-name="T104">Technikos komiteto veikloje dalyvaujantis</text:span><text:span text:style-name="T105"><text:s/></text:span><text:span text:style-name="T106">suinteresuotas subjektas – gamintojas ar paslaugų teikėjas, valstybės ar savivaldybių, vartotojų bei mokslo ar studijų institucija, asociacija, profesinė ir kita nevyriausybinė organizacija;</text:span></text:p>
      <text:p text:style-name="P107"><text:span text:style-name="T108">4.6</text:span><text:span text:style-name="T109">.<text:s/></text:span><text:span text:style-name="T110">technikos komiteto nario įgaliotasis atstovas</text:span><text:span text:style-name="T111"><text:s/>– Technikos komiteto nario atstovas, paskirtas į Technikos komitetą;<text:s/></text:span></text:p>
      <text:p text:style-name="P112"><text:span text:style-name="T113">4.7</text:span><text:span text:style-name="T114">.<text:s/></text:span><text:span text:style-name="T115">Technikos komisija</text:span><text:span text:style-name="T116"><text:s/>–<text:s/></text:span><text:span text:style-name="T117">Departamento sudaryta komisija<text:s/></text:span><text:span text:style-name="T118">standartizacijos klausimams spręsti bei suinteresuotų subjektų skundams dėl priimtų Technikos komiteto sprendimų nagrinėti;</text:span></text:p>
      <text:p text:style-name="P119"><text:span text:style-name="T120">4.8</text:span><text:span text:style-name="T121">.<text:s/></text:span><text:span text:style-name="T122">veiklos planas</text:span><text:span text:style-name="T123"><text:s/>– dokumentas, kuriame apibrėžiama Technikos komiteto veiklos sritis ir pateikiama informacija apie jo vykdomą veiklą.<text:s/></text:span></text:p>
      <text:p text:style-name="P124"/>
      <text:p text:style-name="P125"><text:span text:style-name="T126">II</text:span><text:span text:style-name="T127"><text:s/>SKYRIUS<text:s/></text:span></text:p>
      <text:p text:style-name="P128"><text:span text:style-name="T129">TECHNIKOS KOMITETO TIKSLAI IR FUNKCIJOS<text:s/></text:span></text:p>
      <text:p text:style-name="P130"/>
      <text:p text:style-name="P131"><text:span text:style-name="T132">5</text:span><text:span text:style-name="T133">. Technikos komiteto tikslai – vykdyti nacionalinę standartizaciją nustatytoje veiklos srityje ir dalyvauti tarptautinių ir (arba) Europos technikos komitetų veikloje.<text:s/></text:span></text:p>
      <text:p text:style-name="P134"><text:span text:style-name="T135">6</text:span><text:span text:style-name="T136">. Technikos komitetas vykdo šias funkcijas:</text:span></text:p>
      <text:p text:style-name="P137"><text:span text:style-name="T138">6.1</text:span><text:span text:style-name="T139">. rengia darbų programą;<text:s/></text:span></text:p>
      <text:p text:style-name="P140"><text:span text:style-name="T141">6.2</text:span><text:span text:style-name="T142">. rengia veiklos plano projektą;<text:s/></text:span></text:p>
      <text:p text:style-name="P143"><text:span text:style-name="T144">6.3</text:span><text:span text:style-name="T145">. vertina<text:s/></text:span><text:span text:style-name="T146">siūlymus dėl naujų darbo temų;<text:s/></text:span></text:p>
      <text:p text:style-name="P147"><text:span text:style-name="T148">6.4</text:span><text:span text:style-name="T149">. rengia Lietuvos standartų ir kitų leidinių (toliau – Lietuvos standartai) projektus;</text:span></text:p>
      <text:p text:style-name="P150"><text:span text:style-name="T151">6.5</text:span><text:span text:style-name="T152">. vykdo nustatytos veiklos srities<text:s/></text:span><text:span text:style-name="T153">Lietuvos standartų periodinę peržiūrą;</text:span></text:p>
      <text:p text:style-name="P154"><text:span text:style-name="T155">6.6</text:span><text:span text:style-name="T156">. rengia siūlymus tarptautinėms ir Europos standartizacijos organizacijoms dėl Lietuvai aktualių naujų darbo temų ar veiklos sričių;</text:span></text:p>
      <text:p text:style-name="P157"><text:span text:style-name="T158">6.7</text:span><text:span text:style-name="T159">. siūlo ekspertus į tarptautinių ir (arba) Europos standartizacijos organizacijų technikos komitetų arba pakomitečių<text:s/></text:span><text:span text:style-name="T160">(toliau – atitiktiniai technikos komitetai)<text:s/></text:span><text:span text:style-name="T161">darbo grupes;</text:span></text:p>
      <text:p text:style-name="P162"><text:span text:style-name="T163">6.8</text:span><text:span text:style-name="T164">. siūlo delegatus į atitiktinių technikos komitetų susirinkimus;</text:span></text:p>
      <text:p text:style-name="P165"><text:span text:style-name="T166">6.9</text:span><text:span text:style-name="T167">. svarsto gautus komentarus dėl tarptautinių ir Europos standartų bei <text:s/>kitų leidinių (toliau ‒ tarptautiniai ir Europos standartai) projektų ir rengia apibendrintą komentarų suvestinę;<text:s/></text:span></text:p>
      <text:p text:style-name="P168"><text:span text:style-name="T169">6.10</text:span><text:span text:style-name="T170">. svarsto</text:span><text:span text:style-name="T171"><text:s/>atitiktinių technikos komitetų</text:span><text:span text:style-name="T172"><text:s/>dokumentus ir rengia komentarus svarstomais klausimais.<text:s/></text:span></text:p>
      <text:p text:style-name="P173"/>
      <text:p text:style-name="P174"><text:span text:style-name="T175">III</text:span><text:span text:style-name="T176"><text:s/>SKYRIUS</text:span></text:p>
      <text:p text:style-name="P177"><text:span text:style-name="T178">TECHNIKOS KOMITETO SUDARYMAS IR JO SUDĖTIS</text:span></text:p>
      <text:p text:style-name="P179"/>
      <text:p text:style-name="P180"><text:span text:style-name="T181">7</text:span><text:span text:style-name="T182">. Departamentas Technikos komitetą sudaro, jei yra ūkio subjektų poreikis vykdyti nacionalinę standartizaciją atitinkamoje veiklos srityje ir jei šioje veikloje pageidauja dalyvauti ne mažiau kaip 4 nariai, atstovaujantys skirtingų suinteresuotųjų šalių interesams.</text:span></text:p>
      <text:p text:style-name="P183"><text:span text:style-name="T184">8</text:span><text:span text:style-name="T185">. Technikos komitetas sudaromajame susirinkime priima sprendimą dėl savo pavadinimo, veiklos srities bei atitiktinių technikos komitetų ir išrenka pirmininką.<text:s/></text:span></text:p>
      <text:p text:style-name="P186"><text:span text:style-name="T187">9</text:span><text:span text:style-name="T188">. Informaciją apie naujai sudarytą Technikos komitetą Departamentas paskelbia <text:s/></text:span><text:span text:style-name="T189"><text:line-break/>e. biuletenyje per mėnesį nuo Technikos komiteto sudarymo dienos. <text:s/></text:span></text:p>
      <text:p text:style-name="P190"><text:span text:style-name="T191">10</text:span><text:span text:style-name="T192">. Esant poreikiui, Technikos komitetas gali keisti veiklos sritį ir pavadinimą.<text:s/></text:span></text:p>
      <text:p text:style-name="P193"><text:span text:style-name="T194">11</text:span><text:span text:style-name="T195">. Technikos komitetą sudaro pirmininkas, sekretorius ir narių įgaliotieji atstovai.</text:span></text:p>
      <text:p text:style-name="P196"><text:span text:style-name="T197">12</text:span><text:span text:style-name="T198">. Technikos komitetas gali sudaryti darbo grupes tam tikroms užduotims atlikti. Darbo grupių įgaliojimai baigiasi joms atlikus pavestas užduotis.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TECHNIKOS KOMITETO PIRMININKAS</text:span></text:p>
      <text:p text:style-name="P205"/>
      <text:p text:style-name="P206"><text:span text:style-name="T207">13</text:span><text:span text:style-name="T208">. Pirmininkas renkamas<text:s/></text:span><text:span text:style-name="T209">Technikos komiteto<text:s/></text:span><text:span text:style-name="T210">susirinkime paprasta<text:s/></text:span><text:span text:style-name="T211">Technikos komiteto narių įgaliotųjų atstovų balsų<text:s/></text:span><text:span text:style-name="T212">dauguma.<text:s/></text:span><text:span text:style-name="T213">Jeigu balsavimo</text:span><text:span text:style-name="T214"><text:s/>metu<text:s/></text:span><text:span text:style-name="T215">balsai pasiskirsto</text:span><text:span text:style-name="T216"><text:s/>po lygiai,</text:span><text:span text:style-name="T217"><text:s/>sprendimą dėl pirmininko priima Technikos komisija.<text:s/></text:span></text:p>
      <text:p text:style-name="P218"><text:span text:style-name="T219">14</text:span><text:span text:style-name="T220">. Pirmininko kandidatūras siūlo Technikos komiteto narių įgaliotieji atstovai. Pirmininkas renkamas tik gavus jų sutikimą kandidatuoti.</text:span></text:p>
      <text:p text:style-name="P221"><text:span text:style-name="T222">15</text:span><text:span text:style-name="T223">. Pirmininkas renkamas trejų metų kadencijai.</text:span><text:span text:style-name="T224"><text:s/></text:span><text:span text:style-name="T225">Jai pasibaigus, gali būti perrinktas antrajai trejų metų kadencijai.</text:span><text:span text:style-name="T226"><text:s/>Pirmininkas pradeda eiti pareigas nuo Technikos komiteto sprendimu nustatytos datos.<text:s/></text:span></text:p>
      <text:p text:style-name="P227"><text:span text:style-name="T228">16</text:span><text:span text:style-name="T229">. P</text:span>irmininkui laikinai išvykus, taip pat dėl kitų priežasčių negalint atlikti savo pareigų, jas atlieka kitas Technikos komiteto pirmininko paskirtas įgaliotasis atstovas.<text:s/></text:p>
      <text:p text:style-name="P230"><text:span text:style-name="T231">17</text:span><text:span text:style-name="T232">. Technikos komiteto narių įgaliotųjų atstovų balsų dauguma pirmininkas gali būti atšauktas nesibaigus jo įgaliojimams.<text:s/></text:span></text:p>
      <text:p text:style-name="P233"><text:span text:style-name="T234">18</text:span><text:span text:style-name="T235">. Pirmininkui atsistatydinus ar dėl kitų priežasčių nutrūkus jo įgaliojimams, T</text:span><text:span text:style-name="T236">echnikos komitetas<text:s/></text:span><text:span text:style-name="T237">turi išrinkti naują pirmininką ne vėliau kaip per 2 mėnesius nuo pirmininko įgaliojimų nutrūkimo dienos. Iki tol Technikos komitetui laikinai vadovauja Technikos komiteto išrinktas kitas įgaliotasis atstovas.<text:s/></text:span></text:p>
      <text:p text:style-name="P238"><text:span text:style-name="T239">19</text:span><text:span text:style-name="T240">. Pirmininkas vykdo šias funkcijas:</text:span></text:p>
      <text:p text:style-name="P241"><text:span text:style-name="T242">19.1</text:span><text:span text:style-name="T243">.<text:s/></text:span><text:span text:style-name="T244">priima sprendimus šaukti Technikos komiteto susirinkimus, sudaro jų darbotvarkes ir jiems pirmininkauja;</text:span></text:p>
      <text:p text:style-name="P245"><text:span text:style-name="T246">19.2</text:span><text:span text:style-name="T247">. pirmininkaudamas susirinkimams vadovaujasi nešališkumo principu bei<text:s/></text:span><text:span text:style-name="T248">siekia Technikos komiteto narių įgaliotųjų atstovų sutarimo svarstomais klausimais</text:span><text:span text:style-name="T249">;<text:s/></text:span></text:p>
      <text:p text:style-name="P250"><text:span text:style-name="T251">19.3</text:span><text:span text:style-name="T252">.</text:span><text:span text:style-name="T253"><text:s/>koordinuoja Technikos komiteto darbų programos įgyvendinimą;</text:span><text:span text:style-name="T254"><text:s/></text:span></text:p>
      <text:p text:style-name="P255"><text:span text:style-name="T256">19.4</text:span><text:span text:style-name="T257">. siūlo susirinkimuose priimamų sprendimų formuluotes;<text:s/></text:span></text:p>
      <text:p text:style-name="P258">19.5. esant poreikiui, dalyvauja kitų technikos komitetų susirinkimuose;<text:s/></text:p>
      <text:p text:style-name="P259"><text:span text:style-name="T260">19.6</text:span><text:span text:style-name="T261">. atstovauja Technikos komitetui Departamento organizuojamuose susirinkimuose.<text:s/></text:span></text:p>
      <text:p text:style-name="P262"/>
      <text:p text:style-name="P263"><text:span text:style-name="T264">V</text:span><text:span text:style-name="T265"><text:s/>SKYRIUS</text:span></text:p>
      <text:p text:style-name="P266"><text:span text:style-name="T267">TECHNIKOS KOMITETO SEKRETORIUS</text:span></text:p>
      <text:p text:style-name="P268"/>
      <text:p text:style-name="P269"><text:span text:style-name="T270">20</text:span><text:span text:style-name="T271">. Sekretorius yra Departamento darbuotojas, skiriamas Departamento direktoriaus įsakymu. Jis neturi balso teisės.<text:s/></text:span></text:p>
      <text:p text:style-name="P272"><text:span text:style-name="T273">21</text:span><text:span text:style-name="T274">. Sekretorius vykdo šias funkcijas:</text:span></text:p>
      <text:p text:style-name="P275"><text:span text:style-name="T276">21.1</text:span><text:span text:style-name="T277">. teikia metodinę pagalbą Technikos komiteto nariams ir užtikrina, kad būtų laikomasi nustatytos Lietuvos standartų rengimo tvarkos, priimami Technikos komiteto sprendimai neprieštarautų Lietuvos 0 serijos standartams, CEN/CENELEC vidaus reglamentams, ETSI ir<text:s/></text:span>ISO/IEC direktyvoms;</text:p>
      <text:p text:style-name="P278"><text:span text:style-name="T279">21.2</text:span><text:span text:style-name="T280">. tvarko Standartizacijos valdymo informacinėje sistemoje Technikos komiteto narių duomenis bei informaciją, susijusią su Technikos komitetų veiklos sritimi ir<text:s/></text:span><text:span text:style-name="T281">atitiktiniais technikos komitetais;<text:s/></text:span></text:p>
      <text:p text:style-name="P282">21.3. suderina su pirmininku numatomo susirinkimo darbotvarkę, vietą bei laiką ir ne vėliau kaip prieš 10 darbo dienų iki jo datos informuoja apie tai susirinkimo dalyvius<text:span text:style-name="T283">;</text:span></text:p>
      <text:p text:style-name="P284"><text:span text:style-name="T285">21.4</text:span><text:span text:style-name="T286">. ne vėliau kaip prieš 3 darbo dienas iki susirinkimo datos pateikia jo dalyviams susirinkimo darbotvarkės medžiagą;<text:s/></text:span></text:p>
      <text:p text:style-name="P287"><text:span text:style-name="T288">21.5</text:span><text:span text:style-name="T289">. ne<text:s/></text:span>vėliau kaip per 10 darbo dienų nuo susirinkimo datos parengia jo protokolą ir perduoda narių įgaliotiesiems atstovams bei kitiems susirinkime dalyvavusiems asmenims susipažinti;</text:p>
      <text:p text:style-name="P290"><text:span text:style-name="T291">21.6</text:span><text:span text:style-name="T292">. teikia svarstyti Lietuvos, Europos ir tarptautinių standartų projektus Technikos komiteto nariams, jei reikia, ir kitoms suinteresuotosioms institucijoms, rengia komentarų suvestines;<text:s/></text:span></text:p>
      <text:p text:style-name="P293"><text:span text:style-name="T294">21.7</text:span><text:span text:style-name="T295">. organizuoja Lietuvos, Europos ir tarptautinių standartų periodinę peržiūrą;<text:s/></text:span></text:p>
      <text:p text:style-name="P296"><text:span text:style-name="T297">21.8</text:span><text:span text:style-name="T298">. nagrinėja atitiktinių technikos komitetų</text:span><text:span text:style-name="T299"><text:s/>dokumentus</text:span><text:span text:style-name="T300">, konsultuojasi su Technikos komiteto narių įgaliotaisiais atstovais ir balsuoja dėl jų nustatyta tvarka.</text:span></text:p>
      <text:p text:style-name="P301"/>
      <text:p text:style-name="P302"><text:span text:style-name="T303">VI</text:span><text:span text:style-name="T304"><text:s/>SKYRIUS</text:span></text:p>
      <text:p text:style-name="P305"><text:span text:style-name="T306">TECHNIKOS KOMITETO<text:s/></text:span><text:span text:style-name="T307">NARIAI</text:span></text:p>
      <text:p text:style-name="P308"/>
      <text:p text:style-name="P309"><text:span text:style-name="T310">22</text:span><text:span text:style-name="T311">. Kiekvienas juridinis asmuo gali tapti Technikos komiteto nariu bei dalyvauti jo veikloje, paskirdamas savo įgaliotąjį (-uosius) atstovą (-us). Mažos ir vidutinės įmonės Technikos komiteto veikloje, paskirdamos savo įgaliotąjį (-uosius) atstovą (-us), gali dalyvauti ir stebėtojo teisėmis.<text:s/></text:span></text:p>
      <text:p text:style-name="P312"><text:span text:style-name="T313">23</text:span><text:span text:style-name="T314">. Technikos komiteto nariai</text:span><text:span text:style-name="T315"><text:s/>Departamentui pateikia dokumentą, kuriuo skiria savo atstovą (-us) dalyvauti Technikos komiteto veikloje. <text:s/></text:span></text:p>
      <text:p text:style-name="P316"><text:span text:style-name="T317">24</text:span><text:span text:style-name="T318">. Technikos komiteto narys turi vieno balso teisę. Jei narys skiria kelis atstovus, skyrimo dokumente nurodoma, kuriam iš įgaliotųjų atstovų suteikiama balso teisė.<text:s/></text:span></text:p>
      <text:p text:style-name="P319"><text:span text:style-name="T320">25</text:span><text:span text:style-name="T321">. Narių įgaliotų atstovų įgaliojimai baigiasi pasibaigus jų darbo (tarnybos) santykiams jį skyrusioje darbovietėje arba suėjus skyrimo dokumente nurodytam laikui. Technikos komiteto narys savo įgaliotąjį atstovą gali pakeisti kitu (-ais) atstovu (-ais).</text:span></text:p>
      <text:p text:style-name="P322"><text:span text:style-name="T323">26</text:span><text:span text:style-name="T324">. Nariai turi teisę išstoti iš Technikos komiteto, apie tai informavę Departamentą.<text:s/></text:span></text:p>
      <text:p text:style-name="P325"><text:span text:style-name="T326">27</text:span><text:span text:style-name="T327">. Jei nario įgaliotasis atstovas 3 kartus iš eilės nedalyvauja susirinkimuose, apie tai nepranešęs Technikos komiteto sekretoriui iš anksto, ir nepareiškia nuomonės juose svarstomais<text:s/></text:span><text:soft-page-break/><text:span text:style-name="T328">klausimais, nevykdo nustatytų funkcijų arba nesilaiko Nuostatų, sekretorius apie tai raštu praneša šį įgaliotąjį atstovą skyrusiam nariui.</text:span></text:p>
      <text:p text:style-name="P329"><text:span text:style-name="T330">28</text:span><text:span text:style-name="T331">. Technikos komiteto narių įgaliotieji atstovai turi teisę:</text:span></text:p>
      <text:p text:style-name="P332"><text:span text:style-name="T333">28.1</text:span><text:span text:style-name="T334">. teikti siūlymus dėl naujų darbo temų, tarptautinių standartų perėmimo kaip Lietuvos standartų, tarptautinių ir Europos standartų, perimtų kaip Lietuvos standartų, redakcijų lietuvių kalba rengimo;<text:s/></text:span></text:p>
      <text:p text:style-name="P335"><text:span text:style-name="T336">28.2</text:span><text:span text:style-name="T337">. teikti komentarus dėl rengiamų Lietuvos, tarptautinių ir Europos <text:s/>standartų projektų ir kitų Technikos komitete svarstomų klausimų;</text:span></text:p>
      <text:p text:style-name="P338"><text:span text:style-name="T339">28.3</text:span><text:span text:style-name="T340">. dalyvauti Technikos komiteto darbo grupių veikloje;</text:span></text:p>
      <text:p text:style-name="P341"><text:span text:style-name="T342">28.4</text:span><text:span text:style-name="T343">. dalyvauti atitiktinių technikos komitetų susirinkimuose ir jų darbo grupių veikloje;</text:span></text:p>
      <text:p text:style-name="P344"><text:span text:style-name="T345">28.5</text:span><text:span text:style-name="T346">. gauti Lietuvos, tarptautinių ir Europos <text:s/>standartus, jų projektus ir kitą informaciją, kuri reikalinga numatytiems darbams atlikti. <text:s text:c="8"/></text:span></text:p>
      <text:p text:style-name="P347"/>
      <text:p text:style-name="P348"><text:span text:style-name="T349">VII</text:span><text:span text:style-name="T350"><text:s/>SKYRIUS</text:span></text:p>
      <text:p text:style-name="P351"><text:span text:style-name="T352">TECHNIKOS KOMITETO VEIKLOS ORGANIZAVIMAS</text:span></text:p>
      <text:p text:style-name="P353"/>
      <text:p text:style-name="P354"><text:span text:style-name="T355">29</text:span><text:span text:style-name="T356">. S</text:span>usirinkimai organizuojami esant poreikiui.</text:p>
      <text:p text:style-name="P357">30. Susirinkimas yra teisėtas, jei jame dalyvauja ne mažiau kaip pusė balso teisę turinčių narių įgaliotųjų atstovų.<text:s/></text:p>
      <text:p text:style-name="P358"><text:span text:style-name="T359">31</text:span><text:span text:style-name="T360">. Jei Technikos komiteto nario įgaliotasis<text:s/></text:span>atstovas negali dalyvauti susirinkime, jis apie tai iš anksto turi pranešti sekretoriui ir pateikti elektroniniu paštu nuomonę svarstomais klausimais<text:s/><text:span text:style-name="T361">arba, iš anksto informavęs sekretorių, pavesti kito nario įgaliotajam atstovui perduoti susirinkime jo nuomonę.</text:span></text:p>
      <text:p text:style-name="P362"><text:span text:style-name="T363">32</text:span><text:span text:style-name="T364">. Technikos komiteto narių skundus dėl priimtų<text:s/></text:span>Technikos komiteto sprendimų nagrinėja<text:span text:style-name="T365"><text:s/>Technikos komisija.<text:s/></text:span></text:p>
      <text:p text:style-name="P366"/>
      <text:p text:style-name="P367"><text:span text:style-name="T368">VIII</text:span><text:span text:style-name="T369"><text:s/>SKYRIUS</text:span></text:p>
      <text:p text:style-name="P370"><text:span text:style-name="T371">DALYVAVIMAS ATITIKTINIŲ TECHNIKOS KOMITETŲ VEIKLOJE</text:span></text:p>
      <text:p text:style-name="Normal"/>
      <text:p text:style-name="P372"><text:span text:style-name="T373">33</text:span><text:span text:style-name="T374">. Technikos komitetas siūlo Departamentui ekspertus ir delegatus dalyvauti atitiktinių technikos komitetų veikloje. Technikos komitetas turi parinkti kompetentingus asmenis, turinčius <text:s/>pakankamai dalykinių žinių, mokančius anglų kalbą ir žinančius CEN/CENELEC vidaus reglamentus, ETSI ir<text:s/></text:span>ISO/IEC direktyvas<text:span text:style-name="T375">.<text:s/></text:span></text:p>
      <text:p text:style-name="P376"><text:span text:style-name="T377">34</text:span><text:span text:style-name="T378">. Departamentas į atitiktinių technikos komitetų susirinkimus skiria Technikos komiteto siūlomus delegatus, nurodydamas delegacijos vadovą. Delegacijos vadovas yra atsakingas už Technikos komitete suderintos pozicijos svarstomais klausimais pristatymą.<text:s/></text:span></text:p>
      <text:p text:style-name="P379"><text:span text:style-name="T380">35</text:span><text:span text:style-name="T381">. Departamentas į atitiktinių technikos komitetų darbo grupes skiria Technikos komiteto siūlomus ekspertus, juos registruodamas tarptautinių ir Europos standartizacijos organizacijų informacinėse sistemose. <text:s text:c="3"/></text:span></text:p>
      <text:p text:style-name="P382"><text:span text:style-name="T383">36</text:span><text:span text:style-name="T384">. Delegatai ir ekspertai<text:s/></text:span><text:span text:style-name="T385">atsiskaito Technikos komitetui.</text:span></text:p>
      <text:p text:style-name="P386"/>
      <text:p text:style-name="P387"><text:span text:style-name="T388">VIII</text:span><text:span text:style-name="T389"><text:s/>SKYRIUS<text:s/></text:span></text:p>
      <text:p text:style-name="P390"><text:span text:style-name="T391">TECHNIKOS KOMITETO VEIKLOS SUSTABDYMAS ARBA JO LIKVIDAVIMAS</text:span></text:p>
      <text:p text:style-name="P392"/>
      <text:p text:style-name="P393"><text:span text:style-name="T394">37</text:span><text:span text:style-name="T395">. Technikos komitetas gali savo veiklą sustabdyti, jei jo darbų programoje nėra darbo temų ir naujos darbo temos nesiūlomos, bet jis lieka<text:s/></text:span><text:span text:style-name="T396">atsakingas už savo parengtų Lietuvos standartų periodinę peržiūrą.<text:s/></text:span><text:span text:style-name="T397">Esant poreikiui, sustabdyta Technikos komiteto veikla gali būti atnaujinta. <text:s text:c="2"/></text:span></text:p>
      <text:p text:style-name="P398"><text:span text:style-name="T399">37</text:span><text:span text:style-name="T400">. Departamentas Technikos komitetą likviduoja, jei jo veikla tampa nebeaktuali.<text:s/></text:span><text:span text:style-name="T401">Technikos komiteto siūlymas dėl jo likvidavimo priimamas Technikos komiteto narių balsų dauguma.<text:s/></text:span></text:p>
      <text:p text:style-name="P402"><text:span text:style-name="T403">38</text:span><text:span text:style-name="T404">. Informaciją apie Technikos komiteto veiklos sustabdymą ir likvidavimą Departamentas paskelbia e. biuletenyje per mėnesį nuo veiklos sustabdymo arba likvidavimo dienos.</text:span></text:p>
      <text:p text:style-name="P405"/>
      <text:p text:style-name="P406"><text:span text:style-name="T407">IX</text:span><text:span text:style-name="T408"><text:s/>SKYRIUS</text:span></text:p>
      <text:p text:style-name="P409"><text:span text:style-name="T410">BAIGIAMOSIOS NUOSTATOS</text:span></text:p>
      <text:p text:style-name="P411"/>
      <text:p text:style-name="P412"><text:span text:style-name="T413">39</text:span><text:span text:style-name="T414">. Technikos komiteto<text:s/></text:span><text:span text:style-name="T415">veiklos dokumentai saugomi Lietuvos Respublikos dokumentų ir archyvų įstatymo nustatyta tvarka.</text:span></text:p>
      <text:p text:style-name="P416"><text:span text:style-name="T41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5</text:page-number></text:p>
        <text:p text:style-name="Header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ukosaitiene</meta:initial-creator>
    <dc:creator>adlibuser</dc:creator>
    <meta:creation-date>2018-07-17T11:54:00Z</meta:creation-date>
    <dc:date>2018-07-17T11:54:00Z</dc:date>
    <meta:template xlink:href="Normal.dotm" xlink:type="simple"/>
    <meta:editing-cycles>2</meta:editing-cycles>
    <meta:editing-duration>PT0S</meta:editing-duration>
    <meta:document-statistic meta:page-count="6" meta:paragraph-count="91" meta:word-count="1768" meta:character-count="14231" meta:row-count="380" meta:non-whitespace-character-count="12554"/>
  </office:meta>
</office:document-meta>
</file>