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50%" fo:margin-right="-0.0006in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margin-right="-0.0006in" fo:text-indent="0.626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-0.0006in" fo:text-indent="0.6263in"/>
    </style:style>
    <style:style style:name="T22" style:parent-style-name="DefaultParagraphFont" style:family="text">
      <style:text-properties fo:letter-spacing="0.1111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10 M. SAUSIO 11 D. ĮSAKYMO NR. 1V-1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PAKEITIMO</text:p>
      <text:p text:style-name="P14"/>
      <text:p text:style-name="P15">2015 m. gruodžio 18 d. Nr. 1V-1016</text:p>
      <text:p text:style-name="P16">Vilnius<text:s/></text:p>
      <text:p text:style-name="P17"/>
      <text:p text:style-name="P18"/>
      <text:p text:style-name="P19"><text:span text:style-name="T20">Atsižvelgdamas į Europos socialinio fondo agentūros 2015 m. gruodžio 17 d. rašte Nr. ESFS07-2015-04721 nurodytas aplinkybes,</text:span></text:p>
      <text:p text:style-name="P21"><text:span text:style-name="T22">pakeiči</text:span><text:span text:style-name="T23">u Lietuvos Respublikos vidaus reikalų ministro 2010 m. sausio 11 d. įsakymą Nr. 1V-1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ir pripažįstu netekusiu galios 19 punktą.</text:span></text:p>
      <text:p text:style-name="P24"/>
      <text:p text:style-name="P25"/>
      <text:p text:style-name="P26"/>
      <text:p text:style-name="P27"><text:span text:style-name="T28">Vidaus reikalų ministras</text:span><text:span text:style-name="T29"><text:tab/></text:span><text:span text:style-name="T3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5-12-18T13:52:00Z</meta:creation-date>
    <dc:date>2015-12-18T13:52:00Z</dc:date>
    <meta:print-date>2010-03-08T06:3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47" meta:character-count="1150" meta:row-count="28" meta:non-whitespace-character-count="1010"/>
  </office:meta>
</office:document-meta>
</file>