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fo:language="en" fo:country="US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KILNOJAMOJO DAIKTO, ESANČIO VILNIUJE, JONO BASANAVIČIAUS G., PARDAVIMO AKCINEI BENDROVEI „ENERGIJOS SKIRSTYMO OPERATORIUS“</text:p>
      <text:p text:style-name="P15"/>
      <text:p text:style-name="P16">2018 m. gegužės 23 d. Nr. 502</text:p>
      <text:p text:style-name="P17">Vilnius</text:p>
      <text:p text:style-name="P18"/>
      <text:p text:style-name="P19"/>
      <text:p text:style-name="P20"><text:span text:style-name="T21">Vadovaudamasi Lietuvos Respublikos valstybės ir savivaldybių turto valdymo, naudojimo ir disponavimo juo įstatymo 7 straipsniu, 20 straipsnio 1 dalies 8 punktu, Lietuvos Respublikos energetikos įstatymo 37 straipsnio 2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:</text:span></text:p>
      <text:p text:style-name="P27"><text:span text:style-name="T28">1.1</text:span><text:span text:style-name="T29">. valstybei nuosavybės teise priklausančio ir šiuo metu Vilniaus apygardos administracinio teismo patikėjimo teise valdomo kilnojamojo daikto – inžinerinio tinklo –<text:s/></text:span><text:span text:style-name="T30"><text:line-break/>0,4 kV įtampos elektros kabelių požeminių linijų (inventorinis numeris – 0100004, bendras linijų ilgis 182,00 metrai), kurių likutinė vertė 2017 m. vasario 9 d. 1 842 (vienas tūkstantis aštuoni šimtai keturiasdešimt du) eurai, rinkos vertė – 1 842 (vienas tūkstantis aštuoni šimtai keturiasdešimt du) eurai, nustatyta pagal 2017 m. vasario 9 d. Elektros kabelių linijos vertinimo ataskaitą Nr. 10A0-1702-0009, esančių Vilniuje, Jono Basanavičiaus g.), pardavimui akcinei bendrovei „Energijos skirstymo operatorius“ jos įstatuose nustatytoms funkcijoms vykdyti;</text:span></text:p>
      <text:p text:style-name="P31"><text:span text:style-name="T32">1.2</text:span><text:span text:style-name="T33">. kilnojamojo daikto, nurodyto šio nutarimo 1.1 papunktyje, pirkimo–pardavimo sutarties projektui (pardavimo kaina – 1 842 (vienas tūkstantis aštuoni šimtai keturiasdešimt du) eurai, nustatyta šalių susitarimu, atsižvelgiant į 2017 m. vasario 9 d. Elektros kabelių linijos vertinimo ataskaitą Nr. 10A0-1702-0009).</text:span></text:p>
      <text:p text:style-name="P34"><text:span text:style-name="T35">2</text:span><text:span text:style-name="T36">. Nustatyti, kad Vilniaus apygardos administracinis teismas perveda į Lietuvos Respublikos valstybės biudžetą lėšas, gautas už šio nutarimo 1.1 papunktyje nurodytą parduotą kilnojamąjį daiktą, atskaičius kilnojamojo daikto vertinimo išlaidas – 484 (keturi šimtai aštuoniasdešimt keturi) eurus.</text:span></text:p>
      <text:p text:style-name="Normal"/>
      <text:p text:style-name="Normal"/>
      <text:p text:style-name="Normal"/>
      <text:p text:style-name="P37">Ministras Pirmininkas<text:tab/><text:tab/><text:tab/><text:tab/><text:tab/><text:tab/><text:tab/>Saulius Skvernelis</text:p>
      <text:p text:style-name="P38"/>
      <text:p text:style-name="P39"/>
      <text:p text:style-name="P40"/>
      <text:p text:style-name="P41">Teisingumo ministras,</text:p>
      <text:p text:style-name="Normal"><text:span text:style-name="T42">pavaduojantis energetikos ministrą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9T13:47:00Z</meta:creation-date>
    <dc:date>2018-05-29T13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2" meta:character-count="1978" meta:row-count="58" meta:non-whitespace-character-count="1751"/>
  </office:meta>
</office:document-meta>
</file>