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left" style:position="4.5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line-height="150%" fo:text-indent="0.4923in">
        <style:tab-stops>
          <style:tab-stop style:type="left" style:position="0.098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098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ab-stops>
          <style:tab-stop style:type="left" style:position="0.0986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098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098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left" style:position="0.0986in"/>
        </style:tab-stops>
      </style:paragraph-properties>
    </style:style>
    <style:style style:name="T54" style:parent-style-name="DefaultParagraphFont" style:family="text">
      <style:text-properties style:font-name-asian="Segoe UI" fo:color="#333333"/>
    </style:style>
    <style:style style:name="P55" style:parent-style-name="Normal" style:family="paragraph">
      <style:paragraph-properties fo:text-align="justify" fo:line-height="150%" fo:text-indent="0.4923in">
        <style:tab-stops>
          <style:tab-stop style:type="left" style:position="0.0986in"/>
        </style:tab-stops>
      </style:paragraph-properties>
    </style:style>
    <style:style style:name="P56" style:parent-style-name="Normal" style:family="paragraph">
      <style:paragraph-properties fo:text-align="justify" fo:line-height="150%" fo:text-indent="0.4923in">
        <style:tab-stops>
          <style:tab-stop style:type="left" style:position="0.0986in"/>
        </style:tab-stops>
      </style:paragraph-properties>
    </style:style>
    <style:style style:name="P57" style:parent-style-name="Normal" style:family="paragraph">
      <style:paragraph-properties fo:text-align="justify" fo:line-height="150%" fo:text-indent="0.4923in">
        <style:tab-stops>
          <style:tab-stop style:type="left" style:position="0.098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098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0.0986in"/>
        </style:tab-stops>
      </style:paragraph-properties>
    </style:style>
    <style:style style:name="P64" style:parent-style-name="Normal" style:family="paragraph">
      <style:paragraph-properties fo:text-align="justify" fo:line-height="150%" fo:text-indent="0.4923in">
        <style:tab-stops>
          <style:tab-stop style:type="left" style:position="0.0986in"/>
        </style:tab-stops>
      </style:paragraph-properties>
    </style:style>
    <style:style style:name="P65" style:parent-style-name="Normal" style:family="paragraph">
      <style:paragraph-properties fo:text-align="justify" fo:line-height="150%" fo:text-indent="0.4923in">
        <style:tab-stops>
          <style:tab-stop style:type="left" style:position="0.098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ab-stops>
          <style:tab-stop style:type="left" style:position="0.0986in"/>
        </style:tab-stops>
      </style:paragraph-properties>
    </style:style>
    <style:style style:name="P69" style:parent-style-name="Normal" style:family="paragraph">
      <style:paragraph-properties fo:text-align="justify" fo:line-height="150%" fo:text-indent="0.4923in">
        <style:tab-stops>
          <style:tab-stop style:type="left" style:position="0.0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0.098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0986in"/>
        </style:tab-stops>
      </style:paragraph-properties>
    </style:style>
    <style:style style:name="P76" style:parent-style-name="Normal" style:family="paragraph">
      <style:paragraph-properties fo:text-align="justify" fo:line-height="150%" fo:text-indent="0.4923in">
        <style:tab-stops>
          <style:tab-stop style:type="left" style:position="0.0986in"/>
        </style:tab-stops>
      </style:paragraph-properties>
    </style:style>
    <style:style style:name="P77" style:parent-style-name="Normal" style:family="paragraph">
      <style:paragraph-properties fo:text-align="justify" fo:line-height="150%" fo:text-indent="0.4923in">
        <style:tab-stops>
          <style:tab-stop style:type="left" style:position="0.098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0986in"/>
        </style:tab-stops>
      </style:paragraph-properties>
    </style:style>
    <style:style style:name="P81" style:parent-style-name="Normal" style:family="paragraph">
      <style:paragraph-properties fo:text-align="justify" fo:line-height="150%" fo:text-indent="0.4923in">
        <style:tab-stops>
          <style:tab-stop style:type="left" style:position="0.0986in"/>
        </style:tab-stops>
      </style:paragraph-properties>
    </style:style>
    <style:style style:name="P82" style:parent-style-name="Normal" style:family="paragraph">
      <style:paragraph-properties fo:text-align="justify" fo:line-height="150%" fo:text-indent="0.4923in">
        <style:tab-stops>
          <style:tab-stop style:type="left" style:position="0.098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098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098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098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098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098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098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098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0986in"/>
        </style:tab-stops>
      </style:paragraph-properties>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line-height="150%"/>
      <style:text-properties style:font-size-complex="12pt"/>
    </style:style>
    <style:style style:name="P111" style:parent-style-name="Normal" style:family="paragraph">
      <style:paragraph-properties>
        <style:tab-stops>
          <style:tab-stop style:type="left" style:position="5.3159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tab-stops>
          <style:tab-stop style:type="left" style:position="5.3in"/>
        </style:tab-stops>
      </style:paragraph-properties>
    </style:style>
    <style:style style:name="P114" style:parent-style-name="Normal" style:family="paragraph">
      <style:paragraph-properties>
        <style:tab-stops>
          <style:tab-stop style:type="left" style:position="5.3in"/>
        </style:tab-stops>
      </style:paragraph-properties>
    </style:style>
    <style:style style:name="P115" style:parent-style-name="Normal" style:family="paragraph">
      <style:paragraph-properties fo:text-indent="0.0986in"/>
    </style:style>
    <style:style style:name="P116" style:parent-style-name="Normal" style:family="paragraph">
      <style:paragraph-properties>
        <style:tab-stops>
          <style:tab-stop style:type="left" style:position="5.341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SOCIALINĖS APSAUGOS IR DARBO MINISTRAS</text:p>
      <text:p text:style-name="P11"/>
      <text:p text:style-name="P12">LIETUVOS RESPUBLIKOS EKONOMIKOS IR INOVACIJŲ MINISTRAS</text:p>
      <text:p text:style-name="P13"/>
      <text:p text:style-name="P14">LIETUVOS RESPUBLIKOS APLINKOS MINISTRAS</text:p>
      <text:p text:style-name="P15"/>
      <text:p text:style-name="P16">ĮSAKYMAS</text:p>
      <text:p text:style-name="P17"><text:span text:style-name="T18">DĖL<text:s/></text:span><text:span text:style-name="T19">PARAMOS VERSLUI KURTI (DARBO VIETOMS STEIGTI) TEIKIMO 2022 METAMS<text:s/></text:span><text:span text:style-name="T20">PRIORITETŲ, KURIE PADEDA ĮGYVENDINTI SKAITMENINĖS IR ŽALIOSIOS TRANSFORMACIJOS TIKSLUS, SKATINTI ŽIEDINĘ EKONOMIKĄ IR (AR) MAŽINTI COVID-19 LIGOS (KORONAVIRUSO INFEKCIJOS) POVEIKĮ, NUSTATYMO<text:s/></text:span></text:p>
      <text:p text:style-name="P21"/>
      <text:p text:style-name="P22">2022 m. liepos 1 d. Nr.<text:s/>A1-455/4-854/D1-212</text:p>
      <text:p text:style-name="P23">Vilnius</text:p>
      <text:p text:style-name="P24"/>
      <text:p text:style-name="P25"/>
      <text:p text:style-name="P26"><text:span text:style-name="T27">Vadovaudamiesi Lietuvos Respublikos užimtumo įstatymo 47 straipsnio 2 dalies 1 punktu ir įgyvendindami<text:s/></text:span><text:span text:style-name="T28">Lietuvos Respublikos Vyriausybės 2016 m. spalio 5 d. nutarimo Nr. 979 „Dėl įgaliojimų suteikimo įgyvendinant Lietuvos Respublikos užimtumo įstatymą“ 2 punktą</text:span><text:span text:style-name="T29">:</text:span></text:p>
      <text:p text:style-name="P30"><text:span text:style-name="T31">n u s t a t o m e:</text:span></text:p>
      <text:p text:style-name="P32"><text:span text:style-name="T33">1</text:span><text:span text:style-name="T34">. <text:s/>šiuos paramos verslui kurti (darbo vietoms steigti) teikimo 2022 metams prioritetus, kurie padeda įgyvendinti skaitmeninės ir žaliosios transformacijos tikslus, skatinti žiedinę ekonomiką ir<text:s/></text:span><text:span text:style-name="T35">(ar)</text:span><text:span text:style-name="T36"><text:s/>mažinti COVID-19 ligos (koronaviruso infekcijos) poveikį:</text:span></text:p>
      <text:p text:style-name="P37"><text:span text:style-name="T38">1.1</text:span><text:span text:style-name="T39">. steigiama (-os) darbo vieta (-os) padeda įgyvendinti skaitmeninės transformacijos tikslą, jeigu:</text:span></text:p>
      <text:p text:style-name="P40">1.1.1. vykdant veiklą<text:s/><text:span text:style-name="T41">naudojamos ir gamybos ar veiklos metu pradedamos naudoti</text:span><text:s/>skaitmeninės technologijos ar sprendimai: 5G ryšys, daiktų internetas (IoT), dirbtinis intelektas, robotikos<text:s/><text:span text:style-name="T42">sprendimai</text:span>, virtualioji ar papildytoji realybė, debesija, 3D spausdinimas, operatyvaus gamybos valdymo sistemos, skaitmeninės inžinerijos sprendimai, darbo vietų<text:s/><text:span text:style-name="T43">procesų</text:span><text:s/>skaitmeninimo sprendimai, automatika ir pramoninės automatizavimo technologijos, gamybos įrenginių valdikliai ir vykdikliai, išmanieji jutikliai, ir kt., gaminio gamybos ar paslaugos teikimo metu suplanuoti veiksmai, kurių rezultatas yra bent vienas iš šių pokyčių: gaminio gamyba, pats gaminys, paslauga, paslaugos teikimas ar veiklos vykdymo procesas arba jų dalis<text:s/><text:span text:style-name="T44">pertvarkoma</text:span><text:s/>iš fizinės į skaitmeninę ar virtualią aplinką arba paslaugos teikiamos ar procesai arba jų dalis vykdomi nuotoliniu būdu;</text:p>
      <text:p text:style-name="P45">1.1.2. vykdant veiklą naudojama superkompiuterių ir<text:s/><text:span text:style-name="T46">didelių duomenų</text:span><text:s/>rinkinių apdorojimo infrastruktūra;</text:p>
      <text:p text:style-name="P47"><text:span text:style-name="T48">1.1.3</text:span><text:span text:style-name="T49">. teikiamos konsultavimo paslaugos, siekiant įvertinti įmonės, įstaigos, organizacijos, kitos organizacinės struktūros ar fizinio asmens vykdomos veiklos procesus, identifikuoti skaitmenizavimo poreikius bei galimybes ir juos įgyvendinti;</text:span></text:p>
      <text:p text:style-name="P50"><text:span text:style-name="T51">1.1.4</text:span><text:span text:style-name="T52">. vykdoma mokymo programų, seminarų ir konferencijų organizavimo veikla, kuria siekiama remti dalijimąsi žiniomis apie skaitmeninės transformacijos tikslų įgyvendinimą;</text:span></text:p>
      <text:p text:style-name="P53">1.2.<text:s/><text:span text:style-name="T54">steigiama darbo vieta susijusi su žaliosios transformacijos tikslų įgyvendinimu</text:span><text:s/>ir (arba) skatina žiedinę ekonomiką, jeigu:</text:p>
      <text:p text:style-name="P55">1.2.1. vykdant veiklą taikomos ekonomiškai pateisinamos priemonės, skirtos gamtinių išteklių naudojimui ir (ar) atliekų kiekiui mažinti (rengiami aplinkosaugos veiksmų planai, diegiami švaresnės gamybos principai, mažaatliekės ir beatliekės technologijos) ir (ar) energijos vartojimo efektyvumui didinti, ir (ar) atsisakyti iškastinio kuro, ir (ar) pirminių išteklių žaliavų pakaitalų ir (ar) antrinių žaliavų naudojimui didinti, o gaminami gaminiai atitinka bent vieną iš šių sąlygų:</text:p>
      <text:p text:style-name="P56">1.2.1.1. sudėtyje yra mažiau ar visai nėra pavojingųjų cheminių medžiagų ir cheminių mišinių, palyginti su rinkoje esančiais tą pačią funkciją atliekančiais gaminiais;</text:p>
      <text:p text:style-name="P57"><text:span text:style-name="T58">1.2.1.2</text:span><text:span text:style-name="T59">. eksploatacijos laikotarpis yra ilgesnis, palyginti su rinkoje esančiu tas pačias funkcijas atliekančiu gaminiu;</text:span></text:p>
      <text:p text:style-name="P60"><text:span text:style-name="T61">1.2.1.3</text:span><text:span text:style-name="T62">. sudedamosios dalys pakeičiamos, o gamintojas įsipareigoja užtikrinti gaminio sudedamųjų dalių tiekimą rinkai ir (ar) jų pakeitimą prireikus;</text:span></text:p>
      <text:p text:style-name="P63">1.2.1.4. struktūra ar sudėtis leidžia juos restauruoti ar pataisyti;</text:p>
      <text:p text:style-name="P64">1.2.1.5. savybės yra tinkamos antriniam perdirbimui ir (arba) gaminys yra biologiškai suyrantis arba sukurtos ar pagerintos galimybės perdirbti gaminį;</text:p>
      <text:p text:style-name="P65"><text:span text:style-name="T66">1.2.2</text:span><text:span text:style-name="T67">. vykdant veiklą užtikrinamas gamybos liekanų pakartotinis panaudojimas;</text:span></text:p>
      <text:p text:style-name="P68">1.2.3. teikiamos gaminių taisymo, remonto, atnaujinimo paslaugos, be kurių nebūtų įmanoma jų toliau naudoti pagal paskirtį;</text:p>
      <text:p text:style-name="P69"><text:span text:style-name="T70">1.2.4</text:span><text:span text:style-name="T71">. teikiamos dalijimosi daiktais paslaugos;</text:span></text:p>
      <text:p text:style-name="P72"><text:span text:style-name="T73">1.2.5</text:span><text:span text:style-name="T74">. gamintojas teikia savo pagamintų gaminių nuomos paslaugas;</text:span></text:p>
      <text:p text:style-name="P75">1.2.6. vykdant veiklą siekiama sumažinti aplinkos taršą ir pagerinti oro, vandens telkinių, įskaitant paviršinio, požeminio ir jūros vandens būklę ir dirvožemio kokybę;</text:p>
      <text:p text:style-name="P76">1.2.7. vykdoma veikla padeda gerinti biologinės įvairovės būklę arba užkirsti kelią dirvožemio ir kitų ekosistemų būklės blogėjimui, miškų naikinimui ar nykimui;<text:s/></text:p>
      <text:p text:style-name="P77"><text:span text:style-name="T78">1.2.8</text:span><text:span text:style-name="T79">. teikiamos konsultavimo paslaugos, siekiant įvertinti įmonės, įstaigos, organizacijos, kitos organizacinės struktūros ar fizinio asmens vykdomos veiklos procesus, identifikuoti žiediškumo ir žaliosios transformacijos poreikius bei galimybes ir įgyvendinti šiuos procesus;</text:span></text:p>
      <text:p text:style-name="P80">1.2.9. vykdoma mokymo programų, seminarų ir konferencijų organizavimo veikla, kuria siekiama remti dalijimąsi žiniomis apie žaliosios transformacijos tikslų įgyvendinimą ir žiedinės ekonomikos skatinimą;</text:p>
      <text:p text:style-name="P81">1.2.10. vykdant veiklą vietoje iškastinio kuro naudojami atsinaujinantys energijos ištekliai;</text:p>
      <text:p text:style-name="P82"><text:span text:style-name="T83">1.3</text:span><text:span text:style-name="T84">. steigiama (-os) darbo vieta (-os) padeda mažinti COVID-19 ligos (koronaviruso infekcijos) poveikį, jeigu ši (šios) darbo vieta (-os) steigiama sau arba sau ir Užimtumo tarnybos prie Lietuvos Respublikos socialinės apsaugos ir darbo ministerijos (toliau – Užimtumo tarnyba) siųstam (-iems) bedarbiui (-iams):<text:s/></text:span></text:p>
      <text:p text:style-name="P85"><text:span text:style-name="T86">1.3.1</text:span><text:span text:style-name="T87">. registruotas Užimtumo tarnyboje užimtu asmeniu buvęs savarankiškai dirbantis asmuo, kaip ši sąvoka apibrėžta Lietuvos Respublikos valstybinio socialinio draudimo įstatymo 2 straipsnio 9 dalyje, kuris:<text:s/></text:span></text:p>
      <text:p text:style-name="P88"><text:span text:style-name="T89">1.3.1.1</text:span><text:span text:style-name="T90">. savarankišką veiklą nutraukė Lietuvos Respublikos Vyriausybės dėl nepalankios epideminės COVID-19 ligos (koronaviruso infekcijos) situacijos Lietuvos Respublikos teritorijoje<text:s/></text:span><text:soft-page-break/><text:span text:style-name="T91">paskelbtos ekstremaliosios situacijos ir karantino metu, o savarankiška veikla ją nutraukus nebuvo ir nėra atnaujinta;</text:span></text:p>
      <text:p text:style-name="P92"><text:span text:style-name="T93">1.3.1.2</text:span><text:span text:style-name="T94">. planuoja vykdyti kitą veiklą, nei nurodyta šio įsakymo 1.3.1.1 papunktyje;</text:span></text:p>
      <text:p text:style-name="P95"><text:span text:style-name="T96">1.3.1.3</text:span><text:span text:style-name="T97">. po savarankiškos veiklos nutraukimo dirba pagal darbo sutartį ir jam apskaičiuotas darbo užmokestis per paskutinius 3 mėnesius iki<text:s/></text:span>paramos verslui kurti<text:s/><text:span text:style-name="T98">paraiškos pateikimo mėnesio buvo ne didesnis kaip 1,5 Vyriausybės patvirtintos minimaliosios mėnesinės algos;</text:span></text:p>
      <text:p text:style-name="P99"><text:span text:style-name="T100">1.3.2</text:span><text:span text:style-name="T101">. Užimtumo tarnyboje registruotas bedarbis, kuris:</text:span></text:p>
      <text:p text:style-name="P102"><text:span text:style-name="T103">1.3.2.1</text:span><text:span text:style-name="T104">. dirbo pagal darbo sutartį ar darbo santykiams prilygintų teisinių santykių pagrindu ir buvo atleistas iš darbo Vyriausybės dėl nepalankios epideminės COVID-19 ligos (koronaviruso infekcijos) situacijos Lietuvos Respublikos teritorijoje paskelbtos ekstremaliosios situacijos ir karantino metu;</text:span></text:p>
      <text:p text:style-name="P105"><text:span text:style-name="T106">1.3.2.2</text:span><text:span text:style-name="T107">. atitinka šio įsakymo 1.3.1.1 ir 1.3.1.2 papunkčiuose nustatytas sąlygas;</text:span></text:p>
      <text:p text:style-name="P108">2. kad subsidija darbo vietai (-oms) steigti mokama, jeigu steigiama (-os) darbo vieta (-os) atitinka bent vieną iš šio įsakymo 1.1.1–1.1.4 arba 1.2.1–1.2.10 papunkčiuose nurodytų<text:s/><text:span text:style-name="T109">paramos verslui kurti (darbo vietoms steigti) teikimo<text:s/></text:span>prioritetų ir šią (šias) darbo vietą (-as) turi steigti šio įsakymo 1.3.1.1–1.3.1.3 papunkčiuose nurodytas sąlygas arba bent viename iš šio įsakymo 1.3.2.1 ir 1.3.2.2 papunkčių nurodytas sąlygas atitinkantis asmuo.</text:p>
      <text:p text:style-name="P110"/>
      <text:p text:style-name="Normal"/>
      <text:p text:style-name="P111">Socialinės apsaugos ir darbo ministrė<text:span text:style-name="T112"><text:tab/>Monika Navickienė</text:span></text:p>
      <text:p text:style-name="P113"/>
      <text:p text:style-name="P114">Ekonomikos ir inovacijų ministrė<text:tab/>Aušrinė Armonaitė</text:p>
      <text:p text:style-name="P115"/>
      <text:p text:style-name="P116">Aplinkos ministras<text:tab/>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04T06:43:00Z</meta:creation-date>
    <dc:date>2022-07-04T06:43:00Z</dc:date>
    <meta:template xlink:href="Normal.dotm" xlink:type="simple"/>
    <meta:editing-cycles>2</meta:editing-cycles>
    <meta:editing-duration>PT0S</meta:editing-duration>
    <meta:user-defined meta:name="ContentTypeId">0x010100B7E508529643EE4793CE38C70B97C805</meta:user-defined>
    <meta:document-statistic meta:page-count="7" meta:paragraph-count="49" meta:word-count="901" meta:character-count="7310" meta:row-count="184" meta:non-whitespace-character-count="6458"/>
  </office:meta>
</office:document-meta>
</file>