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weight-complex="bold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28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KREIPIMOSI Į LIETUVOS HERALDIKOS KOMISIJĄ DĖL SUŽIONIŲ HERBO ETALONO IR HERALDINIO PROJEKTO KŪRIMO INICIJAVIMO</text:p>
      <text:p text:style-name="P7"/>
      <text:p text:style-name="P8">2023 m. vasario 24 d. Nr. T3-53<text:s/></text:p>
      <text:p text:style-name="P9">Vilnius</text:p>
      <text:p text:style-name="P10"/>
      <text:p text:style-name="P11"><text:span text:style-name="T12">Vadovaudamasi Lietuvos Respublikos vietos savivaldos įstatymo 16 str. 2 d. 45 p., 56 str. 2 d., Lietuvos Respublikos valstybės herbo, kitų herbų ir herbinių ženklų įstatymo 14 str. 1 d. 2 p., 2 d. 2 p., Lietuvos heraldikos komisijos 2022 m. gegužės 13 d. sprendimu Nr. 3D-18 „</text:span><text:span text:style-name="T13">Dėl Herbų, herbinių vėliavų, herbinių antspaudų ir herbinių ženklų kūrimo taisyklių patvirtinimo“</text:span><text:span text:style-name="T14"><text:s/>patvirtintų Herbų, herbinių vėliavų, herbinių antspaudų ir herbinių ženklų kūrimo taisyklių 5.1. p., atsižvelgdama į Sužionių seniūnijos 2023 m. vasario 6 d. raštą Nr. A38(1)-261, Vilniaus rajono savivaldybės taryba <text:s/></text:span><text:span text:style-name="T15">nusprendžia:</text:span></text:p>
      <text:p text:style-name="P16"><text:span text:style-name="T17">1</text:span><text:span text:style-name="T18">. Pritarti Sužionių seniūnijos iniciatyvai sukurti Sužionių herbo etalono, herbinės vėliavos ir antspaudo projektus (pridedami Sužionių<text:s/></text:span><text:span text:style-name="T19">herbo etalono ir <text:s/>heraldinio projekto pirminiai eskizai</text:span><text:span text:style-name="T20">).</text:span></text:p>
      <text:p text:style-name="P21"><text:span text:style-name="T22">2</text:span><text:span text:style-name="T23">. Įgalioti merą kreiptis į Lietuvos heraldikos komisiją su prašymu dėl 1 p. įvardytų heraldikos elementų kūrimo inicijavimo.</text:span></text:p>
      <text:p text:style-name="P24"><text:span text:style-name="T25">3</text:span><text:span text:style-name="T26">. Šį sprendimą paskelbti Teisės aktų registre bei Savivaldybės interneto svetainėje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3-02-27T10:04:00Z</meta:creation-date>
    <dc:date>2023-02-27T10:04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52" meta:character-count="1283" meta:row-count="77" meta:non-whitespace-character-count="1160"/>
  </office:meta>
</office:document-meta>
</file>