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break-before="page" fo:text-align="justify" fo:margin-left="3.543in">
        <style:tab-stops/>
      </style:paragraph-properties>
    </style:style>
    <style:style style:name="P31" style:parent-style-name="Normal" style:family="paragraph">
      <style:paragraph-properties fo:text-align="justify" fo:margin-left="3.543in">
        <style:tab-stops/>
      </style:paragraph-properties>
      <style:text-properties style:font-name-asian="Calibri" style:font-size-complex="12pt"/>
    </style:style>
    <style:style style:name="P32" style:parent-style-name="Normal" style:family="paragraph">
      <style:paragraph-properties fo:text-align="justify" fo:margin-left="3.543in">
        <style:tab-stops/>
      </style:paragraph-properties>
      <style:text-properties style:font-name-asian="Calibri" style:font-size-complex="12pt"/>
    </style:style>
    <style:style style:name="P33" style:parent-style-name="Normal" style:family="paragraph">
      <style:paragraph-properties fo:text-align="justify" fo:margin-left="3.543in">
        <style:tab-stops/>
      </style:paragraph-properties>
      <style:text-properties style:font-name-asian="Calibri" style:font-size-complex="12pt"/>
    </style:style>
    <style:style style:name="P34" style:parent-style-name="Normal" style:family="paragraph">
      <style:paragraph-properties fo:text-align="justify" fo:margin-left="3.543in">
        <style:tab-stops/>
      </style:paragraph-properties>
      <style:text-properties style:font-name-asian="Calibri" style:font-size-complex="12pt"/>
    </style:style>
    <style:style style:name="P35" style:parent-style-name="Normal" style:family="paragraph">
      <style:paragraph-properties fo:text-align="justify" fo:margin-left="3.543in">
        <style:tab-stops/>
      </style:paragraph-properties>
      <style:text-properties style:font-name-asian="Calibri" style:font-size-complex="12pt"/>
    </style:style>
    <style:style style:name="P36" style:parent-style-name="Normal" style:family="paragraph">
      <style:paragraph-properties fo:text-align="justify" fo:margin-left="3.543in">
        <style:tab-stops/>
      </style:paragraph-properties>
      <style:text-properties style:font-name-asian="Calibri" style:font-size-complex="12pt"/>
    </style:style>
    <style:style style:name="P37" style:parent-style-name="Normal" style:family="paragraph">
      <style:paragraph-properties fo:text-align="justify" fo:margin-left="3.543in">
        <style:tab-stops/>
      </style:paragraph-properties>
      <style:text-properties style:font-name-asian="Calibri" style:font-size-complex="12pt"/>
    </style:style>
    <style:style style:name="P38" style:parent-style-name="Normal" style:family="paragraph">
      <style:paragraph-properties fo:text-align="justify" fo:margin-left="3.543in">
        <style:tab-stops/>
      </style:paragraph-properties>
      <style:text-properties style:font-name-asian="Calibri" style:font-size-complex="12pt"/>
    </style:style>
    <style:style style:name="P39" style:parent-style-name="Normal" style:family="paragraph">
      <style:paragraph-properties fo:text-align="center"/>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text-align="center"/>
      <style:text-properties style:font-name-asian="Calibri" style:font-size-complex="12pt"/>
    </style:style>
    <style:style style:name="P42" style:parent-style-name="Normal" style:family="paragraph">
      <style:paragraph-properties fo:text-align="center"/>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justify"/>
      <style:text-properties style:font-name-asian="Calibri" fo:font-weight="bold" style:font-weight-asian="bold" style:font-size-complex="12pt"/>
    </style:style>
    <style:style style:name="P48" style:parent-style-name="Normal" style:family="paragraph">
      <style:paragraph-properties fo:text-align="justify" fo:text-indent="0.8861in">
        <style:tab-stops>
          <style:tab-stop style:type="left" style:position="0in"/>
          <style:tab-stop style:type="left" style:position="0.5909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8861in"/>
    </style:style>
    <style:style style:name="T52" style:parent-style-name="DefaultParagraphFont" style:family="text">
      <style:text-properties style:font-name="TimesNewRomanPSMT" style:font-name-asian="Calibri" style:font-name-complex="TimesNewRomanPSMT" style:font-size-complex="12pt"/>
    </style:style>
    <style:style style:name="T53" style:parent-style-name="DefaultParagraphFont" style:family="text">
      <style:text-properties style:font-name="TimesNewRomanPSMT" style:font-name-asian="Calibri" style:font-name-complex="TimesNewRomanPSMT" style:font-size-complex="12pt"/>
    </style:style>
    <style:style style:name="P54" style:parent-style-name="Normal" style:family="paragraph">
      <style:paragraph-properties fo:text-align="justify" fo:text-indent="0.8861in">
        <style:tab-stops>
          <style:tab-stop style:type="left" style:position="0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8861in">
        <style:tab-stops>
          <style:tab-stop style:type="left" style:position="-2.3868in"/>
          <style:tab-stop style:type="left" style:position="-1.6972in"/>
        </style:tab-stops>
      </style:paragraph-properties>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fo:font-weight="bold" style:font-weight-asian="bold" style:font-weight-complex="bold"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8861in">
        <style:tab-stops>
          <style:tab-stop style:type="left" style:position="0in"/>
          <style:tab-stop style:type="left" style:position="0.5909in"/>
        </style:tab-stops>
      </style:paragraph-properties>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8861in">
        <style:tab-stops>
          <style:tab-stop style:type="left" style:position="0in"/>
          <style:tab-stop style:type="left" style:position="0.5909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8861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8861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Calibri" style:font-name-asian="Calibri" fo:font-size="11pt" style:font-size-asian="11pt" style:font-size-complex="11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Calibri" style:font-name-asian="Calibri" fo:font-size="11pt" style:font-size-asian="11pt" style:font-size-complex="11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8861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8861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8861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text-indent="0.8861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Calibri"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Calibri"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8861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8861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8861in"/>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paragraph-properties fo:text-align="justify"/>
      <style:text-properties style:font-name-asian="Calibri" fo:font-weight="bold" style:font-weight-asian="bold" style:font-size-complex="12pt"/>
    </style:style>
    <style:style style:name="P109" style:parent-style-name="Normal" style:family="paragraph">
      <style:paragraph-properties fo:text-align="justify" fo:text-indent="0.8861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color="#FF0000"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8861in">
        <style:tab-stops>
          <style:tab-stop style:type="left" style:position="0in"/>
          <style:tab-stop style:type="left" style:position="0.6895in"/>
          <style:tab-stop style:type="left" style:position="0.7875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8861in">
        <style:tab-stops>
          <style:tab-stop style:type="left" style:position="0in"/>
          <style:tab-stop style:type="left" style:position="0.6895in"/>
          <style:tab-stop style:type="left" style:position="0.7875in"/>
        </style:tab-stops>
      </style:paragraph-properties>
    </style:style>
    <style:style style:name="T118" style:parent-style-name="DefaultParagraphFont" style:family="text">
      <style:text-properties style:font-name-asian="Calibri" style:font-weight-complex="bold" style:font-size-complex="12pt" style:language-asian="lt" style:country-asian="LT"/>
    </style:style>
    <style:style style:name="T119" style:parent-style-name="DefaultParagraphFont" style:family="text">
      <style:text-properties style:font-name-asian="Calibri" style:font-weight-complex="bold" style:font-size-complex="12pt" style:language-asian="lt" style:country-asian="L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8861in">
        <style:tab-stops>
          <style:tab-stop style:type="left" style:position="0in"/>
          <style:tab-stop style:type="left" style:position="0.6895in"/>
          <style:tab-stop style:type="left" style:position="0.7875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8861in">
        <style:tab-stops>
          <style:tab-stop style:type="left" style:position="0in"/>
          <style:tab-stop style:type="left" style:position="0.6895in"/>
          <style:tab-stop style:type="left" style:position="0.7875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8861in">
        <style:tab-stops>
          <style:tab-stop style:type="left" style:position="0in"/>
          <style:tab-stop style:type="left" style:position="0.6895in"/>
          <style:tab-stop style:type="left" style:position="0.7875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8895in">
        <style:tab-stops>
          <style:tab-stop style:type="left" style:position="0in"/>
          <style:tab-stop style:type="left" style:position="0.6895in"/>
          <style:tab-stop style:type="left" style:position="0.7875in"/>
        </style:tab-stops>
      </style:paragraph-properties>
    </style:style>
    <style:style style:name="T131" style:parent-style-name="DefaultParagraphFont" style:family="text">
      <style:text-properties style:font-name-asian="Calibri" style:font-weight-complex="bold" style:font-size-complex="12pt" style:language-asian="lt" style:country-asian="LT"/>
    </style:style>
    <style:style style:name="T132" style:parent-style-name="DefaultParagraphFont" style:family="text">
      <style:text-properties style:font-name-asian="Calibri" style:font-weight-complex="bold" style:font-size-complex="12pt" style:language-asian="lt" style:country-asian="L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8861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Calibri" style:font-name-asian="Calibri" fo:font-size="11.5pt" style:font-size-asian="11.5pt" style:font-size-complex="11.5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8861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Calibri" style:font-name-asian="Calibri" fo:font-size="11.5pt" style:font-size-asian="11.5pt" style:font-size-complex="11.5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color="#000000" fo:font-size="11.5pt" style:font-size-asian="11.5pt" style:font-size-complex="11.5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70AD47"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Calibri" style:font-name-asian="Calibri" fo:font-size="11.5pt" style:font-size-asian="11.5pt" style:font-size-complex="11.5pt"/>
    </style:style>
    <style:style style:name="P149"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8861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color="#FF0000"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8861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8861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8861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color="#0000FF"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8611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Calibri" style:font-name-asian="Calibri" fo:font-size="11pt" style:font-size-asian="11pt" style:font-size-complex="11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color="#FF0000"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8861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8861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8861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8861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8861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8861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8861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8861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8861in">
        <style:tab-stops>
          <style:tab-stop style:type="left" style:position="-0.3486in"/>
          <style:tab-stop style:type="left" style:position="0.3409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8861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8861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style:style>
    <style:style style:name="P209" style:parent-style-name="Normal" style:family="paragraph">
      <style:paragraph-properties fo:text-align="center" fo:text-indent="0.3937in"/>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fo:font-weight="bold" style:font-weight-asian="bold" style:font-size-complex="12pt"/>
    </style:style>
    <style:style style:name="P212" style:parent-style-name="Normal" style:family="paragraph">
      <style:paragraph-properties fo:text-align="center"/>
    </style:style>
    <style:style style:name="T213" style:parent-style-name="DefaultParagraphFont" style:family="text">
      <style:text-properties style:font-name-asian="Calibri" fo:font-weight="bold" style:font-weight-asian="bold" style:font-size-complex="12pt"/>
    </style:style>
    <style:style style:name="P214" style:parent-style-name="Normal" style:family="paragraph">
      <style:paragraph-properties fo:text-align="center" fo:text-indent="0.3937in"/>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text-align="center" fo:text-indent="0.3937in"/>
      <style:text-properties style:font-name-asian="Calibri" fo:font-weight="bold" style:font-weight-asian="bold" style:font-size-complex="12pt"/>
    </style:style>
    <style:style style:name="P217" style:parent-style-name="Normal" style:family="paragraph">
      <style:paragraph-properties fo:text-align="justify" fo:text-indent="0.8861in">
        <style:tab-stops>
          <style:tab-stop style:type="left" style:position="0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Calibri" style:font-name-asian="Calibri" fo:font-size="11pt" style:font-size-asian="11pt" style:font-size-complex="11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Calibri" style:font-name-asian="Calibri" fo:font-size="11pt" style:font-size-asian="11pt" style:font-size-complex="11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color="#FF0000"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margin-left="0.8861in">
        <style:tab-stops>
          <style:tab-stop style:type="left" style:position="-4.3861in"/>
          <style:tab-stop style:type="left" style:position="-3.6965in"/>
          <style:tab-stop style:type="left" style:position="-0.8861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8861in">
        <style:tab-stops>
          <style:tab-stop style:type="left" style:position="-2.6111in"/>
          <style:tab-stop style:type="left" style:position="-1.8236in"/>
          <style:tab-stop style:type="left" style:position="0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8861in">
        <style:tab-stops>
          <style:tab-stop style:type="left" style:position="-2.6111in"/>
          <style:tab-stop style:type="left" style:position="-1.8236in"/>
          <style:tab-stop style:type="left" style:position="0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8861in">
        <style:tab-stops>
          <style:tab-stop style:type="left" style:position="0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margin-left="0.8861in">
        <style:tab-stops>
          <style:tab-stop style:type="left" style:position="-0.8861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8861in">
        <style:tab-stops>
          <style:tab-stop style:type="left" style:position="0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margin-left="0.8861in">
        <style:tab-stops>
          <style:tab-stop style:type="left" style:position="-0.8861in"/>
          <style:tab-stop style:type="left" style:position="-0.0986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margin-left="0.8861in">
        <style:tab-stops>
          <style:tab-stop style:type="left" style:position="-0.8861in"/>
          <style:tab-stop style:type="left" style:position="-0.0986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margin-left="0.8861in">
        <style:tab-stops>
          <style:tab-stop style:type="left" style:position="-0.8861in"/>
          <style:tab-stop style:type="left" style:position="-0.0986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margin-left="0.8861in">
        <style:tab-stops>
          <style:tab-stop style:type="left" style:position="-0.8861in"/>
          <style:tab-stop style:type="left" style:position="-0.0986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8861in">
        <style:tab-stops>
          <style:tab-stop style:type="left" style:position="0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8861in">
        <style:tab-stops>
          <style:tab-stop style:type="left" style:position="-0.4166in"/>
          <style:tab-stop style:type="left" style:position="0in"/>
          <style:tab-stop style:type="left" style:position="0.2729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8861in">
        <style:tab-stops>
          <style:tab-stop style:type="left" style:position="-0.4166in"/>
          <style:tab-stop style:type="left" style:position="0in"/>
          <style:tab-stop style:type="left" style:position="0.2729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8861in">
        <style:tab-stops>
          <style:tab-stop style:type="left" style:position="-0.8111in"/>
          <style:tab-stop style:type="left" style:position="-0.0236in"/>
          <style:tab-stop style:type="left" style:position="0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8861in">
        <style:tab-stops>
          <style:tab-stop style:type="left" style:position="-0.8111in"/>
          <style:tab-stop style:type="left" style:position="-0.0236in"/>
          <style:tab-stop style:type="left" style:position="0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8861in">
        <style:tab-stops>
          <style:tab-stop style:type="left" style:position="-0.8111in"/>
          <style:tab-stop style:type="left" style:position="-0.0236in"/>
          <style:tab-stop style:type="left" style:position="0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8861in">
        <style:tab-stops>
          <style:tab-stop style:type="left" style:position="-0.8111in"/>
          <style:tab-stop style:type="left" style:position="-0.0236in"/>
          <style:tab-stop style:type="left" style:position="0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8861in">
        <style:tab-stops>
          <style:tab-stop style:type="left" style:position="-0.4166in"/>
          <style:tab-stop style:type="left" style:position="0in"/>
          <style:tab-stop style:type="left" style:position="0.2729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8861in">
        <style:tab-stops>
          <style:tab-stop style:type="left" style:position="-0.8111in"/>
          <style:tab-stop style:type="left" style:position="-0.0236in"/>
          <style:tab-stop style:type="left" style:position="0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8861in">
        <style:tab-stops>
          <style:tab-stop style:type="left" style:position="-0.8111in"/>
          <style:tab-stop style:type="left" style:position="-0.0236in"/>
          <style:tab-stop style:type="left" style:position="0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8861in">
        <style:tab-stops>
          <style:tab-stop style:type="left" style:position="-0.8111in"/>
          <style:tab-stop style:type="left" style:position="-0.0236in"/>
          <style:tab-stop style:type="left" style:position="0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8861in">
        <style:tab-stops>
          <style:tab-stop style:type="left" style:position="-0.8111in"/>
          <style:tab-stop style:type="left" style:position="-0.0236in"/>
          <style:tab-stop style:type="left" style:position="0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8861in">
        <style:tab-stops>
          <style:tab-stop style:type="left" style:position="-0.8111in"/>
          <style:tab-stop style:type="left" style:position="-0.0236in"/>
          <style:tab-stop style:type="left" style:position="0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8861in">
        <style:tab-stops>
          <style:tab-stop style:type="left" style:position="-0.8111in"/>
          <style:tab-stop style:type="left" style:position="-0.0236in"/>
          <style:tab-stop style:type="left" style:position="0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8861in">
        <style:tab-stops>
          <style:tab-stop style:type="left" style:position="-0.8111in"/>
          <style:tab-stop style:type="left" style:position="-0.0236in"/>
          <style:tab-stop style:type="left" style:position="0in"/>
          <style:tab-stop style:type="left" style:position="0.075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8861in">
        <style:tab-stops>
          <style:tab-stop style:type="left" style:position="-0.8111in"/>
          <style:tab-stop style:type="left" style:position="-0.0236in"/>
          <style:tab-stop style:type="left" style:position="0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8861in">
        <style:tab-stops>
          <style:tab-stop style:type="left" style:position="-0.4166in"/>
          <style:tab-stop style:type="left" style:position="0in"/>
          <style:tab-stop style:type="left" style:position="0.2729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8861in">
        <style:tab-stops>
          <style:tab-stop style:type="left" style:position="-0.8111in"/>
          <style:tab-stop style:type="left" style:position="-0.0236in"/>
          <style:tab-stop style:type="left" style:position="0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8861in">
        <style:tab-stops>
          <style:tab-stop style:type="left" style:position="-0.8111in"/>
          <style:tab-stop style:type="left" style:position="-0.0236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8861in">
        <style:tab-stops>
          <style:tab-stop style:type="left" style:position="-0.8111in"/>
          <style:tab-stop style:type="left" style:position="-0.0236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8861in">
        <style:tab-stops>
          <style:tab-stop style:type="left" style:position="-0.8111in"/>
          <style:tab-stop style:type="left" style:position="-0.0236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8861in">
        <style:tab-stops>
          <style:tab-stop style:type="left" style:position="-0.8111in"/>
          <style:tab-stop style:type="left" style:position="-0.0236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8861in">
        <style:tab-stops>
          <style:tab-stop style:type="left" style:position="-0.8111in"/>
          <style:tab-stop style:type="left" style:position="-0.0236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8861in">
        <style:tab-stops>
          <style:tab-stop style:type="left" style:position="-0.8111in"/>
          <style:tab-stop style:type="left" style:position="-0.0236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8861in">
        <style:tab-stops>
          <style:tab-stop style:type="left" style:position="-0.8111in"/>
          <style:tab-stop style:type="left" style:position="-0.0236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8861in">
        <style:tab-stops>
          <style:tab-stop style:type="left" style:position="-0.9166in"/>
          <style:tab-stop style:type="left" style:position="-0.227in"/>
          <style:tab-stop style:type="left" style:position="-0.0236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8861in">
        <style:tab-stops>
          <style:tab-stop style:type="left" style:position="-5.0833in"/>
          <style:tab-stop style:type="left" style:position="-4.3937in"/>
          <style:tab-stop style:type="left" style:position="-0.0236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8861in">
        <style:tab-stops>
          <style:tab-stop style:type="left" style:position="-5.0833in"/>
          <style:tab-stop style:type="left" style:position="-4.3937in"/>
          <style:tab-stop style:type="left" style:position="-0.0236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8861in">
        <style:tab-stops>
          <style:tab-stop style:type="left" style:position="-0.0236in"/>
        </style:tab-stops>
      </style:paragraph-properties>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8861in">
        <style:tab-stops>
          <style:tab-stop style:type="left" style:position="-0.0236in"/>
        </style:tab-stops>
      </style:paragraph-properties>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8861in">
        <style:tab-stops>
          <style:tab-stop style:type="left" style:position="-1.8486in"/>
          <style:tab-stop style:type="left" style:position="-1.159in"/>
          <style:tab-stop style:type="left" style:position="-0.0236in"/>
        </style:tab-stops>
      </style:paragraph-properties>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8861in">
        <style:tab-stops>
          <style:tab-stop style:type="left" style:position="-1.1819in"/>
          <style:tab-stop style:type="left" style:position="-0.4923in"/>
          <style:tab-stop style:type="left" style:position="-0.0236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fo:color="#FF0000"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8861in">
        <style:tab-stops>
          <style:tab-stop style:type="left" style:position="-0.1819in"/>
          <style:tab-stop style:type="left" style:position="-0.0236in"/>
          <style:tab-stop style:type="left" style:position="0.5076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8861in">
        <style:tab-stops>
          <style:tab-stop style:type="left" style:position="-1.0541in"/>
          <style:tab-stop style:type="left" style:position="-0.2666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8861in">
        <style:tab-stops>
          <style:tab-stop style:type="left" style:position="-0.8263in"/>
          <style:tab-stop style:type="left" style:position="-0.0388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8861in">
        <style:tab-stops>
          <style:tab-stop style:type="left" style:position="-1.3263in"/>
          <style:tab-stop style:type="left" style:position="-0.5388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style:tab-stops>
          <style:tab-stop style:type="left" style:position="-0.8263in"/>
          <style:tab-stop style:type="left" style:position="-0.0388in"/>
        </style:tab-stops>
      </style:paragraph-properties>
    </style:style>
    <style:style style:name="P376" style:parent-style-name="Normal" style:family="paragraph">
      <style:paragraph-properties fo:text-align="center">
        <style:tab-stops>
          <style:tab-stop style:type="left" style:position="0in"/>
          <style:tab-stop style:type="left" style:position="0.6895in"/>
        </style:tab-stops>
      </style:paragraph-properties>
    </style:style>
    <style:style style:name="T377" style:parent-style-name="DefaultParagraphFont" style:family="text">
      <style:text-properties style:font-name-asian="Calibri" fo:font-weight="bold" style:font-weight-asian="bold" style:font-size-complex="12pt"/>
    </style:style>
    <style:style style:name="T378" style:parent-style-name="DefaultParagraphFont" style:family="text">
      <style:text-properties style:font-name-asian="Calibri" fo:font-weight="bold" style:font-weight-asian="bold" style:font-size-complex="12pt"/>
    </style:style>
    <style:style style:name="P379" style:parent-style-name="Normal" style:family="paragraph">
      <style:paragraph-properties fo:text-align="center">
        <style:tab-stops>
          <style:tab-stop style:type="left" style:position="0in"/>
          <style:tab-stop style:type="left" style:position="0.6895in"/>
        </style:tab-stops>
      </style:paragraph-properties>
    </style:style>
    <style:style style:name="T380" style:parent-style-name="DefaultParagraphFont" style:family="text">
      <style:text-properties style:font-name-asian="Calibri" fo:font-weight="bold" style:font-weight-asian="bold" style:font-size-complex="12pt"/>
    </style:style>
    <style:style style:name="P381" style:parent-style-name="Normal" style:family="paragraph">
      <style:paragraph-properties fo:text-align="justify" fo:text-indent="0.3937in">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382" style:parent-style-name="Normal" style:family="paragraph">
      <style:paragraph-properties fo:text-align="justify" fo:text-indent="0.8861in">
        <style:tab-stops>
          <style:tab-stop style:type="left" style:position="-0.3333in"/>
          <style:tab-stop style:type="left" style:position="0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8861in">
        <style:tab-stops>
          <style:tab-stop style:type="left" style:position="0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410" style:parent-style-name="Normal" style:family="paragraph">
      <style:paragraph-properties fo:text-align="center">
        <style:tab-stops>
          <style:tab-stop style:type="left" style:position="0in"/>
          <style:tab-stop style:type="left" style:position="0.6895in"/>
        </style:tab-stops>
      </style:paragraph-properties>
    </style:style>
    <style:style style:name="T411" style:parent-style-name="DefaultParagraphFont" style:family="text">
      <style:text-properties style:font-name-asian="Calibri" fo:font-weight="bold" style:font-weight-asian="bold" style:font-size-complex="12pt"/>
    </style:style>
    <style:style style:name="T412" style:parent-style-name="DefaultParagraphFont" style:family="text">
      <style:text-properties style:font-name-asian="Calibri" fo:font-weight="bold" style:font-weight-asian="bold" style:font-size-complex="12pt"/>
    </style:style>
    <style:style style:name="P413" style:parent-style-name="Normal" style:family="paragraph">
      <style:paragraph-properties fo:text-align="center">
        <style:tab-stops>
          <style:tab-stop style:type="left" style:position="0in"/>
          <style:tab-stop style:type="left" style:position="0.6895in"/>
        </style:tab-stops>
      </style:paragraph-properties>
    </style:style>
    <style:style style:name="T414" style:parent-style-name="DefaultParagraphFont" style:family="text">
      <style:text-properties style:font-name-asian="Calibri" fo:font-weight="bold" style:font-weight-asian="bold" style:font-size-complex="12pt"/>
    </style:style>
    <style:style style:name="P415"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416" style:parent-style-name="Normal" style:family="paragraph">
      <style:paragraph-properties fo:text-align="justify" fo:text-indent="0.8861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8861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423" style:parent-style-name="Normal" style:family="paragraph">
      <style:paragraph-properties fo:text-align="center" fo:text-indent="0.3937in">
        <style:tab-stops>
          <style:tab-stop style:type="left" style:position="0in"/>
          <style:tab-stop style:type="left" style:position="0.6895in"/>
        </style:tab-stops>
      </style:paragraph-properties>
    </style:style>
    <style:style style:name="T424"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7"><text:span text:style-name="T8">ALYTAUS MIESTO SAVIVALDYBĖS TARYBA</text:span></text:p>
      <text:p text:style-name="P9"/>
      <text:p text:style-name="P10"><text:span text:style-name="T11">SPRENDIMAS</text:span></text:p>
      <text:p text:style-name="P12">DĖL ALYTAUS MIESTO SAVIVALDYBĖS TARYBOS <text:s/>2011-12-28 SPRENDIMO NR. T-306 <text:s/>„DĖL PRIĖMIMO Į ALYTAUS MIESTO SAVIVALDYBĖS BENDROJO UGDYMO <text:s/>MOKYKLAS TVARKOS APRAŠO TVIRTINIMO“ PAKEITIMO<text:s/></text:p>
      <text:p text:style-name="P13"/>
      <text:p text:style-name="P14">2017 m. birželio 29 d. Nr. T-240</text:p>
      <text:p text:style-name="P15">Alytus</text:p>
      <text:p text:style-name="P16"/>
      <text:p text:style-name="Normal"/>
      <text:p text:style-name="P17"><text:span text:style-name="T18">Vadovaudamasi Lietuvos Respublikos vietos savivaldos įstatymo 18 straipsnio 1 dalimi, Alytaus miesto savivaldybės taryba n u s p r e n d ž i a:</text:span></text:p>
      <text:p text:style-name="P19"><text:span text:style-name="T20">Pakeisti Alytaus miesto savivaldybės tarybos 2011-12-28 sprendimo Nr. T-306 „Dėl Priėmimo į Alytaus miesto savivaldybės bendrojo ugdymo mokyklas tvarkos aprašo“ 1 punktu patvirtintą Priėmimo į Alytaus miesto savivaldybės bendrojo ugdymo mokyklas tvarkos aprašą ir jį išdėstyti nauja redakcija (pridedama).</text:span></text:p>
      <text:p text:style-name="P21"/>
      <text:p text:style-name="P22"/>
      <text:p text:style-name="P23"/>
      <text:p text:style-name="P24"><text:span text:style-name="T25">Savivaldybės meras</text:span><text:span text:style-name="T26"><text:tab/></text:span><text:span text:style-name="T27"><text:tab/></text:span><text:span text:style-name="T28"><text:tab/></text:span><text:span text:style-name="T29"><text:tab/>Vytautas Grigaravičius</text:span></text:p>
      <text:p text:style-name="P30"/>
      <text:soft-page-break/>
      <text:p text:style-name="P31">PATVIRTINTA</text:p>
      <text:p text:style-name="P32">Alytaus miesto savivaldybės tarybos</text:p>
      <text:p text:style-name="P33">2011 m. gruodžio 28 d. sprendimu Nr. T-306</text:p>
      <text:p text:style-name="P34">(Alytaus miesto savivaldybės tarybos<text:s/></text:p>
      <text:p text:style-name="P35">2017 m. birželio 29 d.</text:p>
      <text:p text:style-name="P36">sprendimo Nr. T-240 redakcija)</text:p>
      <text:p text:style-name="P37"/>
      <text:p text:style-name="P38"/>
      <text:p text:style-name="P39"><text:span text:style-name="T40">PRIĖMIMO Į ALYTAUS MIESTO SAVIVALDYBĖS BENDROJO UGDYMO MOKYKLAS TVARKOS APRAŠ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Priėmimo į Alytaus miesto savivaldybės bendrojo ugdymo mokyklas tvarkos aprašas (toliau – aprašas) reglamentuoja asmenų priėmimo mokytis pagal pradinio, pagrindinio, vidurinio ir specialiojo ugdymo programas į Alytaus miesto savivaldybės <text:s/>(toliau – savivaldybė) bendrojo ugdymo mokyklas (toliau – mokykla) tvarką, priėmimo mokytis bendruosius kriterijus ir pirmumo kriterijus pagal pradinio, pagrindinio ir vidurinio ugdymo programas, jei pateiktų prašymų skaičius yra didesnis už mokymosi vietų skaičių mokykloje, dokumentus, kuriuos turi pateikti į mokyklą priimami asmenys, prašymų priėmimo ir registravimo tvarką, priėmimo į mokyklą įforminimą, bendruosius klasių sudarymo kriterijus.</text:span></text:p>
      <text:p text:style-name="P51"><text:span text:style-name="T52">2</text:span><text:span text:style-name="T53">. Apraše vartojamos sąvokos:</text:span></text:p>
      <text:p text:style-name="P54"><text:span text:style-name="T55">2.1</text:span><text:span text:style-name="T56">.<text:s/></text:span><text:span text:style-name="T57">mokyklos aptarnavimo teritorija</text:span><text:span text:style-name="T58"><text:s/>– mokyklai priskirta teritorija, kurią nustato savivaldybės taryba Alytaus miesto savivaldybės administracijos Švietimo skyriaus teikimu (toliau – Švietimo skyrius);</text:span></text:p>
      <text:p text:style-name="P59"><text:span text:style-name="T60">2.2</text:span><text:span text:style-name="T61">. laisva mokymosi vieta klasėje</text:span><text:span text:style-name="T62"><text:s/>– mokymosi vieta, susidaranti komplektuojant klases iki Lietuvos Respublikos Vyriausybės nutarime nustatyto maksimalaus mokinių skaičiaus klasėje.</text:span></text:p>
      <text:p text:style-name="P63"><text:span text:style-name="T64">K</text:span><text:span text:style-name="T65">itos šiame apraše vartojamos sąvokos atitinka Lietuvos Respublikos švietimo įstatyme ir kituose teisės aktuose apibrėžtas sąvokas.<text:s/></text:span></text:p>
      <text:p text:style-name="P66"><text:span text:style-name="T67">3</text:span><text:span text:style-name="T68">. Asmenys į Alytaus miesto savivaldybės mokyklas mokytis pagal Lietuvos Respublikos švietimo ir mokslo ministro nustatyta tvarka pritaikytas bendrojo ugdymo programas priimami vadovaujantis Lietuvos Respublikos švietimo įstatymo 29 straipsniu, Mokyklų, vykdančių formaliojo švietimo programas, tinklo kūrimo taisyklėmis, patvirtintomis Lietuvos Respublikos Vyriausybės 2011 m. birželio 29 d. nutarimu Nr. 768, Priėmimo į valstybinę ir savivaldybės bendrojo ugdymo mokyklą, profesinio mokymo įstaigą bendrųjų kriterijų sąrašu, patvirtintu Lietuvos Respublikos švietimo ir mokslo ministro 2004 m. birželio 25 d. įsakymu Nr. ISAK-1019 (2011 m. liepos 20 d. įsakymo <text:s/>Nr. V-1369 redakcija).<text:s/></text:span></text:p>
      <text:p text:style-name="P69"><text:span text:style-name="T70">4</text:span><text:span text:style-name="T71">. Šiuo aprašu siekiama užtikrinti mokymosi prieinamumą pagal bendrojo ugdymo programas faktiškai gyvenantiems Alytaus miesto savivaldybės teritorijoje asmenims.<text:s/></text:span></text:p>
      <text:p text:style-name="P72"><text:span text:style-name="T73">5</text:span><text:span text:style-name="T74">. Aprašas skelbiamas Alytaus miesto savivaldybės interneto svetainės puslapyje<text:s/></text:span><text:span text:style-name="T75">htt</text:span><text:span text:style-name="T76">p://svietimas.alytus.lt</text:span><text:span text:style-name="T77">/</text:span><text:span text:style-name="T78">. Už šio aprašo paskelbimą mokyklų bendruomenių nariams (mokiniams, jų tėvams (globėjams, rūpintojams) ir kitiems suinteresuotiems asmenims) atsako mokyklų vadovai.<text:s/></text:span></text:p>
      <text:p text:style-name="P79"><text:span text:style-name="T80">6</text:span><text:span text:style-name="T81">. Mokyklų savininko teises ir pareigas įgyvendinanti institucija, dalyvių susirinkimas (savininkas):<text:s/></text:span></text:p>
      <text:p text:style-name="P82"><text:span text:style-name="T83">6.1</text:span><text:span text:style-name="T84">. nustato Alytaus miesto savivaldybės bendrojo ugdymo mokyklų (toliau – mokyklų) aptarnavimo teritorijas asmenų priėmimui mokytis pagal pradinio ugdymo programas ir pagrindinio ugdymo programas. Alytaus „Sakalėlio“ pradinei mokyklai, Alytaus „Drevinuko“ mokyklai-darželiui, Alytaus „Vilties“ mokyklai-darželiui, Alytaus suaugusiųjų ir jaunimo<text:s/></text:span><text:soft-page-break/><text:span text:style-name="T85">mokyklai, gimnazijoms asmenų priėmimo mokytis pagal vidurinio ugdymo programas aptarnavimo teritorijos nenustatomos;</text:span></text:p>
      <text:p text:style-name="P86"><text:span text:style-name="T87">6.2</text:span><text:span text:style-name="T88">. kiekvienais kalendoriniais metais iki kovo 31 d. Alytaus miesto savivaldybės taryba bendrojo ugdymo mokykloms (atskirai – jų skyriams, filialams, jei jie įregistruoti kitose gyvenamosiose vietovėse) nustato priėmimo laiką, klasių skaičių ir mokinių skaičiaus vidurkį klasėse pagal vykdomas bendrojo ugdymo programas, priešmokyklinio ugdymo grupių ir vaikų skaičiaus vidurkį grupėse kitiems mokslo metams ir iki rugsėjo 1 d. klasių (grupių) skaičių patikslina;</text:span></text:p>
      <text:p text:style-name="P89"><text:span text:style-name="T90">6.3</text:span><text:span text:style-name="T91">.</text:span><text:span text:style-name="T92"><text:s/></text:span><text:span text:style-name="T93">mokykloms</text:span><text:span text:style-name="T94"><text:s/></text:span><text:span text:style-name="T95">specialiųjų ugdymosi poreikių turintiems mokiniams bei suaugusiųjų ir jaunimo mokykloms klasių (grupių) skaičius gali būti pagal poreikį tikslinamas keletą kartų per mokslo metus;</text:span></text:p>
      <text:p text:style-name="P96"><text:span text:style-name="T97">6.4</text:span><text:span text:style-name="T98">. jei prašymų mokytis bendrojo ugdymo mokykloje skaičius yra didesnis nei buvo nustatytas mokinių ir klasių skaičius, nepažeidžiant higienos normų, sudaromų klasių skaičius mokykloje didinamas, atitinkamai mažinant klasių skaičių kitose mokyklose;<text:s/></text:span></text:p>
      <text:p text:style-name="P99"><text:span text:style-name="T100">6.5</text:span><text:span text:style-name="T101">. jei mokykla nesurenka nustatyto mokinių skaičiaus ir nesudaro patvirtinto klasių skaičiaus, klasių skaičius mažinamas.<text:s/></text:span></text:p>
      <text:p text:style-name="P102"/>
      <text:p text:style-name="P103"><text:span text:style-name="T104">II</text:span><text:span text:style-name="T105"><text:s/>SKYRIUS</text:span></text:p>
      <text:p text:style-name="P106"><text:span text:style-name="T107">PRIĖMIMO MOKYTIS Į SAVIVALDYBĖS MOKYKLAS BENDRIEJI KRITERIJAI</text:span></text:p>
      <text:p text:style-name="P108"/>
      <text:p text:style-name="P109"><text:span text:style-name="T110">7</text:span><text:span text:style-name="T111">. Priėmimo į Alytaus miesto savivaldybės bendrojo ugdymo</text:span><text:span text:style-name="T112"><text:s/></text:span><text:span text:style-name="T113">mokyklas bendrieji kriterijai:</text:span></text:p>
      <text:p text:style-name="P114"><text:span text:style-name="T115">7.1</text:span><text:span text:style-name="T116">. į mokyklą mokytis pagal priešmokyklinio ugdymo programą, pradinio ugdymo programą, pagrindinio ugdymo programos pirmąją ir antrąją dalis pirmumo teise priimami:</text:span></text:p>
      <text:p text:style-name="P117"><text:span text:style-name="T118">7.1.1</text:span><text:span text:style-name="T119">. mokiniai, toje mokykloje lankę priešmokyklinio ugdymo grupę ar toje mokykloje baigę pradinio ugdymo programą ar pagrindinio ugdymo programos pirmąją dalį</text:span><text:span text:style-name="T120">;<text:s/></text:span></text:p>
      <text:p text:style-name="P121"><text:span text:style-name="T122">7.1.2</text:span><text:span text:style-name="T123">. mokyklos aptarnavimo teritorijoje gyvenantys mokiniai;</text:span></text:p>
      <text:p text:style-name="P124"><text:span text:style-name="T125">7.1.3</text:span><text:span text:style-name="T126">. mokiniai, kurių broliai ir (ar) seserys (įbroliai ar įseserės) prašymo pateikimo metu jau mokosi ir tęs mokymąsi pagal pradinio ir (ar) pagrindinio ugdymo programą toje mokykloje; <text:s/></text:span></text:p>
      <text:p text:style-name="P127"><text:span text:style-name="T128">7.1.4</text:span><text:span text:style-name="T129">. našlaičiai, įvaikinti vaikai, vaikai, turintys globėjus ar rūpintojus, neįgalių tėvų vaikai; įgimtų ar įgytų sutrikimų turintys specialiųjų ugdymosi poreikių vaikai;</text:span></text:p>
      <text:p text:style-name="P130"><text:span text:style-name="T131">7.2</text:span><text:span text:style-name="T132">. tėvų (globėjų, rūpintojų) ir vaikų pageidavimu į mokyklą gali būti priimti mokiniai</text:span><text:span text:style-name="T133">, negyvenantys mokyklos aptarnavimo teritorijoje ar gyvenantys gretimoje savivaldybėje, jei yra laisvų vietų pagal prašymo padavimo datą, jei neįmanoma patenkinti visų prašymų, atsižvelgiant į turimus mokymosi pasiekimus ir (ar) mokyklos pateiktų specialiųjų ir bendrųjų gebėjimų užduočių atlikimo rezultatus, į pirmą klasę priimami atsižvelgiant į individualią vaikų brandą ir pasirengimą mokyklai, jei pradinis ugdymas jiems ketinamas teikti vienais metais anksčiau;</text:span></text:p>
      <text:p text:style-name="P134"><text:span text:style-name="T135">7.3</text:span><text:span text:style-name="T136">. į mokyklą mokytis pagal vidurinio ugdymo programą pirmumo teise priimami <text:s/>mokiniai iš savivaldybės teritorijos,</text:span><text:span text:style-name="T137"><text:s/></text:span><text:span text:style-name="T138">turintys pagrindinio išsilavinimo pažymėjimą;</text:span></text:p>
      <text:p text:style-name="P139"><text:span text:style-name="T140">7.4</text:span><text:span text:style-name="T141">. mokyklą mokytis pagal vidurinio ugdymo programą asmenys renkasi patys</text:span><text:span text:style-name="T142">.</text:span><text:span text:style-name="T143"><text:s/>Jei norinčiųjų yra daugiau nei laisvų mokymosi vietų, pirmiausia priimami asmenys,</text:span><text:span text:style-name="T144"><text:s/></text:span><text:span text:style-name="T145">toje mokykloje baigę pagrindinio ugdymo programą,</text:span><text:span text:style-name="T146"><text:s/></text:span><text:span text:style-name="T147">atsižvelgiant į jų pageidavimą tęsti dalykų, dalykų modulių, kurių buvo pradėję mokytis pagal pagrindinio ugdymo programos antrąją dalį, mokymąsi pagal vidurinio ugdymo programą ir mokymosi pasiekimus (pagrindinio ugdymo pasiekimų patikrinimo įvertinimus, metinius įvertinimus, atliktus projektinius darbus, mokinio sukauptą darbų aplanką ar kitus mokymosi pasiekimų vertinimus);</text:span><text:span text:style-name="T148"><text:s/></text:span></text:p>
      <text:p text:style-name="P149"><text:span text:style-name="T150">7.5</text:span><text:span text:style-name="T151">. nepriimtiems mokytis dėl laisvų mokymosi vietų stokos ar kitų objektyvių priežasčių mokiniams siūloma rinktis kitas artimiausias tą pačią bendrojo ugdymo programą vykdančias mokyklas, turinčias laisvų mokymosi vietų;<text:s/></text:span></text:p>
      <text:p text:style-name="P152"><text:span text:style-name="T153">7.6</text:span><text:span text:style-name="T154">. į tradicinės religinės bendruomenės Alytaus šv. Benedikto gimnaziją, kurioje</text:span><text:span text:style-name="T155"><text:s/></text:span><text:span text:style-name="T156">taikomi savitos pedagoginės sistemos elementai, mokiniai priimami laisvu savo pačių ir (ar) tėvų (globėjų, rūpintojų) apsisprendimu. Priimant į šias klases mokiniai, jų tėvai (globėjai, rūpintojai) supažindinami su pagrindiniais taikomais ugdymo principais, galimais ugdymo pasiekimų ir programų nesutapimais, jei lyginama su mokyklos kitų atitinkamų klasių bendrojo ugdymo programomis, kitomis tėvams (globėjams, rūpintojams) ir mokiniams svarbiomis ugdymo turinio ir proceso ypatybėmis, neprieštaraujant nustatytiems teisės aktams;</text:span></text:p>
      <text:p text:style-name="P157"><text:span text:style-name="T158">7.7</text:span><text:span text:style-name="T159">. tėvų (globėjų, rūpintojų) ir vaikų pageidavimu pagal mokyklos nustatytus kriterijus priimami mokiniai, norintys mokytis gabiųjų, Jaunųjų šaulių, Kauno technologijos universiteto ir / ar kitų universitetų ir kitų ugdymo krypčių klasėse;</text:span></text:p>
      <text:p text:style-name="P160"><text:span text:style-name="T161">7.8</text:span><text:span text:style-name="T162">. asmenys, dėl įgimtų ar įgytų sutrikimų turintys specialiųjų ugdymosi poreikių, priimami į arčiausiai savo gyvenamosios vietos esančias mokyklas, vykdančias bendrojo ugdymo programas, paskirstant į klases specialiųjų poreikių vaikus tolygiai;</text:span></text:p>
      <text:p text:style-name="P163"><text:span text:style-name="T164">7.9</text:span><text:span text:style-name="T165">. mokiniai, turintys specialiųjų ugdymosi poreikių, formaliojo švietimo programas gali baigti per trumpesnį ar ilgesnį negu nustatytą laiką, gali mokytis su pertraukomis,</text:span><text:span text:style-name="T166"><text:s/></text:span><text:span text:style-name="T167">šias programas gali baigti atskirais moduliais. Mokiniai, turintys labai didelių ir didelių specialiųjų ugdymosi poreikių, bendrojo ugdymo mokyklose (klasėse), skirtose mokiniams, turintiems specialiųjų ugdymosi poreikių, gali mokytis iki 21 metų;</text:span></text:p>
      <text:p text:style-name="P168"><text:span text:style-name="T169">7.10</text:span><text:span text:style-name="T170">.</text:span><text:span text:style-name="T171"><text:s/></text:span><text:span text:style-name="T172">vaikai, dėl įgimtų ar įgytų sutrikimų turintys didelių ar labai didelių specialiųjų ugdymosi poreikių,</text:span><text:span text:style-name="T173"><text:s/></text:span><text:span text:style-name="T174">į specialiąsias klases (grupes) priimami pagal tėvų prašymus.<text:s/></text:span></text:p>
      <text:p text:style-name="P175"><text:span text:style-name="T176">8</text:span><text:span text:style-name="T177">. Priėmimo į Alytaus suaugusiųjų ir jaunimo mokyklą kriterijai:</text:span></text:p>
      <text:p text:style-name="P178"><text:span text:style-name="T179">8.1</text:span><text:span text:style-name="T180">. į jaunimo ugdymo klases pagal pagrindinio ugdymo programą priimami 12–16 metų nepilnamečiai, stokojantys mokymosi motyvacijos, socialinių įgūdžių, turintys mokymosi sunkumų, linkę į praktinę veiklą ir (ar) niekur nesimokantys;<text:s/></text:span></text:p>
      <text:p text:style-name="P181"><text:span text:style-name="T182">8.2</text:span><text:span text:style-name="T183">. į 16–17 metų dirbančio jaunimo klases priimami nepilnamečiai, pageidaujantys tęsti nutrauktą mokslą ir dirbti;</text:span></text:p>
      <text:p text:style-name="P184"><text:span text:style-name="T185">8.3</text:span><text:span text:style-name="T186">. į produktyvaus mokymo klases priimami 15–17 metų asmenys, turintys mokymosi sunkumų arba grįžę į švietimo sistemą po iškritimo, norintys socializuotis, pritapti švietimo sistemoje per pasirinktą ir asmeniškai patrauklią darbo veiklą;</text:span></text:p>
      <text:p text:style-name="P187"><text:span text:style-name="T188">8.4</text:span><text:span text:style-name="T189">. į suaugusiųjų klases priimami asmenys nuo 18 metų, pageidaujantys tęsti nutrauktą mokslą pagal pradinio, pagrindinio ir vidurinio ugdymo programas;</text:span></text:p>
      <text:p text:style-name="P190"><text:span text:style-name="T191">8.5</text:span><text:span text:style-name="T192">. į suaugusiųjų klases priimami suaugę asmenys nuotoliniu būdu mokytis pagal suaugusiųjų bendrojo ugdymo programas;<text:s/></text:span></text:p>
      <text:p text:style-name="P193"><text:span text:style-name="T194">8.6</text:span><text:span text:style-name="T195">. į suaugusiųjų klases, veikiančias Alytaus pataisos namuose, priimami asmenys, kuriems laikinai atimta ar apribota laisvė, gavę pataisos įstaigos vadovo leidimą.</text:span></text:p>
      <text:p text:style-name="P196"><text:span text:style-name="T197">9</text:span><text:span text:style-name="T198">. Mokinys, nebaigęs pradinio, pagrindinio ar vidurinio ugdymo programos, tęsti mokslą priimamas pateikęs mokyklai nustatytos formos prašymą ir mokymosi pasiekimų pažymėjimą arba pažymą apie jo mokymosi pasiekimus ankstesnėje mokykloje.<text:s/></text:span></text:p>
      <text:p text:style-name="P199"><text:span text:style-name="T200">10</text:span><text:span text:style-name="T201">. Asmuo, neturintis išsilavinimą ar mokymosi pasiekimus liudijančio dokumento, priimamas mokytis tik mokyklos direktoriaus nustatyta tvarka patikrinus jo žinias bei gebėjimus ir nustačius, kurios klasės programą jos atitinka.</text:span></text:p>
      <text:p text:style-name="P202"><text:span text:style-name="T203">11</text:span><text:span text:style-name="T204">. Užsienyje mokęsis asmuo, norintis tęsti mokymąsi pagal pradinio, pagrindinio ar vidurinio ugdymo programą, priimamas bendra tvarka, o neturintis mokymosi pasiekimų dokumento – mokyklai įvertinus jo mokymosi pasiekimus. Jo mokymosi laikotarpio pagal tarptautinę bendrojo ugdymo programą rezultatai pripažįstami ir įskaitomi mokykloje.<text:s/></text:span></text:p>
      <text:p text:style-name="P205"><text:span text:style-name="T206">12</text:span><text:span text:style-name="T207">. Lietuvos Respublikos piliečiai ir užsieniečiai, grįžę ar atvykę nuolat ar laikinai gyventi Lietuvos Respublikoje ir nemokantys valstybinės kalbos, prieš pradėdami nuoseklųjį mokymąsi bendrojo ugdymo mokykloje, vienerius metus mokomi lietuvių kalbos išlyginamojoje klasėje ar išlyginamojoje mobiliojoje grupėje, sudaromoje savivaldybės tarybos sprendimu paskirtoje mokykloje.</text:span></text:p>
      <text:p text:style-name="P208"/>
      <text:p text:style-name="P209"><text:span text:style-name="T210">III</text:span><text:span text:style-name="T211"><text:s/>SKYRIUS</text:span></text:p>
      <text:p text:style-name="P212"><text:span text:style-name="T213">PRIĖMIMO MOKYTIS PAGAL BENDROJO UGDYMO PROGRAMAS</text:span></text:p>
      <text:p text:style-name="P214"><text:span text:style-name="T215">PRAŠYMŲ IR KITŲ DOKUMENTŲ PATEIKIMO VIETA IR TVARKA</text:span></text:p>
      <text:p text:style-name="P216"/>
      <text:p text:style-name="P217"><text:span text:style-name="T218">13</text:span><text:span text:style-name="T219">. Prašymai į Alytaus miesto savivaldybės mokyklas mokytis pagal bendrojo ugdymo programas teikiami internetu. Prašymus galima teikti visus metus. Prašymų formos skelbiamos Alytaus miesto savivaldybės interneto svetainės puslapyje</text:span><text:span text:style-name="T220"><text:s/>htt</text:span><text:span text:style-name="T221">p://svietimas.alytus.lt</text:span><text:span text:style-name="T222">/.</text:span><text:span text:style-name="T223"><text:s/>Asmenys prašymus gali pateikti ne daugiau kaip į tris Alytaus miesto savivaldybės mokyklas</text:span><text:span text:style-name="T224">.<text:s/></text:span><text:span text:style-name="T225">Internetu užpildyti asmenų prašymai perduodami prašyme nurodytai (-oms) mokyklai (-oms). Asmenys, neturintys galimybių prašymo užpildyti namuose internetu, jį užpildo atvykę į konkrečią mokyklą.</text:span></text:p>
      <text:p text:style-name="P226"><text:span text:style-name="T227">14</text:span><text:span text:style-name="T228">. Prašyme nurodoma:</text:span></text:p>
      <text:p text:style-name="P229"><text:span text:style-name="T230">14.1</text:span><text:span text:style-name="T231">. asmens, pageidaujančio mokytis, vardas ir pavardė, gimimo metai, asmens kodas, faktinė ir deklaruota gyvenamoji vieta;</text:span></text:p>
      <text:p text:style-name="P232"><text:span text:style-name="T233">14.2</text:span><text:span text:style-name="T234">. mokyklos (-ų), kurioje (-iose) pageidaujama mokytis, pavadinimas (-ai);</text:span></text:p>
      <text:p text:style-name="P235"><text:span text:style-name="T236">14.3</text:span><text:span text:style-name="T237">. asmens priėmimo mokytis data;</text:span></text:p>
      <text:p text:style-name="P238"><text:span text:style-name="T239">14.4</text:span><text:span text:style-name="T240">. mokymo klasė;</text:span></text:p>
      <text:p text:style-name="P241"><text:span text:style-name="T242">14.5</text:span><text:span text:style-name="T243">. pageidaujama užsienio kalba (pirmoji, antroji ar trečioji) priklausomai nuo ugdymo programos;</text:span></text:p>
      <text:p text:style-name="P244"><text:span text:style-name="T245">14.6</text:span><text:span text:style-name="T246">. duomenys apie pirmumo kriterijus;</text:span></text:p>
      <text:p text:style-name="P247"><text:span text:style-name="T248">14.7</text:span><text:span text:style-name="T249">. tėvų (globėjų, rūpintojų) vardas, pavardė, gyvenamoji vieta, mobiliojo telefono numeris ar elektroninio pašto adresas;</text:span></text:p>
      <text:p text:style-name="P250"><text:span text:style-name="T251">14.8</text:span><text:span text:style-name="T252">. įstaigos, kurią prieš tai lankė ar mokėsi, pavadinimas;</text:span></text:p>
      <text:p text:style-name="P253"><text:span text:style-name="T254">14.9</text:span><text:span text:style-name="T255">. specifiniai pageidavimai;</text:span></text:p>
      <text:p text:style-name="P256"><text:span text:style-name="T257">14.10</text:span><text:span text:style-name="T258">. sutikimas, kad duomenys iš kitų valstybinių registrų bus gauti automatiniu būdu;</text:span></text:p>
      <text:p text:style-name="P259"><text:span text:style-name="T260">14.11</text:span><text:span text:style-name="T261">. patvirtinimas, kad pateikti duomenys yra teisingi.<text:s/></text:span></text:p>
      <text:p text:style-name="P262"><text:span text:style-name="T263">15</text:span><text:span text:style-name="T264">. Priėmimą į mokyklą vykdo mokyklos direktorius ir mokinių priėmimo komisija.<text:s/></text:span></text:p>
      <text:p text:style-name="P265"><text:span text:style-name="T266">16</text:span><text:span text:style-name="T267">. Mokyklos direktorius:</text:span></text:p>
      <text:p text:style-name="P268"><text:span text:style-name="T269">16.1</text:span><text:span text:style-name="T270">. įsakymu tvirtina mokinių priėmimo komisiją (toliau – priėmimo komisija), kurią sudaro pirmininkas, sekretorius ir 3–5 nariai, ir priėmimo komisijos darbo tvarkos aprašą. Pageidautina, kad į šią komisiją būtų įtraukti švietimo pagalbos specialistai, mokyklos tarybos ir (ar) metodinės tarybos atstovai. Rekomenduotina į priėmimo komisiją neįtraukti asmenų, galinčių sukelti viešų ir privačių interesų konfliktą;</text:span></text:p>
      <text:p text:style-name="P271"><text:span text:style-name="T272">16.2</text:span><text:span text:style-name="T273">. skiria asmenį gyventojų prašymams administruoti ir informacijai internete skelbti;</text:span></text:p>
      <text:p text:style-name="P274"><text:span text:style-name="T275">16.3</text:span><text:span text:style-name="T276">. padeda sudarytai priėmimo komisijai spręsti priėmimo metu iškilusius klausimus;</text:span></text:p>
      <text:p text:style-name="P277"><text:span text:style-name="T278">16.4</text:span><text:span text:style-name="T279">. gali keisti priėmimo komisijos sudėtį (papildyti narių skaičių, pakeisti narį jam susirgus, dėl svarbių priežasčių negalinčiam dirbti priėmimo komisijoje ar pastebėjus atvejų, galinčių sukelti viešų ir privačių interesų konfliktą);</text:span></text:p>
      <text:p text:style-name="P280"><text:span text:style-name="T281">16.5</text:span><text:span text:style-name="T282">. įsakymu tvirtina į mokyklą priimtų mokinių sąrašus.<text:s/></text:span></text:p>
      <text:p text:style-name="P283"><text:span text:style-name="T284">17</text:span><text:span text:style-name="T285">. Priėmimo komisijos pirmininku skiriamas vienas iš mokyklos direktoriaus pavaduotojų ugdymui. Mokyklos direktorius negali būti priėmimo komisijos pirmininkas. Priėmimo komisijos pirmininkas:</text:span></text:p>
      <text:p text:style-name="P286"><text:span text:style-name="T287">17.1</text:span><text:span text:style-name="T288">. vadovauja komisijos darbui;</text:span></text:p>
      <text:p text:style-name="P289"><text:span text:style-name="T290">17.2</text:span><text:span text:style-name="T291">. šaukia komisijos posėdžius;</text:span></text:p>
      <text:p text:style-name="P292"><text:span text:style-name="T293">17.3</text:span><text:span text:style-name="T294">. paskirsto funkcijas komisijos nariams;<text:s/></text:span></text:p>
      <text:p text:style-name="P295"><text:span text:style-name="T296">17.4</text:span><text:span text:style-name="T297">. priima sprendimą dėl komisijos darbo;</text:span></text:p>
      <text:p text:style-name="P298"><text:span text:style-name="T299">17.5</text:span><text:span text:style-name="T300">. priima sprendimą dėl papildomos informacijos pateikimo;</text:span></text:p>
      <text:p text:style-name="P301"><text:span text:style-name="T302">17.6</text:span><text:span text:style-name="T303">. prireikus kreipiasi teisinės ar kitos pagalbos į mokyklos direktorių;</text:span></text:p>
      <text:p text:style-name="P304"><text:span text:style-name="T305">17.7</text:span><text:span text:style-name="T306">. atsako už priimtų sprendimų skaidrumą;</text:span></text:p>
      <text:p text:style-name="P307"><text:span text:style-name="T308">17.8</text:span><text:span text:style-name="T309">. pasirašo komisijos posėdžio protokolą.</text:span></text:p>
      <text:p text:style-name="P310"><text:span text:style-name="T311">18</text:span><text:span text:style-name="T312">. Priėmimo komisija:<text:s/></text:span></text:p>
      <text:p text:style-name="P313"><text:span text:style-name="T314">18.1</text:span><text:span text:style-name="T315">. parengia darbo tvarkos aprašą. Jame nurodo komisijos posėdžių grafiką, darbo vietą, narių atsakomybę, mokinių ir jų tėvų (rūpintojų, globėjų) informavimo tvarką, priėmimo komisijos posėdžių protokolų ir asmenų pateiktų dokumentų saugojimo vietą ir terminus;</text:span></text:p>
      <text:p text:style-name="P316"><text:span text:style-name="T317">18.2</text:span><text:span text:style-name="T318">. nagrinėja asmenų prašymus mokytis;</text:span></text:p>
      <text:p text:style-name="P319"><text:span text:style-name="T320">18.3</text:span><text:span text:style-name="T321">. sudaro norinčių mokytis asmenų suvestinę pagal kriterijus;</text:span></text:p>
      <text:p text:style-name="P322"><text:span text:style-name="T323">18.4</text:span><text:span text:style-name="T324">. trūkstant informacijos apie mokinį gali atidėti prašymo mokytis svarstymą iki kito komisijos posėdžio;</text:span></text:p>
      <text:p text:style-name="P325"><text:span text:style-name="T326">18.5</text:span><text:span text:style-name="T327">. prireikus kreipiasi į prašymo teikėjus dėl informacijos apie pirmumo kriterijus pateikimo;</text:span></text:p>
      <text:p text:style-name="P328"><text:span text:style-name="T329">18.6</text:span><text:span text:style-name="T330">. išsiskyrus nuomonėms dėl mokinių priėmimo mokytis, sprendimus priima balsuojant. Esant vienodam balsų skaičiui, lemiamas yra priėmimo komisijos pirmininko balsas;<text:s/></text:span></text:p>
      <text:p text:style-name="P331"><text:span text:style-name="T332">18.7</text:span><text:span text:style-name="T333">. per dvi darbo dienas nuo priėmimo komisijos kiekvieno posėdžio sudaro preliminarų priimtų mokytis mokinių sąrašą ir jį skelbia mokyklos interneto svetainėje;</text:span></text:p>
      <text:p text:style-name="P334"><text:span text:style-name="T335">18.8</text:span><text:span text:style-name="T336">. atsako už pateiktos informacijos teisingumą.</text:span></text:p>
      <text:p text:style-name="P337"><text:span text:style-name="T338">19</text:span><text:span text:style-name="T339">. Mokinių priėmimas į mokyklas vykdomas savivaldybės tarybos sprendimu nustatytu laiku.</text:span></text:p>
      <text:p text:style-name="P340"><text:span text:style-name="T341">20</text:span><text:span text:style-name="T342">. Asmenys, pateikę prašymus mokytis po pirmojo priėmimo komisijos posėdžio, paskelbus preliminarius priimtų mokytis į atitinkamą klasę asmenų sąrašus, negali pretenduoti į kito asmens vietą sąraše. Šie asmenys priimami mokytis atsiradus laisvų mokymosi vietų pagal atitinkamai ugdymo programai nustatytus pirmumo kriterijus.</text:span></text:p>
      <text:p text:style-name="P343"><text:span text:style-name="T344">21</text:span><text:span text:style-name="T345">. Asmenys, susiję su informacinės sistemos bazės tvarkymu, už asmens duomenų slaptumą atsako Lietuvos Respublikos<text:s/></text:span><text:span text:style-name="T346">asmens duomenų teisinės apsaugos įstatymo</text:span><text:span text:style-name="T347"><text:s/>nustatyta tvarka.</text:span></text:p>
      <text:p text:style-name="P348"><text:span text:style-name="T349">22</text:span><text:span text:style-name="T350">. Tėvai (arba vienas iš tėvų, jeigu tėvai negyvena kartu, arba teisėti globėjai (-as) ar rūpintojai (-as) ir pats vaikas, kurie nuolat gyvena mokyklos aptarnavimo teritorijoje, bet dėl įvairių priežasčių gyvenamąją vietą yra deklaravę kitur, arba tėvai (arba vienas iš tėvų, jeigu tėvai negyvena kartu, arba teisėti globėjai (-as) ar rūpintojų (-as) ir pats vaikas, kurie atvyko laikinai gyventi, mokyklai pateikia gyvenamąją vietą patvirtinančius dokumentus (pvz.: patalpų nuomos sutartį, pažymą iš registro apie įsigytą nekilnojamąjį turtą, nekilnojamojo turto pirkimo ar kitus dokumentus).<text:s/></text:span></text:p>
      <text:p text:style-name="P351"><text:span text:style-name="T352">23</text:span><text:span text:style-name="T353">. Kiti privalomi dokumentai pateikiami mokyklai iki mokymo sutarties pasirašymo, paskelbus mokyklos interneto svetainėje preliminarius priimtųjų mokytis mokinių sąrašus. Mokymo sutartis sudaroma su kiekvienu naujai atvykusiu asmeniu bei tos mokyklos mokiniu, pradedančiu mokytis pagal aukštesniojo lygmens ugdymo programą, jo mokymosi pagal tą ugdymo programą laikotarpiui pirmą mokymosi dieną. Jei mokinys į mokyklą mokytis atvyko prasidėjus mokslo metams, mokymo sutartis sudaroma nuo pirmos jo mokymo dienos.</text:span></text:p>
      <text:p text:style-name="P354"><text:span text:style-name="T355">24</text:span><text:span text:style-name="T356">. Mokiniai, baigę pradinio ugdymo programą, pagrindinio ugdymo programą ir (ar) jos dalį šioje mokykloje ir pageidaujantys tęsti mokymąsi šioje mokykloje pagal aukštesnio lygio programą, mokyklos direktoriui pateikia laisvos formos prašymą.</text:span></text:p>
      <text:p text:style-name="P357"><text:span text:style-name="T358">25</text:span><text:span text:style-name="T359">. Naujoje mokykloje pradėjęs mokytis mokinys vaiko sveikatos pažymėjimą (forma Nr. 027-1/a) turi pateikti iki einamųjų metų rugsėjo 15 dienos.</text:span><text:span text:style-name="T360"><text:s/></text:span><text:span text:style-name="T361">Mokyklos direktorius ar jo įgaliotas asmuo užtikrina, kad mokiniai iki 18 metų ugdymo procese dalyvautų tik Lietuvos Respublikos sveikatos apsaugos ministro nustatyta tvarka pasitikrinę sveikatą ir pateikę nustatytos formos vaiko sveikatos pažymėjimą, išduotą ne anksčiau kaip prieš metus (Lietuvos Respublikos sveikatos apsaugos ministro 2000 m. gegužės 31 d. įsakymas Nr. 301 „Dėl profilaktinių sveikatos tikrinimų sveikatos priežiūros įstaigose“). Keičiant mokyklą prasidėjus mokslo metams šis pažymėjimas grąžinamas mokiniui arba persiunčiamas atitinkamai mokyklai.<text:s/></text:span></text:p>
      <text:p text:style-name="P362"><text:span text:style-name="T363">26</text:span><text:span text:style-name="T364">. Jei į mokyklą prasidėjus mokslo metams atvyksta:</text:span></text:p>
      <text:p text:style-name="P365"><text:span text:style-name="T366">26.1</text:span><text:span text:style-name="T367">. asmuo, gyvenantis mokyklos aptarnavimo teritorijoje, o mokykloje nėra laisvų mokymosi vietų, jis priimamas į klasę ar grupę vadovaujantis Mokyklų, vykdančių formaliojo švietimo programas, tinklo kūrimo taisyklių, patvirtintų Lietuvos Respublikos Vyriausybės 2011 m.<text:s/></text:span><text:soft-page-break/><text:span text:style-name="T368">birželio 29 d. nutarimu Nr. 768, 25.7 punktu, arba jam siūloma rinktis artimiausią tą pačią programą vykdančią mokyklą;<text:s/></text:span></text:p>
      <text:p text:style-name="P369"><text:span text:style-name="T370">26.2</text:span><text:span text:style-name="T371">. asmuo, gyvenantis mokyklos aptarnavimo teritorijoje, ir mokykloje yra laisvų mokymosi vietų, sprendimą dėl mokinio priėmimo į atitinkamą klasę priima mokyklos direktorius;</text:span></text:p>
      <text:p text:style-name="P372"><text:span text:style-name="T373">26.3</text:span><text:span text:style-name="T374">. asmuo, gyvenantis ne mokyklos aptarnavimo teritorijoje, ir mokykloje yra laisvų mokymosi vietų, sprendimą dėl mokinio priėmimo į atitinkamą klasę priima mokyklos direktorius.</text:span></text:p>
      <text:p text:style-name="P375"/>
      <text:p text:style-name="P376"><text:span text:style-name="T377">IV</text:span><text:span text:style-name="T378"><text:s/>SKYRIUS</text:span></text:p>
      <text:p text:style-name="P379"><text:span text:style-name="T380">PRIĖMIMO Į MOKYKLĄ ĮFORMINIMAS</text:span></text:p>
      <text:p text:style-name="P381"/>
      <text:p text:style-name="P382"><text:span text:style-name="T383">27</text:span><text:span text:style-name="T384">. Asmuo priimamas mokytis mokyklos direktoriaus įsakymu, sudarius dvišalę mokymo sutartį. Mokymo sutartį už vaiką iki 14 metų jo vardu sudaro tėvai (globėjai), veikdami išimtinai vaiko interesų labui. Vaikas nuo 14 iki 18 metų mokymo sutartį sudaro turėdamas tėvų (rūpintojų) rašytinį sutikimą.<text:s/></text:span></text:p>
      <text:p text:style-name="P385"><text:span text:style-name="T386">28</text:span><text:span text:style-name="T387">. Abu mokymo sutarties egzempliorius pasirašo mokyklos direktorius ir prašymo pateikėjas. Vienas sutarties egzempliorius įteikiamas prašymą pateikusiam asmeniui, kitas sutarties egzempliorius saugomas mokykloje.<text:s/></text:span></text:p>
      <text:p text:style-name="P388"><text:span text:style-name="T389">29</text:span><text:span text:style-name="T390">. Mokymo sutartyje nurodomos sutarties šalys, mokymosi programa, jos baigimo forma, šalių įsipareigojimai, sutarties terminas, jos keitimo, nutraukimo pagrindai ir padariniai.</text:span></text:p>
      <text:p text:style-name="P391"><text:span text:style-name="T392">30</text:span><text:span text:style-name="T393">. Švietimo santykiai prasideda nuo mokinio pirmos mokymosi dienos. Mokymo sutartis sudaroma pirmą mokymosi dieną. Mokymo sutarties nuostata, prieštaraujanti Lietuvos Respublikos įstatymams ir kitiems teisės aktams, negalioja. Mokymo sutartis registruojama mokykloje, jeigu Lietuvos Respublikos įstatymai nenustato kitaip.<text:s/></text:span></text:p>
      <text:p text:style-name="P394"><text:span text:style-name="T395">31</text:span><text:span text:style-name="T396">. Mokymo sutartis registruojama mokinių registre.<text:s/></text:span></text:p>
      <text:p text:style-name="P397"><text:span text:style-name="T398">32</text:span><text:span text:style-name="T399">. Sudarius mokymo sutartį, asmuo įtraukiamas į mokinių registrą.</text:span></text:p>
      <text:p text:style-name="P400"><text:span text:style-name="T401">33</text:span><text:span text:style-name="T402">. Mokykla, turinti mokinio tėvų (rūpintojų) prašymą nutraukti mokymo sutartį ir gavusi mokyklos, kurioje mokinys, tėvai (rūpintojai) pateikė prašymą tęsti mokymąsi, pranešimą apie mokinio atvykimą mokytis, ne vėliau kaip per 1 darbo dieną po mokymo sutarties nutraukimo išregistruoja mokinį iš Mokinių registro; gavusi mokyklos, kurioje mokinys tęsia mokslą, prašymą mokyklai išsiunčiamos prašomų dokumentų kopijos teisės aktų nustatyta tvarka.</text:span></text:p>
      <text:p text:style-name="P403"><text:span text:style-name="T404">34</text:span><text:span text:style-name="T405">. Asmenų priėmimas į mokyklą įforminamas mokyklos direktoriaus įsakymu (-ais) <text:s/>rugsėjo 1 d., iki rugpjūčio 31 d. – mokinių išvykimas iš mokyklos.<text:s/></text:span></text:p>
      <text:p text:style-name="P406"><text:span text:style-name="T407">35</text:span><text:span text:style-name="T408">. Mokinio laikinas išvykimas gydytis ar mokytis įforminamas direktoriaus įsakymu, jame nurodant laikino išvykimo priežastį.</text:span></text:p>
      <text:p text:style-name="P409"/>
      <text:p text:style-name="P410"><text:span text:style-name="T411">V</text:span><text:span text:style-name="T412"><text:s/>SKYRIUS</text:span></text:p>
      <text:p text:style-name="P413"><text:span text:style-name="T414">PRIĖMIMO Į MOKYKLĄ PRIEŽIŪRA IR ATSAKOMYBĖ</text:span></text:p>
      <text:p text:style-name="P415"/>
      <text:p text:style-name="P416"><text:span text:style-name="T417">36</text:span><text:span text:style-name="T418">. Priėmimo į mokyklą priežiūrą vykdo Alytaus miesto savivaldybės administracijos Švietimo skyrius.<text:s/></text:span></text:p>
      <text:p text:style-name="P419"><text:span text:style-name="T420">37</text:span><text:span text:style-name="T421">. Už priėmimo į mokyklą vykdymo pažeidimus atsako mokyklos direktorius teisės aktų nustatyta tvarka.</text:span></text:p>
      <text:p text:style-name="P422"/>
      <text:p text:style-name="P423"><text:span text:style-name="T424">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TARYBOS 2011-12-28 SPRENDIMO NR. T-306 „DĖL PRIĖMIMO Į ALYTAUS MIESTO SAVIVALDYBĖS BENDROJO UGDYMO MOKYKLAS TVARKOS APRAŠO TVIRTINIMO“ PAKEITIMO</dc:title>
    <dc:subject>TŽ-250</dc:subject>
    <meta:initial-creator>ALYTAUS MIESTO SAVIVALDYBĖS TARYBA</meta:initial-creator>
    <dc:creator>adlibuser</dc:creator>
    <meta:creation-date>2017-07-27T10:46:00Z</meta:creation-date>
    <dc:date>2017-07-27T10:46:00Z</dc:date>
    <meta:print-date>2017-06-08T07:57:00Z</meta:print-date>
    <meta:template xlink:href="Normal.dotm" xlink:type="simple"/>
    <meta:editing-cycles>2</meta:editing-cycles>
    <meta:editing-duration>PT0S</meta:editing-duration>
    <meta:document-statistic meta:page-count="7" meta:paragraph-count="181" meta:word-count="2631" meta:character-count="21398" meta:row-count="631" meta:non-whitespace-character-count="18948"/>
  </office:meta>
</office:document-meta>
</file>