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2.9291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4" text:outline-level="2">NACIONALINIO MAISTO IR VETERINARIJOS RIZIKOS VERTINIMO</text:h>
      <text:h text:style-name="P5" text:outline-level="2">INSTITUTO DIREKTORIUS</text:h>
      <text:p text:style-name="P6"/>
      <text:p text:style-name="P7">ĮSAKYMAS</text:p>
      <text:p text:style-name="P8">DĖL NACIONALINIO MAISTO IR VETERINARIJOS RIZIKOS VERTINIMO INSTITUTO DIREKTORIAUS 2016 M. BALANDŽIO 12 D. ĮSAKYMO NR. 1A-66 „DĖL NACIONALINIO MAISTO IR VETERINARIJOS RIZIKOS VERTINIMO INSTITUTO ADMINISTRACIJOS STRUKTŪROS PATVIRTINIMO“ PAKEITIMO</text:p>
      <text:p text:style-name="P9"/>
      <text:p text:style-name="P10"><text:span text:style-name="T11">2023 m. birželio 19 d. Nr. 1A-</text:span><text:span text:style-name="T12">41<text:s/></text:span></text:p>
      <text:h text:style-name="P13" text:outline-level="3">Vilnius</text:h>
      <text:p text:style-name="P14"/>
      <text:p text:style-name="P15"><text:span text:style-name="T16">Vadovaudamasis Lietuvos Respublikos viešojo administravimo įstatymo 8 straipsnio 1 dalimi ir Nacionalinio maisto ir veterinarijos rizikos vertinimo instituto nuostatų, patvirtintų Valstybinės maisto ir veterinarijos tarnybos direktoriaus 2011 m. birželio 8 d. įsakymu Nr. B1-245 „Dėl Valstybinės maisto ir veterinarijos <text:s/>tarnybai pavaldžių biudžetinių įstaigų reorganizavimo, reorganizavimo sąlygų aprašų patvirtinimo ir Nacionalinio maisto ir veterinarijos rizikos vertinimo instituto nuostatų patvirtinimo, 14 punktu:</text:span></text:p>
      <text:p text:style-name="P17"><text:span text:style-name="T18">1</text:span><text:span text:style-name="T19">.<text:s/></text:span><text:span text:style-name="T20">Pakeičiu</text:span><text:span text:style-name="T21"><text:s/>Nacionalinio maisto ir veterinarijos rizikos vertinimo instituto administracijos struktūrą, patvirtintą Nacionalinio maisto ir veterinarijos rizikos vertinimo instituto direktoriaus 2016 m. balandžio 12 d. įsakymu Nr. 1A-66 „Dėl Nacionalinio maisto ir veterinarijos rizikos vertinimo instituto administracijos struktūros patvirtinimo“ ir pripažįstu netekusiu galios 5 punktą.</text:span></text:p>
      <text:p text:style-name="P22"><text:span text:style-name="T23">2</text:span><text:span text:style-name="T24">.<text:s/></text:span><text:span text:style-name="T25">Nustatau</text:span><text:span text:style-name="T26">, kad šis įsakymas įsigalioja 2023 m. liepos 1 d.</text:span></text:p>
      <text:p text:style-name="P27"/>
      <text:p text:style-name="P28"/>
      <text:p text:style-name="P29"/>
      <text:p text:style-name="P30"><text:span text:style-name="T31">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"/>Egidijus Pump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eG</meta:initial-creator>
    <dc:creator>adlibuser</dc:creator>
    <meta:creation-date>2024-01-02T14:09:00Z</meta:creation-date>
    <dc:date>2024-01-02T14:09:00Z</dc:date>
    <meta:print-date>2019-11-05T13:2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2" meta:character-count="1431" meta:row-count="36" meta:non-whitespace-character-count="1268"/>
  </office:meta>
</office:document-meta>
</file>