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7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1673in" fo:text-indent="0.04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3944in">
        <style:tab-stops>
          <style:tab-stop style:type="left" style:position="0.2951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3944in">
        <style:tab-stops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left="0.3944in">
        <style:tab-stops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margin-left="0.3944in">
        <style:tab-stops>
          <style:tab-stop style:type="left" style:position="0.2951in"/>
          <style:tab-stop style:type="left" style:position="0.39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margin-left="0.25in" fo:text-indent="0.1437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36" style:parent-style-name="Normal" style:family="paragraph">
      <style:paragraph-properties fo:text-align="justify" fo:margin-right="0.0145in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ableColumn148" style:family="table-column">
      <style:table-column-properties style:column-width="5.375in" style:use-optimal-column-width="false"/>
    </style:style>
    <style:style style:name="TableColumn149" style:family="table-column">
      <style:table-column-properties style:column-width="1.625in" style:use-optimal-column-width="false"/>
    </style:style>
    <style:style style:name="Table147" style:family="table">
      <style:table-properties style:width="7in" fo:margin-left="0.075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155" style:parent-style-name="DefaultParagraphFont" style:family="text">
      <style:text-properties fo:font-weight="bold" style:font-weight-asian="bold" fo:font-size="11pt" style:font-size-asian="11pt" fo:language="en" fo:country="US" style:language-asian="lt" style:country-asian="LT"/>
    </style:style>
    <style:style style:name="T15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57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4.7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1.625in" style:use-optimal-column-width="false"/>
    </style:style>
    <style:style style:name="Table161" style:family="table">
      <style:table-properties style:width="7in" fo:margin-left="0.075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19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0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0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7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31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32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38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40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46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490" style:family="table-row">
      <style:table-row-properties style:row-height="0.0159in"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FF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language-asian="lt" style:country-asian="LT"/>
    </style:style>
    <style:style style:name="P497" style:parent-style-name="Normal" style:family="paragraph">
      <style:paragraph-properties fo:break-before="page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502" style:parent-style-name="Normal" style:family="paragraph">
      <style:text-properties style:language-asian="lt" style:country-asian="LT"/>
    </style:style>
    <style:style style:name="TableColumn504" style:family="table-column">
      <style:table-column-properties style:column-width="5.8875in" style:use-optimal-column-width="false"/>
    </style:style>
    <style:style style:name="TableColumn505" style:family="table-column">
      <style:table-column-properties style:column-width="1.1125in" style:use-optimal-column-width="false"/>
    </style:style>
    <style:style style:name="Table503" style:family="table">
      <style:table-properties style:width="7in" fo:margin-left="0.075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50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510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513" style:parent-style-name="Normal" style:family="paragraph">
      <style:text-properties fo:font-size="11pt" style:font-size-asian="11pt" style:language-asian="lt" style:country-asian="LT"/>
    </style:style>
    <style:style style:name="TableColumn515" style:family="table-column">
      <style:table-column-properties style:column-width="0.375in" style:use-optimal-column-width="false"/>
    </style:style>
    <style:style style:name="TableColumn516" style:family="table-column">
      <style:table-column-properties style:column-width="5.625in" style:use-optimal-column-width="false"/>
    </style:style>
    <style:style style:name="TableColumn517" style:family="table-column">
      <style:table-column-properties style:column-width="1in" style:use-optimal-column-width="false"/>
    </style:style>
    <style:style style:name="Table514" style:family="table">
      <style:table-properties style:width="7in" fo:margin-left="0.075in" table:align="lef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52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52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583" style:family="table-row">
      <style:table-row-properties style:row-height="0.0159in"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FF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language-asian="lt" style:country-asian="LT"/>
    </style:style>
    <style:style style:name="P590" style:parent-style-name="Normal" style:family="paragraph">
      <style:paragraph-properties fo:text-indent="0.3937in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P593" style:parent-style-name="Normal" style:family="paragraph">
      <style:text-properties fo:font-size="14pt" style:font-size-asian="14pt" style:language-asian="lt" style:country-asian="LT"/>
    </style:style>
    <style:style style:name="P59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595" style:parent-style-name="Normal" style:family="paragraph">
      <style:text-properties style:language-asian="lt" style:country-asian="LT"/>
    </style:style>
    <style:style style:name="TableColumn597" style:family="table-column">
      <style:table-column-properties style:column-width="6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596" style:family="table">
      <style:table-properties style:width="7in" fo:margin-left="0.075in" table:align="lef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604" style:parent-style-name="Normal" style:family="paragraph">
      <style:text-properties fo:font-size="11pt" style:font-size-asian="11pt" style:language-asian="lt" style:country-asian="LT"/>
    </style:style>
    <style:style style:name="TableColumn606" style:family="table-column">
      <style:table-column-properties style:column-width="0.375in" style:use-optimal-column-width="false"/>
    </style:style>
    <style:style style:name="TableColumn607" style:family="table-column">
      <style:table-column-properties style:column-width="0.125in" style:use-optimal-column-width="false"/>
    </style:style>
    <style:style style:name="TableColumn608" style:family="table-column">
      <style:table-column-properties style:column-width="5.25in" style:use-optimal-column-width="false"/>
    </style:style>
    <style:style style:name="TableColumn609" style:family="table-column">
      <style:table-column-properties style:column-width="0.25in" style:use-optimal-column-width="false"/>
    </style:style>
    <style:style style:name="TableColumn610" style:family="table-column">
      <style:table-column-properties style:column-width="1in" style:use-optimal-column-width="false"/>
    </style:style>
    <style:style style:name="Table605" style:family="table">
      <style:table-properties style:width="7in" fo:margin-left="0.075in" table:align="left"/>
    </style:style>
    <style:style style:name="TableRow611" style:family="table-row">
      <style:table-row-properties style:min-row-height="0.284in"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1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1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1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1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22" style:family="table-row">
      <style:table-row-properties style:min-row-height="0.1875in" style:use-optimal-row-height="false" fo:keep-together="alway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25" style:parent-style-name="Normal" style:family="paragraph">
      <style:text-properties fo:font-size="11pt" style:font-size-asian="11pt" style:language-asian="lt" style:country-asian="LT"/>
    </style:style>
    <style:style style:name="T626" style:parent-style-name="DefaultParagraphFont" style:family="text">
      <style:text-properties fo:font-size="11pt" style:font-size-asian="11pt" style:language-asian="lt" style:country-asian="LT"/>
    </style:style>
    <style:style style:name="T627" style:parent-style-name="DefaultParagraphFont" style:family="text">
      <style:text-properties fo:color="#800000" fo:font-size="11pt" style:font-size-asian="11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Row630" style:family="table-row">
      <style:table-row-properties style:min-row-height="0.284in" style:use-optimal-row-height="false"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size="11pt" style:font-size-asian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63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39" style:family="table-row">
      <style:table-row-properties style:min-row-height="0.1875in" style:use-optimal-row-height="false"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42" style:parent-style-name="Normal" style:family="paragraph">
      <style:text-properties fo:font-size="11pt" style:font-size-asian="11pt" style:language-asian="lt" style:country-asian="LT"/>
    </style:style>
    <style:style style:name="T643" style:parent-style-name="DefaultParagraphFont" style:family="text">
      <style:text-properties fo:font-size="11pt" style:font-size-asian="11pt" style:language-asian="lt" style:country-asian="LT"/>
    </style:style>
    <style:style style:name="T644" style:parent-style-name="DefaultParagraphFont" style:family="text">
      <style:text-properties fo:color="#800000" fo:font-size="11pt" style:font-size-asian="11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language-asian="lt" style:country-asian="LT"/>
    </style:style>
    <style:style style:name="TableRow647" style:family="table-row">
      <style:table-row-properties style:min-row-height="0.284in" style:use-optimal-row-height="false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54" style:family="table-row">
      <style:table-row-properties style:min-row-height="0.1875in"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57" style:parent-style-name="Normal" style:family="paragraph">
      <style:text-properties fo:font-size="11pt" style:font-size-asian="11pt" style:language-asian="lt" style:country-asian="LT"/>
    </style:style>
    <style:style style:name="T658" style:parent-style-name="DefaultParagraphFont" style:family="text">
      <style:text-properties fo:font-size="11pt" style:font-size-asian="11pt" style:language-asian="lt" style:country-asian="LT"/>
    </style:style>
    <style:style style:name="T659" style:parent-style-name="DefaultParagraphFont" style:family="text">
      <style:text-properties fo:color="#800000" fo:font-size="11pt" style:font-size-asian="11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language-asian="lt" style:country-asian="LT"/>
    </style:style>
    <style:style style:name="TableRow662" style:family="table-row">
      <style:table-row-properties style:min-row-height="0.284in"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69" style:family="table-row">
      <style:table-row-properties style:min-row-height="0.1875in" style:use-optimal-row-height="false" fo:keep-together="always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672" style:parent-style-name="DefaultParagraphFont" style:family="text">
      <style:text-properties fo:font-size="11pt" style:font-size-asian="11pt" style:language-asian="lt" style:country-asian="LT"/>
    </style:style>
    <style:style style:name="T673" style:parent-style-name="DefaultParagraphFont" style:family="text">
      <style:text-properties fo:color="#800000" fo:font-size="11pt" style:font-size-asian="11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language-asian="lt" style:country-asian="LT"/>
    </style:style>
    <style:style style:name="TableRow676" style:family="table-row">
      <style:table-row-properties style:min-row-height="0.284in"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683" style:family="table-row">
      <style:table-row-properties style:min-row-height="0.1875in" style:use-optimal-row-height="false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86" style:parent-style-name="Normal" style:family="paragraph">
      <style:text-properties fo:font-size="11pt" style:font-size-asian="11pt" style:language-asian="lt" style:country-asian="LT"/>
    </style:style>
    <style:style style:name="T687" style:parent-style-name="DefaultParagraphFont" style:family="text">
      <style:text-properties fo:font-size="11pt" style:font-size-asian="11pt" style:language-asian="lt" style:country-asian="LT"/>
    </style:style>
    <style:style style:name="T688" style:parent-style-name="DefaultParagraphFont" style:family="text">
      <style:text-properties fo:color="#800000" fo:font-size="11pt" style:font-size-asian="11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Row691" style:family="table-row">
      <style:table-row-properties style:row-height="0.0159in"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FF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language-asian="lt" style:country-asian="LT"/>
    </style:style>
    <style:style style:name="P698" style:parent-style-name="Normal" style:family="paragraph">
      <style:text-properties style:language-asian="lt" style:country-asian="LT"/>
    </style:style>
    <style:style style:name="P69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700" style:parent-style-name="Normal" style:family="paragraph">
      <style:text-properties style:language-asian="lt" style:country-asian="LT"/>
    </style:style>
    <style:style style:name="TableColumn702" style:family="table-column">
      <style:table-column-properties style:column-width="6in" style:use-optimal-column-width="false"/>
    </style:style>
    <style:style style:name="TableColumn703" style:family="table-column">
      <style:table-column-properties style:column-width="1in" style:use-optimal-column-width="false"/>
    </style:style>
    <style:style style:name="Table701" style:family="table">
      <style:table-properties style:width="7in" fo:margin-left="0.075in" table:align="lef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709" style:parent-style-name="Normal" style:family="paragraph">
      <style:text-properties fo:font-size="11pt" style:font-size-asian="11pt" style:language-asian="lt" style:country-asian="LT"/>
    </style:style>
    <style:style style:name="TableColumn711" style:family="table-column">
      <style:table-column-properties style:column-width="0.375in" style:use-optimal-column-width="false"/>
    </style:style>
    <style:style style:name="TableColumn712" style:family="table-column">
      <style:table-column-properties style:column-width="0.125in" style:use-optimal-column-width="false"/>
    </style:style>
    <style:style style:name="TableColumn713" style:family="table-column">
      <style:table-column-properties style:column-width="5.25in" style:use-optimal-column-width="false"/>
    </style:style>
    <style:style style:name="TableColumn714" style:family="table-column">
      <style:table-column-properties style:column-width="0.25in" style:use-optimal-column-width="false"/>
    </style:style>
    <style:style style:name="TableColumn715" style:family="table-column">
      <style:table-column-properties style:column-width="1in" style:use-optimal-column-width="false"/>
    </style:style>
    <style:style style:name="Table710" style:family="table">
      <style:table-properties style:width="7in" fo:margin-left="0.075in" table:align="left"/>
    </style:style>
    <style:style style:name="TableRow716" style:family="table-row">
      <style:table-row-properties style:min-row-height="0.284in"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72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730" style:family="table-row">
      <style:table-row-properties style:min-row-height="0.1875in" style:use-optimal-row-height="false" fo:keep-together="always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33" style:parent-style-name="Normal" style:family="paragraph">
      <style:text-properties fo:font-size="11pt" style:font-size-asian="11pt" style:language-asian="lt" style:country-asian="LT"/>
    </style:style>
    <style:style style:name="T734" style:parent-style-name="DefaultParagraphFont" style:family="text">
      <style:text-properties fo:font-size="11pt" style:font-size-asian="11pt" style:language-asian="lt" style:country-asian="LT"/>
    </style:style>
    <style:style style:name="T735" style:parent-style-name="DefaultParagraphFont" style:family="text">
      <style:text-properties fo:color="#800000" fo:font-size="11pt" style:font-size-asian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language-asian="lt" style:country-asian="LT"/>
    </style:style>
    <style:style style:name="TableRow738" style:family="table-row">
      <style:table-row-properties style:min-row-height="0.284in"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745" style:family="table-row">
      <style:table-row-properties style:min-row-height="0.1875in" style:use-optimal-row-height="false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48" style:parent-style-name="Normal" style:family="paragraph">
      <style:text-properties fo:font-size="11pt" style:font-size-asian="11pt" style:language-asian="lt" style:country-asian="LT"/>
    </style:style>
    <style:style style:name="T749" style:parent-style-name="DefaultParagraphFont" style:family="text">
      <style:text-properties fo:font-size="11pt" style:font-size-asian="11pt" style:language-asian="lt" style:country-asian="LT"/>
    </style:style>
    <style:style style:name="T750" style:parent-style-name="DefaultParagraphFont" style:family="text">
      <style:text-properties fo:color="#800000" fo:font-size="11pt" style:font-size-asian="11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language-asian="lt" style:country-asian="LT"/>
    </style:style>
    <style:style style:name="TableRow753" style:family="table-row">
      <style:table-row-properties style:row-height="0.0159in"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FF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language-asian="lt" style:country-asian="LT"/>
    </style:style>
    <style:style style:name="P760" style:parent-style-name="Normal" style:family="paragraph">
      <style:paragraph-properties fo:break-before="page"/>
      <style:text-properties style:language-asian="lt" style:country-asian="LT"/>
    </style:style>
    <style:style style:name="P7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olumn764" style:family="table-column">
      <style:table-column-properties style:column-width="6in" style:use-optimal-column-width="false"/>
    </style:style>
    <style:style style:name="TableColumn765" style:family="table-column">
      <style:table-column-properties style:column-width="1in" style:use-optimal-column-width="false"/>
    </style:style>
    <style:style style:name="Table763" style:family="table">
      <style:table-properties style:width="7in" fo:margin-left="0.075in" table:align="lef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771" style:parent-style-name="Normal" style:family="paragraph">
      <style:text-properties fo:font-size="11pt" style:font-size-asian="11pt" style:language-asian="lt" style:country-asian="LT"/>
    </style:style>
    <style:style style:name="TableColumn773" style:family="table-column">
      <style:table-column-properties style:column-width="0.375in" style:use-optimal-column-width="false"/>
    </style:style>
    <style:style style:name="TableColumn774" style:family="table-column">
      <style:table-column-properties style:column-width="0.125in" style:use-optimal-column-width="false"/>
    </style:style>
    <style:style style:name="TableColumn775" style:family="table-column">
      <style:table-column-properties style:column-width="5.25in" style:use-optimal-column-width="false"/>
    </style:style>
    <style:style style:name="TableColumn776" style:family="table-column">
      <style:table-column-properties style:column-width="0.25in" style:use-optimal-column-width="false"/>
    </style:style>
    <style:style style:name="TableColumn777" style:family="table-column">
      <style:table-column-properties style:column-width="1in" style:use-optimal-column-width="false"/>
    </style:style>
    <style:style style:name="Table772" style:family="table">
      <style:table-properties style:width="7in" fo:margin-left="0.075in" table:align="left"/>
    </style:style>
    <style:style style:name="TableRow778" style:family="table-row">
      <style:table-row-properties style:min-row-height="0.284in" style:use-optimal-row-height="false"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785" style:family="table-row">
      <style:table-row-properties style:min-row-height="0.1875in" style:use-optimal-row-height="false"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788" style:parent-style-name="DefaultParagraphFont" style:family="text">
      <style:text-properties fo:font-size="11pt" style:font-size-asian="11pt" style:language-asian="lt" style:country-asian="LT"/>
    </style:style>
    <style:style style:name="T789" style:parent-style-name="DefaultParagraphFont" style:family="text">
      <style:text-properties fo:color="#800000" fo:font-size="11pt" style:font-size-asian="11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language-asian="lt" style:country-asian="LT"/>
    </style:style>
    <style:style style:name="TableRow792" style:family="table-row">
      <style:table-row-properties style:min-row-height="0.284in" style:use-optimal-row-height="false" fo:keep-together="always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799" style:family="table-row">
      <style:table-row-properties style:min-row-height="0.1875in"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02" style:parent-style-name="Normal" style:family="paragraph">
      <style:text-properties fo:font-size="11pt" style:font-size-asian="11pt" style:language-asian="lt" style:country-asian="LT"/>
    </style:style>
    <style:style style:name="T803" style:parent-style-name="DefaultParagraphFont" style:family="text">
      <style:text-properties fo:font-size="11pt" style:font-size-asian="11pt" style:language-asian="lt" style:country-asian="LT"/>
    </style:style>
    <style:style style:name="T804" style:parent-style-name="DefaultParagraphFont" style:family="text">
      <style:text-properties fo:color="#800000" fo:font-size="11pt" style:font-size-asian="11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language-asian="lt" style:country-asian="LT"/>
    </style:style>
    <style:style style:name="TableRow807" style:family="table-row">
      <style:table-row-properties style:min-row-height="0.284in" style:use-optimal-row-height="false" fo:keep-together="always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814" style:family="table-row">
      <style:table-row-properties style:min-row-height="0.1875in"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7" style:parent-style-name="Normal" style:family="paragraph">
      <style:text-properties fo:font-size="11pt" style:font-size-asian="11pt" style:language-asian="lt" style:country-asian="LT"/>
    </style:style>
    <style:style style:name="T818" style:parent-style-name="DefaultParagraphFont" style:family="text">
      <style:text-properties fo:font-size="11pt" style:font-size-asian="11pt" style:language-asian="lt" style:country-asian="LT"/>
    </style:style>
    <style:style style:name="T819" style:parent-style-name="DefaultParagraphFont" style:family="text">
      <style:text-properties fo:color="#800000" fo:font-size="11pt" style:font-size-asian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language-asian="lt" style:country-asian="LT"/>
    </style:style>
    <style:style style:name="TableRow822" style:family="table-row">
      <style:table-row-properties style:min-row-height="0.284in" style:use-optimal-row-height="false" fo:keep-together="always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829" style:family="table-row">
      <style:table-row-properties style:min-row-height="0.1875in"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2" style:parent-style-name="Normal" style:family="paragraph">
      <style:text-properties fo:font-size="11pt" style:font-size-asian="11pt" style:language-asian="lt" style:country-asian="LT"/>
    </style:style>
    <style:style style:name="T833" style:parent-style-name="DefaultParagraphFont" style:family="text">
      <style:text-properties fo:font-size="11pt" style:font-size-asian="11pt" style:language-asian="lt" style:country-asian="LT"/>
    </style:style>
    <style:style style:name="T834" style:parent-style-name="DefaultParagraphFont" style:family="text">
      <style:text-properties fo:color="#800000" fo:font-size="11pt" style:font-size-asian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language-asian="lt" style:country-asian="LT"/>
    </style:style>
    <style:style style:name="TableRow837" style:family="table-row">
      <style:table-row-properties style:row-height="0.0159in"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FF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language-asian="lt" style:country-asian="LT"/>
    </style:style>
    <style:style style:name="P844" style:parent-style-name="Normal" style:family="paragraph">
      <style:text-properties style:language-asian="lt" style:country-asian="LT"/>
    </style:style>
    <style:style style:name="P8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846" style:parent-style-name="Normal" style:family="paragraph">
      <style:text-properties style:language-asian="lt" style:country-asian="LT"/>
    </style:style>
    <style:style style:name="TableColumn848" style:family="table-column">
      <style:table-column-properties style:column-width="6in" style:use-optimal-column-width="false"/>
    </style:style>
    <style:style style:name="TableColumn849" style:family="table-column">
      <style:table-column-properties style:column-width="1in" style:use-optimal-column-width="false"/>
    </style:style>
    <style:style style:name="Table847" style:family="table">
      <style:table-properties style:width="7in" fo:margin-left="0.075in" table:align="lef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855" style:parent-style-name="Normal" style:family="paragraph">
      <style:text-properties fo:font-size="11pt" style:font-size-asian="11pt" style:language-asian="lt" style:country-asian="LT"/>
    </style:style>
    <style:style style:name="TableColumn857" style:family="table-column">
      <style:table-column-properties style:column-width="0.375in" style:use-optimal-column-width="false"/>
    </style:style>
    <style:style style:name="TableColumn858" style:family="table-column">
      <style:table-column-properties style:column-width="0.125in" style:use-optimal-column-width="false"/>
    </style:style>
    <style:style style:name="TableColumn859" style:family="table-column">
      <style:table-column-properties style:column-width="5.25in" style:use-optimal-column-width="false"/>
    </style:style>
    <style:style style:name="TableColumn860" style:family="table-column">
      <style:table-column-properties style:column-width="0.25in" style:use-optimal-column-width="false"/>
    </style:style>
    <style:style style:name="TableColumn861" style:family="table-column">
      <style:table-column-properties style:column-width="1in" style:use-optimal-column-width="false"/>
    </style:style>
    <style:style style:name="Table856" style:family="table">
      <style:table-properties style:width="7in" fo:margin-left="0.075in" table:align="left"/>
    </style:style>
    <style:style style:name="TableRow862" style:family="table-row">
      <style:table-row-properties style:min-row-height="0.284in"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869" style:family="table-row">
      <style:table-row-properties style:min-row-height="0.1875in" style:use-optimal-row-height="false" fo:keep-together="always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72" style:parent-style-name="Normal" style:family="paragraph">
      <style:text-properties fo:font-size="11pt" style:font-size-asian="11pt" style:language-asian="lt" style:country-asian="LT"/>
    </style:style>
    <style:style style:name="T873" style:parent-style-name="DefaultParagraphFont" style:family="text">
      <style:text-properties fo:font-size="11pt" style:font-size-asian="11pt" style:language-asian="lt" style:country-asian="LT"/>
    </style:style>
    <style:style style:name="T874" style:parent-style-name="DefaultParagraphFont" style:family="text">
      <style:text-properties fo:color="#800000" fo:font-size="11pt" style:font-size-asian="11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language-asian="lt" style:country-asian="LT"/>
    </style:style>
    <style:style style:name="TableRow877" style:family="table-row">
      <style:table-row-properties style:row-height="0.0159in"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FF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language-asian="lt" style:country-asian="LT"/>
    </style:style>
    <style:style style:name="P884" style:parent-style-name="Normal" style:family="paragraph">
      <style:paragraph-properties fo:break-before="page"/>
      <style:text-properties style:language-asian="lt" style:country-asian="LT"/>
    </style:style>
    <style:style style:name="P885" style:parent-style-name="Normal" style:family="paragraph">
      <style:text-properties style:text-underline-type="single" style:text-underline-style="solid" style:text-underline-width="auto" style:text-underline-mode="continuous" style:language-asian="lt" style:country-asian="LT"/>
    </style:style>
    <style:style style:name="P8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887" style:parent-style-name="Normal" style:family="paragraph">
      <style:text-properties style:language-asian="lt" style:country-asian="LT"/>
    </style:style>
    <style:style style:name="TableColumn889" style:family="table-column">
      <style:table-column-properties style:column-width="6in" style:use-optimal-column-width="false"/>
    </style:style>
    <style:style style:name="TableColumn890" style:family="table-column">
      <style:table-column-properties style:column-width="1in" style:use-optimal-column-width="false"/>
    </style:style>
    <style:style style:name="Table888" style:family="table">
      <style:table-properties style:width="7in" fo:margin-left="0.075in" table:align="lef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896" style:parent-style-name="Normal" style:family="paragraph">
      <style:text-properties fo:font-size="11pt" style:font-size-asian="11pt" style:language-asian="lt" style:country-asian="LT"/>
    </style:style>
    <style:style style:name="TableColumn898" style:family="table-column">
      <style:table-column-properties style:column-width="0.375in" style:use-optimal-column-width="false"/>
    </style:style>
    <style:style style:name="TableColumn899" style:family="table-column">
      <style:table-column-properties style:column-width="0.125in" style:use-optimal-column-width="false"/>
    </style:style>
    <style:style style:name="TableColumn900" style:family="table-column">
      <style:table-column-properties style:column-width="5.25in" style:use-optimal-column-width="false"/>
    </style:style>
    <style:style style:name="TableColumn901" style:family="table-column">
      <style:table-column-properties style:column-width="0.25in" style:use-optimal-column-width="false"/>
    </style:style>
    <style:style style:name="TableColumn902" style:family="table-column">
      <style:table-column-properties style:column-width="1in" style:use-optimal-column-width="false"/>
    </style:style>
    <style:style style:name="Table897" style:family="table">
      <style:table-properties style:width="7in" fo:margin-left="0.075in" table:align="left"/>
    </style:style>
    <style:style style:name="TableRow903" style:family="table-row">
      <style:table-row-properties style:min-row-height="0.284in" style:use-optimal-row-height="false" fo:keep-together="always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910" style:family="table-row">
      <style:table-row-properties style:min-row-height="0.1875in" style:use-optimal-row-height="false" fo:keep-together="always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913" style:parent-style-name="DefaultParagraphFont" style:family="text">
      <style:text-properties fo:font-size="11pt" style:font-size-asian="11pt" style:language-asian="lt" style:country-asian="LT"/>
    </style:style>
    <style:style style:name="T914" style:parent-style-name="DefaultParagraphFont" style:family="text">
      <style:text-properties fo:color="#800000" fo:font-size="11pt" style:font-size-asian="11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language-asian="lt" style:country-asian="LT"/>
    </style:style>
    <style:style style:name="TableRow917" style:family="table-row">
      <style:table-row-properties style:min-row-height="0.284in" style:use-optimal-row-height="false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924" style:family="table-row">
      <style:table-row-properties style:min-row-height="0.1875in"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927" style:parent-style-name="DefaultParagraphFont" style:family="text">
      <style:text-properties fo:font-size="11pt" style:font-size-asian="11pt" style:language-asian="lt" style:country-asian="LT"/>
    </style:style>
    <style:style style:name="T928" style:parent-style-name="DefaultParagraphFont" style:family="text">
      <style:text-properties fo:color="#800000" fo:font-size="11pt" style:font-size-asian="11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language-asian="lt" style:country-asian="LT"/>
    </style:style>
    <style:style style:name="TableRow931" style:family="table-row">
      <style:table-row-properties style:min-row-height="0.284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938" style:family="table-row">
      <style:table-row-properties style:min-row-height="0.1875in" style:use-optimal-row-height="false" fo:keep-together="always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41" style:parent-style-name="Normal" style:family="paragraph">
      <style:text-properties fo:font-size="11pt" style:font-size-asian="11pt" style:language-asian="lt" style:country-asian="LT"/>
    </style:style>
    <style:style style:name="T942" style:parent-style-name="DefaultParagraphFont" style:family="text">
      <style:text-properties fo:font-size="11pt" style:font-size-asian="11pt" style:language-asian="lt" style:country-asian="LT"/>
    </style:style>
    <style:style style:name="T943" style:parent-style-name="DefaultParagraphFont" style:family="text">
      <style:text-properties fo:color="#800000" fo:font-size="11pt" style:font-size-asian="11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language-asian="lt" style:country-asian="LT"/>
    </style:style>
    <style:style style:name="TableRow946" style:family="table-row">
      <style:table-row-properties style:min-row-height="0.284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953" style:family="table-row">
      <style:table-row-properties style:min-row-height="0.1875in" style:use-optimal-row-height="false" fo:keep-together="always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56" style:parent-style-name="Normal" style:family="paragraph">
      <style:text-properties fo:font-size="11pt" style:font-size-asian="11pt" style:language-asian="lt" style:country-asian="LT"/>
    </style:style>
    <style:style style:name="P957" style:parent-style-name="Normal" style:family="paragraph">
      <style:text-properties fo:font-size="11pt" style:font-size-asian="11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language-asian="lt" style:country-asian="LT"/>
    </style:style>
    <style:style style:name="TableRow960" style:family="table-row">
      <style:table-row-properties style:row-height="0.0159in"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FF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language-asian="lt" style:country-asian="LT"/>
    </style:style>
    <style:style style:name="TableRow967" style:family="table-row">
      <style:table-row-properties style:min-row-height="0.284in" style:use-optimal-row-height="false" fo:keep-together="always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974" style:family="table-row">
      <style:table-row-properties style:min-row-height="0.1875in"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977" style:parent-style-name="DefaultParagraphFont" style:family="text">
      <style:text-properties fo:font-size="11pt" style:font-size-asian="11pt" style:language-asian="lt" style:country-asian="LT"/>
    </style:style>
    <style:style style:name="T978" style:parent-style-name="DefaultParagraphFont" style:family="text">
      <style:text-properties fo:color="#800000" fo:font-size="11pt" style:font-size-asian="11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language-asian="lt" style:country-asian="LT"/>
    </style:style>
    <style:style style:name="P981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style:language-asian="lt" style:country-asian="LT"/>
    </style:style>
    <style:style style:name="P98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983" style:parent-style-name="Normal" style:family="paragraph">
      <style:text-properties style:language-asian="lt" style:country-asian="LT"/>
    </style:style>
    <style:style style:name="TableColumn985" style:family="table-column">
      <style:table-column-properties style:column-width="6in" style:use-optimal-column-width="false"/>
    </style:style>
    <style:style style:name="TableColumn986" style:family="table-column">
      <style:table-column-properties style:column-width="1in" style:use-optimal-column-width="false"/>
    </style:style>
    <style:style style:name="Table984" style:family="table">
      <style:table-properties style:width="7in" fo:margin-left="0.075in" table:align="lef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992" style:parent-style-name="Normal" style:family="paragraph">
      <style:text-properties fo:font-size="11pt" style:font-size-asian="11pt" style:language-asian="lt" style:country-asian="LT"/>
    </style:style>
    <style:style style:name="TableColumn994" style:family="table-column">
      <style:table-column-properties style:column-width="0.375in" style:use-optimal-column-width="false"/>
    </style:style>
    <style:style style:name="TableColumn995" style:family="table-column">
      <style:table-column-properties style:column-width="0.125in" style:use-optimal-column-width="false"/>
    </style:style>
    <style:style style:name="TableColumn996" style:family="table-column">
      <style:table-column-properties style:column-width="5.25in" style:use-optimal-column-width="false"/>
    </style:style>
    <style:style style:name="TableColumn997" style:family="table-column">
      <style:table-column-properties style:column-width="0.25in" style:use-optimal-column-width="false"/>
    </style:style>
    <style:style style:name="TableColumn998" style:family="table-column">
      <style:table-column-properties style:column-width="1in" style:use-optimal-column-width="false"/>
    </style:style>
    <style:style style:name="Table993" style:family="table">
      <style:table-properties style:width="7in" fo:margin-left="0.075in" table:align="left"/>
    </style:style>
    <style:style style:name="TableRow999" style:family="table-row">
      <style:table-row-properties style:min-row-height="0.284in" style:use-optimal-row-height="false" fo:keep-together="always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006" style:family="table-row">
      <style:table-row-properties style:min-row-height="0.1875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009" style:parent-style-name="Normal" style:family="paragraph">
      <style:text-properties fo:font-size="11pt" style:font-size-asian="11pt" style:language-asian="lt" style:country-asian="LT"/>
    </style:style>
    <style:style style:name="T1010" style:parent-style-name="DefaultParagraphFont" style:family="text">
      <style:text-properties fo:font-size="11pt" style:font-size-asian="11pt" style:language-asian="lt" style:country-asian="LT"/>
    </style:style>
    <style:style style:name="T1011" style:parent-style-name="DefaultParagraphFont" style:family="text">
      <style:text-properties fo:color="#800000" fo:font-size="11pt" style:font-size-asian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language-asian="lt" style:country-asian="LT"/>
    </style:style>
    <style:style style:name="TableRow1014" style:family="table-row">
      <style:table-row-properties style:min-row-height="0.284in" style:use-optimal-row-height="false" fo:keep-together="always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021" style:family="table-row">
      <style:table-row-properties style:min-row-height="0.1875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024" style:parent-style-name="Normal" style:family="paragraph">
      <style:text-properties fo:font-size="11pt" style:font-size-asian="11pt" style:language-asian="lt" style:country-asian="LT"/>
    </style:style>
    <style:style style:name="T1025" style:parent-style-name="DefaultParagraphFont" style:family="text">
      <style:text-properties fo:font-size="11pt" style:font-size-asian="11pt" style:language-asian="lt" style:country-asian="LT"/>
    </style:style>
    <style:style style:name="T1026" style:parent-style-name="DefaultParagraphFont" style:family="text">
      <style:text-properties fo:color="#800000" fo:font-size="11pt" style:font-size-asian="11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language-asian="lt" style:country-asian="LT"/>
    </style:style>
    <style:style style:name="TableRow1029" style:family="table-row">
      <style:table-row-properties style:min-row-height="0.284in"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036" style:family="table-row">
      <style:table-row-properties style:min-row-height="0.1875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039" style:parent-style-name="Normal" style:family="paragraph">
      <style:text-properties fo:font-size="11pt" style:font-size-asian="11pt" style:language-asian="lt" style:country-asian="LT"/>
    </style:style>
    <style:style style:name="T1040" style:parent-style-name="DefaultParagraphFont" style:family="text">
      <style:text-properties fo:font-size="11pt" style:font-size-asian="11pt" style:language-asian="lt" style:country-asian="LT"/>
    </style:style>
    <style:style style:name="T1041" style:parent-style-name="DefaultParagraphFont" style:family="text">
      <style:text-properties fo:color="#800000" fo:font-size="11pt" style:font-size-asian="11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language-asian="lt" style:country-asian="LT"/>
    </style:style>
    <style:style style:name="TableRow1044" style:family="table-row">
      <style:table-row-properties style:row-height="0.0159in"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FF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language-asian="lt" style:country-asian="LT"/>
    </style:style>
    <style:style style:name="P105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5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53" style:parent-style-name="Normal" style:family="paragraph">
      <style:text-properties style:language-asian="lt" style:country-asian="LT"/>
    </style:style>
    <style:style style:name="TableColumn1055" style:family="table-column">
      <style:table-column-properties style:column-width="6in" style:use-optimal-column-width="false"/>
    </style:style>
    <style:style style:name="TableColumn1056" style:family="table-column">
      <style:table-column-properties style:column-width="1in" style:use-optimal-column-width="false"/>
    </style:style>
    <style:style style:name="Table1054" style:family="table">
      <style:table-properties style:width="7in" fo:margin-left="0.075in" table:align="lef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062" style:parent-style-name="Normal" style:family="paragraph">
      <style:text-properties fo:font-size="11pt" style:font-size-asian="11pt" style:language-asian="lt" style:country-asian="LT"/>
    </style:style>
    <style:style style:name="TableColumn1064" style:family="table-column">
      <style:table-column-properties style:column-width="0.375in" style:use-optimal-column-width="false"/>
    </style:style>
    <style:style style:name="TableColumn1065" style:family="table-column">
      <style:table-column-properties style:column-width="0.125in" style:use-optimal-column-width="false"/>
    </style:style>
    <style:style style:name="TableColumn1066" style:family="table-column">
      <style:table-column-properties style:column-width="5.25in" style:use-optimal-column-width="false"/>
    </style:style>
    <style:style style:name="TableColumn1067" style:family="table-column">
      <style:table-column-properties style:column-width="0.25in" style:use-optimal-column-width="false"/>
    </style:style>
    <style:style style:name="TableColumn1068" style:family="table-column">
      <style:table-column-properties style:column-width="1in" style:use-optimal-column-width="false"/>
    </style:style>
    <style:style style:name="Table1063" style:family="table">
      <style:table-properties style:width="7in" fo:margin-left="0.075in" table:align="left"/>
    </style:style>
    <style:style style:name="TableRow1069" style:family="table-row">
      <style:table-row-properties style:min-row-height="0.284in"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076" style:family="table-row">
      <style:table-row-properties style:min-row-height="0.1875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079" style:parent-style-name="DefaultParagraphFont" style:family="text">
      <style:text-properties fo:font-size="11pt" style:font-size-asian="11pt" style:language-asian="lt" style:country-asian="LT"/>
    </style:style>
    <style:style style:name="T1080" style:parent-style-name="DefaultParagraphFont" style:family="text">
      <style:text-properties fo:color="#800000" fo:font-size="11pt" style:font-size-asian="11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Row1083" style:family="table-row">
      <style:table-row-properties style:row-height="0.0159in"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FF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language-asian="lt" style:country-asian="LT"/>
    </style:style>
    <style:style style:name="P1090" style:parent-style-name="Normal" style:family="paragraph">
      <style:paragraph-properties fo:break-before="page"/>
      <style:text-properties style:language-asian="lt" style:country-asian="LT"/>
    </style:style>
    <style:style style:name="P109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92" style:parent-style-name="Normal" style:family="paragraph">
      <style:text-properties style:language-asian="lt" style:country-asian="LT"/>
    </style:style>
    <style:style style:name="TableColumn1094" style:family="table-column">
      <style:table-column-properties style:column-width="6in" style:use-optimal-column-width="false"/>
    </style:style>
    <style:style style:name="TableColumn1095" style:family="table-column">
      <style:table-column-properties style:column-width="1in" style:use-optimal-column-width="false"/>
    </style:style>
    <style:style style:name="Table1093" style:family="table">
      <style:table-properties style:width="7in" fo:margin-left="0.075in" table:align="lef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101" style:parent-style-name="Normal" style:family="paragraph">
      <style:text-properties fo:font-size="11pt" style:font-size-asian="11pt" style:language-asian="lt" style:country-asian="LT"/>
    </style:style>
    <style:style style:name="TableColumn1103" style:family="table-column">
      <style:table-column-properties style:column-width="0.375in" style:use-optimal-column-width="false"/>
    </style:style>
    <style:style style:name="TableColumn1104" style:family="table-column">
      <style:table-column-properties style:column-width="0.125in" style:use-optimal-column-width="false"/>
    </style:style>
    <style:style style:name="TableColumn1105" style:family="table-column">
      <style:table-column-properties style:column-width="5.25in" style:use-optimal-column-width="false"/>
    </style:style>
    <style:style style:name="TableColumn1106" style:family="table-column">
      <style:table-column-properties style:column-width="0.25in" style:use-optimal-column-width="false"/>
    </style:style>
    <style:style style:name="TableColumn1107" style:family="table-column">
      <style:table-column-properties style:column-width="1in" style:use-optimal-column-width="false"/>
    </style:style>
    <style:style style:name="Table1102" style:family="table">
      <style:table-properties style:width="7in" fo:margin-left="0.075in" table:align="left"/>
    </style:style>
    <style:style style:name="TableRow1108" style:family="table-row">
      <style:table-row-properties style:min-row-height="0.284in"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115" style:family="table-row">
      <style:table-row-properties style:min-row-height="0.1875in" style:use-optimal-row-height="false" fo:keep-together="always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118" style:parent-style-name="DefaultParagraphFont" style:family="text">
      <style:text-properties fo:font-size="11pt" style:font-size-asian="11pt" style:language-asian="lt" style:country-asian="LT"/>
    </style:style>
    <style:style style:name="T1119" style:parent-style-name="DefaultParagraphFont" style:family="text">
      <style:text-properties fo:color="#800000" fo:font-size="11pt" style:font-size-asian="11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language-asian="lt" style:country-asian="LT"/>
    </style:style>
    <style:style style:name="TableRow1122" style:family="table-row">
      <style:table-row-properties style:row-height="0.0159in"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FF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language-asian="lt" style:country-asian="LT"/>
    </style:style>
    <style:style style:name="P112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13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131" style:parent-style-name="Normal" style:family="paragraph">
      <style:text-properties style:language-asian="lt" style:country-asian="LT"/>
    </style:style>
    <style:style style:name="TableColumn1133" style:family="table-column">
      <style:table-column-properties style:column-width="6in" style:use-optimal-column-width="false"/>
    </style:style>
    <style:style style:name="TableColumn1134" style:family="table-column">
      <style:table-column-properties style:column-width="1in" style:use-optimal-column-width="false"/>
    </style:style>
    <style:style style:name="Table1132" style:family="table">
      <style:table-properties style:width="7in" fo:margin-left="0.075in" table:align="lef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140" style:parent-style-name="Normal" style:family="paragraph">
      <style:text-properties fo:font-size="11pt" style:font-size-asian="11pt" style:language-asian="lt" style:country-asian="LT"/>
    </style:style>
    <style:style style:name="TableColumn1142" style:family="table-column">
      <style:table-column-properties style:column-width="0.375in" style:use-optimal-column-width="false"/>
    </style:style>
    <style:style style:name="TableColumn1143" style:family="table-column">
      <style:table-column-properties style:column-width="0.125in" style:use-optimal-column-width="false"/>
    </style:style>
    <style:style style:name="TableColumn1144" style:family="table-column">
      <style:table-column-properties style:column-width="5.25in" style:use-optimal-column-width="false"/>
    </style:style>
    <style:style style:name="TableColumn1145" style:family="table-column">
      <style:table-column-properties style:column-width="0.25in" style:use-optimal-column-width="false"/>
    </style:style>
    <style:style style:name="TableColumn1146" style:family="table-column">
      <style:table-column-properties style:column-width="1in" style:use-optimal-column-width="false"/>
    </style:style>
    <style:style style:name="Table1141" style:family="table">
      <style:table-properties style:width="7in" fo:margin-left="0.075in" table:align="left"/>
    </style:style>
    <style:style style:name="TableRow1147" style:family="table-row">
      <style:table-row-properties style:min-row-height="0.284in" style:use-optimal-row-height="false" fo:keep-together="always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154" style:family="table-row">
      <style:table-row-properties style:min-row-height="0.1875in"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157" style:parent-style-name="DefaultParagraphFont" style:family="text">
      <style:text-properties fo:font-size="11pt" style:font-size-asian="11pt" style:language-asian="lt" style:country-asian="LT"/>
    </style:style>
    <style:style style:name="T1158" style:parent-style-name="DefaultParagraphFont" style:family="text">
      <style:text-properties fo:color="#800000" fo:font-size="11pt" style:font-size-asian="11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language-asian="lt" style:country-asian="LT"/>
    </style:style>
    <style:style style:name="TableRow1161" style:family="table-row">
      <style:table-row-properties style:min-row-height="0.284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168" style:family="table-row">
      <style:table-row-properties style:min-row-height="0.1875in" style:use-optimal-row-height="false"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171" style:parent-style-name="DefaultParagraphFont" style:family="text">
      <style:text-properties fo:font-size="11pt" style:font-size-asian="11pt" style:language-asian="lt" style:country-asian="LT"/>
    </style:style>
    <style:style style:name="T1172" style:parent-style-name="DefaultParagraphFont" style:family="text">
      <style:text-properties fo:color="#800000" fo:font-size="11pt" style:font-size-asian="11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language-asian="lt" style:country-asian="LT"/>
    </style:style>
    <style:style style:name="TableRow1175" style:family="table-row">
      <style:table-row-properties style:min-row-height="0.284in" style:use-optimal-row-height="false" fo:keep-together="always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182" style:family="table-row">
      <style:table-row-properties style:min-row-height="0.1875in" style:use-optimal-row-height="false" fo:keep-together="always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185" style:parent-style-name="DefaultParagraphFont" style:family="text">
      <style:text-properties fo:font-size="11pt" style:font-size-asian="11pt" style:language-asian="lt" style:country-asian="LT"/>
    </style:style>
    <style:style style:name="T1186" style:parent-style-name="DefaultParagraphFont" style:family="text">
      <style:text-properties fo:color="#800000" fo:font-size="11pt" style:font-size-asian="11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language-asian="lt" style:country-asian="LT"/>
    </style:style>
    <style:style style:name="TableRow1189" style:family="table-row">
      <style:table-row-properties style:min-row-height="0.284in" style:use-optimal-row-height="false" fo:keep-together="always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196" style:family="table-row">
      <style:table-row-properties style:min-row-height="0.1875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199" style:parent-style-name="DefaultParagraphFont" style:family="text">
      <style:text-properties fo:font-size="11pt" style:font-size-asian="11pt" style:language-asian="lt" style:country-asian="LT"/>
    </style:style>
    <style:style style:name="T1200" style:parent-style-name="DefaultParagraphFont" style:family="text">
      <style:text-properties fo:color="#800000" fo:font-size="11pt" style:font-size-asian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language-asian="lt" style:country-asian="LT"/>
    </style:style>
    <style:style style:name="TableRow1203" style:family="table-row">
      <style:table-row-properties style:row-height="0.0159in"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FF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language-asian="lt" style:country-asian="LT"/>
    </style:style>
    <style:style style:name="P1210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style:language-asian="lt" style:country-asian="LT"/>
    </style:style>
    <style:style style:name="P121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212" style:parent-style-name="Normal" style:family="paragraph">
      <style:text-properties style:language-asian="lt" style:country-asian="LT"/>
    </style:style>
    <style:style style:name="TableColumn1214" style:family="table-column">
      <style:table-column-properties style:column-width="6in" style:use-optimal-column-width="false"/>
    </style:style>
    <style:style style:name="TableColumn1215" style:family="table-column">
      <style:table-column-properties style:column-width="1in" style:use-optimal-column-width="false"/>
    </style:style>
    <style:style style:name="Table1213" style:family="table">
      <style:table-properties style:width="7in" fo:margin-left="0.075in" table:align="lef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221" style:parent-style-name="Normal" style:family="paragraph">
      <style:text-properties fo:font-size="11pt" style:font-size-asian="11pt" style:language-asian="lt" style:country-asian="LT"/>
    </style:style>
    <style:style style:name="TableColumn1223" style:family="table-column">
      <style:table-column-properties style:column-width="0.375in" style:use-optimal-column-width="false"/>
    </style:style>
    <style:style style:name="TableColumn1224" style:family="table-column">
      <style:table-column-properties style:column-width="0.125in" style:use-optimal-column-width="false"/>
    </style:style>
    <style:style style:name="TableColumn1225" style:family="table-column">
      <style:table-column-properties style:column-width="5.25in" style:use-optimal-column-width="false"/>
    </style:style>
    <style:style style:name="TableColumn1226" style:family="table-column">
      <style:table-column-properties style:column-width="0.25in" style:use-optimal-column-width="false"/>
    </style:style>
    <style:style style:name="TableColumn1227" style:family="table-column">
      <style:table-column-properties style:column-width="1in" style:use-optimal-column-width="false"/>
    </style:style>
    <style:style style:name="Table1222" style:family="table">
      <style:table-properties style:width="7in" fo:margin-left="0.075in" table:align="left"/>
    </style:style>
    <style:style style:name="TableRow1228" style:family="table-row">
      <style:table-row-properties style:min-row-height="0.284in" style:use-optimal-row-height="false" fo:keep-together="always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235" style:family="table-row">
      <style:table-row-properties style:min-row-height="0.1875in" style:use-optimal-row-height="false"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238" style:parent-style-name="Normal" style:family="paragraph">
      <style:text-properties fo:font-size="11pt" style:font-size-asian="11pt" style:language-asian="lt" style:country-asian="LT"/>
    </style:style>
    <style:style style:name="T1239" style:parent-style-name="DefaultParagraphFont" style:family="text">
      <style:text-properties fo:font-size="11pt" style:font-size-asian="11pt" style:language-asian="lt" style:country-asian="LT"/>
    </style:style>
    <style:style style:name="T1240" style:parent-style-name="DefaultParagraphFont" style:family="text">
      <style:text-properties fo:color="#800000" fo:font-size="11pt" style:font-size-asian="11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language-asian="lt" style:country-asian="LT"/>
    </style:style>
    <style:style style:name="TableRow1243" style:family="table-row">
      <style:table-row-properties style:min-row-height="0.284in" style:use-optimal-row-height="false"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250" style:family="table-row">
      <style:table-row-properties style:min-row-height="0.1875in" style:use-optimal-row-height="false"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253" style:parent-style-name="Normal" style:family="paragraph">
      <style:text-properties fo:font-size="11pt" style:font-size-asian="11pt" style:language-asian="lt" style:country-asian="LT"/>
    </style:style>
    <style:style style:name="T1254" style:parent-style-name="DefaultParagraphFont" style:family="text">
      <style:text-properties fo:font-size="11pt" style:font-size-asian="11pt" style:language-asian="lt" style:country-asian="LT"/>
    </style:style>
    <style:style style:name="T1255" style:parent-style-name="DefaultParagraphFont" style:family="text">
      <style:text-properties fo:color="#800000" fo:font-size="11pt" style:font-size-asian="11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language-asian="lt" style:country-asian="LT"/>
    </style:style>
    <style:style style:name="TableRow1258" style:family="table-row">
      <style:table-row-properties style:row-height="0.0159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FF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language-asian="lt" style:country-asian="LT"/>
    </style:style>
    <style:style style:name="P1265" style:parent-style-name="Normal" style:family="paragraph">
      <style:text-properties style:language-asian="lt" style:country-asian="LT"/>
    </style:style>
    <style:style style:name="P126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267" style:parent-style-name="Normal" style:family="paragraph">
      <style:text-properties style:language-asian="lt" style:country-asian="LT"/>
    </style:style>
    <style:style style:name="TableColumn1269" style:family="table-column">
      <style:table-column-properties style:column-width="6in" style:use-optimal-column-width="false"/>
    </style:style>
    <style:style style:name="TableColumn1270" style:family="table-column">
      <style:table-column-properties style:column-width="1in" style:use-optimal-column-width="false"/>
    </style:style>
    <style:style style:name="Table1268" style:family="table">
      <style:table-properties style:width="7in" fo:margin-left="0.075in" table:align="lef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276" style:parent-style-name="Normal" style:family="paragraph">
      <style:text-properties fo:font-size="11pt" style:font-size-asian="11pt" style:language-asian="lt" style:country-asian="LT"/>
    </style:style>
    <style:style style:name="TableColumn1278" style:family="table-column">
      <style:table-column-properties style:column-width="0.375in" style:use-optimal-column-width="false"/>
    </style:style>
    <style:style style:name="TableColumn1279" style:family="table-column">
      <style:table-column-properties style:column-width="0.125in" style:use-optimal-column-width="false"/>
    </style:style>
    <style:style style:name="TableColumn1280" style:family="table-column">
      <style:table-column-properties style:column-width="5.25in" style:use-optimal-column-width="false"/>
    </style:style>
    <style:style style:name="TableColumn1281" style:family="table-column">
      <style:table-column-properties style:column-width="0.25in" style:use-optimal-column-width="false"/>
    </style:style>
    <style:style style:name="TableColumn1282" style:family="table-column">
      <style:table-column-properties style:column-width="1in" style:use-optimal-column-width="false"/>
    </style:style>
    <style:style style:name="Table1277" style:family="table">
      <style:table-properties style:width="7in" fo:margin-left="0.075in" table:align="left"/>
    </style:style>
    <style:style style:name="TableRow1283" style:family="table-row">
      <style:table-row-properties style:min-row-height="0.284in" style:use-optimal-row-height="false" fo:keep-together="always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290" style:family="table-row">
      <style:table-row-properties style:min-row-height="0.1875in" style:use-optimal-row-height="false" fo:keep-together="always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293" style:parent-style-name="Normal" style:family="paragraph">
      <style:text-properties fo:font-size="11pt" style:font-size-asian="11pt" style:language-asian="lt" style:country-asian="LT"/>
    </style:style>
    <style:style style:name="T1294" style:parent-style-name="DefaultParagraphFont" style:family="text">
      <style:text-properties fo:font-size="11pt" style:font-size-asian="11pt" style:language-asian="lt" style:country-asian="LT"/>
    </style:style>
    <style:style style:name="T1295" style:parent-style-name="DefaultParagraphFont" style:family="text">
      <style:text-properties fo:color="#800000" fo:font-size="11pt" style:font-size-asian="11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language-asian="lt" style:country-asian="LT"/>
    </style:style>
    <style:style style:name="TableRow1298" style:family="table-row">
      <style:table-row-properties style:row-height="0.0159in"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FF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language-asian="lt" style:country-asian="LT"/>
    </style:style>
    <style:style style:name="P1305" style:parent-style-name="Normal" style:family="paragraph">
      <style:text-properties style:language-asian="lt" style:country-asian="LT"/>
    </style:style>
    <style:style style:name="P130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307" style:parent-style-name="Normal" style:family="paragraph">
      <style:text-properties style:language-asian="lt" style:country-asian="LT"/>
    </style:style>
    <style:style style:name="TableColumn1309" style:family="table-column">
      <style:table-column-properties style:column-width="6in" style:use-optimal-column-width="false"/>
    </style:style>
    <style:style style:name="TableColumn1310" style:family="table-column">
      <style:table-column-properties style:column-width="1in" style:use-optimal-column-width="false"/>
    </style:style>
    <style:style style:name="Table1308" style:family="table">
      <style:table-properties style:width="7in" fo:margin-left="0.075in" table:align="lef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316" style:parent-style-name="Normal" style:family="paragraph">
      <style:text-properties fo:font-size="11pt" style:font-size-asian="11pt" style:language-asian="lt" style:country-asian="LT"/>
    </style:style>
    <style:style style:name="TableColumn1318" style:family="table-column">
      <style:table-column-properties style:column-width="0.375in" style:use-optimal-column-width="false"/>
    </style:style>
    <style:style style:name="TableColumn1319" style:family="table-column">
      <style:table-column-properties style:column-width="0.125in" style:use-optimal-column-width="false"/>
    </style:style>
    <style:style style:name="TableColumn1320" style:family="table-column">
      <style:table-column-properties style:column-width="5.25in" style:use-optimal-column-width="false"/>
    </style:style>
    <style:style style:name="TableColumn1321" style:family="table-column">
      <style:table-column-properties style:column-width="0.25in" style:use-optimal-column-width="false"/>
    </style:style>
    <style:style style:name="TableColumn1322" style:family="table-column">
      <style:table-column-properties style:column-width="1in" style:use-optimal-column-width="false"/>
    </style:style>
    <style:style style:name="Table1317" style:family="table">
      <style:table-properties style:width="7in" fo:margin-left="0.075in" table:align="left"/>
    </style:style>
    <style:style style:name="TableRow1323" style:family="table-row">
      <style:table-row-properties style:min-row-height="0.284in" style:use-optimal-row-height="false" fo:keep-together="always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330" style:family="table-row">
      <style:table-row-properties style:min-row-height="0.1875in" style:use-optimal-row-height="false"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333" style:parent-style-name="Normal" style:family="paragraph">
      <style:text-properties fo:font-size="11pt" style:font-size-asian="11pt" style:language-asian="lt" style:country-asian="LT"/>
    </style:style>
    <style:style style:name="T1334" style:parent-style-name="DefaultParagraphFont" style:family="text">
      <style:text-properties fo:font-size="11pt" style:font-size-asian="11pt" style:language-asian="lt" style:country-asian="LT"/>
    </style:style>
    <style:style style:name="T1335" style:parent-style-name="DefaultParagraphFont" style:family="text">
      <style:text-properties fo:color="#800000" fo:font-size="11pt" style:font-size-asian="11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language-asian="lt" style:country-asian="LT"/>
    </style:style>
    <style:style style:name="TableRow1338" style:family="table-row">
      <style:table-row-properties style:min-row-height="0.284in" style:use-optimal-row-height="false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345" style:family="table-row">
      <style:table-row-properties style:min-row-height="0.1875in" style:use-optimal-row-height="false"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348" style:parent-style-name="Normal" style:family="paragraph">
      <style:text-properties fo:font-size="11pt" style:font-size-asian="11pt" style:language-asian="lt" style:country-asian="LT"/>
    </style:style>
    <style:style style:name="T1349" style:parent-style-name="DefaultParagraphFont" style:family="text">
      <style:text-properties fo:font-size="11pt" style:font-size-asian="11pt" style:language-asian="lt" style:country-asian="LT"/>
    </style:style>
    <style:style style:name="T1350" style:parent-style-name="DefaultParagraphFont" style:family="text">
      <style:text-properties fo:color="#800000" fo:font-size="11pt" style:font-size-asian="11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language-asian="lt" style:country-asian="LT"/>
    </style:style>
    <style:style style:name="TableRow1353" style:family="table-row">
      <style:table-row-properties style:min-row-height="0.284in" style:use-optimal-row-height="false" fo:keep-together="always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360" style:family="table-row">
      <style:table-row-properties style:min-row-height="0.1875in" style:use-optimal-row-height="false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363" style:parent-style-name="Normal" style:family="paragraph">
      <style:text-properties fo:font-size="11pt" style:font-size-asian="11pt" style:language-asian="lt" style:country-asian="LT"/>
    </style:style>
    <style:style style:name="T1364" style:parent-style-name="DefaultParagraphFont" style:family="text">
      <style:text-properties fo:font-size="11pt" style:font-size-asian="11pt" style:language-asian="lt" style:country-asian="LT"/>
    </style:style>
    <style:style style:name="T1365" style:parent-style-name="DefaultParagraphFont" style:family="text">
      <style:text-properties fo:color="#800000" fo:font-size="11pt" style:font-size-asian="11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language-asian="lt" style:country-asian="LT"/>
    </style:style>
    <style:style style:name="TableRow1368" style:family="table-row">
      <style:table-row-properties style:row-height="0.0159in"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FF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language-asian="lt" style:country-asian="LT"/>
    </style:style>
    <style:style style:name="P1375" style:parent-style-name="Normal" style:family="paragraph">
      <style:text-properties style:language-asian="lt" style:country-asian="LT"/>
    </style:style>
    <style:style style:name="P137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377" style:parent-style-name="Normal" style:family="paragraph">
      <style:text-properties style:language-asian="lt" style:country-asian="LT"/>
    </style:style>
    <style:style style:name="TableColumn1379" style:family="table-column">
      <style:table-column-properties style:column-width="6in" style:use-optimal-column-width="false"/>
    </style:style>
    <style:style style:name="TableColumn1380" style:family="table-column">
      <style:table-column-properties style:column-width="1in" style:use-optimal-column-width="false"/>
    </style:style>
    <style:style style:name="Table1378" style:family="table">
      <style:table-properties style:width="7in" fo:margin-left="0.075in" table:align="lef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386" style:parent-style-name="Normal" style:family="paragraph">
      <style:text-properties fo:font-size="11pt" style:font-size-asian="11pt" style:language-asian="lt" style:country-asian="LT"/>
    </style:style>
    <style:style style:name="TableColumn1388" style:family="table-column">
      <style:table-column-properties style:column-width="0.375in" style:use-optimal-column-width="false"/>
    </style:style>
    <style:style style:name="TableColumn1389" style:family="table-column">
      <style:table-column-properties style:column-width="0.125in" style:use-optimal-column-width="false"/>
    </style:style>
    <style:style style:name="TableColumn1390" style:family="table-column">
      <style:table-column-properties style:column-width="5.25in" style:use-optimal-column-width="false"/>
    </style:style>
    <style:style style:name="TableColumn1391" style:family="table-column">
      <style:table-column-properties style:column-width="0.25in" style:use-optimal-column-width="false"/>
    </style:style>
    <style:style style:name="TableColumn1392" style:family="table-column">
      <style:table-column-properties style:column-width="1in" style:use-optimal-column-width="false"/>
    </style:style>
    <style:style style:name="Table1387" style:family="table">
      <style:table-properties style:width="7in" fo:margin-left="0.075in" table:align="left"/>
    </style:style>
    <style:style style:name="TableRow1393" style:family="table-row">
      <style:table-row-properties style:min-row-height="0.284in" style:use-optimal-row-height="false" fo:keep-together="always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400" style:family="table-row">
      <style:table-row-properties style:min-row-height="0.1875in" style:use-optimal-row-height="false" fo:keep-together="always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403" style:parent-style-name="DefaultParagraphFont" style:family="text">
      <style:text-properties fo:font-size="11pt" style:font-size-asian="11pt" style:language-asian="lt" style:country-asian="LT"/>
    </style:style>
    <style:style style:name="T1404" style:parent-style-name="DefaultParagraphFont" style:family="text">
      <style:text-properties fo:color="#800000" fo:font-size="11pt" style:font-size-asian="11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language-asian="lt" style:country-asian="LT"/>
    </style:style>
    <style:style style:name="TableRow1407" style:family="table-row">
      <style:table-row-properties style:row-height="0.0159in"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FF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language-asian="lt" style:country-asian="LT"/>
    </style:style>
    <style:style style:name="P1414" style:parent-style-name="Normal" style:family="paragraph">
      <style:text-properties style:language-asian="lt" style:country-asian="LT"/>
    </style:style>
    <style:style style:name="P141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416" style:parent-style-name="Normal" style:family="paragraph">
      <style:text-properties style:language-asian="lt" style:country-asian="LT"/>
    </style:style>
    <style:style style:name="TableColumn1418" style:family="table-column">
      <style:table-column-properties style:column-width="6in" style:use-optimal-column-width="false"/>
    </style:style>
    <style:style style:name="TableColumn1419" style:family="table-column">
      <style:table-column-properties style:column-width="1in" style:use-optimal-column-width="false"/>
    </style:style>
    <style:style style:name="Table1417" style:family="table">
      <style:table-properties style:width="7in" fo:margin-left="0.075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425" style:parent-style-name="Normal" style:family="paragraph">
      <style:text-properties fo:font-size="11pt" style:font-size-asian="11pt" style:language-asian="lt" style:country-asian="LT"/>
    </style:style>
    <style:style style:name="TableColumn1427" style:family="table-column">
      <style:table-column-properties style:column-width="0.375in" style:use-optimal-column-width="false"/>
    </style:style>
    <style:style style:name="TableColumn1428" style:family="table-column">
      <style:table-column-properties style:column-width="0.125in" style:use-optimal-column-width="false"/>
    </style:style>
    <style:style style:name="TableColumn1429" style:family="table-column">
      <style:table-column-properties style:column-width="5.25in" style:use-optimal-column-width="false"/>
    </style:style>
    <style:style style:name="TableColumn1430" style:family="table-column">
      <style:table-column-properties style:column-width="0.25in" style:use-optimal-column-width="false"/>
    </style:style>
    <style:style style:name="TableColumn1431" style:family="table-column">
      <style:table-column-properties style:column-width="1in" style:use-optimal-column-width="false"/>
    </style:style>
    <style:style style:name="Table1426" style:family="table">
      <style:table-properties style:width="7in" fo:margin-left="0.075in" table:align="left"/>
    </style:style>
    <style:style style:name="TableRow1432" style:family="table-row">
      <style:table-row-properties style:min-row-height="0.284in" style:use-optimal-row-height="false" fo:keep-together="always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439" style:family="table-row">
      <style:table-row-properties style:min-row-height="0.1875in" style:use-optimal-row-height="false" fo:keep-together="always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442" style:parent-style-name="Normal" style:family="paragraph">
      <style:text-properties fo:font-size="11pt" style:font-size-asian="11pt" style:language-asian="lt" style:country-asian="LT"/>
    </style:style>
    <style:style style:name="T1443" style:parent-style-name="DefaultParagraphFont" style:family="text">
      <style:text-properties fo:font-size="11pt" style:font-size-asian="11pt" style:language-asian="lt" style:country-asian="LT"/>
    </style:style>
    <style:style style:name="T1444" style:parent-style-name="DefaultParagraphFont" style:family="text">
      <style:text-properties fo:color="#800000" fo:font-size="11pt" style:font-size-asian="11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language-asian="lt" style:country-asian="LT"/>
    </style:style>
    <style:style style:name="TableRow1447" style:family="table-row">
      <style:table-row-properties style:row-height="0.0159in"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FF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language-asian="lt" style:country-asian="LT"/>
    </style:style>
    <style:style style:name="P1454" style:parent-style-name="Normal" style:family="paragraph">
      <style:paragraph-properties fo:break-before="page"/>
      <style:text-properties style:language-asian="lt" style:country-asian="LT"/>
    </style:style>
    <style:style style:name="P145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456" style:parent-style-name="Normal" style:family="paragraph">
      <style:text-properties style:language-asian="lt" style:country-asian="LT"/>
    </style:style>
    <style:style style:name="TableColumn1458" style:family="table-column">
      <style:table-column-properties style:column-width="6in" style:use-optimal-column-width="false"/>
    </style:style>
    <style:style style:name="TableColumn1459" style:family="table-column">
      <style:table-column-properties style:column-width="1in" style:use-optimal-column-width="false"/>
    </style:style>
    <style:style style:name="Table1457" style:family="table">
      <style:table-properties style:width="7in" fo:margin-left="0.075in" table:align="lef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465" style:parent-style-name="Normal" style:family="paragraph">
      <style:text-properties fo:font-size="11pt" style:font-size-asian="11pt" style:language-asian="lt" style:country-asian="LT"/>
    </style:style>
    <style:style style:name="TableColumn1467" style:family="table-column">
      <style:table-column-properties style:column-width="0.375in" style:use-optimal-column-width="false"/>
    </style:style>
    <style:style style:name="TableColumn1468" style:family="table-column">
      <style:table-column-properties style:column-width="0.125in" style:use-optimal-column-width="false"/>
    </style:style>
    <style:style style:name="TableColumn1469" style:family="table-column">
      <style:table-column-properties style:column-width="5.25in" style:use-optimal-column-width="false"/>
    </style:style>
    <style:style style:name="TableColumn1470" style:family="table-column">
      <style:table-column-properties style:column-width="0.25in" style:use-optimal-column-width="false"/>
    </style:style>
    <style:style style:name="TableColumn1471" style:family="table-column">
      <style:table-column-properties style:column-width="1in" style:use-optimal-column-width="false"/>
    </style:style>
    <style:style style:name="Table1466" style:family="table">
      <style:table-properties style:width="7in" fo:margin-left="0.075in" table:align="left"/>
    </style:style>
    <style:style style:name="TableRow1472" style:family="table-row">
      <style:table-row-properties style:min-row-height="0.284in" style:use-optimal-row-height="false" fo:keep-together="always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479" style:family="table-row">
      <style:table-row-properties style:min-row-height="0.1875in" style:use-optimal-row-height="false" fo:keep-together="always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482" style:parent-style-name="Normal" style:family="paragraph">
      <style:text-properties fo:font-size="11pt" style:font-size-asian="11pt" style:language-asian="lt" style:country-asian="LT"/>
    </style:style>
    <style:style style:name="T1483" style:parent-style-name="DefaultParagraphFont" style:family="text">
      <style:text-properties fo:font-size="11pt" style:font-size-asian="11pt" style:language-asian="lt" style:country-asian="LT"/>
    </style:style>
    <style:style style:name="T1484" style:parent-style-name="DefaultParagraphFont" style:family="text">
      <style:text-properties fo:color="#800000" fo:font-size="11pt" style:font-size-asian="11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language-asian="lt" style:country-asian="LT"/>
    </style:style>
    <style:style style:name="TableRow1487" style:family="table-row">
      <style:table-row-properties style:row-height="0.0159in"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FF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language-asian="lt" style:country-asian="LT"/>
    </style:style>
    <style:style style:name="P149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49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496" style:parent-style-name="Normal" style:family="paragraph">
      <style:text-properties style:language-asian="lt" style:country-asian="LT"/>
    </style:style>
    <style:style style:name="TableColumn1498" style:family="table-column">
      <style:table-column-properties style:column-width="6in" style:use-optimal-column-width="false"/>
    </style:style>
    <style:style style:name="TableColumn1499" style:family="table-column">
      <style:table-column-properties style:column-width="1in" style:use-optimal-column-width="false"/>
    </style:style>
    <style:style style:name="Table1497" style:family="table">
      <style:table-properties style:width="7in" fo:margin-left="0.075in" table:align="lef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505" style:parent-style-name="Normal" style:family="paragraph">
      <style:text-properties fo:font-size="11pt" style:font-size-asian="11pt" style:language-asian="lt" style:country-asian="LT"/>
    </style:style>
    <style:style style:name="TableColumn1507" style:family="table-column">
      <style:table-column-properties style:column-width="0.375in" style:use-optimal-column-width="false"/>
    </style:style>
    <style:style style:name="TableColumn1508" style:family="table-column">
      <style:table-column-properties style:column-width="0.125in" style:use-optimal-column-width="false"/>
    </style:style>
    <style:style style:name="TableColumn1509" style:family="table-column">
      <style:table-column-properties style:column-width="5.25in" style:use-optimal-column-width="false"/>
    </style:style>
    <style:style style:name="TableColumn1510" style:family="table-column">
      <style:table-column-properties style:column-width="0.25in" style:use-optimal-column-width="false"/>
    </style:style>
    <style:style style:name="TableColumn1511" style:family="table-column">
      <style:table-column-properties style:column-width="1in" style:use-optimal-column-width="false"/>
    </style:style>
    <style:style style:name="Table1506" style:family="table">
      <style:table-properties style:width="7in" fo:margin-left="0.075in" table:align="left"/>
    </style:style>
    <style:style style:name="TableRow1512" style:family="table-row">
      <style:table-row-properties style:min-row-height="0.284in" style:use-optimal-row-height="false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519" style:family="table-row">
      <style:table-row-properties style:min-row-height="0.1875in" style:use-optimal-row-height="false" fo:keep-together="always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522" style:parent-style-name="Normal" style:family="paragraph">
      <style:text-properties fo:font-size="11pt" style:font-size-asian="11pt" style:language-asian="lt" style:country-asian="LT"/>
    </style:style>
    <style:style style:name="T1523" style:parent-style-name="DefaultParagraphFont" style:family="text">
      <style:text-properties fo:font-size="11pt" style:font-size-asian="11pt" style:language-asian="lt" style:country-asian="LT"/>
    </style:style>
    <style:style style:name="T1524" style:parent-style-name="DefaultParagraphFont" style:family="text">
      <style:text-properties fo:color="#800000" fo:font-size="11pt" style:font-size-asian="11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language-asian="lt" style:country-asian="LT"/>
    </style:style>
    <style:style style:name="TableRow1527" style:family="table-row">
      <style:table-row-properties style:row-height="0.0159in"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FF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language-asian="lt" style:country-asian="LT"/>
    </style:style>
    <style:style style:name="P153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53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536" style:parent-style-name="Normal" style:family="paragraph">
      <style:text-properties style:language-asian="lt" style:country-asian="LT"/>
    </style:style>
    <style:style style:name="TableColumn1538" style:family="table-column">
      <style:table-column-properties style:column-width="6in" style:use-optimal-column-width="false"/>
    </style:style>
    <style:style style:name="TableColumn1539" style:family="table-column">
      <style:table-column-properties style:column-width="1in" style:use-optimal-column-width="false"/>
    </style:style>
    <style:style style:name="Table1537" style:family="table">
      <style:table-properties style:width="7in" fo:margin-left="0.075in" table:align="lef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545" style:parent-style-name="Normal" style:family="paragraph">
      <style:text-properties fo:font-size="11pt" style:font-size-asian="11pt" style:language-asian="lt" style:country-asian="LT"/>
    </style:style>
    <style:style style:name="TableColumn1547" style:family="table-column">
      <style:table-column-properties style:column-width="0.375in" style:use-optimal-column-width="false"/>
    </style:style>
    <style:style style:name="TableColumn1548" style:family="table-column">
      <style:table-column-properties style:column-width="0.125in" style:use-optimal-column-width="false"/>
    </style:style>
    <style:style style:name="TableColumn1549" style:family="table-column">
      <style:table-column-properties style:column-width="5.25in" style:use-optimal-column-width="false"/>
    </style:style>
    <style:style style:name="TableColumn1550" style:family="table-column">
      <style:table-column-properties style:column-width="0.25in" style:use-optimal-column-width="false"/>
    </style:style>
    <style:style style:name="TableColumn1551" style:family="table-column">
      <style:table-column-properties style:column-width="1in" style:use-optimal-column-width="false"/>
    </style:style>
    <style:style style:name="Table1546" style:family="table">
      <style:table-properties style:width="7in" fo:margin-left="0.075in" table:align="left"/>
    </style:style>
    <style:style style:name="TableRow1552" style:family="table-row">
      <style:table-row-properties style:min-row-height="0.284in" style:use-optimal-row-height="false" fo:keep-together="always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559" style:family="table-row">
      <style:table-row-properties style:min-row-height="0.1875in" style:use-optimal-row-height="false" fo:keep-together="always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562" style:parent-style-name="DefaultParagraphFont" style:family="text">
      <style:text-properties fo:font-size="11pt" style:font-size-asian="11pt" style:language-asian="lt" style:country-asian="LT"/>
    </style:style>
    <style:style style:name="T1563" style:parent-style-name="DefaultParagraphFont" style:family="text">
      <style:text-properties fo:color="#800000" fo:font-size="11pt" style:font-size-asian="11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language-asian="lt" style:country-asian="LT"/>
    </style:style>
    <style:style style:name="TableRow1566" style:family="table-row">
      <style:table-row-properties style:row-height="0.0159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FF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language-asian="lt" style:country-asian="LT"/>
    </style:style>
    <style:style style:name="P1573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style:language-asian="lt" style:country-asian="LT"/>
    </style:style>
    <style:style style:name="P157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575" style:parent-style-name="Normal" style:family="paragraph">
      <style:text-properties style:language-asian="lt" style:country-asian="LT"/>
    </style:style>
    <style:style style:name="TableColumn1577" style:family="table-column">
      <style:table-column-properties style:column-width="6in" style:use-optimal-column-width="false"/>
    </style:style>
    <style:style style:name="TableColumn1578" style:family="table-column">
      <style:table-column-properties style:column-width="1in" style:use-optimal-column-width="false"/>
    </style:style>
    <style:style style:name="Table1576" style:family="table">
      <style:table-properties style:width="7in" fo:margin-left="0.075in" table:align="lef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584" style:parent-style-name="Normal" style:family="paragraph">
      <style:text-properties fo:font-size="11pt" style:font-size-asian="11pt" style:language-asian="lt" style:country-asian="LT"/>
    </style:style>
    <style:style style:name="TableColumn1586" style:family="table-column">
      <style:table-column-properties style:column-width="0.375in" style:use-optimal-column-width="false"/>
    </style:style>
    <style:style style:name="TableColumn1587" style:family="table-column">
      <style:table-column-properties style:column-width="0.125in" style:use-optimal-column-width="false"/>
    </style:style>
    <style:style style:name="TableColumn1588" style:family="table-column">
      <style:table-column-properties style:column-width="5.25in" style:use-optimal-column-width="false"/>
    </style:style>
    <style:style style:name="TableColumn1589" style:family="table-column">
      <style:table-column-properties style:column-width="0.25in" style:use-optimal-column-width="false"/>
    </style:style>
    <style:style style:name="TableColumn1590" style:family="table-column">
      <style:table-column-properties style:column-width="1in" style:use-optimal-column-width="false"/>
    </style:style>
    <style:style style:name="Table1585" style:family="table">
      <style:table-properties style:width="7in" fo:margin-left="0.075in" table:align="left"/>
    </style:style>
    <style:style style:name="TableRow1591" style:family="table-row">
      <style:table-row-properties style:min-row-height="0.284in" style:use-optimal-row-height="false"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598" style:family="table-row">
      <style:table-row-properties style:min-row-height="0.1875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01" style:parent-style-name="Normal" style:family="paragraph">
      <style:text-properties fo:font-size="11pt" style:font-size-asian="11pt" style:language-asian="lt" style:country-asian="LT"/>
    </style:style>
    <style:style style:name="T1602" style:parent-style-name="DefaultParagraphFont" style:family="text">
      <style:text-properties fo:font-size="11pt" style:font-size-asian="11pt" style:language-asian="lt" style:country-asian="LT"/>
    </style:style>
    <style:style style:name="T1603" style:parent-style-name="DefaultParagraphFont" style:family="text">
      <style:text-properties fo:color="#800000" fo:font-size="11pt" style:font-size-asian="11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language-asian="lt" style:country-asian="LT"/>
    </style:style>
    <style:style style:name="TableRow1606" style:family="table-row">
      <style:table-row-properties style:min-row-height="0.284in" style:use-optimal-row-height="false" fo:keep-together="always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613" style:family="table-row">
      <style:table-row-properties style:min-row-height="0.1875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16" style:parent-style-name="Normal" style:family="paragraph">
      <style:text-properties fo:font-size="11pt" style:font-size-asian="11pt" style:language-asian="lt" style:country-asian="LT"/>
    </style:style>
    <style:style style:name="T1617" style:parent-style-name="DefaultParagraphFont" style:family="text">
      <style:text-properties fo:font-size="11pt" style:font-size-asian="11pt" style:language-asian="lt" style:country-asian="LT"/>
    </style:style>
    <style:style style:name="T1618" style:parent-style-name="DefaultParagraphFont" style:family="text">
      <style:text-properties fo:color="#800000" fo:font-size="11pt" style:font-size-asian="11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language-asian="lt" style:country-asian="LT"/>
    </style:style>
    <style:style style:name="TableRow1621" style:family="table-row">
      <style:table-row-properties style:row-height="0.0159in"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FF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language-asian="lt" style:country-asian="LT"/>
    </style:style>
    <style:style style:name="P1628" style:parent-style-name="Normal" style:family="paragraph">
      <style:text-properties style:language-asian="lt" style:country-asian="LT"/>
    </style:style>
    <style:style style:name="P162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630" style:parent-style-name="Normal" style:family="paragraph">
      <style:text-properties style:language-asian="lt" style:country-asian="LT"/>
    </style:style>
    <style:style style:name="TableColumn1632" style:family="table-column">
      <style:table-column-properties style:column-width="6in" style:use-optimal-column-width="false"/>
    </style:style>
    <style:style style:name="TableColumn1633" style:family="table-column">
      <style:table-column-properties style:column-width="1in" style:use-optimal-column-width="false"/>
    </style:style>
    <style:style style:name="Table1631" style:family="table">
      <style:table-properties style:width="7in" fo:margin-left="0.075in" table:align="lef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639" style:parent-style-name="Normal" style:family="paragraph">
      <style:text-properties fo:font-size="11pt" style:font-size-asian="11pt" style:language-asian="lt" style:country-asian="LT"/>
    </style:style>
    <style:style style:name="TableColumn1641" style:family="table-column">
      <style:table-column-properties style:column-width="0.375in" style:use-optimal-column-width="false"/>
    </style:style>
    <style:style style:name="TableColumn1642" style:family="table-column">
      <style:table-column-properties style:column-width="0.125in" style:use-optimal-column-width="false"/>
    </style:style>
    <style:style style:name="TableColumn1643" style:family="table-column">
      <style:table-column-properties style:column-width="5.25in" style:use-optimal-column-width="false"/>
    </style:style>
    <style:style style:name="TableColumn1644" style:family="table-column">
      <style:table-column-properties style:column-width="0.25in" style:use-optimal-column-width="false"/>
    </style:style>
    <style:style style:name="TableColumn1645" style:family="table-column">
      <style:table-column-properties style:column-width="1in" style:use-optimal-column-width="false"/>
    </style:style>
    <style:style style:name="Table1640" style:family="table">
      <style:table-properties style:width="7in" fo:margin-left="0.075in" table:align="left"/>
    </style:style>
    <style:style style:name="TableRow1646" style:family="table-row">
      <style:table-row-properties style:min-row-height="0.284in" style:use-optimal-row-height="false" fo:keep-together="always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653" style:family="table-row">
      <style:table-row-properties style:min-row-height="0.1875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56" style:parent-style-name="Normal" style:family="paragraph">
      <style:text-properties fo:font-size="11pt" style:font-size-asian="11pt" style:language-asian="lt" style:country-asian="LT"/>
    </style:style>
    <style:style style:name="T1657" style:parent-style-name="DefaultParagraphFont" style:family="text">
      <style:text-properties fo:font-size="11pt" style:font-size-asian="11pt" style:language-asian="lt" style:country-asian="LT"/>
    </style:style>
    <style:style style:name="T1658" style:parent-style-name="DefaultParagraphFont" style:family="text">
      <style:text-properties fo:color="#800000" fo:font-size="11pt" style:font-size-asian="11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language-asian="lt" style:country-asian="LT"/>
    </style:style>
    <style:style style:name="TableRow1661" style:family="table-row">
      <style:table-row-properties style:min-row-height="0.284in" style:use-optimal-row-height="false" fo:keep-together="always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668" style:family="table-row">
      <style:table-row-properties style:min-row-height="0.1875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671" style:parent-style-name="Normal" style:family="paragraph">
      <style:text-properties fo:font-size="11pt" style:font-size-asian="11pt" style:language-asian="lt" style:country-asian="LT"/>
    </style:style>
    <style:style style:name="T1672" style:parent-style-name="DefaultParagraphFont" style:family="text">
      <style:text-properties fo:font-size="11pt" style:font-size-asian="11pt" style:language-asian="lt" style:country-asian="LT"/>
    </style:style>
    <style:style style:name="T1673" style:parent-style-name="DefaultParagraphFont" style:family="text">
      <style:text-properties fo:color="#800000" fo:font-size="11pt" style:font-size-asian="11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language-asian="lt" style:country-asian="LT"/>
    </style:style>
    <style:style style:name="TableRow1676" style:family="table-row">
      <style:table-row-properties style:min-row-height="0.284in" style:use-optimal-row-height="false" fo:keep-together="always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683" style:family="table-row">
      <style:table-row-properties style:min-row-height="0.1875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686" style:parent-style-name="DefaultParagraphFont" style:family="text">
      <style:text-properties fo:font-size="11pt" style:font-size-asian="11pt" style:language-asian="lt" style:country-asian="LT"/>
    </style:style>
    <style:style style:name="T1687" style:parent-style-name="DefaultParagraphFont" style:family="text">
      <style:text-properties fo:color="#800000" fo:font-size="11pt" style:font-size-asian="11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language-asian="lt" style:country-asian="LT"/>
    </style:style>
    <style:style style:name="TableRow1690" style:family="table-row">
      <style:table-row-properties style:row-height="0.0159in"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FF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language-asian="lt" style:country-asian="LT"/>
    </style:style>
    <style:style style:name="P1697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 style:language-asian="lt" style:country-asian="LT"/>
    </style:style>
    <style:style style:name="P169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699" style:parent-style-name="Normal" style:family="paragraph">
      <style:text-properties style:language-asian="lt" style:country-asian="LT"/>
    </style:style>
    <style:style style:name="TableColumn1701" style:family="table-column">
      <style:table-column-properties style:column-width="6in" style:use-optimal-column-width="false"/>
    </style:style>
    <style:style style:name="TableColumn1702" style:family="table-column">
      <style:table-column-properties style:column-width="1in" style:use-optimal-column-width="false"/>
    </style:style>
    <style:style style:name="Table1700" style:family="table">
      <style:table-properties style:width="7in" fo:margin-left="0.075in" table:align="lef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708" style:parent-style-name="Normal" style:family="paragraph">
      <style:text-properties fo:font-size="11pt" style:font-size-asian="11pt" style:language-asian="lt" style:country-asian="LT"/>
    </style:style>
    <style:style style:name="TableColumn1710" style:family="table-column">
      <style:table-column-properties style:column-width="0.375in" style:use-optimal-column-width="false"/>
    </style:style>
    <style:style style:name="TableColumn1711" style:family="table-column">
      <style:table-column-properties style:column-width="0.125in" style:use-optimal-column-width="false"/>
    </style:style>
    <style:style style:name="TableColumn1712" style:family="table-column">
      <style:table-column-properties style:column-width="5.25in" style:use-optimal-column-width="false"/>
    </style:style>
    <style:style style:name="TableColumn1713" style:family="table-column">
      <style:table-column-properties style:column-width="0.25in" style:use-optimal-column-width="false"/>
    </style:style>
    <style:style style:name="TableColumn1714" style:family="table-column">
      <style:table-column-properties style:column-width="1in" style:use-optimal-column-width="false"/>
    </style:style>
    <style:style style:name="Table1709" style:family="table">
      <style:table-properties style:width="7in" fo:margin-left="0.075in" table:align="left"/>
    </style:style>
    <style:style style:name="TableRow1715" style:family="table-row">
      <style:table-row-properties style:min-row-height="0.284in" style:use-optimal-row-height="false" fo:keep-together="always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722" style:family="table-row">
      <style:table-row-properties style:min-row-height="0.1875in" style:use-optimal-row-height="false" fo:keep-together="always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725" style:parent-style-name="Normal" style:family="paragraph">
      <style:text-properties fo:font-size="11pt" style:font-size-asian="11pt" style:language-asian="lt" style:country-asian="LT"/>
    </style:style>
    <style:style style:name="T1726" style:parent-style-name="DefaultParagraphFont" style:family="text">
      <style:text-properties fo:font-size="11pt" style:font-size-asian="11pt" style:language-asian="lt" style:country-asian="LT"/>
    </style:style>
    <style:style style:name="T1727" style:parent-style-name="DefaultParagraphFont" style:family="text">
      <style:text-properties fo:color="#800000" fo:font-size="11pt" style:font-size-asian="11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language-asian="lt" style:country-asian="LT"/>
    </style:style>
    <style:style style:name="TableRow1730" style:family="table-row">
      <style:table-row-properties style:min-row-height="0.284in" style:use-optimal-row-height="false" fo:keep-together="always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737" style:family="table-row">
      <style:table-row-properties style:min-row-height="0.1875in" style:use-optimal-row-height="false" fo:keep-together="always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740" style:parent-style-name="DefaultParagraphFont" style:family="text">
      <style:text-properties fo:font-size="11pt" style:font-size-asian="11pt" style:language-asian="lt" style:country-asian="LT"/>
    </style:style>
    <style:style style:name="T1741" style:parent-style-name="DefaultParagraphFont" style:family="text">
      <style:text-properties fo:color="#800000" fo:font-size="11pt" style:font-size-asian="11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language-asian="lt" style:country-asian="LT"/>
    </style:style>
    <style:style style:name="TableRow1744" style:family="table-row">
      <style:table-row-properties style:min-row-height="0.284in" style:use-optimal-row-height="false" fo:keep-together="always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751" style:family="table-row">
      <style:table-row-properties style:min-row-height="0.1875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754" style:parent-style-name="DefaultParagraphFont" style:family="text">
      <style:text-properties fo:font-size="11pt" style:font-size-asian="11pt" style:language-asian="lt" style:country-asian="LT"/>
    </style:style>
    <style:style style:name="T1755" style:parent-style-name="DefaultParagraphFont" style:family="text">
      <style:text-properties fo:color="#800000" fo:font-size="11pt" style:font-size-asian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style:language-asian="lt" style:country-asian="LT"/>
    </style:style>
    <style:style style:name="TableRow1758" style:family="table-row">
      <style:table-row-properties style:row-height="0.0159in"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FF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language-asian="lt" style:country-asian="LT"/>
    </style:style>
    <style:style style:name="P1765" style:parent-style-name="Normal" style:family="paragraph">
      <style:text-properties style:language-asian="lt" style:country-asian="LT"/>
    </style:style>
    <style:style style:name="P1766" style:parent-style-name="Normal" style:family="paragraph">
      <style:text-properties style:language-asian="lt" style:country-asian="LT"/>
    </style:style>
    <style:style style:name="P176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768" style:parent-style-name="Normal" style:family="paragraph">
      <style:text-properties style:language-asian="lt" style:country-asian="LT"/>
    </style:style>
    <style:style style:name="TableColumn1770" style:family="table-column">
      <style:table-column-properties style:column-width="6in" style:use-optimal-column-width="false"/>
    </style:style>
    <style:style style:name="TableColumn1771" style:family="table-column">
      <style:table-column-properties style:column-width="1in" style:use-optimal-column-width="false"/>
    </style:style>
    <style:style style:name="Table1769" style:family="table">
      <style:table-properties style:width="7in" fo:margin-left="0.075in" table:align="lef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777" style:parent-style-name="Normal" style:family="paragraph">
      <style:text-properties fo:font-size="11pt" style:font-size-asian="11pt" style:language-asian="lt" style:country-asian="LT"/>
    </style:style>
    <style:style style:name="TableColumn1779" style:family="table-column">
      <style:table-column-properties style:column-width="0.375in" style:use-optimal-column-width="false"/>
    </style:style>
    <style:style style:name="TableColumn1780" style:family="table-column">
      <style:table-column-properties style:column-width="0.125in" style:use-optimal-column-width="false"/>
    </style:style>
    <style:style style:name="TableColumn1781" style:family="table-column">
      <style:table-column-properties style:column-width="5.25in" style:use-optimal-column-width="false"/>
    </style:style>
    <style:style style:name="TableColumn1782" style:family="table-column">
      <style:table-column-properties style:column-width="0.25in" style:use-optimal-column-width="false"/>
    </style:style>
    <style:style style:name="TableColumn1783" style:family="table-column">
      <style:table-column-properties style:column-width="1in" style:use-optimal-column-width="false"/>
    </style:style>
    <style:style style:name="Table1778" style:family="table">
      <style:table-properties style:width="7in" fo:margin-left="0.075in" table:align="left"/>
    </style:style>
    <style:style style:name="TableRow1784" style:family="table-row">
      <style:table-row-properties style:min-row-height="0.284in" style:use-optimal-row-height="false" fo:keep-together="always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791" style:family="table-row">
      <style:table-row-properties style:min-row-height="0.1875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794" style:parent-style-name="Normal" style:family="paragraph">
      <style:text-properties fo:font-size="11pt" style:font-size-asian="11pt" style:language-asian="lt" style:country-asian="LT"/>
    </style:style>
    <style:style style:name="T1795" style:parent-style-name="DefaultParagraphFont" style:family="text">
      <style:text-properties fo:font-size="11pt" style:font-size-asian="11pt" style:language-asian="lt" style:country-asian="LT"/>
    </style:style>
    <style:style style:name="T1796" style:parent-style-name="DefaultParagraphFont" style:family="text">
      <style:text-properties fo:color="#800000" fo:font-size="11pt" style:font-size-asian="11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style:language-asian="lt" style:country-asian="LT"/>
    </style:style>
    <style:style style:name="TableRow1799" style:family="table-row">
      <style:table-row-properties style:min-row-height="0.284in" style:use-optimal-row-height="false" fo:keep-together="always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06" style:family="table-row">
      <style:table-row-properties style:min-row-height="0.1875in" style:use-optimal-row-height="false" fo:keep-together="always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809" style:parent-style-name="Normal" style:family="paragraph">
      <style:text-properties fo:font-size="11pt" style:font-size-asian="11pt" style:language-asian="lt" style:country-asian="LT"/>
    </style:style>
    <style:style style:name="T1810" style:parent-style-name="DefaultParagraphFont" style:family="text">
      <style:text-properties fo:font-size="11pt" style:font-size-asian="11pt" style:language-asian="lt" style:country-asian="LT"/>
    </style:style>
    <style:style style:name="T1811" style:parent-style-name="DefaultParagraphFont" style:family="text">
      <style:text-properties fo:color="#800000" fo:font-size="11pt" style:font-size-asian="11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language-asian="lt" style:country-asian="LT"/>
    </style:style>
    <style:style style:name="TableRow1814" style:family="table-row">
      <style:table-row-properties style:min-row-height="0.284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21" style:family="table-row">
      <style:table-row-properties style:min-row-height="0.1875in" style:use-optimal-row-height="false"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824" style:parent-style-name="DefaultParagraphFont" style:family="text">
      <style:text-properties fo:font-size="11pt" style:font-size-asian="11pt" style:language-asian="lt" style:country-asian="LT"/>
    </style:style>
    <style:style style:name="T1825" style:parent-style-name="DefaultParagraphFont" style:family="text">
      <style:text-properties fo:color="#800000" fo:font-size="11pt" style:font-size-asian="11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language-asian="lt" style:country-asian="LT"/>
    </style:style>
    <style:style style:name="TableRow1828" style:family="table-row">
      <style:table-row-properties style:min-row-height="0.284in" style:use-optimal-row-height="false" fo:keep-together="always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35" style:family="table-row">
      <style:table-row-properties style:min-row-height="0.1875in" style:use-optimal-row-height="false" fo:keep-together="always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838" style:parent-style-name="DefaultParagraphFont" style:family="text">
      <style:text-properties fo:font-size="11pt" style:font-size-asian="11pt" style:language-asian="lt" style:country-asian="LT"/>
    </style:style>
    <style:style style:name="T1839" style:parent-style-name="DefaultParagraphFont" style:family="text">
      <style:text-properties fo:color="#800000" fo:font-size="11pt" style:font-size-asian="11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language-asian="lt" style:country-asian="LT"/>
    </style:style>
    <style:style style:name="TableRow1842" style:family="table-row">
      <style:table-row-properties style:row-height="0.0159in"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FF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style:language-asian="lt" style:country-asian="LT"/>
    </style:style>
    <style:style style:name="P1849" style:parent-style-name="Normal" style:family="paragraph">
      <style:text-properties style:language-asian="lt" style:country-asian="LT"/>
    </style:style>
    <style:style style:name="P1850" style:parent-style-name="Normal" style:family="paragraph">
      <style:text-properties style:language-asian="lt" style:country-asian="LT"/>
    </style:style>
    <style:style style:name="P185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852" style:parent-style-name="Normal" style:family="paragraph">
      <style:text-properties style:language-asian="lt" style:country-asian="LT"/>
    </style:style>
    <style:style style:name="TableColumn1854" style:family="table-column">
      <style:table-column-properties style:column-width="6in" style:use-optimal-column-width="false"/>
    </style:style>
    <style:style style:name="TableColumn1855" style:family="table-column">
      <style:table-column-properties style:column-width="1in" style:use-optimal-column-width="false"/>
    </style:style>
    <style:style style:name="Table1853" style:family="table">
      <style:table-properties style:width="7in" fo:margin-left="0.075in" table:align="lef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861" style:parent-style-name="Normal" style:family="paragraph">
      <style:text-properties fo:font-size="11pt" style:font-size-asian="11pt" style:language-asian="lt" style:country-asian="LT"/>
    </style:style>
    <style:style style:name="TableColumn1863" style:family="table-column">
      <style:table-column-properties style:column-width="0.375in" style:use-optimal-column-width="false"/>
    </style:style>
    <style:style style:name="TableColumn1864" style:family="table-column">
      <style:table-column-properties style:column-width="0.125in" style:use-optimal-column-width="false"/>
    </style:style>
    <style:style style:name="TableColumn1865" style:family="table-column">
      <style:table-column-properties style:column-width="5.25in" style:use-optimal-column-width="false"/>
    </style:style>
    <style:style style:name="TableColumn1866" style:family="table-column">
      <style:table-column-properties style:column-width="0.25in" style:use-optimal-column-width="false"/>
    </style:style>
    <style:style style:name="TableColumn1867" style:family="table-column">
      <style:table-column-properties style:column-width="1in" style:use-optimal-column-width="false"/>
    </style:style>
    <style:style style:name="Table1862" style:family="table">
      <style:table-properties style:width="7in" fo:margin-left="0.075in" table:align="left"/>
    </style:style>
    <style:style style:name="TableRow1868" style:family="table-row">
      <style:table-row-properties style:min-row-height="0.284in" style:use-optimal-row-height="false" fo:keep-together="always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75" style:family="table-row">
      <style:table-row-properties style:min-row-height="0.1875in" style:use-optimal-row-height="false" fo:keep-together="always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878" style:parent-style-name="DefaultParagraphFont" style:family="text">
      <style:text-properties fo:font-size="11pt" style:font-size-asian="11pt" style:language-asian="lt" style:country-asian="LT"/>
    </style:style>
    <style:style style:name="T1879" style:parent-style-name="DefaultParagraphFont" style:family="text">
      <style:text-properties fo:color="#800000" fo:font-size="11pt" style:font-size-asian="11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language-asian="lt" style:country-asian="LT"/>
    </style:style>
    <style:style style:name="TableRow1882" style:family="table-row">
      <style:table-row-properties style:min-row-height="0.284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889" style:family="table-row">
      <style:table-row-properties style:min-row-height="0.1875in" style:use-optimal-row-height="false" fo:keep-together="always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892" style:parent-style-name="DefaultParagraphFont" style:family="text">
      <style:text-properties fo:font-size="11pt" style:font-size-asian="11pt" style:language-asian="lt" style:country-asian="LT"/>
    </style:style>
    <style:style style:name="T1893" style:parent-style-name="DefaultParagraphFont" style:family="text">
      <style:text-properties fo:color="#800000" fo:font-size="11pt" style:font-size-asian="11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language-asian="lt" style:country-asian="LT"/>
    </style:style>
    <style:style style:name="TableRow1896" style:family="table-row">
      <style:table-row-properties style:min-row-height="0.284in" style:use-optimal-row-height="false" fo:keep-together="alway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903" style:family="table-row">
      <style:table-row-properties style:min-row-height="0.1875in" style:use-optimal-row-height="false" fo:keep-together="always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906" style:parent-style-name="Normal" style:family="paragraph">
      <style:text-properties fo:font-size="11pt" style:font-size-asian="11pt" style:language-asian="lt" style:country-asian="LT"/>
    </style:style>
    <style:style style:name="T1907" style:parent-style-name="DefaultParagraphFont" style:family="text">
      <style:text-properties fo:font-size="11pt" style:font-size-asian="11pt" style:language-asian="lt" style:country-asian="LT"/>
    </style:style>
    <style:style style:name="T1908" style:parent-style-name="DefaultParagraphFont" style:family="text">
      <style:text-properties fo:color="#800000" fo:font-size="11pt" style:font-size-asian="11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language-asian="lt" style:country-asian="LT"/>
    </style:style>
    <style:style style:name="TableRow1911" style:family="table-row">
      <style:table-row-properties style:min-row-height="0.284in" style:use-optimal-row-height="false" fo:keep-together="always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918" style:family="table-row">
      <style:table-row-properties style:min-row-height="0.1875in" style:use-optimal-row-height="false" fo:keep-together="always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921" style:parent-style-name="Normal" style:family="paragraph">
      <style:text-properties fo:font-size="11pt" style:font-size-asian="11pt" style:language-asian="lt" style:country-asian="LT"/>
    </style:style>
    <style:style style:name="T1922" style:parent-style-name="DefaultParagraphFont" style:family="text">
      <style:text-properties fo:font-size="11pt" style:font-size-asian="11pt" style:language-asian="lt" style:country-asian="LT"/>
    </style:style>
    <style:style style:name="T1923" style:parent-style-name="DefaultParagraphFont" style:family="text">
      <style:text-properties fo:color="#800000" fo:font-size="11pt" style:font-size-asian="11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language-asian="lt" style:country-asian="LT"/>
    </style:style>
    <style:style style:name="TableRow1926" style:family="table-row">
      <style:table-row-properties style:row-height="0.0159in"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FF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language-asian="lt" style:country-asian="LT"/>
    </style:style>
    <style:style style:name="P1933" style:parent-style-name="Normal" style:family="paragraph">
      <style:text-properties style:language-asian="lt" style:country-asian="LT"/>
    </style:style>
    <style:style style:name="P1934" style:parent-style-name="Normal" style:family="paragraph">
      <style:text-properties style:language-asian="lt" style:country-asian="LT"/>
    </style:style>
    <style:style style:name="P193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936" style:parent-style-name="Normal" style:family="paragraph">
      <style:text-properties style:language-asian="lt" style:country-asian="LT"/>
    </style:style>
    <style:style style:name="TableColumn1938" style:family="table-column">
      <style:table-column-properties style:column-width="6in" style:use-optimal-column-width="false"/>
    </style:style>
    <style:style style:name="TableColumn1939" style:family="table-column">
      <style:table-column-properties style:column-width="1in" style:use-optimal-column-width="false"/>
    </style:style>
    <style:style style:name="Table1937" style:family="table">
      <style:table-properties style:width="7in" fo:margin-left="0.075in" table:align="lef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945" style:parent-style-name="Normal" style:family="paragraph">
      <style:text-properties fo:font-size="11pt" style:font-size-asian="11pt" style:language-asian="lt" style:country-asian="LT"/>
    </style:style>
    <style:style style:name="TableColumn1947" style:family="table-column">
      <style:table-column-properties style:column-width="0.375in" style:use-optimal-column-width="false"/>
    </style:style>
    <style:style style:name="TableColumn1948" style:family="table-column">
      <style:table-column-properties style:column-width="0.125in" style:use-optimal-column-width="false"/>
    </style:style>
    <style:style style:name="TableColumn1949" style:family="table-column">
      <style:table-column-properties style:column-width="5.25in" style:use-optimal-column-width="false"/>
    </style:style>
    <style:style style:name="TableColumn1950" style:family="table-column">
      <style:table-column-properties style:column-width="0.25in" style:use-optimal-column-width="false"/>
    </style:style>
    <style:style style:name="TableColumn1951" style:family="table-column">
      <style:table-column-properties style:column-width="1in" style:use-optimal-column-width="false"/>
    </style:style>
    <style:style style:name="Table1946" style:family="table">
      <style:table-properties style:width="7in" fo:margin-left="0.075in" table:align="left"/>
    </style:style>
    <style:style style:name="TableRow1952" style:family="table-row">
      <style:table-row-properties style:min-row-height="0.284in" style:use-optimal-row-height="false" fo:keep-together="always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195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1960" style:family="table-row">
      <style:table-row-properties style:min-row-height="0.1875in" style:use-optimal-row-height="false" fo:keep-together="always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1963" style:parent-style-name="DefaultParagraphFont" style:family="text">
      <style:text-properties fo:font-size="11pt" style:font-size-asian="11pt" style:language-asian="lt" style:country-asian="LT"/>
    </style:style>
    <style:style style:name="T1964" style:parent-style-name="DefaultParagraphFont" style:family="text">
      <style:text-properties fo:color="#800000" fo:font-size="11pt" style:font-size-asian="11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language-asian="lt" style:country-asian="LT"/>
    </style:style>
    <style:style style:name="TableRow1967" style:family="table-row">
      <style:table-row-properties style:row-height="0.0159in" style:use-optimal-row-height="fals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FF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language-asian="lt" style:country-asian="LT"/>
    </style:style>
    <style:style style:name="P1974" style:parent-style-name="Normal" style:family="paragraph">
      <style:text-properties style:language-asian="lt" style:country-asian="LT"/>
    </style:style>
    <style:style style:name="P1975" style:parent-style-name="Normal" style:family="paragraph">
      <style:text-properties style:language-asian="lt" style:country-asian="LT"/>
    </style:style>
    <style:style style:name="P197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977" style:parent-style-name="Normal" style:family="paragraph">
      <style:text-properties style:language-asian="lt" style:country-asian="LT"/>
    </style:style>
    <style:style style:name="TableColumn1979" style:family="table-column">
      <style:table-column-properties style:column-width="6in" style:use-optimal-column-width="false"/>
    </style:style>
    <style:style style:name="TableColumn1980" style:family="table-column">
      <style:table-column-properties style:column-width="1in" style:use-optimal-column-width="false"/>
    </style:style>
    <style:style style:name="Table1978" style:family="table">
      <style:table-properties style:width="7in" fo:margin-left="0.075in" table:align="lef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1986" style:parent-style-name="Normal" style:family="paragraph">
      <style:text-properties fo:font-size="11pt" style:font-size-asian="11pt" style:language-asian="lt" style:country-asian="LT"/>
    </style:style>
    <style:style style:name="TableColumn1988" style:family="table-column">
      <style:table-column-properties style:column-width="0.375in" style:use-optimal-column-width="false"/>
    </style:style>
    <style:style style:name="TableColumn1989" style:family="table-column">
      <style:table-column-properties style:column-width="0.125in" style:use-optimal-column-width="false"/>
    </style:style>
    <style:style style:name="TableColumn1990" style:family="table-column">
      <style:table-column-properties style:column-width="5.25in" style:use-optimal-column-width="false"/>
    </style:style>
    <style:style style:name="TableColumn1991" style:family="table-column">
      <style:table-column-properties style:column-width="0.25in" style:use-optimal-column-width="false"/>
    </style:style>
    <style:style style:name="TableColumn1992" style:family="table-column">
      <style:table-column-properties style:column-width="1in" style:use-optimal-column-width="false"/>
    </style:style>
    <style:style style:name="Table1987" style:family="table">
      <style:table-properties style:width="7in" fo:margin-left="0.075in" table:align="left"/>
    </style:style>
    <style:style style:name="TableRow1993" style:family="table-row">
      <style:table-row-properties style:min-row-height="0.284in" style:use-optimal-row-height="false" fo:keep-together="always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00" style:family="table-row">
      <style:table-row-properties style:min-row-height="0.1875in" style:use-optimal-row-height="false" fo:keep-together="always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003" style:parent-style-name="Normal" style:family="paragraph">
      <style:text-properties fo:font-size="11pt" style:font-size-asian="11pt" style:language-asian="lt" style:country-asian="LT"/>
    </style:style>
    <style:style style:name="T2004" style:parent-style-name="DefaultParagraphFont" style:family="text">
      <style:text-properties fo:font-size="11pt" style:font-size-asian="11pt" style:language-asian="lt" style:country-asian="LT"/>
    </style:style>
    <style:style style:name="T2005" style:parent-style-name="DefaultParagraphFont" style:family="text">
      <style:text-properties fo:color="#800000" fo:font-size="11pt" style:font-size-asian="11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language-asian="lt" style:country-asian="LT"/>
    </style:style>
    <style:style style:name="TableRow2008" style:family="table-row">
      <style:table-row-properties style:min-row-height="0.284in" style:use-optimal-row-height="false" fo:keep-together="always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15" style:family="table-row">
      <style:table-row-properties style:min-row-height="0.1875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2018" style:parent-style-name="DefaultParagraphFont" style:family="text">
      <style:text-properties fo:font-size="11pt" style:font-size-asian="11pt" style:language-asian="lt" style:country-asian="LT"/>
    </style:style>
    <style:style style:name="T2019" style:parent-style-name="DefaultParagraphFont" style:family="text">
      <style:text-properties fo:color="#800000" fo:font-size="11pt" style:font-size-asian="11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language-asian="lt" style:country-asian="LT"/>
    </style:style>
    <style:style style:name="TableRow2022" style:family="table-row">
      <style:table-row-properties style:min-row-height="0.284in" style:use-optimal-row-height="false" fo:keep-together="always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29" style:family="table-row">
      <style:table-row-properties style:min-row-height="0.1875in" style:use-optimal-row-height="false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032" style:parent-style-name="Normal" style:family="paragraph">
      <style:text-properties fo:font-size="11pt" style:font-size-asian="11pt" style:language-asian="lt" style:country-asian="LT"/>
    </style:style>
    <style:style style:name="T2033" style:parent-style-name="DefaultParagraphFont" style:family="text">
      <style:text-properties fo:font-size="11pt" style:font-size-asian="11pt" style:language-asian="lt" style:country-asian="LT"/>
    </style:style>
    <style:style style:name="T2034" style:parent-style-name="DefaultParagraphFont" style:family="text">
      <style:text-properties fo:color="#800000" fo:font-size="11pt" style:font-size-asian="11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language-asian="lt" style:country-asian="LT"/>
    </style:style>
    <style:style style:name="TableRow2037" style:family="table-row">
      <style:table-row-properties style:min-row-height="0.284in" style:use-optimal-row-height="false" fo:keep-together="always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44" style:family="table-row">
      <style:table-row-properties style:min-row-height="0.1875in" style:use-optimal-row-height="false" fo:keep-together="always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047" style:parent-style-name="Normal" style:family="paragraph">
      <style:text-properties fo:font-size="11pt" style:font-size-asian="11pt" style:language-asian="lt" style:country-asian="LT"/>
    </style:style>
    <style:style style:name="T2048" style:parent-style-name="DefaultParagraphFont" style:family="text">
      <style:text-properties fo:font-size="11pt" style:font-size-asian="11pt" style:language-asian="lt" style:country-asian="LT"/>
    </style:style>
    <style:style style:name="T2049" style:parent-style-name="DefaultParagraphFont" style:family="text">
      <style:text-properties fo:color="#800000" fo:font-size="11pt" style:font-size-asian="11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language-asian="lt" style:country-asian="LT"/>
    </style:style>
    <style:style style:name="TableRow2052" style:family="table-row">
      <style:table-row-properties style:min-row-height="0.284in" style:use-optimal-row-height="false" fo:keep-together="always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59" style:family="table-row">
      <style:table-row-properties style:min-row-height="0.1875in" style:use-optimal-row-height="false" fo:keep-together="always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2062" style:parent-style-name="DefaultParagraphFont" style:family="text">
      <style:text-properties fo:font-size="11pt" style:font-size-asian="11pt" style:language-asian="lt" style:country-asian="LT"/>
    </style:style>
    <style:style style:name="T2063" style:parent-style-name="DefaultParagraphFont" style:family="text">
      <style:text-properties fo:color="#800000" fo:font-size="11pt" style:font-size-asian="11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language-asian="lt" style:country-asian="LT"/>
    </style:style>
    <style:style style:name="TableRow2066" style:family="table-row">
      <style:table-row-properties style:min-row-height="0.284in" style:use-optimal-row-height="false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073" style:family="table-row">
      <style:table-row-properties style:min-row-height="0.1875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keep-with-next="always" fo:keep-together="always"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076" style:parent-style-name="Normal" style:family="paragraph">
      <style:text-properties fo:font-size="11pt" style:font-size-asian="11pt" style:language-asian="lt" style:country-asian="LT"/>
    </style:style>
    <style:style style:name="T2077" style:parent-style-name="DefaultParagraphFont" style:family="text">
      <style:text-properties fo:font-size="11pt" style:font-size-asian="11pt" style:language-asian="lt" style:country-asian="LT"/>
    </style:style>
    <style:style style:name="T2078" style:parent-style-name="DefaultParagraphFont" style:family="text">
      <style:text-properties fo:color="#800000" fo:font-size="11pt" style:font-size-asian="11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language-asian="lt" style:country-asian="LT"/>
    </style:style>
    <style:style style:name="TableRow2081" style:family="table-row">
      <style:table-row-properties style:row-height="0.0159in"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FF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style:language-asian="lt" style:country-asian="LT"/>
    </style:style>
    <style:style style:name="P2088" style:parent-style-name="Normal" style:family="paragraph">
      <style:text-properties style:language-asian="lt" style:country-asian="LT"/>
    </style:style>
    <style:style style:name="P2089" style:parent-style-name="Normal" style:family="paragraph">
      <style:text-properties style:language-asian="lt" style:country-asian="LT"/>
    </style:style>
    <style:style style:name="P209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2091" style:parent-style-name="Normal" style:family="paragraph">
      <style:text-properties style:language-asian="lt" style:country-asian="LT"/>
    </style:style>
    <style:style style:name="TableColumn2093" style:family="table-column">
      <style:table-column-properties style:column-width="6in" style:use-optimal-column-width="false"/>
    </style:style>
    <style:style style:name="TableColumn2094" style:family="table-column">
      <style:table-column-properties style:column-width="1in" style:use-optimal-column-width="false"/>
    </style:style>
    <style:style style:name="Table2092" style:family="table">
      <style:table-properties style:width="7in" fo:margin-left="0.075in" table:align="lef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2100" style:parent-style-name="Normal" style:family="paragraph">
      <style:text-properties fo:font-size="11pt" style:font-size-asian="11pt" style:language-asian="lt" style:country-asian="LT"/>
    </style:style>
    <style:style style:name="TableColumn2102" style:family="table-column">
      <style:table-column-properties style:column-width="0.375in" style:use-optimal-column-width="false"/>
    </style:style>
    <style:style style:name="TableColumn2103" style:family="table-column">
      <style:table-column-properties style:column-width="5.625in" style:use-optimal-column-width="false"/>
    </style:style>
    <style:style style:name="TableColumn2104" style:family="table-column">
      <style:table-column-properties style:column-width="1in" style:use-optimal-column-width="false"/>
    </style:style>
    <style:style style:name="Table2101" style:family="table">
      <style:table-properties style:width="7in" fo:margin-left="0.075in" table:align="left"/>
    </style:style>
    <style:style style:name="TableRow2105" style:family="table-row">
      <style:table-row-properties style:min-row-height="0.284in" style:use-optimal-row-height="false" fo:keep-together="always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112" style:family="table-row">
      <style:table-row-properties style:min-row-height="0.1875in" style:use-optimal-row-height="false" fo:keep-together="always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T2115" style:parent-style-name="DefaultParagraphFont" style:family="text">
      <style:text-properties fo:font-size="11pt" style:font-size-asian="11pt" style:language-asian="lt" style:country-asian="LT"/>
    </style:style>
    <style:style style:name="T2116" style:parent-style-name="DefaultParagraphFont" style:family="text">
      <style:text-properties fo:color="#800000" fo:font-size="11pt" style:font-size-asian="11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language-asian="lt" style:country-asian="LT"/>
    </style:style>
    <style:style style:name="P2119" style:parent-style-name="Normal" style:family="paragraph">
      <style:paragraph-properties fo:break-before="page" fo:text-align="justify" fo:margin-right="0.0145in"/>
    </style:style>
    <style:style style:name="P2120" style:parent-style-name="Normal" style:family="paragraph">
      <style:paragraph-properties fo:text-align="justify" fo:margin-right="0.0145in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212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2125" style:parent-style-name="Normal" style:family="paragraph">
      <style:text-properties style:language-asian="lt" style:country-asian="LT"/>
    </style:style>
    <style:style style:name="TableColumn2127" style:family="table-column">
      <style:table-column-properties style:column-width="6in" style:use-optimal-column-width="false"/>
    </style:style>
    <style:style style:name="TableColumn2128" style:family="table-column">
      <style:table-column-properties style:column-width="1in" style:use-optimal-column-width="false"/>
    </style:style>
    <style:style style:name="Table2126" style:family="table">
      <style:table-properties style:width="7in" fo:margin-left="0.075in" table:align="lef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font-size="11pt" style:font-size-asian="11pt" style:language-asian="lt" style:country-asian="LT"/>
    </style:style>
    <style:style style:name="P2134" style:parent-style-name="Normal" style:family="paragraph">
      <style:paragraph-properties fo:text-align="justify" fo:margin-right="0.0145in" fo:text-indent="0.5909in"/>
      <style:text-properties style:font-size-complex="12pt" style:language-asian="lt" style:country-asian="LT"/>
    </style:style>
    <style:style style:name="TableColumn2136" style:family="table-column">
      <style:table-column-properties style:column-width="0.375in" style:use-optimal-column-width="false"/>
    </style:style>
    <style:style style:name="TableColumn2137" style:family="table-column">
      <style:table-column-properties style:column-width="5.625in" style:use-optimal-column-width="false"/>
    </style:style>
    <style:style style:name="TableColumn2138" style:family="table-column">
      <style:table-column-properties style:column-width="1in" style:use-optimal-column-width="false"/>
    </style:style>
    <style:style style:name="Table2135" style:family="table">
      <style:table-properties style:width="7in" fo:margin-left="0.075in" table:align="left"/>
    </style:style>
    <style:style style:name="TableRow2139" style:family="table-row">
      <style:table-row-properties style:min-row-height="0.284in" style:use-optimal-row-height="false" fo:keep-together="alway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keep-with-next="always" fo:keep-together="always" fo:text-align="justify"/>
    </style:style>
    <style:style style:name="T2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Row2148" style:family="table-row">
      <style:table-row-properties style:min-row-height="0.1875in" style:use-optimal-row-height="false" fo:keep-together="always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indent="0.0368in"/>
      <style:text-properties fo:font-size="11pt" style:font-size-asian="11pt" style:language-asian="lt" style:country-asian="LT"/>
    </style:style>
    <style:style style:name="P2151" style:parent-style-name="Normal" style:family="paragraph">
      <style:paragraph-properties fo:text-indent="0.0736in"/>
    </style:style>
    <style:style style:name="T2152" style:parent-style-name="DefaultParagraphFont" style:family="text">
      <style:text-properties fo:font-size="11pt" style:font-size-asian="11pt" style:language-asian="lt" style:country-asian="LT"/>
    </style:style>
    <style:style style:name="T2153" style:parent-style-name="DefaultParagraphFont" style:family="text">
      <style:text-properties fo:color="#800000" fo:font-size="11pt" style:font-size-asian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style:language-asian="lt" style:country-asian="LT"/>
    </style:style>
    <style:style style:name="P2156" style:parent-style-name="Normal" style:family="paragraph">
      <style:paragraph-properties fo:text-align="justify" fo:margin-right="0.0145in"/>
    </style:style>
    <style:style style:name="P2157" style:parent-style-name="Normal" style:family="paragraph">
      <style:paragraph-properties fo:text-align="justify" fo:margin-right="0.0145in"/>
    </style:style>
    <style:style style:name="P2158" style:parent-style-name="Normal" style:family="paragraph">
      <style:paragraph-properties fo:text-align="justify" fo:margin-right="0.0145in"/>
    </style:style>
    <style:style style:name="P215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margin-right="0.0145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IVATIZAVIMO KOMISIJOS<text:s/></text:p>
      <text:p text:style-name="P11">S P R E N D I M A I</text:p>
      <text:p text:style-name="P12">DĖL PRITARIMO PIRKIMO – PARDAVIMO SUTARČIŲ <text:s/>IR<text:s/></text:p>
      <text:p text:style-name="P13">PRIVATIZAVIMO PROGRAMŲ PROJEKTAMS<text:s/></text:p>
      <text:p text:style-name="P14"/>
      <text:p text:style-name="P15">2014 m. rugpjūčio 1 d. Nr. 2V- 16 (691)</text:p>
      <text:p text:style-name="P16">Vilnius</text:p>
      <text:p text:style-name="P17"/>
      <text:p text:style-name="P18"/>
      <text:p text:style-name="P19"><text:span text:style-name="T20">1</text:span><text:span text:style-name="T21">. 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22"><text:span text:style-name="T23">1</text:span><text:span text:style-name="T24">) Pirkimo - pardavimo sutarčių projektams:</text:span></text:p>
      <text:p text:style-name="P25"><text:span text:style-name="T26">1.1</text:span><text:span text:style-name="T27">. 3 daržinių, 2 malkinių, tvartas, ūkinio pastato - visi pastatai nugriovimui (20010856), Birželių g. 3, Adomavos k., Panevėžio r.</text:span></text:p>
      <text:p text:style-name="P28"><text:span text:style-name="T29">1.2</text:span><text:span text:style-name="T30">.<text:s/></text:span><text:span text:style-name="T31"><text:s/></text:span><text:span text:style-name="T32"><text:s/>Administracinio pastato ir šiam objektui priskirto 0,17 ha žemės sklypo (50006138), Naujakurių g. 2, Kaniūkų k., Alytaus r.</text:span></text:p>
      <text:p text:style-name="P33"><text:span text:style-name="T34">1.3</text:span><text:span text:style-name="T35">.<text:s/></text:span><text:span text:style-name="T36"><text:s/></text:span><text:span text:style-name="T37"><text:s/>Buto su rūsiu (50006775), Įsruties g. 6-34, Vilnius.</text:span></text:p>
      <text:p text:style-name="P38"><text:span text:style-name="T39">1.4</text:span><text:span text:style-name="T40">.<text:s/></text:span><text:span text:style-name="T41"><text:s/></text:span><text:span text:style-name="T42"><text:s/>Buto su rūsiu (50006782), Erfurto g. 34-48, Vilnius.</text:span></text:p>
      <text:p text:style-name="P43"><text:span text:style-name="T44">1.5</text:span><text:span text:style-name="T45">.<text:s/></text:span><text:span text:style-name="T46"><text:s/></text:span><text:span text:style-name="T47"><text:s/>Dalies gyvenamojo namo ir šiam objektui priskirto bendro naudojimo 1/2 žemės sklypo (50006123), Zibalų g. 33, Širvintų k., Širvintų r.</text:span></text:p>
      <text:p text:style-name="P48"><text:span text:style-name="T49">1.6</text:span><text:span text:style-name="T50">.<text:s/></text:span><text:span text:style-name="T51"><text:s/></text:span><text:span text:style-name="T52"><text:s/>Dalies gyvenamojo namo, 37/100 dalių kiemo statinių ir šiam objektui priskirto bendro naudojimo 1581/5927 žemės sklypo (50003486), Margininkų k., Kauno r.</text:span></text:p>
      <text:p text:style-name="P53"><text:span text:style-name="T54">1.7</text:span><text:span text:style-name="T55">.<text:s/></text:span><text:span text:style-name="T56"><text:s/></text:span><text:span text:style-name="T57"><text:s/>Dalies neįrengtos palėpės (50006940), J. Basanavičiaus g. 16, Vilnius.</text:span></text:p>
      <text:p text:style-name="P58"><text:span text:style-name="T59">1.8</text:span><text:span text:style-name="T60">.<text:s/></text:span><text:span text:style-name="T61"><text:s/></text:span><text:span text:style-name="T62"><text:s/>Gyvenamojo namo, 2 ūkinių pastatų, kiemo statinių ir šiam objektui priskirtų 0,315 ha žemės sklypų (50006323), Tylioji g. 5, Birštonas.</text:span></text:p>
      <text:p text:style-name="P63"><text:span text:style-name="T64">1.9</text:span><text:span text:style-name="T65">.<text:s/></text:span><text:span text:style-name="T66"><text:s/></text:span><text:span text:style-name="T67"><text:s/>Internato pastato, kiemo rūsio ir šiam objektui priskirto 0,1029 ha žemės sklypo (50003272), Klevų g. 6, Balbieriškio mstl., Prienų r.</text:span></text:p>
      <text:p text:style-name="P68"><text:span text:style-name="T69">1.10</text:span><text:span text:style-name="T70">. Katilinės, kiemo statinių ir šiems objektams priskirto 0,562 ha žemės sklypo (50002962), Pilėnų g. 5, Sietyno k., <text:s/>Kauno r.; Ūkinio pastato (50002963), siurblinės (50002964), 2 garažų (50002965,50003439), Pilėnų g. 5, Sietyno k., <text:s/>Kauno r.</text:span></text:p>
      <text:p text:style-name="P71"><text:span text:style-name="T72">1.11</text:span><text:span text:style-name="T73">. Lentpjūvės ir šiam objektui priskirto 0,11 ha žemės sklypo (50006839), Naujakurių g. 2B, Kaniūkų k., Alytaus r.</text:span></text:p>
      <text:p text:style-name="P74"><text:span text:style-name="T75">1.12</text:span><text:span text:style-name="T76">. Medicinos punkto patalpų (50006310), Sausio 13-osios g. 6, Sitkūnų k., Babtų sen., Kauno r.</text:span></text:p>
      <text:p text:style-name="P77"><text:span text:style-name="T78">1.13</text:span><text:span text:style-name="T79">. Pasienio kontrolinio punkto, kiemo statinių (50005934), Aušros g. 14, Žagarės m., Joniškio r.</text:span></text:p>
      <text:p text:style-name="P80"><text:span text:style-name="T81">1.14</text:span><text:span text:style-name="T82">. Patalpų su vaistinės patalpomis su bendro naudojimo patalpomis (50006877), Liepų g. 2-3, Girionių k., Samylų sen., Kauno r.</text:span></text:p>
      <text:p text:style-name="P83"><text:span text:style-name="T84">1.15</text:span><text:span text:style-name="T85">. Profilaktoriumo pastato, kiemo statinių ir šiam objektui priskirto 0,545 ha žemės sklypo (50002961), Pilėnų g. 11, Sietyno k., <text:s/>Kauno r.</text:span></text:p>
      <text:p text:style-name="P86"><text:span text:style-name="T87">1.16</text:span><text:span text:style-name="T88">. Šaudyklos pastato (50004676), Muziejaus g. 7, Birštonas.</text:span></text:p>
      <text:p text:style-name="P89"><text:span text:style-name="T90">1.17</text:span><text:span text:style-name="T91">.<text:s/></text:span><text:span text:style-name="T92"><text:s/></text:span><text:span text:style-name="T93"><text:s/>Stalių dirbtuvių, dažymo cecho, sandėlio, cemento sandėlio ir šiam objektui priskirto 0,36 ha žemės sklypo (50003858), Naujakurių g. 2A, Kaniūkų k., Alytaus r.</text:span></text:p>
      <text:p text:style-name="P94"><text:span text:style-name="T95">1.18</text:span><text:span text:style-name="T96">. Veršidės, siloso tranšėjos (50001257) ir šiems objektams priskirto 1,9624 ha žemės sklypo (50001256), Lauko g. 8, Valdeikių k., Joniškėlio sen., Pasvalio r.</text:span></text:p>
      <text:p text:style-name="P97"/>
      <text:p text:style-name="P98"><text:span text:style-name="T99">2</text:span><text:span text:style-name="T100">) Žemės sklypų pirkimo- pardavimo sutarčių projektams:<text:s/></text:span></text:p>
      <text:p text:style-name="P101"><text:span text:style-name="T102">2.1</text:span><text:span text:style-name="T103">. 0,0328 ha žemės sklypo (kadastrinis numeris 0101/0058:197), M. Daukšos g. 2, Vilnius, priskirto <text:s/>Ūkiniam pastatui (unikalus numeris 4400-1120-5108, užstatytas plotas 111,00 kv. m, 1<text:s/></text:span><text:soft-page-break/><text:span text:style-name="T104">aukšto mūrinis pastatas, pažymėjimas plane 8I1p) ir šiam objektui priskirto bendrojo naudojimo 328/3418 (0,0328 ha) žemės sklypo (M. Daukšos <text:s/>g. 2, Vilnius) (50004787).<text:s/></text:span></text:p>
      <text:p text:style-name="P105"><text:span text:style-name="T106">2.2</text:span><text:span text:style-name="T107">. 0,315 ha žemės sklypo (kadastrinis numeris 1201/0002:242), Tylioji g. 5, Birštonas, priskirto Mokyklos pastatui (unikalus numeris 1296-9000-2010, plotas 234,82 kv. m, pastatas medinis, 1 aukšto, pažymėjimas plane 1C1m), 2 ūkiniams pastatams (unikalūs numeriai 1296-9000-2021, 1296-9000-2032, užstatyti plotai 74 kv. m, 60 kv. m, pastatai mediniai, 1 aukšto, pažymėjimai plane 2I1m, 3I1ž), kiemo statiniams (unikalus numeris 1296-9000-2043) (50006323).<text:s/></text:span></text:p>
      <text:p text:style-name="P108"><text:span text:style-name="T109">2.3</text:span><text:span text:style-name="T110">. 0,545 ha žemės sklypo (kadastrinis numeris 5267/0012:211), Pilėnų g. 11, Sietyno k., <text:s/>Kauno r., priskirto Profilaktoriumui (2D2p) su kiemo statiniais (50002961).<text:s/></text:span></text:p>
      <text:p text:style-name="P111"><text:span text:style-name="T112">2.4</text:span><text:span text:style-name="T113">. 0,562 ha žemės sklypo (kadastrinis numeris 5267/0012:196), Pilėnų g. 5, Sietyno k., <text:s/>Kauno r., priskirto Katilinei 5298-0032-7044) su kiemo statiniais (4400-0598-8401), ūkiniam pastatui (5298-0032-7055), siurblinei (5298-0032-7077), 2 garažams (5298-0032-7099, 5298-0032-7100) (50002962).<text:s/></text:span></text:p>
      <text:p text:style-name="P114"><text:span text:style-name="T115">2.5</text:span><text:span text:style-name="T116">. 0,36 ha žemės sklypo (kadastrinis numeris 3373/0001:8), Naujakurių g. 2A, Kaniūkų k., Alytaus r., priskirto Stalių dirbtuvėms (3396-8027-8024), dažymo cechui (3396-8027-8035), sandėliui (3396-8027-8068), cemento sandėliui (3396-8027-8079) (50003858).<text:s/></text:span></text:p>
      <text:p text:style-name="P117"><text:span text:style-name="T118">2.6</text:span><text:span text:style-name="T119">. 0,11 ha žemės sklypo (kadastrinis numeris 3373/0001:5), Naujakurių g. 2B, Kaniūkų k., Alytaus r., priskirto Lentpjūvei (3396-8027-8046) (50006839).<text:s/></text:span></text:p>
      <text:p text:style-name="P120"><text:span text:style-name="T121">2.7</text:span><text:span text:style-name="T122">. 0,0465 ha žemės sklypo (kadastrinis numeris 8950/0002:54), Zibalų g. 33, Širvintų k., Širvintų r., priskirto 10/100 dalių gyvenamojo namo (8997-2003-3010) (50006123).<text:s/></text:span></text:p>
      <text:p text:style-name="P123"><text:span text:style-name="T124">2.8</text:span><text:span text:style-name="T125">. 0,17 ha žemės sklypo (kadastrinis numeris 3373/0001:7), Naujakurių g. 2, Kaniūkų k., Alytaus r., priskirto Administraciniam pastatui (3396-8027-8013) (50006138).<text:s/></text:span></text:p>
      <text:p text:style-name="P126"><text:span text:style-name="T127">2.9</text:span><text:span text:style-name="T128">. 1,9624 ha žemės sklypo (kadastrinis numeris 6737/0003:27), Lauko g. 8, Valdeikių k., Joniškėlio sen., Pasvalio r., priskirto Veršidei (6799-4005-1019), 2 siloso tranšėjoms (6799-4005-1051) (50001256).<text:s/></text:span></text:p>
      <text:p text:style-name="P129"><text:span text:style-name="T130">2.10</text:span><text:span text:style-name="T131">. 0,1029 ha žemės sklypo (kadastrinis numeris 6903/0011:158), Klevų g. 6, Balbieriškio mstl., Prienų r., priskirto Internatui (plotas 206,13 kv. m), kiemo rūsiui (plotas 18 kv. m) (50003272).<text:s/></text:span></text:p>
      <text:p text:style-name="P132"><text:span text:style-name="T133">2.11</text:span><text:span text:style-name="T134">. 0,1581 ha žemės sklypo (kadastrinis numeris 5267/0009:129), Margininkų k., Kauno r., priskirto 37/100 dalys gyvenamojo namo (1A1/m) su 37/100 dalimi kiemo statinių (50003486).</text:span></text:p>
      <text:p text:style-name="P135"/>
      <text:p text:style-name="P136"><text:span text:style-name="T137">2</text:span><text:span text:style-name="T138">.</text:span><text:span text:style-name="T139"><text:s/></text:span><text:span text:style-name="T140">Vadovaudamasi Lietuvos Respublikos valstybės ir savivaldybių turto privatizavimo įstatymo 5 straipsnio 4 dalies 1 punktu bei Lietuvos Respublikos Vyriausybės 1997 m. gruodžio 18 d. nutarimu Nr.1427 „Dėl Privatizavimo objektų parengimo privatizuoti taisyklių patvirtinimo“, Privatizavimo komisija p r i t a r ė privatizavimo programų projektams:</text:span></text:p>
      <text:p text:style-name="P141"/>
      <text:p text:style-name="P142"><text:span text:style-name="T143">Valstybei nuosavybės teise priklausantis turtas</text:span></text:p>
      <text:p text:style-name="P144"/>
      <text:p text:style-name="P145"><text:span text:style-name="T146">Vykdoma: Valstybės turto fonde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Objektų privatizavimas<text:s/></text:span><text:span text:style-name="T155">parduodant ilgalaik</text:span><text:span text:style-name="T156">į materialųjį turtą viešo aukciono būdu</text:span></text:p>
            <text:p text:style-name="P157"/>
          </table:table-cell>
          <table:table-cell table:style-name="TableCell158">
            <text:p text:style-name="P159">Privatizavimo objekto pradinė pardavimo kaina, Lt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.<text:s/></text:p>
          </table:table-cell>
          <table:table-cell table:style-name="TableCell169" table:number-columns-spanned="2">
            <text:p text:style-name="P170">50006897 Dalis neįrengtos pastogės (unikalus numeris 4400-2694-1817:4407, 162/10000 dalys iš 77,05 kv. m ploto, 3 aukštų mūriniame pastate, pažymėjimas plane 1A3p, statybos metai 1940 m.); Pilies g. 16-12, Vilnius</text:p>
          </table:table-cell>
          <table:covered-table-cell/>
          <table:table-cell table:style-name="TableCell171">
            <text:p text:style-name="P172">1 300</text:p>
          </table:table-cell>
        </table:table-row>
        <text:soft-page-break/>
        <table:table-row table:style-name="TableRow173">
          <table:table-cell table:style-name="TableCell174">
            <text:p text:style-name="P175">2.<text:s/></text:p>
          </table:table-cell>
          <table:table-cell table:style-name="TableCell176" table:number-columns-spanned="2">
            <text:p text:style-name="P177">50003864 Administracinis pastatas (unikalus numeris 4197-1022-7014, plotas 801,33 kv. m, pastatas mūrinis, 2 aukštų, pažymėjimas plane 1B2p), bulidė (unikalus numeris 4197-1022-7025, plotas 999,28 kv. m, pastatas mūrinis, 1 aukšto, pažymėjimas plane 2Ž1p), izoliatorius (unikalus numeris 4197-1022-7069, plotas 152,62 kv. m, pažymėjimas plane 6Ž1p), 3 garažai (unikalūs numeriai 4197-1022-7047, 4197-1022-7058, 4197-1022-7036, plotai 500,95 kv. m, 225,99 kv. m, 427,37 kv. m, pažymėjimai plane 4G1p, 5G1p, 3G1p), 4 sandėliai (unikalūs numeriai 4197-1022-7070, 4197-1022-7084, 4197-1022-7114, 4197-1022-7125, plotas 66,43 kv. m, užstatyti plotai 592 kv. m, 3 kv. m, 2 kv. m, pažymėjimai plane 7F1p, 8I21m, 11I1p, 12I1p), 2 ūkiniai pastatai (unikalūs numeriai 4197-1022-7090, 4197-1022-7103, užstatyti plotai 324 kv. m, 40 kv. m, pažymėjimai plane 9I1p, 10I1b), kiemo statiniai (unikalus numeris 4197-1022-7136) ir šiam objektui priskirtas 3,7825 ha žemės sklypas; Gamyklos g. 62, Rudamina, Vilniaus r.</text:p>
          </table:table-cell>
          <table:covered-table-cell/>
          <table:table-cell table:style-name="TableCell178">
            <text:p text:style-name="P179">680 200</text:p>
          </table:table-cell>
        </table:table-row>
        <table:table-row table:style-name="TableRow180">
          <table:table-cell table:style-name="TableCell181">
            <text:p text:style-name="P182">3.<text:s/></text:p>
          </table:table-cell>
          <table:table-cell table:style-name="TableCell183" table:number-columns-spanned="2">
            <text:p text:style-name="P184">50005403 Kontoros patalpa (unikalus numeris 4196-7024-9014:0004, plotas 64,54 kv. m, 2 aukštų mūrinio pastato 1 aukšte, pažymėjimas plane 1A2p, statybos metai 1967 m.); Sodų g. 7, Nemėžio k., Vilniaus r.</text:p>
          </table:table-cell>
          <table:covered-table-cell/>
          <table:table-cell table:style-name="TableCell185">
            <text:p text:style-name="P186">61 000</text:p>
          </table:table-cell>
        </table:table-row>
        <table:table-row table:style-name="TableRow187">
          <table:table-cell table:style-name="TableCell188">
            <text:p text:style-name="P189">4.<text:s/></text:p>
          </table:table-cell>
          <table:table-cell table:style-name="TableCell190" table:number-columns-spanned="2">
            <text:p text:style-name="P191">50005956 Butas (unikalus numeris 4196-7024-9014:0001, plotas 45,57 kv. m, 2 aukštų mūrinio pastato 2 aukšte, pažymėjimas plane 1A2p, statybos metai 1967 m.), kitas materialus turtas; Sodų g. 7-4, Nemėžio k., Vilniaus r.</text:p>
          </table:table-cell>
          <table:covered-table-cell/>
          <table:table-cell table:style-name="TableCell192">
            <text:p text:style-name="P193">52 000</text:p>
          </table:table-cell>
        </table:table-row>
        <table:table-row table:style-name="TableRow194">
          <table:table-cell table:style-name="TableCell195">
            <text:p text:style-name="P196">5.<text:s/></text:p>
          </table:table-cell>
          <table:table-cell table:style-name="TableCell197" table:number-columns-spanned="2">
            <text:p text:style-name="P198">50006898 Vidutinio slėgio dujotiekio įvadas (unikalus numeris 4400-0642-1481, ilgis 24 m, statybos metai 1998 m.); Beržų g., Buivydiškių k., Vilniaus r.</text:p>
            <text:p text:style-name="P199">50006899 Mažo slėgio dujų tinklų vamzdynas su įvadais (unikalus numeris 4400-0642-1649, ilgis 2327,4 m, pažymėjimas plane 1-17, statybos metai 1987 m.); Klinikų g., Buivydiškių k., Vilniaus r.</text:p>
          </table:table-cell>
          <table:covered-table-cell/>
          <table:table-cell table:style-name="TableCell200">
            <text:p text:style-name="P201">18 600</text:p>
          </table:table-cell>
        </table:table-row>
        <table:table-row table:style-name="TableRow202">
          <table:table-cell table:style-name="TableCell203">
            <text:p text:style-name="P204">6.<text:s/></text:p>
          </table:table-cell>
          <table:table-cell table:style-name="TableCell205" table:number-columns-spanned="2">
            <text:p text:style-name="P206">50001828 Fortas (unikalus numeris 1994-0045-3012, plotas 247,4 kv. m, statinys betono blokų, pažymėjimas plane 1O1p); Europos pr. 42A, Kaunas</text:p>
            <text:p text:style-name="P207">50001887 Fortas (unikalus numeris 1994-0045-3023, plotas 45,85 kv. m, statinys betono blokų, pažymėjimas plane 2O1b); Europos pr. 42A, Kaunas</text:p>
            <text:p text:style-name="P208">50001888 Fortas (unikalus numeris 1994-0045-3034, plotas 269,31 kv. m, statinys betono blokų, pažymėjimas plane 3O1p, statybos metai iki 1940 m.) ir šiems objektams priskirtas 1,2849 ha žemės sklypas; Europos pr. 42A, Kaunas</text:p>
          </table:table-cell>
          <table:covered-table-cell/>
          <table:table-cell table:style-name="TableCell209">
            <text:p text:style-name="P210">61 600</text:p>
          </table:table-cell>
        </table:table-row>
        <table:table-row table:style-name="TableRow211">
          <table:table-cell table:style-name="TableCell212">
            <text:p text:style-name="P213">7.<text:s/></text:p>
          </table:table-cell>
          <table:table-cell table:style-name="TableCell214" table:number-columns-spanned="2">
            <text:p text:style-name="P215">50004247 Kiemo rūsys (unikalus numeris 1994-8000-5082, užstatytas plotas 58 kv. m, pažymėjimas plane 16I0p, statybos metai iki 1940 m.) ir šiam objektui priskirtas 0,0398 ha žemės sklypas; Archyvo g. 52, Kaunas</text:p>
          </table:table-cell>
          <table:covered-table-cell/>
          <table:table-cell table:style-name="TableCell216">
            <text:p text:style-name="P217">85 522</text:p>
          </table:table-cell>
        </table:table-row>
        <table:table-row table:style-name="TableRow218">
          <table:table-cell table:style-name="TableCell219">
            <text:p text:style-name="P220">8.<text:s/></text:p>
          </table:table-cell>
          <table:table-cell table:style-name="TableCell221" table:number-columns-spanned="2">
            <text:p text:style-name="P222">50006336 Negyvenamosios patalpos (unikalus numeris 1991-0019-8012:0003, plotas 14,95 kv. m, pažymėjimas plane 1A1m, statybos metai 1910 m.) su rūsiu; Veliuonos g. 23-3, Kaunas</text:p>
          </table:table-cell>
          <table:covered-table-cell/>
          <table:table-cell table:style-name="TableCell223">
            <text:p text:style-name="P224">4 700</text:p>
          </table:table-cell>
        </table:table-row>
        <table:table-row table:style-name="TableRow225">
          <table:table-cell table:style-name="TableCell226">
            <text:p text:style-name="P227">9.<text:s/></text:p>
          </table:table-cell>
          <table:table-cell table:style-name="TableCell228" table:number-columns-spanned="2">
            <text:p text:style-name="P229">50006339 Baro patalpos (unikalus numeris 1986-5000-4062:0012, plotas 106,88 kv. m, 2 aukštų <text:s/>mūriniame <text:s/>pastate, pažymėjimas plane 6A2p, statybos metai 1900 m.); Laisvės al. 27B, Kaunas</text:p>
          </table:table-cell>
          <table:covered-table-cell/>
          <table:table-cell table:style-name="TableCell230">
            <text:p text:style-name="P231">153 000</text:p>
          </table:table-cell>
        </table:table-row>
        <table:table-row table:style-name="TableRow232">
          <table:table-cell table:style-name="TableCell233">
            <text:p text:style-name="P234">10.<text:s/></text:p>
          </table:table-cell>
          <table:table-cell table:style-name="TableCell235" table:number-columns-spanned="2">
            <text:p text:style-name="P236">50006443 Baseino patalpos (unikalus numeris 4400-2486-3852:8818, plotas 240,19 kv. m, <text:s/>neįrengtos, pažymėjimas plane 2D3p, statybos metai 1989 m.); Jovarų g. 3, <text:s/>Kaunas</text:p>
          </table:table-cell>
          <table:covered-table-cell/>
          <table:table-cell table:style-name="TableCell237">
            <text:p text:style-name="P238">193 000</text:p>
          </table:table-cell>
        </table:table-row>
        <table:table-row table:style-name="TableRow239">
          <table:table-cell table:style-name="TableCell240">
            <text:p text:style-name="P241">11.<text:s/></text:p>
          </table:table-cell>
          <table:table-cell table:style-name="TableCell242" table:number-columns-spanned="2">
            <text:p text:style-name="P243">50001327 Siurblinės pastatas (unikalus numeris 5200-2006-1015, plotas 198,73 kv. m, pastatas mūrinis, 1 aukšto, fiziškai pažeistas, pažymėjimas plane 1H1p, statybos metai 1985 m.) ir (0,3038 ha) žemės sklypas nuomojamas, Upės g. 14, Užliedžių k., Užliedžių sen., Kauno r.</text:p>
          </table:table-cell>
          <table:covered-table-cell/>
          <table:table-cell table:style-name="TableCell244">
            <text:p text:style-name="P245">23 429</text:p>
          </table:table-cell>
        </table:table-row>
        <table:table-row table:style-name="TableRow246">
          <table:table-cell table:style-name="TableCell247">
            <text:p text:style-name="P248">12.<text:s/></text:p>
          </table:table-cell>
          <table:table-cell table:style-name="TableCell249" table:number-columns-spanned="2">
            <text:p text:style-name="P250">50002071 Pirtis (unikalus numeris 5297-2044-0013, plotas 89,78 kv. m, pastatas mūrinis, 1 aukšto, pažymėjimas plane 1L1p, statybos metai 1972 m.) ir šiam objektui priskirtas 0,080 ha žemės sklypas; K. Zaleskienės g. 5, Muniškių k., Kauno r.</text:p>
          </table:table-cell>
          <table:covered-table-cell/>
          <table:table-cell table:style-name="TableCell251">
            <text:p text:style-name="P252">20 181</text:p>
          </table:table-cell>
        </table:table-row>
        <table:table-row table:style-name="TableRow253">
          <table:table-cell table:style-name="TableCell254">
            <text:p text:style-name="P255">13.<text:s/></text:p>
          </table:table-cell>
          <table:table-cell table:style-name="TableCell256" table:number-columns-spanned="2">
            <text:p text:style-name="P257">50006620 Dalis administracinių su prekybinėmis patalpomis (unikalus numeris 2197-8003-9011:0002, 20443/376091 dalys, plotas 204,43 kv. m, 1 aukšte, pažymėjimas plane 1B13b); Taikos pr. 28, Klaipėda</text:p>
          </table:table-cell>
          <table:covered-table-cell/>
          <table:table-cell table:style-name="TableCell258">
            <text:p text:style-name="P259">584 000</text:p>
          </table:table-cell>
        </table:table-row>
        <text:soft-page-break/>
        <table:table-row table:style-name="TableRow260">
          <table:table-cell table:style-name="TableCell261">
            <text:p text:style-name="P262">14.<text:s/></text:p>
          </table:table-cell>
          <table:table-cell table:style-name="TableCell263" table:number-columns-spanned="2">
            <text:p text:style-name="P264">31000001 Akušerinė-Ginekologinė klinika (unikalus numeris 2998-6001-0010, plotas 10894,12 kv. m, pastatas mūrinis, 4 aukštų, pažymėjimas plane 1D4p, statybos metai 1986 m.), valgykla (unikalus numeris 2998-6001-0024, plotas 437,65 kv. m, pastatas mūrinis, 1 aukšto, pažymėjimas plane 2M1p), 2 ūkiniai pastatai (unikalūs numeriai 2998-6001-0030 ir 2998-6001-0041, užstatyti plotai 90 kv. m ir 310 kv. m, pastatai mūriniai, 1 aukšto, pažymėjimai plane 3I1p ir 4I1p), kiemo statiniai (unikalus numeris 2998-6001-0063) ir šiam objektui priskirtas 4,1706 ha žemės sklypas; Architektų g. 75, Šiauliai</text:p>
          </table:table-cell>
          <table:covered-table-cell/>
          <table:table-cell table:style-name="TableCell265">
            <text:p text:style-name="P266">690 000</text:p>
          </table:table-cell>
        </table:table-row>
        <table:table-row table:style-name="TableRow267">
          <table:table-cell table:style-name="TableCell268">
            <text:p text:style-name="P269">15.<text:s/></text:p>
          </table:table-cell>
          <table:table-cell table:style-name="TableCell270" table:number-columns-spanned="2">
            <text:p text:style-name="P271">20010830 Gamybinis pastatas (unikalus numeris 6695-9010-8018, plotas 349,36 kv. m, pastatas akmeninis, 1 aukšto, pažymėjimas plane 1P1p, statybos metai 1959 m.) ir šiam objektui priskirtas 0,1490 ha žemės sklypas; Antanavos k. 3A, Vadoklių sen., Panevėžio r.</text:p>
          </table:table-cell>
          <table:covered-table-cell/>
          <table:table-cell table:style-name="TableCell272">
            <text:p text:style-name="P273">4 313</text:p>
          </table:table-cell>
        </table:table-row>
        <table:table-row table:style-name="TableRow274">
          <table:table-cell table:style-name="TableCell275">
            <text:p text:style-name="P276">16.<text:s/></text:p>
          </table:table-cell>
          <table:table-cell table:style-name="TableCell277" table:number-columns-spanned="2">
            <text:p text:style-name="P278">50004068 Kiti statiniai (vandens bokštas, artezinis šulinys, unikalus numeris 3396-1020-8030); Kalvų g. 1, Salos k., Alytaus r.</text:p>
            <text:p text:style-name="P279">50004067 Gyvulininkystės mokomoji ferma (unikalus numeris 3396-1020-8018, plotas 774,33 kv. m, pastatas mūrinis, 1 aukšto, pažymėjimas plane 1Ž1p, statybos metai 1961 m.) ir šiems objektams priskirtas bendro naudojimo 7244/12400 (0,7244 ha) žemės sklypas; Kalvų g. 1, Salos k., Alytaus r.</text:p>
          </table:table-cell>
          <table:covered-table-cell/>
          <table:table-cell table:style-name="TableCell280">
            <text:p text:style-name="P281">9 000</text:p>
          </table:table-cell>
        </table:table-row>
        <table:table-row table:style-name="TableRow282">
          <table:table-cell table:style-name="TableCell283">
            <text:p text:style-name="P284">17.<text:s/></text:p>
          </table:table-cell>
          <table:table-cell table:style-name="TableCell285" table:number-columns-spanned="2">
            <text:p text:style-name="P286">50006466 Gamybinis pastatas (unikalus numeris 4400-1035-1636, plotas 142,41 kv. m, pastatas mūrinis, 1 aukšto, pažymėjimas plane 1P1/p, statybos metai 1972 m.) ir šiam objektui priskirtas 0,0638 ha žemės sklypas; Knygnešių g. 7A, Marijampolė</text:p>
          </table:table-cell>
          <table:covered-table-cell/>
          <table:table-cell table:style-name="TableCell287">
            <text:p text:style-name="P288">54 082</text:p>
          </table:table-cell>
        </table:table-row>
        <table:table-row table:style-name="TableRow289">
          <table:table-cell table:style-name="TableCell290">
            <text:p text:style-name="P291">18.<text:s/></text:p>
          </table:table-cell>
          <table:table-cell table:style-name="TableCell292" table:number-columns-spanned="2">
            <text:p text:style-name="P293">50006694 Garažų patalpos (unikalus numeris 1896-6001-0016:0003, plotas 33,88 kv. m, pastatas mūrinis, 1 aukšto, pažymėjimas plane 1G1/p); Vytauto g. 27B, Marijampolė</text:p>
          </table:table-cell>
          <table:covered-table-cell/>
          <table:table-cell table:style-name="TableCell294">
            <text:p text:style-name="P295">18 200</text:p>
          </table:table-cell>
        </table:table-row>
        <table:table-row table:style-name="TableRow296">
          <table:table-cell table:style-name="TableCell297">
            <text:p text:style-name="P298">19.<text:s/></text:p>
          </table:table-cell>
          <table:table-cell table:style-name="TableCell299" table:number-columns-spanned="2">
            <text:p text:style-name="P300">50004353 Kontrolės punktas (unikalus numeris 4598-2006-7013, plotas 58,22 kv. m, pastatas mūrinis, 1 aukšto, pažymėjimas plane 1B1p, statybos metai 1982 m.), kareivinės (unikalus numeris 4598-2006-7024, plotas 881,38 kv. m, pastatas mūrinis, 1 aukšto, pažymėjimas plane 2O1p), šiluminis mazgas (unikalus numeris 4598-2006-7035, užstatytas plotas 31 kv. m, pastatas mūrinis, 1 aukšto, pažymėjimas plane 5H1p), stoginė (unikalus numeris 4598-2006-7046, užstatytas plotas 88 kv. m, pažymėjimas plane 6I1g), pavėsinė (unikalus numeris 4598-2006-7057, užstatytas plotas 8 kv. m, pažymėjimas plane 7I1m), sandėliukas (unikalus numeris 4598-2006-7068, užstatytas plotas 11 kv. m, pažymėjimas plane 8I1g), transformatorinė (unikalus numeris 4598-2006-7079, užstatytas plotas 71 kv. m, pastatas mūrinis, pažymėjimas plane 9H1p), ūkinis pastatas (unikalus numeris 4598-2006-7082, užstatytas plotas 10 kv. m, pastatas mūrinis, pažymėjimas plane 10I1p), kiemo statiniai (unikalus numeris 4598-2006-7096), ilgalaikis materialusis turtas ir šiam objektui priskirtas 0,6126 ha žemės sklypas; Dūkšto kel. 70, Visaginas<text:s/></text:p>
          </table:table-cell>
          <table:covered-table-cell/>
          <table:table-cell table:style-name="TableCell301">
            <text:p text:style-name="P302">74 900</text:p>
          </table:table-cell>
        </table:table-row>
        <table:table-row table:style-name="TableRow303">
          <table:table-cell table:style-name="TableCell304">
            <text:p text:style-name="P305">20.<text:s/></text:p>
          </table:table-cell>
          <table:table-cell table:style-name="TableCell306" table:number-columns-spanned="2">
            <text:p text:style-name="P307">50005782 Sveikatos centro pastatas (unikalus numeris 3098-5002-9015, plotas 1375,04 kv. m, pastatas mūrinis, 2 aukštų, pažymėjimas plane 1D2p, statybos metai 1985 m.) ir šiam objektui priskirtas 0,3254 ha žemės sklypas; Taikos pr. 3, Visaginas</text:p>
          </table:table-cell>
          <table:covered-table-cell/>
          <table:table-cell table:style-name="TableCell308">
            <text:p text:style-name="P309">62 000</text:p>
          </table:table-cell>
        </table:table-row>
        <table:table-row table:style-name="TableRow310">
          <table:table-cell table:style-name="TableCell311">
            <text:p text:style-name="P312">21.<text:s/></text:p>
          </table:table-cell>
          <table:table-cell table:style-name="TableCell313" table:number-columns-spanned="2">
            <text:p text:style-name="P314">50001776 Ferma (unikalus numeris 3296-0007-8028, plotas 529,33 kv. m, pastatas mūrinis, 1 aukšto, pažymėjimas plane 2Ž1p);<text:s/></text:p>
            <text:p text:style-name="P315">50001775 Ferma (unikalus numeris 3296-0007-8017, plotas 410,7 kv. m, pastatas blokelių, 1 aukšto, pažymėjimas plane 1Ž1b, statybos metai 1960 m.) ir (0,23 ha) žemės sklypas nuomojamas, Miškininkų g. 23A, Žerkščių k., <text:s/>Akmenės r.</text:p>
          </table:table-cell>
          <table:covered-table-cell/>
          <table:table-cell table:style-name="TableCell316">
            <text:p text:style-name="P317">20 788</text:p>
          </table:table-cell>
        </table:table-row>
        <text:soft-page-break/>
        <table:table-row table:style-name="TableRow318">
          <table:table-cell table:style-name="TableCell319">
            <text:p text:style-name="P320">22.<text:s/></text:p>
          </table:table-cell>
          <table:table-cell table:style-name="TableCell321" table:number-columns-spanned="2">
            <text:p text:style-name="P322">50003996 Administracinis pastatas (unikalus numeris 3296-1011-4017, plotas 553,33 kv. m, pastatas mūrinis, 3 aukštų, pažymėjimas plane 1B3p, statybos metai 1978 m.);<text:s/></text:p>
            <text:p text:style-name="P323">50003397 Lentpjūvė (unikalus numeris 3296-1011-4028, plotas 949,6 kv. m, pastatas mūrinis, 1 aukšto, pažymėjimas plane 2P1p, statybos metai 1978 m.)), sandėlis (unikalus numeris 3296-1011-4039, plotas 197,54 kv. m, pažymėjimas plane 3F1p), kiemo statiniai (unikalus numeris 3296-1011-4060) ir šiems objektams priskirtas 0,9664 ha žemės sklypas; Miško g. 7A, Ventos k., Akmenės r.</text:p>
          </table:table-cell>
          <table:covered-table-cell/>
          <table:table-cell table:style-name="TableCell324">
            <text:p text:style-name="P325">24 431</text:p>
          </table:table-cell>
        </table:table-row>
        <table:table-row table:style-name="TableRow326">
          <table:table-cell table:style-name="TableCell327">
            <text:p text:style-name="P328">23.<text:s/></text:p>
          </table:table-cell>
          <table:table-cell table:style-name="TableCell329" table:number-columns-spanned="2">
            <text:p text:style-name="P330">50005711 Gyvenamasis namas (unikalus numeris 3296-5004-5015, plotas 53,59 kv. m, pastatas mūrinis, 1 aukšto, pažymėjimas plane 1A1p, statybos metai 1965m.), viralinė (unikalus numeris 3296-5004-5026, užstatytas plotas 33 kv. m, pažymėjimas plane 2I1p), kiemo rūsys (unikalus numeris 3296-5004-5037, užstatytas plotas 27 kv. m, pažymėjimas plane 3I1p), daržinė (unikalus numeris 3296-5004-5059, užstatytas plotas 69 kv. m, pažymėjimas plane 5I1m), tvartas (unikalus numeris 3296-5004-5048, užstatytas plotas 48 kv. m, pažymėjimas plane 4I1p), malkinė (unikalus numeris 3296-5004-5060, užstatytas plotas 21 kv. m, pažymėjimas plane 6I1m), kiemo statiniai (unikalus numeris 3296-5004-5074) ir šiam objektui priskirtas 0,35 ha žemės sklypas; Pagamės <text:s/>k. 1, Papilės sen., <text:s/>Akmenės r.</text:p>
          </table:table-cell>
          <table:covered-table-cell/>
          <table:table-cell table:style-name="TableCell331">
            <text:p text:style-name="P332">9 541</text:p>
          </table:table-cell>
        </table:table-row>
        <table:table-row table:style-name="TableRow333">
          <table:table-cell table:style-name="TableCell334">
            <text:p text:style-name="P335">24.<text:s/></text:p>
          </table:table-cell>
          <table:table-cell table:style-name="TableCell336" table:number-columns-spanned="2">
            <text:p text:style-name="P337">50006016 Gyvenamasis namas (unikalus numeris 3296-0008-5010, plotas 55,22 kv. m, pažymėjimas plane 1A1m, statybos metai 1960 m.), viralinė (unikalus numeris 3296-0008-5032, plotas 15 kv. m, pažymėjimas plane 3I1p), 2 sandėliai (unikalūs numeriai 3296-0008-5021 ir 3296-0008-5054, užstatyti plotai 89 kv. m ir 26 kv. m, pažymėjimai plane 2I1m ir 5I1p), pirtis (unikalus numeris 3296-0008-5043, užstatytas plotas 11 kv. m, pažymėjimas plane 4I1p), daržinė (unikalus numeris 3296-0008-5076, užstatytas plotas 74 kv. m, pažymėjimas plane 7I1m), tvartas (unikalus numeris 3296-0008-5056, užstatytas plotas 46 kv. m, pažymėjimas plane 6I1p), kiemo statiniai (unikalus numeris 3296-0008-5087) ir šiam objektui priskirtas 0,43 ha žemės sklypas; Rudausių k. 2, Akmenės r.</text:p>
          </table:table-cell>
          <table:covered-table-cell/>
          <table:table-cell table:style-name="TableCell338">
            <text:p text:style-name="P339">5 541</text:p>
          </table:table-cell>
        </table:table-row>
        <table:table-row table:style-name="TableRow340">
          <table:table-cell table:style-name="TableCell341">
            <text:p text:style-name="P342">25.<text:s/></text:p>
          </table:table-cell>
          <table:table-cell table:style-name="TableCell343" table:number-columns-spanned="2">
            <text:p text:style-name="P344">50007128 Džiovykla (unikalus numeris 3296-1011-4052, užstatytas plotas 60 kv. m, pažymėjimas plane 4H1p, statybos metai 1978 m.) ir šiam objektui priskirtas 0,0954 ha žemės sklypas; Miško g. 5, Ventos k., <text:s/>Akmenės r.</text:p>
          </table:table-cell>
          <table:covered-table-cell/>
          <table:table-cell table:style-name="TableCell345">
            <text:p text:style-name="P346">1 548</text:p>
          </table:table-cell>
        </table:table-row>
        <table:table-row table:style-name="TableRow347">
          <table:table-cell table:style-name="TableCell348">
            <text:p text:style-name="P349">26.<text:s/></text:p>
          </table:table-cell>
          <table:table-cell table:style-name="TableCell350" table:number-columns-spanned="2">
            <text:p text:style-name="P351">50007129 Atsarginių dalių sandėlis (unikalus numeris 3296-1011-4040, plotas 78 kv. m, pažymėjimas plane 5F1p, statybos metai 1961 m.) ir šiam objektui priskirtas 0,03 ha žemės sklypas; Miško g. 7B, Ventos k., <text:s/>Akmenės r.</text:p>
          </table:table-cell>
          <table:covered-table-cell/>
          <table:table-cell table:style-name="TableCell352">
            <text:p text:style-name="P353">1 308</text:p>
          </table:table-cell>
        </table:table-row>
        <table:table-row table:style-name="TableRow354">
          <table:table-cell table:style-name="TableCell355">
            <text:p text:style-name="P356">27.<text:s/></text:p>
          </table:table-cell>
          <table:table-cell table:style-name="TableCell357" table:number-columns-spanned="2">
            <text:p text:style-name="P358">50004560 Mokyklos pastatas (unikalus numeris 4793-9003-0017, plotas 636,78 kv. m, pastatas mūrinis, 2 aukštų, pažymėjimas plane 1C2p, statybos metai 1939 m.) ir šiam objektui priskirtas 0,1686 ha žemės sklypas; M.Katiliūtės g. 14, Gataučių k., Joniškio r.</text:p>
          </table:table-cell>
          <table:covered-table-cell/>
          <table:table-cell table:style-name="TableCell359">
            <text:p text:style-name="P360">12 222</text:p>
          </table:table-cell>
        </table:table-row>
        <table:table-row table:style-name="TableRow361">
          <table:table-cell table:style-name="TableCell362">
            <text:p text:style-name="P363">28.<text:s/></text:p>
          </table:table-cell>
          <table:table-cell table:style-name="TableCell364" table:number-columns-spanned="2">
            <text:p text:style-name="P365">50006205 Garažas (unikalus numeris 4400-0719-3037, plotas 21,24 kv. m, pastatas mūrinis 1 aukšto, pažymėjimas plane 1G1p, statybos metai 1983 m.) <text:s/>ir šiam objektui priskirtas 0,0032 ha žemės sklypas; Kaštonų g. 40G, Joniškis</text:p>
          </table:table-cell>
          <table:covered-table-cell/>
          <table:table-cell table:style-name="TableCell366">
            <text:p text:style-name="P367">2 810</text:p>
          </table:table-cell>
        </table:table-row>
        <table:table-row table:style-name="TableRow368">
          <table:table-cell table:style-name="TableCell369">
            <text:p text:style-name="P370">29.<text:s/></text:p>
          </table:table-cell>
          <table:table-cell table:style-name="TableCell371" table:number-columns-spanned="2">
            <text:p text:style-name="P372">50003313 Šakniavaisių sandėlis (unikalus numeris 4400-0166-5612, plotas 506,38 kv. m, pažymėjimas plane 1F1p, statybos metai 1975 m.), stoginė (unikalus numeris 4400-0166-6206, plotas 328 kv. m, pažymėjimas plane 2I1b) ir šiam objektui priskirtas 0,2461 ha žemės sklypas; Darželio g. 6, Smalininkų k., Jurbarko r.</text:p>
          </table:table-cell>
          <table:covered-table-cell/>
          <table:table-cell table:style-name="TableCell373">
            <text:p text:style-name="P374">6 208</text:p>
          </table:table-cell>
        </table:table-row>
        <table:table-row table:style-name="TableRow375">
          <table:table-cell table:style-name="TableCell376">
            <text:p text:style-name="P377">30.<text:s/></text:p>
          </table:table-cell>
          <table:table-cell table:style-name="TableCell378" table:number-columns-spanned="2">
            <text:p text:style-name="P379">50003480 Garažas (unikalus numeris 9490-9000-1135, plotas 372,22 kv. m, pastatas mūrinis, 1 aukšto, pažymėjimas plane 19G1p, statybos metai 1963 m.) ir šiam objektui priskirtas 0,1259 ha žemės sklypas; Klaipėdos g. 99C, Viešvilės mstl., Jurbarko r.</text:p>
          </table:table-cell>
          <table:covered-table-cell/>
          <table:table-cell table:style-name="TableCell380">
            <text:p text:style-name="P381">14 459</text:p>
          </table:table-cell>
        </table:table-row>
        <text:soft-page-break/>
        <table:table-row table:style-name="TableRow382">
          <table:table-cell table:style-name="TableCell383">
            <text:p text:style-name="P384">31.<text:s/></text:p>
          </table:table-cell>
          <table:table-cell table:style-name="TableCell385" table:number-columns-spanned="2">
            <text:p text:style-name="P386">50003481 Oranžerija (šiltnamis, unikalus numeris 9490-9000-1213, plotas 129,66 kv. m, pažymėjimas plane 35H1p, statybos metai 1980 m.);<text:s/></text:p>
            <text:p text:style-name="P387">50003482 Šiltnamis (unikalus numeris 9490-9000-1313, užstatytas plotas 308,26 kv. m, fiziškai pažeistas, pažymėjimas plane 41Š1m, statybos metai 1980 m.) ir šiems objektams priskirtas 0,1518 ha žemės sklypas; Mokyklos g. 5C, Viešvilės mstl., Jurbarko r.</text:p>
          </table:table-cell>
          <table:covered-table-cell/>
          <table:table-cell table:style-name="TableCell388">
            <text:p text:style-name="P389">11 959</text:p>
          </table:table-cell>
        </table:table-row>
        <table:table-row table:style-name="TableRow390">
          <table:table-cell table:style-name="TableCell391">
            <text:p text:style-name="P392">32.<text:s/></text:p>
          </table:table-cell>
          <table:table-cell table:style-name="TableCell393" table:number-columns-spanned="2">
            <text:p text:style-name="P394">50003483 Bendrabutis (unikalus numeris 9490-9000-1268, plotas 2592,23 kv. m, pastatas gelžbetonio plokščių, 5 aukštų, pažymėjimas plane 40N5pb, statybos metai 1981 m.) ir šiam objektui priskirtas 0,1985 ha žemės sklypas; Mokyklos g. 4, Viešvilės mstl., Jurbarko r.</text:p>
          </table:table-cell>
          <table:covered-table-cell/>
          <table:table-cell table:style-name="TableCell395">
            <text:p text:style-name="P396">9 459</text:p>
          </table:table-cell>
        </table:table-row>
        <table:table-row table:style-name="TableRow397">
          <table:table-cell table:style-name="TableCell398">
            <text:p text:style-name="P399">33.<text:s/></text:p>
          </table:table-cell>
          <table:table-cell table:style-name="TableCell400" table:number-columns-spanned="2">
            <text:p text:style-name="P401">50003849 Sandėlis (unikalus numeris 9496-8007-4020, plotas 24,87 kv. m, pastatas medinis, 1 aukšto, pažymėjimas plane 2F1m);<text:s/></text:p>
            <text:p text:style-name="P402">50003848 Sandėlis (unikalus numeris 9496-8007-4019, plotas 675,84 kv. m, pastatas mūrinis, 1 aukšto, pažymėjimas plane 1F1p, statybos metai 1968 m.) ir šiems objektams priskirtas 0,5 ha žemės sklypas; Ridelkalnio g. 16, Ridelkalnio k., Jurbarko r.</text:p>
          </table:table-cell>
          <table:covered-table-cell/>
          <table:table-cell table:style-name="TableCell403">
            <text:p text:style-name="P404">20 629</text:p>
          </table:table-cell>
        </table:table-row>
        <table:table-row table:style-name="TableRow405">
          <table:table-cell table:style-name="TableCell406">
            <text:p text:style-name="P407">34.<text:s/></text:p>
          </table:table-cell>
          <table:table-cell table:style-name="TableCell408" table:number-columns-spanned="2">
            <text:p text:style-name="P409">50001528 Kiaulidė (unikalus numeris 4999-9008-9010, plotas 256,31 kv. m, fiziškai pažeista, pažymėjimas plane 22Ž1p, statybos metai 1971 m.), kiti statiniai (unikalus numeris 4999-9008-9032); Šv. Florijono g. 14, kiaulidė (unikalus numeris 4999-9008-9021, plotas 588,63 kv. m, fiziškai pažeista, pažymėjimas plane 23Ž1p) ir šiam objektui priskirtas bendro naudojimo 6665/56268 (0,6665 ha); Šv. Florijono g. 12, Pravieniškių II k., Kaišiadorių r.</text:p>
          </table:table-cell>
          <table:covered-table-cell/>
          <table:table-cell table:style-name="TableCell410">
            <text:p text:style-name="P411">9 600</text:p>
          </table:table-cell>
        </table:table-row>
        <table:table-row table:style-name="TableRow412">
          <table:table-cell table:style-name="TableCell413">
            <text:p text:style-name="P414">35.<text:s/></text:p>
          </table:table-cell>
          <table:table-cell table:style-name="TableCell415" table:number-columns-spanned="2">
            <text:p text:style-name="P416">50005777 Dalis gyvenamojo namo (47/100 dalys, unikalus numeris 5392-4002-5018, plotas 72,57 kv. m, pastatas medinis, 1 aukšto, pažymėjimas plane 1A1m, statybos metai 1924 m.), 3 ūkiniai pastatai (unikalūs numeriai 5392-4002-5029, 5392-4002-5036, 5392-4002-5072, užstatyti plotai 40 kv. m, 12 kv. m, 14 kv. m, pažymėjimai plane 2I1m, 3I1m, 7I1m), dalis kiemo statinių (1/2 dalis, unikalus numeris 5392-4002-5083) ir šiam objektui priskirtas bendro naudojimo 2302/4897 (0,2302 ha) žemės sklypas; Bažnyčios g. 8, Anciškio k., Kėdainių r.</text:p>
          </table:table-cell>
          <table:covered-table-cell/>
          <table:table-cell table:style-name="TableCell417">
            <text:p text:style-name="P418">4 500</text:p>
          </table:table-cell>
        </table:table-row>
        <table:table-row table:style-name="TableRow419">
          <table:table-cell table:style-name="TableCell420">
            <text:p text:style-name="P421">36.<text:s/></text:p>
          </table:table-cell>
          <table:table-cell table:style-name="TableCell422" table:number-columns-spanned="2">
            <text:p text:style-name="P423">50002960 Pieninės pastatas (unikalus numeris 5793-9003-8018, plotas 319,46 kv. m, pastatas mūrinis, 1 aukšto su mansarda, pažymėjimas plane 1H1p, statyba 1939 m.) ir (0,5509 ha) žemės sklypas nuomojamas, Dvaro g. 10, Stirniškių k., Subačiaus sen., Kupiškio r.</text:p>
          </table:table-cell>
          <table:covered-table-cell/>
          <table:table-cell table:style-name="TableCell424">
            <text:p text:style-name="P425">17 586</text:p>
          </table:table-cell>
        </table:table-row>
        <table:table-row table:style-name="TableRow426">
          <table:table-cell table:style-name="TableCell427">
            <text:p text:style-name="P428">37.<text:s/></text:p>
          </table:table-cell>
          <table:table-cell table:style-name="TableCell429" table:number-columns-spanned="2">
            <text:p text:style-name="P430">50005704 Gyvenamasis namas (unikalus numeris 3296-7008-4012, plotas 156,22 kv. m, pastatas mūrinis, 1 aukšto su mansarda, pažymėjimas plane 1A1p, statybos metai 1967 m.), viralinė (unikalus numeris 3296-7008-4023, užstatytas plotas 22 kv. m, pažymėjimas plane 2I1p), 2 garažai (unikalūs numeriai 3296-7008-4034 ir 3296-7008-4045, užstatyti plotai 28 kv. m ir 66 kv. m, pažymėjimai plane 3I1p ir 4I1p), daržinė (unikalus numeris 3296-7008-4056, užstatytas plotas 80 kv. m, pažymėjimas plane 5I1m), 3 sandėliai (unikalūs numeriai 3296-7008-4067, 3296-7008-4090, 3296-7008-4101, užstatyti plotai 25 kv. m, 15 kv. m, 15 kv. m, pažymėjimai plane 6I1p, 9I1m, 10I1m), tvartas (unikalus numeris 3296-7008-4078, užstatytas plotas 55 kv. m, pažymėjimas plane 7I1p), ūkinis pastatas (unikalus numeris 3296-7008-4089, užstatytas plotas 22 kv. m, pažymėjimas plane 8I1m), kiemo statiniai (unikalus numeris 3296-7008-4112) ir šiam objektui priskirtas 0,96 ha žemės sklypas; Savarinos g. 2, Savarinos k., Mažeikių r.</text:p>
          </table:table-cell>
          <table:covered-table-cell/>
          <table:table-cell table:style-name="TableCell431">
            <text:p text:style-name="P432">32 365</text:p>
          </table:table-cell>
        </table:table-row>
        <table:table-row table:style-name="TableRow433">
          <table:table-cell table:style-name="TableCell434">
            <text:p text:style-name="P435">38.<text:s/></text:p>
          </table:table-cell>
          <table:table-cell table:style-name="TableCell436" table:number-columns-spanned="2">
            <text:p text:style-name="P437">50005940 Dalis ūkinio pastato (unikalus numeris 8495-4006-6038, 1/3 dalis iš 91,1 kv. m, pažymėjimas plane 4I1/m) ir šiam objektui priskirtas bendro naudojimo 743/10500 (0,0743 ha) žemės sklypas; Šakių g. 5, Bliuviškių k., Šakių r.</text:p>
          </table:table-cell>
          <table:covered-table-cell/>
          <table:table-cell table:style-name="TableCell438">
            <text:p text:style-name="P439">2 202</text:p>
          </table:table-cell>
        </table:table-row>
        <table:table-row table:style-name="TableRow440">
          <table:table-cell table:style-name="TableCell441">
            <text:p text:style-name="P442">39.<text:s/></text:p>
          </table:table-cell>
          <table:table-cell table:style-name="TableCell443" table:number-columns-spanned="2">
            <text:p text:style-name="P444">50006196 Dalis visuomenės sveikatos centro pastato (4/25 dalys, unikalus numeris 7897-6001-4019, plotas 199,94 kv. m, pastatas mūrinis, 2 aukštų, pažymėjimas plane 1D2p, statybos metai 1976 m.), 11/100 dalių kiemo statinių (unikalus numeris 7897-6001-4040) ir šiam objektui priskirtas bendro naudojimo 875/7294 (0,0875 ha) žemės sklypas; J. Biliūno g. 3, Telšiai</text:p>
          </table:table-cell>
          <table:covered-table-cell/>
          <table:table-cell table:style-name="TableCell445">
            <text:p text:style-name="P446">105 000</text:p>
          </table:table-cell>
        </table:table-row>
        <text:soft-page-break/>
        <table:table-row table:style-name="TableRow447">
          <table:table-cell table:style-name="TableCell448">
            <text:p text:style-name="P449">40.<text:s/></text:p>
          </table:table-cell>
          <table:table-cell table:style-name="TableCell450" table:number-columns-spanned="2">
            <text:p text:style-name="P451">50005724 Kontora, ofisas (unikalus numeris 8297-1007-0019:0004, plotas 18,68 kv. m, pažymėjimas plane 1A2p, statybos metai 1971 m.), butas (unikalus numeris 8297-1007-0019:0003, plotas 54,9 kv. m, 2 aukštų mūrinio pastato 2 aukšte, su rūsiu, pažymėjimas plane 1A2p), dalis ūkinio pastato (unikalus numeris 8297-1007-0020, 1/3 dalis iš 69,47 kv. m ploto, pastatas mūrinis, 1 aukšto, pažymėjimas plane 2I1p), sandėlis (unikalus numeris 8297-1007-0062, užstatytas plotas14,85 kv. m, pastatas medinis su karkasu, 1 aukšto, pažymėjimas plane 6I1ž), sandėlis (unikalus numeris 8297-1007-0073, užstatytas plotas 25,02 kv. m, pastatas mūrinis, 1 aukšto, pažymėjimas plane 7I1p), malkinė (unikalus numeris 8297-1007-0084, užstatytas plotas 7,95 kv. m, pastatas medinis su karkasu, 1 aukšto, pažymėjimas plane 8I1ž), svirnas (unikalus numeris 8297-1007-0108, užstatytas plotas 27,36 kv. m, pastatas medinis, 1 aukšto, pažymėjimas plane 11I1m), dalis daržinės (unikalus numeris 8297-1007-0119, 31/100 dalis iš 102,6 kv. m ploto, pažymėjimas plane 12I1ž), 1/2 dalis kiemo statinių (unikalus numeris 8297-1007-0136) ir šiam objektui priskirtas bendro naudojimo 1601/9507 (0,1601 ha) žemės sklypas; Ūniškių g. 15, Saldutiškio mstl., Utenos r.</text:p>
          </table:table-cell>
          <table:covered-table-cell/>
          <table:table-cell table:style-name="TableCell452">
            <text:p text:style-name="P453">5 400</text:p>
          </table:table-cell>
        </table:table-row>
        <table:table-row table:style-name="TableRow454">
          <table:table-cell table:style-name="TableCell455">
            <text:p text:style-name="P456">41.<text:s/></text:p>
          </table:table-cell>
          <table:table-cell table:style-name="TableCell457" table:number-columns-spanned="2">
            <text:p text:style-name="P458">50006875 Įstaigos patalpos (unikalus numeris 8297-8002-8014:0002, plotas 48,17 kv. m, 2 aukštų gelžbetoninio pastato 2 aukšte, pažymėjimas plane 1E2b, statybos metai 1978 m.) su bendro naudojimo patalpomis (22/100 dalys iš 62,76 kv. m, viso plotas 13,83kv.m,); Aušros g. 79, Utena</text:p>
          </table:table-cell>
          <table:covered-table-cell/>
          <table:table-cell table:style-name="TableCell459">
            <text:p text:style-name="P460">38 000</text:p>
          </table:table-cell>
        </table:table-row>
        <table:table-row table:style-name="TableRow461">
          <table:table-cell table:style-name="TableCell462">
            <text:p text:style-name="P463">42.<text:s/></text:p>
          </table:table-cell>
          <table:table-cell table:style-name="TableCell464" table:number-columns-spanned="2">
            <text:p text:style-name="P465">50004419 Kontoros, ofiso patalpos (unikalus numeris 3898-3000-8041:0002, plotas 94,76 kv. m, pastatas rąstų, 1 aukšto, pažymėjimas plane 1B2p);<text:s/></text:p>
            <text:p text:style-name="P466">50004418 Medienos apdirbimo cechas (unikalus numeris 3898-3000-8063, plotas 939,16 kv. m, pastatas metalas su karkasu, 1 aukšto, pažymėjimas plane 9P1g, statybos metai 1992 m.), kapoklės pastatas (unikalus numeris 3898-3000-8074, plotas 64,9 kv. m, pastatas mūrinis, 1 aukšto, pažymėjimas plane 10P1p) ir šiems objektams priskirtas bendro naudojimo 11000/43238 (1,1 ha) žemės sklypas; Pramonės g. 6B, Varėna</text:p>
          </table:table-cell>
          <table:covered-table-cell/>
          <table:table-cell table:style-name="TableCell467">
            <text:p text:style-name="P468">46 000</text:p>
          </table:table-cell>
        </table:table-row>
        <table:table-row table:style-name="TableRow469">
          <table:table-cell table:style-name="TableCell470">
            <text:p text:style-name="P471">43.<text:s/></text:p>
          </table:table-cell>
          <table:table-cell table:style-name="TableCell472" table:number-columns-spanned="2">
            <text:p text:style-name="P473">50005939 Valgyklos pastatas (unikalus numeris 3998-2010-8012, plotas 142,12 kv. m, pastatas mūrinis, 1 aukšto, pažymėjimas plane 1M1/p, statybos metai 1982 m.), kiemo statiniai (unikalus numeris 3998-2010-8023), ilgalaikis turtas ir šiam objektui priskirtas 4811/4992 bendro naudojimo <text:s/>(0,4811 ha) žemės sklypas; Vištyčio g. 51, Kaupiškių k., Vilkaviškio r.</text:p>
          </table:table-cell>
          <table:covered-table-cell/>
          <table:table-cell table:style-name="TableCell474">
            <text:p text:style-name="P475">9 749</text:p>
          </table:table-cell>
        </table:table-row>
        <table:table-row table:style-name="TableRow476">
          <table:table-cell table:style-name="TableCell477">
            <text:p text:style-name="P478">44.<text:s/></text:p>
          </table:table-cell>
          <table:table-cell table:style-name="TableCell479" table:number-columns-spanned="2">
            <text:p text:style-name="P480">50006905 Garažas (boksas Nr. 7, unikalus numeris 3998-7000-9026:0001, plotas 32,23 kv. m, pastatas 1 aukšto, pažymėjimas plane 2G1/p); Nepriklausomybės g. 57B, Vilkaviškis</text:p>
          </table:table-cell>
          <table:covered-table-cell/>
          <table:table-cell table:style-name="TableCell481">
            <text:p text:style-name="P482">4 200</text:p>
          </table:table-cell>
        </table:table-row>
        <table:table-row table:style-name="TableRow483">
          <table:table-cell table:style-name="TableCell484">
            <text:p text:style-name="P485">45.<text:s/></text:p>
          </table:table-cell>
          <table:table-cell table:style-name="TableCell486" table:number-columns-spanned="2">
            <text:p text:style-name="P487">50006935 Butas (unikalus numeris 4400-0183-7538:1270, plotas 18,84 kv. m, 2 aukštų medinio pastato 2 aukšte, pažymėjimas plane 1A2m, statybos metai 1940 m.) su bendro naudojimo patalpomis (plotas 6,5 kv. m iš viso 25,34 kv.m ploto); Aušros g. 18-5, Zarasai</text:p>
          </table:table-cell>
          <table:covered-table-cell/>
          <table:table-cell table:style-name="TableCell488">
            <text:p text:style-name="P489">2 3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</table:table>
      <text:p text:style-name="P497"/>
      <text:p text:style-name="P498"><text:span text:style-name="T499">Savivaldybėms nuosavybės teise priklausantis turtas</text:span></text:p>
      <text:p text:style-name="P500"/>
      <text:p text:style-name="P501">Vykdoma: Valstybės turto fonde (pagal sudarytas sutartis su savivaldybėmis)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  <text:p text:style-name="P509">Objektų privatizavimas parduodant ilgalaikį materialųjį turtą viešo aukciono būdu</text:p>
            <text:p text:style-name="P510"/>
          </table:table-cell>
          <table:table-cell table:style-name="TableCell511">
            <text:p text:style-name="P512">Privatizavimo objekto pradinė pardavimo kaina, Lt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1.<text:s/></text:p>
          </table:table-cell>
          <table:table-cell table:style-name="TableCell521">
            <text:p text:style-name="P522">50004044 Sandėlis (unikalus numeris 1298-8000-8019, plotas 204,96 kv. m, pastatas mūrinis, 1 aukšto, pažymėjimas plane 1F1p, statybos metai 1988 m.); Muziejaus g. 4, Birštonas</text:p>
            <text:p text:style-name="P523">50004046 Viešieji tualetai (unikalus numeris 1297-0000-9012, plotas 23,83 kv. m, pažymėjimas plane 1H1p); Muziejaus g. 4B, Birštonas</text:p>
            <text:p text:style-name="P524">50004045 Sandėlis (unikalus numeris 1298-8000-8026, plotas 120,86 kv. m, pažymėjimas plane 2F1p, statybos metai 1998 m.) ir (0,0865 ha) žemės sklypas nuomojamas, Muziejaus g. 4A, Birštonas</text:p>
          </table:table-cell>
          <table:table-cell table:style-name="TableCell525">
            <text:p text:style-name="P526">249 000</text:p>
          </table:table-cell>
        </table:table-row>
        <table:table-row table:style-name="TableRow527">
          <table:table-cell table:style-name="TableCell528">
            <text:p text:style-name="P529">2.<text:s/></text:p>
          </table:table-cell>
          <table:table-cell table:style-name="TableCell530">
            <text:p text:style-name="P531">50004093 Buvusios bibliotekos pastatas (unikalus numeris 4400-0397-8749, plotas 330,93 kv. m, pastatas medinis, 1 aukšto, pažymėjimas plane 1C1m, statybos metai 1947 m.), ūkio pastatas (unikalus numeris 4400-0397-8766, užstatytas plotas 8 kv. m, pažymėjimas plane 2I1ž) ir šiam objektui priskirtas 0,0645 ha žemės sklypas; Luknos g. 36, Skiemonių mstl., Skiemonių sen., Anykščių r.</text:p>
          </table:table-cell>
          <table:table-cell table:style-name="TableCell532">
            <text:p text:style-name="P533">27 300</text:p>
          </table:table-cell>
        </table:table-row>
        <table:table-row table:style-name="TableRow534">
          <table:table-cell table:style-name="TableCell535">
            <text:p text:style-name="P536">3.<text:s/></text:p>
          </table:table-cell>
          <table:table-cell table:style-name="TableCell537">
            <text:p text:style-name="P538">50004826 Dalis gyvenamojo namo-mokyklos (unikalus numeris 3496-4011-1014, 46/100 dalys, mokyklos patalpos, plotas 69,88 kv. m, pastatas mūrinis, 2 aukštų, pažymėjimas plane 1A2p, statybos metai 1964 m.), ūkinis pastatas (unikalus numeris 3496-4011-1020, užstatytas plotas 8 kv. m, pastatas mūrinis, 1 aukšto, pažymėjimas plane 2I1p), 46/100 dalys kiemo statinių (unikalus numeris 3496-4011-1116) ir šiam objektui priskirtas bendro naudojimo 2216/4817 (0,2216 ha) žemės sklypas; O. Sedelskytės g. 26, Čekonių k., Anykščių r.</text:p>
          </table:table-cell>
          <table:table-cell table:style-name="TableCell539">
            <text:p text:style-name="P540">14 000</text:p>
          </table:table-cell>
        </table:table-row>
        <table:table-row table:style-name="TableRow541">
          <table:table-cell table:style-name="TableCell542">
            <text:p text:style-name="P543">4.<text:s/></text:p>
          </table:table-cell>
          <table:table-cell table:style-name="TableCell544">
            <text:p text:style-name="P545">50006061 Mokyklos pastatas (unikalus numeris 3493-6006-4019, plotas 509,07 kv. m, pastatas medinis, 1 aukšto, pažymėjimas plane 1C1m, statybos metai 1936 m.), dirbtuvės (unikalus numeris 3493-6006-4028, plotas 88,1 kv. m, pastatas medinis, 1 aukšto, pažymėjimas plane 2C1m), 2 ūkiniai pastatai (unikalūs numeriai 3493-6006-4030 ir 3493-6006-4040, užstatyti plotai 5,71 kv. m ir 30,77 kv. m, pažymėjimai plane 3I1p ir 4I1m), sandėlis (unikalus numeris 3493-6006-4051, užstatytas plotas 22,84 kv. m, pastatas mūrinis, 1 aukšto, pažymėjimas plane 5I1p), malkinė (unikalus numeris 3493-6006-4062, užstatytas plotas 41,08 kv. m, pastatas medinis, 1 aukšto, pažymėjimas plane 6I1m), kiti statiniai (unikalus numeris 3493-6006-4073) ir šiam objektui priskirtas 1,5702 ha žemės sklypas; Staškūniškio k., Kurklių sen., Anykščių r.</text:p>
          </table:table-cell>
          <table:table-cell table:style-name="TableCell546">
            <text:p text:style-name="P547">76 500</text:p>
          </table:table-cell>
        </table:table-row>
        <table:table-row table:style-name="TableRow548">
          <table:table-cell table:style-name="TableCell549">
            <text:p text:style-name="P550">5.<text:s/></text:p>
          </table:table-cell>
          <table:table-cell table:style-name="TableCell551">
            <text:p text:style-name="P552">50004674 Buvusios mokyklos pastatas (unikalus numeris 5997-8005-6019, plotas 316,7 kv. m, pastatas mūrinis, 2 aukštų, pažymėjimas plane 1C2p, statybos metai 1978 m.), sandėlis (unikalus numeris 5997-8005-6022, plotas 49,3 kv. m, pastatas mūrinis, 1 aukšto, pažymėjimas plane 2F1p) ir šiam objektui priskirtas 0,5647 ha žemės sklypas; Linksmučių g. 2, Varnėnų k., Veisiejų sen., Lazdijų r.</text:p>
          </table:table-cell>
          <table:table-cell table:style-name="TableCell553">
            <text:p text:style-name="P554">28 330</text:p>
          </table:table-cell>
        </table:table-row>
        <table:table-row table:style-name="TableRow555">
          <table:table-cell table:style-name="TableCell556">
            <text:p text:style-name="P557">6.<text:s/></text:p>
          </table:table-cell>
          <table:table-cell table:style-name="TableCell558">
            <text:p text:style-name="P559">50005205 Negyvenamoji patalpa-sandėlis (unikalus numeris 5990-0001-1018:0004, plotas 18,47 kv. m, pastatas medinis, pažymėjimas plane 1A1m, statybos metai 1900 m.) su bendro naudojimo patalpa (1/2 iš 2,48 kv. m, plotas 1,24 kv. m); Seinų g. 69-2, <text:s text:c="2"/>dalis ūkinio pastato (unikalus numeris 5990-0001-1029, 1/4 iš 42,76 kv. m užstatyto ploto, pastatas medinis, pažymėjimas plane 2I1m), dalis kiemo statinių (1/4 dalis, unikalus numeris 5990-0001-1030) ir šiam objektui priskirtas bendro naudojimo 715/2481 (0,0715 ha) žemės sklypas; Seinų g. 69, Lazdijai</text:p>
          </table:table-cell>
          <table:table-cell table:style-name="TableCell560">
            <text:p text:style-name="P561">5 353</text:p>
          </table:table-cell>
        </table:table-row>
        <table:table-row table:style-name="TableRow562">
          <table:table-cell table:style-name="TableCell563">
            <text:p text:style-name="P564">7.<text:s/></text:p>
          </table:table-cell>
          <table:table-cell table:style-name="TableCell565">
            <text:p text:style-name="P566">50005661 Dalis ūkinio pastato (unikalus numeris 4400-2044-7723, 1/3 dalis iš 28 kv. m užstatyto ploto, pažymėjimas plane 1I1/ž, statybos metai 1985 m.) ir šiam objektui priskirtas bendro naudojimo 54/164 (0,0054 ha) žemės sklypas ; Taikos g. 8B, Lazdijai</text:p>
          </table:table-cell>
          <table:table-cell table:style-name="TableCell567">
            <text:p text:style-name="P568">1 616</text:p>
          </table:table-cell>
        </table:table-row>
        <table:table-row table:style-name="TableRow569">
          <table:table-cell table:style-name="TableCell570">
            <text:p text:style-name="P571">8.<text:s/></text:p>
          </table:table-cell>
          <table:table-cell table:style-name="TableCell572">
            <text:p text:style-name="P573">50005903 Ūkinis pastatas (unikalus numeris 4400-1993-7862, užstatytas plotas 61 kv. m, pastatas medinis, pažymėjimas plane 1I1ž, statybos metai 1966 m.) ir šiam objektui priskirtas 0,0541 ha žemės sklypas; Kauno g. 62, Lazdijai</text:p>
          </table:table-cell>
          <table:table-cell table:style-name="TableCell574">
            <text:p text:style-name="P575">7 736</text:p>
          </table:table-cell>
        </table:table-row>
        <text:soft-page-break/>
        <table:table-row table:style-name="TableRow576">
          <table:table-cell table:style-name="TableCell577">
            <text:p text:style-name="P578">9.<text:s/></text:p>
          </table:table-cell>
          <table:table-cell table:style-name="TableCell579">
            <text:p text:style-name="P580">50006186 Mokyklos pastatas (unikalus numeris 5998-5004-7010, plotas 418,45 kv. m, pastatas gelžbetonio blokų, 1 aukšto, pažymėjimas plane 1C1b, statybos metai 1985 m.), katilinė (unikalus numeris 5998-5004-7020, plotas 45,57 kv. m, pastatas mūrinis, pažymėjimas plane 2H1p), kiemo statiniai (unikalus numeris 5998-5004-7031) ir šiam objektui priskirtas 0,2895 ha žemės sklypas; Kalninė g. 1, Krikštonių k., Lazdijų r.<text:s/></text:p>
          </table:table-cell>
          <table:table-cell table:style-name="TableCell581">
            <text:p text:style-name="P582">185 501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Normal"/>
      <text:p text:style-name="P590"><text:span text:style-name="T591">2.1</text:span><text:span text:style-name="T592">. DĖL PRITARIMO VALSTYBINĖS ŽEMĖS KAINOMS</text:span></text:p>
      <text:p text:style-name="P593"/>
      <text:p text:style-name="P594">Vykdoma: Vilniaus miesto savivaldybės vykdomojoje institucijoje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Objektų privatizavimas parduodant ilgalaikį materialųjį turtą viešo aukciono būdu</text:p>
          </table:table-cell>
          <table:table-cell table:style-name="TableCell602">
            <text:p text:style-name="P603">Valstybinės žemės sklypo pradinė pardavimo kaina, Lt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10.<text:s/></text:p>
          </table:table-cell>
          <table:table-cell table:style-name="TableCell614" table:number-columns-spanned="3">
            <text:p text:style-name="P615">50002184 Negyvenamasis pastatas (unikalus numeris 1096-6012-6014, plotas 89,51 <text:s/>kv. m, 1 aukšto medinis, pažymėjimas plane 1H1m, statybos metai 1966 m.); Rukeliškių g. 23B, Vilnius</text:p>
            <text:p text:style-name="P616">50002185 Negyvenamasis pastatas (unikalus numeris 1096-5015-1012, plotas 61,02 kv. m, 1 aukšto medinis, pažymėjimas plane 1H1m, statybos metai 1965 m.)); Rukeliškių g. 25, Vilnius</text:p>
            <text:p text:style-name="P617">50002186 Negyvenamasis pastatas (unikalus numeris 1096-6012-7011, plotas 90,29 kv. m, 1 aukšto medinis, pažymėjimas plane 1N1m, statybos metai 1966 m.); Rukeliškių g. 27, Vilnius</text:p>
            <text:p text:style-name="P618">50002187 Negyvenamasis pastatas (unikalus numeris 1096-6012-8012, plotas 95,51 kv. m, 1 aukšto medinis, pažymėjimas plane 1H1m, statybos metai 1966 m.); Rukeliškių g. 29A, Vilnius</text:p>
            <text:p text:style-name="P619">50002183 Negyvenamasis pastatas (unikalus numeris 1096-5015-0015, plotas 88,2 kv. m, 1 aukšto medinis, pažymėjimas plane 1H1m, statybos metai 1965 m.) ir šiems objektams priskirtas 0,5205 ha žemės sklypas; Rukeliškių g <text:s/>23A, Vilnius</text:p>
          </table:table-cell>
          <table:covered-table-cell/>
          <table:covered-table-cell/>
          <table:table-cell table:style-name="TableCell620">
            <text:p text:style-name="P621">3 546 000</text:p>
          </table:table-cell>
        </table:table-row>
        <table:table-row table:style-name="TableRow622">
          <table:table-cell table:style-name="TableCell623" table:number-columns-spanned="4">
            <text:p text:style-name="P624">(pastatų, statinių pradinė pardavimo kaina – 395000 Lt, <text:s/></text:p>
            <text:p text:style-name="P625">žemės sklypo parengimo atlygintinos išlaidos – 746 Lt, <text:s text:c="2"/></text:p>
            <text:p text:style-name="Normal"><text:span text:style-name="T626">viso privatizavimo objekto pradinė pardavimo kaina – 3 941 746 Lt)</text:span><text:span text:style-name="T627"><text:s/></text:span>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1.<text:s/></text:span></text:p>
          </table:table-cell>
          <table:table-cell table:style-name="TableCell634" table:number-columns-spanned="3">
            <text:p text:style-name="P635">50004518 Sandėlis (unikalus numeris 1094-0219-8036, plotas 26,39 kv. m, 1 aukšto mūrinis pastatas, pažymėjimas plane 3F1p, statybos metai 1940 m.) ir šiam objektui priskirtas bendro naudojimo 70/1596 (0,0070 ha) žemės sklypas;<text:s/></text:p>
            <text:p text:style-name="P636">50004107 Administracinis pastatas (unikalus numeris 1094-0219-8025, plotas 353,58 kv. m, 1 aukšto mūrinis, pažymėjimas plane 2B1p, statybos metai 1940 m.) ir šiam objektui priskirtas bendro naudojimo 943/1596 (0,0943 ha) žemės sklypas; M. K. Čiurlionio g. 18, Vilnius</text:p>
          </table:table-cell>
          <table:covered-table-cell/>
          <table:covered-table-cell/>
          <table:table-cell table:style-name="TableCell637">
            <text:p text:style-name="P638">430 000</text:p>
          </table:table-cell>
        </table:table-row>
        <table:table-row table:style-name="TableRow639">
          <table:table-cell table:style-name="TableCell640" table:number-columns-spanned="4">
            <text:p text:style-name="P641">(pastatų, statinių pradinė pardavimo kaina – 699000 Lt, <text:s/></text:p>
            <text:p text:style-name="P642">žemės sklypo parengimo atlygintinos išlaidos – 1352 Lt, <text:s text:c="2"/></text:p>
            <text:p text:style-name="Normal"><text:span text:style-name="T643">viso privatizavimo objekto pradinė pardavimo kaina – 1 130 352 Lt)</text:span><text:span text:style-name="T644"><text:s/></text:span></text:p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2.<text:s/></text:p>
          </table:table-cell>
          <table:table-cell table:style-name="TableCell650" table:number-columns-spanned="3">
            <text:p text:style-name="P651">50004935 Administracinis pastatas (unikalus numeris 7995-9003-7011, plotas 652,23 kv. m, 2 aukštų <text:s/>mūrinis, <text:s/>pažymėjimas plane 1B2p, statybos metai 1959 m.), kiemo statiniai (unikalus numeris 7995-9003-7022) <text:s/>ir šiam objektui priskirtas 0,1203 ha žemės sklypas; Vilniaus g. 6, Grigiškių m., Vilniaus m. sav.</text:p>
          </table:table-cell>
          <table:covered-table-cell/>
          <table:covered-table-cell/>
          <table:table-cell table:style-name="TableCell652">
            <text:p text:style-name="P653">156 000</text:p>
          </table:table-cell>
        </table:table-row>
        <table:table-row table:style-name="TableRow654">
          <table:table-cell table:style-name="TableCell655" table:number-columns-spanned="4">
            <text:p text:style-name="P656">(pastatų, statinių pradinė pardavimo kaina – 749000 Lt, <text:s/></text:p>
            <text:p text:style-name="P657">žemės sklypo parengimo atlygintinos išlaidos – 1356 Lt, <text:s text:c="2"/></text:p>
            <text:p text:style-name="Normal"><text:span text:style-name="T658">viso privatizavimo objekto pradinė pardavimo kaina – 906 356 Lt)</text:span><text:span text:style-name="T659"><text:s/></text:span></text:p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3.<text:s/></text:p>
          </table:table-cell>
          <table:table-cell table:style-name="TableCell665" table:number-columns-spanned="3">
            <text:p text:style-name="P666">50005362 Dalis ūkinio pastato (unikalus numeris 1094-0010-2026, 35/36 dalys iš užstatyto ploto 70,52 kv. m, 2 aukštų mūrinis pastatas, pažymėjimas plane 18I2p, statybos metai 1968 m.) ir šiam objektui priskirtas bendro naudojimo 134/2542 (0,0134 ha) žemės sklypas; Naugarduko g. 13, Vilnius</text:p>
          </table:table-cell>
          <table:covered-table-cell/>
          <table:covered-table-cell/>
          <table:table-cell table:style-name="TableCell667">
            <text:p text:style-name="P668">70 000</text:p>
          </table:table-cell>
        </table:table-row>
        <table:table-row table:style-name="TableRow669">
          <table:table-cell table:style-name="TableCell670" table:number-columns-spanned="4">
            <text:p text:style-name="P671">(pastatų, statinių pradinė pardavimo kaina – 19999 Lt,<text:s/></text:p>
            <text:p text:style-name="Normal"><text:span text:style-name="T672">viso privatizavimo objekto pradinė pardavimo kaina – 89 999 Lt)</text:span><text:span text:style-name="T673"><text:s/></text:span>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14.<text:s/></text:p>
          </table:table-cell>
          <table:table-cell table:style-name="TableCell679" table:number-columns-spanned="3">
            <text:p text:style-name="P680">50005383 Valgyklos pastatas (unikalus numeris 4196-3019-0029, plotas 232,16 kv. m, 1 aukšto mūrinis, pažymėjimas plane 2M1p, statybos metai 1963 m.); J. Tiškevičiaus g. 1A, Vilnius ir bendro naudojimo 517/1800 (0,0517 ha) žemės sklypas nuomojamas, J. Tiškevičiaus g. 1, Vilnius</text:p>
          </table:table-cell>
          <table:covered-table-cell/>
          <table:covered-table-cell/>
          <table:table-cell table:style-name="TableCell681">
            <text:p text:style-name="P682">31 000</text:p>
          </table:table-cell>
        </table:table-row>
        <table:table-row table:style-name="TableRow683">
          <table:table-cell table:style-name="TableCell684" table:number-columns-spanned="4">
            <text:p text:style-name="P685">(pastatų, statinių pradinė pardavimo kaina – 129000 Lt, <text:s/></text:p>
            <text:p text:style-name="P686">žemės sklypo parengimo atlygintinos išlaidos – 1473 Lt, <text:s text:c="2"/></text:p>
            <text:p text:style-name="Normal"><text:span text:style-name="T687">viso privatizavimo objekto pradinė pardavimo kaina – 161 473 Lt)</text:span><text:span text:style-name="T688"><text:s/></text:span></text:p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</table:table>
      <text:p text:style-name="P698"/>
      <text:p text:style-name="P699">Vykdoma: Kauno miesto savivaldybės vykdomojoje institucijoje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Objektų privatizavimas parduodant ilgalaikį materialųjį turtą viešo aukciono būdu</text:p>
          </table:table-cell>
          <table:table-cell table:style-name="TableCell707">
            <text:p text:style-name="P708">Valstybinės žemės sklypo pradinė pardavimo kaina, Lt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15.<text:s/></text:p>
          </table:table-cell>
          <table:table-cell table:style-name="TableCell719" table:number-columns-spanned="3">
            <text:p text:style-name="P720">20011565 Medienos apdirbimo dirbtuvės (unikalus numeris 1996-2023-3012, plotas 873,09 kv. m, pastatas mūrinis, pažymėjimas plane 1P2p, statybos metai 1962 m.); <text:s/></text:p>
            <text:p text:style-name="P721">20011566 Kuro sandėlis (unikalus numeris 1996-2023-3023, plotas 72,43 kv. m, pastatas mūrinis, fiziškai pažeistas, pažymėjimas plane 2F1p);<text:s/></text:p>
            <text:p text:style-name="P722">20011567 Stalių dirbtuvės (unikalus numeris 1996-2023-3034, plotas 752,74 kv. m, pastatas mūrinis, pažymėjimas plane 3G2p);<text:s/></text:p>
            <text:p text:style-name="P723">20011568 Sandėlis (unikalus numeris 1996-2023-3045, plotas 128,81 kv. m, pastatas mūrinis, pažymėjimas plane 4F1p);<text:s/></text:p>
            <text:p text:style-name="P724">20011569 Stalių dirbtuvės (unikalus numeris 1996-2023-3056, plotas 175,69 kv. m, pastatas mūrinis, pažymėjimas plane 5G1p);<text:s/></text:p>
            <text:p text:style-name="P725">20011570 Stalių dirbtuvės (unikalus numeris 1996-2023-3067, plotas 300,82 kv. m, pastatas mūrinis, pažymėjimas plane 6G1p);<text:s/></text:p>
            <text:p text:style-name="P726">20011571 Medienos apdirbimo cechas (unikalus numeris 1996-2023-3089, plotas 509,27 kv. m, pastatas blokinis, pažymėjimas plane 7G1b);<text:s/></text:p>
            <text:p text:style-name="P727">20011572 Sandėlis (unikalus numeris 1996-2023-3078, plotas 115,76 kv. m, pastatas blokinis, pažymėjimas plane 8F1b) ir šiems objektams priskirtas 0,5026 ha žemės sklypas; H. ir O.Minkovskių g. 73, Kaunas</text:p>
          </table:table-cell>
          <table:covered-table-cell/>
          <table:covered-table-cell/>
          <table:table-cell table:style-name="TableCell728">
            <text:p text:style-name="P729">178 700</text:p>
          </table:table-cell>
        </table:table-row>
        <table:table-row table:style-name="TableRow730">
          <table:table-cell table:style-name="TableCell731" table:number-columns-spanned="4">
            <text:p text:style-name="P732">(pastatų, statinių pradinė pardavimo kaina – 212199 Lt, <text:s/></text:p>
            <text:p text:style-name="P733">žemės sklypo parengimo atlygintinos išlaidos – 24101 Lt, <text:s text:c="2"/></text:p>
            <text:p text:style-name="Normal"><text:span text:style-name="T734">viso privatizavimo objekto pradinė pardavimo kaina – 415 000 Lt)</text:span><text:span text:style-name="T735"><text:s/></text:span></text:p>
          </table:table-cell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6.<text:s/></text:p>
          </table:table-cell>
          <table:table-cell table:style-name="TableCell741" table:number-columns-spanned="3">
            <text:p text:style-name="P742">50005441 Negyvenamosios patalpos (unikalus numeris 1991-3000-2010:0003, plotas 40,39 kv. m, mediniame 1 aukšto pastate, pažymėjimas plane 2A1m, statybos metai 1913 m.), Drobės g. 20-2, dalis ūkinio pastato (unikalus numeris 1993-8008-4046, 2/5 dalys iš 57 kv. m užstatyto ploto, pažymėjimas plane 5I1ž) ir šiam objektui priskirtas bendro naudojimo 96/1677 (0,0096 ha) žemės sklypas; Drobės g. 18, Kaunas</text:p>
          </table:table-cell>
          <table:covered-table-cell/>
          <table:covered-table-cell/>
          <table:table-cell table:style-name="TableCell743">
            <text:p text:style-name="P744">5 000</text:p>
          </table:table-cell>
        </table:table-row>
        <table:table-row table:style-name="TableRow745">
          <table:table-cell table:style-name="TableCell746" table:number-columns-spanned="4">
            <text:p text:style-name="P747">(pastatų, statinių pradinė pardavimo kaina – 8000 Lt,</text:p>
            <text:p text:style-name="P748">iš jų grąžintinos lėšos – 0 Lt,<text:s/></text:p>
            <text:p text:style-name="Normal"><text:span text:style-name="T749">viso privatizavimo objekto pradinė pardavimo kaina – 13 000 Lt)</text:span><text:span text:style-name="T750"><text:s/></text:span>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</table:table>
      <text:p text:style-name="P760"/>
      <text:soft-page-break/>
      <text:p text:style-name="P761">Vykdoma: Šiaulių miesto savivaldybės vykdomojoje institucijoje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Objektų privatizavimas parduodant ilgalaikį materialųjį turtą viešo aukciono būdu</text:p>
          </table:table-cell>
          <table:table-cell table:style-name="TableCell769">
            <text:p text:style-name="P770">Valstybinės žemės sklypo pradinė pardavimo kaina, Lt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17.<text:s/></text:p>
          </table:table-cell>
          <table:table-cell table:style-name="TableCell781" table:number-columns-spanned="3">
            <text:p text:style-name="P782">20011713 Patalpos (unikalus numeris 2996-7003-1018, plotas 309,52 <text:s/>kv. m, 9 aukštų mūrinio pastato pusrūsyje, pažymėjimas plane 1A9p, statybos metai 1967 m.) ir šiam objektui priskirtas bendro naudojimo 114/1402 <text:s/>(0,0114 ha) žemės sklypas; Tilžės g. 107, Šiauliai</text:p>
          </table:table-cell>
          <table:covered-table-cell/>
          <table:covered-table-cell/>
          <table:table-cell table:style-name="TableCell783">
            <text:p text:style-name="P784">6 000</text:p>
          </table:table-cell>
        </table:table-row>
        <table:table-row table:style-name="TableRow785">
          <table:table-cell table:style-name="TableCell786" table:number-columns-spanned="4">
            <text:p text:style-name="P787">(pastatų, statinių pradinė pardavimo kaina – 71000 Lt,<text:s/></text:p>
            <text:p text:style-name="Normal"><text:span text:style-name="T788">viso privatizavimo objekto pradinė pardavimo kaina – 77 000 Lt)</text:span><text:span text:style-name="T789"><text:s/></text:span></text:p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8.<text:s/></text:p>
          </table:table-cell>
          <table:table-cell table:style-name="TableCell795" table:number-columns-spanned="3">
            <text:p text:style-name="P796">50005750 Slėptuvė (unikalus numeris 2998-4012-8013, plotas 115,51 kv. m, pažymėjimas plane 1H1b, statybos metai 1984 m.) ir šiam objektui priskirtas 0,1123 ha žemės sklypas; Dubijos g. 22A, Šiauliai</text:p>
          </table:table-cell>
          <table:covered-table-cell/>
          <table:covered-table-cell/>
          <table:table-cell table:style-name="TableCell797">
            <text:p text:style-name="P798">84 000</text:p>
          </table:table-cell>
        </table:table-row>
        <table:table-row table:style-name="TableRow799">
          <table:table-cell table:style-name="TableCell800" table:number-columns-spanned="4">
            <text:p text:style-name="P801">(pastatų, statinių pradinė pardavimo kaina – 1 Lt, <text:s/></text:p>
            <text:p text:style-name="P802">žemės sklypo parengimo atlygintinos išlaidos – 3037 Lt, <text:s text:c="2"/></text:p>
            <text:p text:style-name="Normal"><text:span text:style-name="T803">viso privatizavimo objekto pradinė pardavimo kaina – 87 038 Lt)</text:span><text:span text:style-name="T804"><text:s/></text:span>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9.<text:s/></text:p>
          </table:table-cell>
          <table:table-cell table:style-name="TableCell810" table:number-columns-spanned="3">
            <text:p text:style-name="P811">50005879 Administracinis pastatas (unikalus numeris 2992-6005-7019, plotas 512,41 kv. m, pastatas mūrinis, 2 aukštų, pažymėjimas plane 1B2p, statybos metai 1926 m.) ir šiam objektui priskirtas 0,0813 ha žemės sklypas; Vasario 16-osios g. 37, Šiauliai</text:p>
          </table:table-cell>
          <table:covered-table-cell/>
          <table:covered-table-cell/>
          <table:table-cell table:style-name="TableCell812">
            <text:p text:style-name="P813">70 000</text:p>
          </table:table-cell>
        </table:table-row>
        <table:table-row table:style-name="TableRow814">
          <table:table-cell table:style-name="TableCell815" table:number-columns-spanned="4">
            <text:p text:style-name="P816">(pastatų, statinių pradinė pardavimo kaina – 362556 Lt, <text:s/></text:p>
            <text:p text:style-name="P817">žemės sklypo parengimo atlygintinos išlaidos – 17444 Lt, <text:s text:c="2"/></text:p>
            <text:p text:style-name="Normal"><text:span text:style-name="T818">viso privatizavimo objekto pradinė pardavimo kaina – 450 000 Lt)</text:span><text:span text:style-name="T819"><text:s/></text:span>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0.<text:s/></text:p>
          </table:table-cell>
          <table:table-cell table:style-name="TableCell825" table:number-columns-spanned="3">
            <text:p text:style-name="P826">50005969 Bokso salės pastatas (unikalus numeris 2996-9001-3018, plotas 157,06 kv. m, pastatas mūrinis, 1 aukšto, pažymėjimas plane 1C1p, statybos metai 1969 m.) ir šiam objektui priskirtas 0,04 ha žemės sklypas; Dubijos g. 32, Šiauliai</text:p>
          </table:table-cell>
          <table:covered-table-cell/>
          <table:covered-table-cell/>
          <table:table-cell table:style-name="TableCell827">
            <text:p text:style-name="P828">13 000</text:p>
          </table:table-cell>
        </table:table-row>
        <table:table-row table:style-name="TableRow829">
          <table:table-cell table:style-name="TableCell830" table:number-columns-spanned="4">
            <text:p text:style-name="P831">(pastatų, statinių pradinė pardavimo kaina – 60963 Lt, <text:s/></text:p>
            <text:p text:style-name="P832">žemės sklypo parengimo atlygintinos išlaidos – 3037 Lt, <text:s text:c="2"/></text:p>
            <text:p text:style-name="Normal"><text:span text:style-name="T833">viso privatizavimo objekto pradinė pardavimo kaina – 77 000 Lt)</text:span><text:span text:style-name="T834"><text:s/></text:span></text:p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</table:table-row>
      </table:table>
      <text:p text:style-name="P844"/>
      <text:p text:style-name="P845">Vykdoma: Druskininkų savivaldybės vykdomojoje institucijoje</text:p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Objektų privatizavimas parduodant ilgalaikį materialųjį turtą viešo aukciono būdu</text:p>
          </table:table-cell>
          <table:table-cell table:style-name="TableCell853">
            <text:p text:style-name="P854">Valstybinės žemės sklypo pradinė pardavimo kaina, Lt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21.<text:s/></text:p>
          </table:table-cell>
          <table:table-cell table:style-name="TableCell865" table:number-columns-spanned="3">
            <text:p text:style-name="P866">50006485 Galerijos pastatas (unikalus numeris 1594-0007-2019, plotas 294,67kv. m, pastatas medinis, 1 aukšto, pažymėjimas plane 1C1m, statybos metai 1940 m.) ir šiam objektui priskirtas 0,1818 ha žemės sklypas; V. Kudirkos g. 7, Druskininkai</text:p>
          </table:table-cell>
          <table:covered-table-cell/>
          <table:covered-table-cell/>
          <table:table-cell table:style-name="TableCell867">
            <text:p text:style-name="P868">499 000</text:p>
          </table:table-cell>
        </table:table-row>
        <table:table-row table:style-name="TableRow869">
          <table:table-cell table:style-name="TableCell870" table:number-columns-spanned="4">
            <text:p text:style-name="P871">(pastatų, statinių pradinė pardavimo kaina – 370000 Lt, <text:s/></text:p>
            <text:p text:style-name="P872">žemės sklypo parengimo atlygintinos išlaidos – 2343 Lt, <text:s text:c="2"/></text:p>
            <text:p text:style-name="Normal"><text:span text:style-name="T873">viso privatizavimo objekto pradinė pardavimo kaina – 871 343 Lt)</text:span><text:span text:style-name="T874"><text:s/></text:span>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P884"/>
      <text:p text:style-name="P885"/>
      <text:p text:style-name="P886">Vykdoma: Palangos miesto savivaldybės vykdomojoje institucijoje</text:p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Objektų privatizavimas parduodant ilgalaikį materialųjį turtą viešo aukciono būdu</text:p>
          </table:table-cell>
          <table:table-cell table:style-name="TableCell894">
            <text:p text:style-name="P895">Valstybinės žemės sklypo pradinė pardavimo kaina, Lt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22.<text:s/></text:p>
          </table:table-cell>
          <table:table-cell table:style-name="TableCell906" table:number-columns-spanned="3">
            <text:p text:style-name="P907">20012027 Administracinis pastatas (unikalus numeris 2596-0000-6030, plotas 729,78 kv. m, pastatas mūrinis, 2 aukštų, pažymėjimas plane 1B2p, statybos metai 1963 m., rekonstrukcija 1973 m.), garažas (unikalus numeris 2596-0000-6025, plotas 138,28 kv. m, pastatas mūrinis, 1 aukšto, pažymėjimas plane 3G1p), ūkinis pastatas (unikalus numeris 2596-0000-6052, užstatytas plotas 18 kv. m, pastatas mūrinis, 1 aukšto, pažymėjimas plane 4I1p), kiti statiniai (tvora, unikalus numeris 2596-0000-6041) ir šiam objektui priskirtas bendro naudojimo 1122/1713 (0,1122 ha) žemės sklypas; J. Basanavičiaus g. 5A, Palanga</text:p>
          </table:table-cell>
          <table:covered-table-cell/>
          <table:covered-table-cell/>
          <table:table-cell table:style-name="TableCell908">
            <text:p text:style-name="P909">1 030 000</text:p>
          </table:table-cell>
        </table:table-row>
        <table:table-row table:style-name="TableRow910">
          <table:table-cell table:style-name="TableCell911" table:number-columns-spanned="4">
            <text:p text:style-name="P912">(pastatų, statinių pradinė pardavimo kaina – 570000 Lt,<text:s/></text:p>
            <text:p text:style-name="Normal"><text:span text:style-name="T913">viso privatizavimo objekto pradinė pardavimo kaina – 1 600 000 Lt)</text:span><text:span text:style-name="T914"><text:s/></text:span></text:p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3.<text:s/></text:p>
          </table:table-cell>
          <table:table-cell table:style-name="TableCell920" table:number-columns-spanned="3">
            <text:p text:style-name="P921">50006116 Administracinis pastatas (unikalus numeris 2596-0006-8014, plotas 484,17 kv. m, pastatas mūrinis, 2 aukštų, pažymėjimas plane 1B2p, statybos metai 1960 m.)), kiemo statiniai (unikalus numeris 2596-0006-8047) ir šiam objektui priskirtas 0,2566 ha žemės sklypas; Vytauto g. 21, Palanga</text:p>
          </table:table-cell>
          <table:covered-table-cell/>
          <table:covered-table-cell/>
          <table:table-cell table:style-name="TableCell922">
            <text:p text:style-name="P923">1 257 000</text:p>
          </table:table-cell>
        </table:table-row>
        <table:table-row table:style-name="TableRow924">
          <table:table-cell table:style-name="TableCell925" table:number-columns-spanned="4">
            <text:p text:style-name="P926">(pastatų, statinių pradinė pardavimo kaina – 890000 Lt,<text:s/></text:p>
            <text:p text:style-name="Normal"><text:span text:style-name="T927">viso privatizavimo objekto pradinė pardavimo kaina – 2 147 000 Lt)</text:span><text:span text:style-name="T928"><text:s/></text:span>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4.<text:s/></text:p>
          </table:table-cell>
          <table:table-cell table:style-name="TableCell934" table:number-columns-spanned="3">
            <text:p text:style-name="P935">50006692 Vasaros koncertų estrados pastatas (unikalus numeris 2598-7003-1018, plotas 1277,09 kv. m, pastatas monolitinio betono, 1 aukšto, pažymėjimas plane 1C1b, statybos metai 1988, viešas tualetas (unikalus numeris 2598-7003-1029, plotas 78,71 kv. m, pastatas mūrinis, 1 aukšto, pažymėjimas plane 2H1p), kiemo statiniai (unikalus numeris 2598-7003-1030) ir šiam objektui priskirtas 0,8139 ha žemės sklypas; Šventosios g. 27, Palanga</text:p>
          </table:table-cell>
          <table:covered-table-cell/>
          <table:covered-table-cell/>
          <table:table-cell table:style-name="TableCell936">
            <text:p text:style-name="P937">270 000</text:p>
          </table:table-cell>
        </table:table-row>
        <table:table-row table:style-name="TableRow938">
          <table:table-cell table:style-name="TableCell939" table:number-columns-spanned="4">
            <text:p text:style-name="P940">(pastatų, statinių pradinė pardavimo kaina – 330000 Lt, <text:s/></text:p>
            <text:p text:style-name="P941">žemės sklypo parengimo atlygintinos išlaidos – 3191 Lt, <text:s text:c="2"/></text:p>
            <text:p text:style-name="Normal"><text:span text:style-name="T942">viso privatizavimo objekto pradinė pardavimo kaina – 603 191 Lt)</text:span><text:span text:style-name="T943"><text:s/></text:span>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5.<text:s/></text:p>
          </table:table-cell>
          <table:table-cell table:style-name="TableCell949" table:number-columns-spanned="3">
            <text:p text:style-name="P950">50006931 Poilsio pastatas (unikalus numeris 2597-2001-0012, plotas 1116,45 kv. m, pastatas mūrinis, 2 aukštų, pažymėjimas plane 1K2p, statybos metai 1972 m.), kiemo statiniai (tvora, kiemo aikštelė, unikalus numeris 2597-2001-0023) ir šiam objektui priskirtas 0,4612 ha žemės sklypas; Kęstučio g. 21, Palanga</text:p>
          </table:table-cell>
          <table:covered-table-cell/>
          <table:covered-table-cell/>
          <table:table-cell table:style-name="TableCell951">
            <text:p text:style-name="P952">2 184 000</text:p>
          </table:table-cell>
        </table:table-row>
        <table:table-row table:style-name="TableRow953">
          <table:table-cell table:style-name="TableCell954" table:number-columns-spanned="4">
            <text:p text:style-name="P955">(pastatų, statinių pradinė pardavimo kaina – 1558000 Lt, <text:s/></text:p>
            <text:p text:style-name="P956">žemės sklypo parengimo atlygintinos išlaidos – 1809 Lt, <text:s text:c="2"/></text:p>
            <text:p text:style-name="P957">viso privatizavimo objekto pradinė pardavimo kaina – 3 743 809 Lt)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>26.<text:s/></text:p>
          </table:table-cell>
          <table:table-cell table:style-name="TableCell970" table:number-columns-spanned="3">
            <text:p text:style-name="P971">50006933 Administracinis pastatas (unikalus numeris 2594-0002-9030, plotas 439,54 kv. m, pastatas mūrinis, 3 aukštų, pažymėjimas plane 1B3p, statybos metai 1940 m.), įstaigos pastatas (unikalus numeris 2594-0002-9021, plotas 134,62 kv. m, pastatas mūrinis, 1 aukšto, pažymėjimas plane 2B1p), 2 garažai (unikalūs numeriai 2594-0002-9019, 2594-0002-9040, plotai 62,9 kv. m, 38,37 kv. m, pastatai mūriniai, 1 aukšto, pažymėjimai plane 3G1p, 4G1p), kiti statiniai (kiemo aikštelė, tvora, unikalus numeris 2594-0002-9051) ir šiam objektui priskirtas bendro naudojimo 2272/2353 <text:s/>(0,2272 ha) žemės sklypas; Vytauto g. 73, Palanga</text:p>
          </table:table-cell>
          <table:covered-table-cell/>
          <table:covered-table-cell/>
          <table:table-cell table:style-name="TableCell972">
            <text:p text:style-name="P973">1 242 000</text:p>
          </table:table-cell>
        </table:table-row>
        <table:table-row table:style-name="TableRow974">
          <table:table-cell table:style-name="TableCell975" table:number-columns-spanned="4">
            <text:p text:style-name="P976">(pastatų, statinių pradinė pardavimo kaina – 1274000 Lt,<text:s/></text:p>
            <text:p text:style-name="Normal"><text:span text:style-name="T977">viso privatizavimo objekto pradinė pardavimo kaina – 2 516 000 Lt)</text:span><text:span text:style-name="T978"><text:s/></text:span></text:p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</table:table>
      <text:p text:style-name="P981"/>
      <text:soft-page-break/>
      <text:p text:style-name="P982">Vykdoma: Akmenės rajono savivaldybės vykdomojoje institucijoje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Objektų privatizavimas parduodant ilgalaikį materialųjį turtą viešo aukciono būdu</text:p>
          </table:table-cell>
          <table:table-cell table:style-name="TableCell990">
            <text:p text:style-name="P991">Valstybinės žemės sklypo pradinė pardavimo kaina, Lt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27.<text:s/></text:p>
          </table:table-cell>
          <table:table-cell table:style-name="TableCell1002" table:number-columns-spanned="3">
            <text:p text:style-name="P1003">50004799 Dalis kultūros namų pastato (49/100 dalys, unikalus numeris 4400-0506-0971, plotas 994,49 kv. m, pastatas mūrinis, 2 aukštų, pažymėjimas plane 1B2p, statybos 1981 m.), 49/100 dalys kitų statinių (unikalus numeris 4400-1940-2410) ir šiam objektui priskirtas bendro naudojimo 3450/7040 (0,345 ha) žemės sklypas; Parko g. 3, Kivylių k., <text:s/>Akmenės r.</text:p>
          </table:table-cell>
          <table:covered-table-cell/>
          <table:covered-table-cell/>
          <table:table-cell table:style-name="TableCell1004">
            <text:p text:style-name="P1005">4 000</text:p>
          </table:table-cell>
        </table:table-row>
        <table:table-row table:style-name="TableRow1006">
          <table:table-cell table:style-name="TableCell1007" table:number-columns-spanned="4">
            <text:p text:style-name="P1008">(pastatų, statinių pradinė pardavimo kaina – 5680 Lt, <text:s/></text:p>
            <text:p text:style-name="P1009">žemės sklypo parengimo atlygintinos išlaidos – 320 Lt, <text:s text:c="2"/></text:p>
            <text:p text:style-name="Normal"><text:span text:style-name="T1010">viso privatizavimo objekto pradinė pardavimo kaina – 10 000 Lt)</text:span><text:span text:style-name="T1011"><text:s/></text:span></text:p>
          </table:table-cell>
          <table:covered-table-cell/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8.<text:s/></text:p>
          </table:table-cell>
          <table:table-cell table:style-name="TableCell1017" table:number-columns-spanned="3">
            <text:p text:style-name="P1018">50006462 Mokyklos pastatas (unikalus numeris 3296-4004-9010, plotas 779,33 kv. m, pastatas mūrinis, 2 aukštų, pažymėjimas plane 1C2p, statybos metai 1964 m.), mokyklos pastatas (unikalus numeris 3296-4004-9021, plotas 164,64 kv. m, pastatas mūrinis, 1 aukšto, pažymėjimas plane 2C1p, statybos metai 1975 m.), kiti statiniai (unikalus numeris 3296-4004-9054) ir šiam objektui priskirtas 1,0356 ha žemės sklypas; Žalioji g. 26, Sablauskių k., Akmenės r.</text:p>
          </table:table-cell>
          <table:covered-table-cell/>
          <table:covered-table-cell/>
          <table:table-cell table:style-name="TableCell1019">
            <text:p text:style-name="P1020">9 000</text:p>
          </table:table-cell>
        </table:table-row>
        <table:table-row table:style-name="TableRow1021">
          <table:table-cell table:style-name="TableCell1022" table:number-columns-spanned="4">
            <text:p text:style-name="P1023">(pastatų, statinių pradinė pardavimo kaina – 37584 Lt, <text:s/></text:p>
            <text:p text:style-name="P1024">žemės sklypo parengimo atlygintinos išlaidos – 1416 Lt, <text:s text:c="2"/></text:p>
            <text:p text:style-name="Normal"><text:span text:style-name="T1025">viso privatizavimo objekto pradinė pardavimo kaina – 48 000 Lt)</text:span><text:span text:style-name="T1026"><text:s/></text:span>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9.<text:s/></text:p>
          </table:table-cell>
          <table:table-cell table:style-name="TableCell1032" table:number-columns-spanned="3">
            <text:p text:style-name="P1033">50006464 Mokyklos patalpos (unikalus numeris 4400-1864-8329:6905, plotas 148,78 kv. m, 2 aukštų mūrinio pastato 1 aukšte, pažymėjimas plane 1C2p, statybos metai 1981 m.), kiti statiniai (unikalūs numeriai 4400-1176-3770, 3298-1006-9034, pažymėjimai plane b, t) ir šiam objektui priskirtas bendro naudojimo 2541/5114 (0,2541 ha) žemės sklypas; Atžalyno g. 3, Alkiškių k., Akmenės r.</text:p>
          </table:table-cell>
          <table:covered-table-cell/>
          <table:covered-table-cell/>
          <table:table-cell table:style-name="TableCell1034">
            <text:p text:style-name="P1035">5 000</text:p>
          </table:table-cell>
        </table:table-row>
        <table:table-row table:style-name="TableRow1036">
          <table:table-cell table:style-name="TableCell1037" table:number-columns-spanned="4">
            <text:p text:style-name="P1038">(pastatų, statinių pradinė pardavimo kaina – 9443 Lt, <text:s/></text:p>
            <text:p text:style-name="P1039">žemės sklypo parengimo atlygintinos išlaidos – 557 Lt, <text:s text:c="2"/></text:p>
            <text:p text:style-name="Normal"><text:span text:style-name="T1040">viso privatizavimo objekto pradinė pardavimo kaina – 15 000 Lt)</text:span><text:span text:style-name="T1041"><text:s/></text:span></text:p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</table:table-row>
      </table:table>
      <text:p text:style-name="P1051"/>
      <text:p text:style-name="P1052">Vykdoma: Elektrėnų savivaldybės vykdomojoje institucijoje</text:p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Objektų privatizavimas parduodant ilgalaikį materialųjį turtą viešo aukciono būdu</text:p>
          </table:table-cell>
          <table:table-cell table:style-name="TableCell1060">
            <text:p text:style-name="P1061">Valstybinės žemės sklypo pradinė pardavimo kaina, Lt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30.<text:s/></text:p>
          </table:table-cell>
          <table:table-cell table:style-name="TableCell1072" table:number-columns-spanned="3">
            <text:p text:style-name="P1073">50002939 Administracinis pastatas (unikalus numeris 7996-2036-6427, plotas 714,05 kv. m, pažymėjimas plane 42B3p, statybos metai 1977 m.), dirbtuvės (unikalus numeris 7996-2036-6438, plotas 2403,22 kv. m, pažymėjimas plane 43P2b), medžio apdirbimo dirbtuvės (unikalus numeris 7996-2036-6449, plotas 575,36 kv. m, pažymėjimas plane 44P1g), gamybinis pastatas (unikalus numeris 7996-2036-6454, plotas 781,74 kv. m), kiti statiniai (unikalūs numeriai 7996-2036-7213, 7996-2036-7235, 7996-2036-7379, 7996-2036-7224) ir šiam objektui priskirti žemės sklypai: 0,3976 ha ir 1,1610 ha; Elektrinės g. 22, Elektrėnai</text:p>
          </table:table-cell>
          <table:covered-table-cell/>
          <table:covered-table-cell/>
          <table:table-cell table:style-name="TableCell1074">
            <text:p text:style-name="P1075">305 000</text:p>
          </table:table-cell>
        </table:table-row>
        <table:table-row table:style-name="TableRow1076">
          <table:table-cell table:style-name="TableCell1077" table:number-columns-spanned="4">
            <text:p text:style-name="P1078">(pastatų, statinių pradinė pardavimo kaina – 1484135 Lt,<text:s/></text:p>
            <text:p text:style-name="Normal"><text:span text:style-name="T1079">viso privatizavimo objekto pradinė pardavimo kaina – 1 789 135 Lt)</text:span><text:span text:style-name="T1080"><text:s/></text:span></text:p>
          </table:table-cell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</table:table>
      <text:p text:style-name="P1090"/>
      <text:soft-page-break/>
      <text:p text:style-name="P1091">Vykdoma: Ignalinos rajono savivaldybės vykdomojoje institucijoje</text:p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Objektų privatizavimas parduodant ilgalaikį materialųjį turtą viešo aukciono būdu</text:p>
          </table:table-cell>
          <table:table-cell table:style-name="TableCell1099">
            <text:p text:style-name="P1100">Valstybinės žemės sklypo pradinė pardavimo kaina, Lt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31.<text:s/></text:p>
          </table:table-cell>
          <table:table-cell table:style-name="TableCell1111" table:number-columns-spanned="3">
            <text:p text:style-name="P1112">50006719 Butas (unikalus numeris 4597-9004-6019:0002, plotas 26,03 kv. m, avarinis, pažymėjimas plane 1A1ž(p), statybos metai 1979 m.); Dysnų g. 28-2, Grybėnų k., Ignalinos r. ir šiam objektui priskirtas bendro naudojimo 675/2280 (0, 0675 ha) žemės sklypas; Dysnų g. 28, Grybėnų k., Kazitiškio sen., Ignalinos r.</text:p>
          </table:table-cell>
          <table:covered-table-cell/>
          <table:covered-table-cell/>
          <table:table-cell table:style-name="TableCell1113">
            <text:p text:style-name="P1114">410</text:p>
          </table:table-cell>
        </table:table-row>
        <table:table-row table:style-name="TableRow1115">
          <table:table-cell table:style-name="TableCell1116" table:number-columns-spanned="4">
            <text:p text:style-name="P1117">(pastatų, statinių pradinė pardavimo kaina – 1000 Lt,<text:s/></text:p>
            <text:p text:style-name="Normal"><text:span text:style-name="T1118">viso privatizavimo objekto pradinė pardavimo kaina – 1 410 Lt)</text:span><text:span text:style-name="T1119"><text:s/></text:span></text:p>
          </table:table-cell>
          <table:covered-table-cell/>
          <table:covered-table-cell/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</table:table-row>
      </table:table>
      <text:p text:style-name="P1129"/>
      <text:p text:style-name="P1130">Vykdoma: Kaišiadorių rajono savivaldybės vykdomojoje institucijoje</text:p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Objektų privatizavimas parduodant ilgalaikį materialųjį turtą viešo aukciono būdu</text:p>
          </table:table-cell>
          <table:table-cell table:style-name="TableCell1138">
            <text:p text:style-name="P1139">Valstybinės žemės sklypo pradinė pardavimo kaina, Lt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32.<text:s/></text:p>
          </table:table-cell>
          <table:table-cell table:style-name="TableCell1150" table:number-columns-spanned="3">
            <text:p text:style-name="P1151">50003974 Gyvenamasis namas (unikalus numeris 4400-0407-1138, plotas 116,41 kv. m, pastatas mūrinis, avarinis, fiziškai pažeistas, pažymėjimas plane 1A1p, statybos metai 1930 m.) ir šiam objektui priskirtas 0,0165 ha žemės sklypas; Vytauto g. 30, Žaslių mstl., Kaišiadorių r.</text:p>
          </table:table-cell>
          <table:covered-table-cell/>
          <table:covered-table-cell/>
          <table:table-cell table:style-name="TableCell1152">
            <text:p text:style-name="P1153">500</text:p>
          </table:table-cell>
        </table:table-row>
        <table:table-row table:style-name="TableRow1154">
          <table:table-cell table:style-name="TableCell1155" table:number-columns-spanned="4">
            <text:p text:style-name="P1156">(pastatų, statinių pradinė pardavimo kaina – 100 Lt,<text:s/></text:p>
            <text:p text:style-name="Normal"><text:span text:style-name="T1157">viso privatizavimo objekto pradinė pardavimo kaina – 600 Lt)</text:span><text:span text:style-name="T1158"><text:s/></text:span></text:p>
          </table:table-cell>
          <table:covered-table-cell/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3.<text:s/></text:p>
          </table:table-cell>
          <table:table-cell table:style-name="TableCell1164" table:number-columns-spanned="3">
            <text:p text:style-name="P1165">50005728 Mokyklos pastatas (unikalus numeris 4998-0004-3019, plotas 388,94 kv. m, pastatas betoninis-blokinis, 2 aukštų, pažymėjimas plane 1C2b, statybos metai 1980 m.), ūkio pastatas (unikalus numeris 4400-0041-6371, užstatytas plotas 40 kv. m, pastatas mūrinis, pažymėjimas plane 2I1p), kiti statiniai (unikalus numeris 4400-0041-9530) ir šiam objektui priskirtas 0,4729 ha žemės sklypas; Užuguosčio g. 28, Nemaitonių k., Kaišiadorių r.</text:p>
          </table:table-cell>
          <table:covered-table-cell/>
          <table:covered-table-cell/>
          <table:table-cell table:style-name="TableCell1166">
            <text:p text:style-name="P1167">9 300</text:p>
          </table:table-cell>
        </table:table-row>
        <table:table-row table:style-name="TableRow1168">
          <table:table-cell table:style-name="TableCell1169" table:number-columns-spanned="4">
            <text:p text:style-name="P1170">(pastatų, statinių pradinė pardavimo kaina – 12000 Lt,<text:s/></text:p>
            <text:p text:style-name="Normal"><text:span text:style-name="T1171">viso privatizavimo objekto pradinė pardavimo kaina – 21 300 Lt)</text:span><text:span text:style-name="T1172"><text:s/></text:span></text:p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4.<text:s/></text:p>
          </table:table-cell>
          <table:table-cell table:style-name="TableCell1178" table:number-columns-spanned="3">
            <text:p text:style-name="P1179">50006471 Medpunkto pastatas (unikalus numeris 4400-0305-0831, plotas 91,35 kv. m, pastatas medinis su karkasu, 1 aukšto, pažymėjimas plane 1D1žp, statybos metai 1980 m.), ūkio pastatas (unikalus numeris 4400-0319-3174, užstatytas plotas 59 kv. m, pastatas medinis, pažymėjimas plane 2I1m), kiti statiniai (unikalus numeris 4400-0319-3180) ir šiam objektui priskirtas 0,1216 ha žemės sklypas; Laisvės g. 59, Vilūnų k., Kaišiadorių r.</text:p>
          </table:table-cell>
          <table:covered-table-cell/>
          <table:covered-table-cell/>
          <table:table-cell table:style-name="TableCell1180">
            <text:p text:style-name="P1181">3 700</text:p>
          </table:table-cell>
        </table:table-row>
        <table:table-row table:style-name="TableRow1182">
          <table:table-cell table:style-name="TableCell1183" table:number-columns-spanned="4">
            <text:p text:style-name="P1184">(pastatų, statinių pradinė pardavimo kaina – 25000 Lt,<text:s/></text:p>
            <text:p text:style-name="Normal"><text:span text:style-name="T1185">viso privatizavimo objekto pradinė pardavimo kaina – 28 700 Lt)</text:span><text:span text:style-name="T1186"><text:s/></text:span></text:p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5.<text:s/></text:p>
          </table:table-cell>
          <table:table-cell table:style-name="TableCell1192" table:number-columns-spanned="3">
            <text:p text:style-name="P1193">50006566 Medicinos punkto pastatas (unikalus numeris 4997-7004-9014, plotas 52,86 kv. m, pastatas karkasinis, 1 aukšto, pažymėjimas plane 1D1ž, statybos metai 1977 m.), kiemo statiniai (unikalus numeris 4997-7004-9028) ir šiam objektui priskirtas 0,0259 ha žemės sklypas; Paparčių g. 20, Paparčių k., Kaišiadorių r.</text:p>
          </table:table-cell>
          <table:covered-table-cell/>
          <table:covered-table-cell/>
          <table:table-cell table:style-name="TableCell1194">
            <text:p text:style-name="P1195">800</text:p>
          </table:table-cell>
        </table:table-row>
        <table:table-row table:style-name="TableRow1196">
          <table:table-cell table:style-name="TableCell1197" table:number-columns-spanned="4">
            <text:p text:style-name="P1198">(pastatų, statinių pradinė pardavimo kaina – 14200 Lt,<text:s/></text:p>
            <text:p text:style-name="Normal"><text:span text:style-name="T1199">viso privatizavimo objekto pradinė pardavimo kaina – 15 000 Lt)</text:span><text:span text:style-name="T1200"><text:s/></text:span></text:p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</table:table>
      <text:p text:style-name="P1210"/>
      <text:p text:style-name="P1211">Vykdoma: Kauno rajono savivaldybės vykdomojoje institucijoje</text:p>
      <text:p text:style-name="P1212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Objektų privatizavimas parduodant ilgalaikį materialųjį turtą viešo aukciono būdu</text:p>
          </table:table-cell>
          <table:table-cell table:style-name="TableCell1219">
            <text:p text:style-name="P1220">Valstybinės žemės sklypo pradinė pardavimo kaina, Lt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36.<text:s/></text:p>
          </table:table-cell>
          <table:table-cell table:style-name="TableCell1231" table:number-columns-spanned="3">
            <text:p text:style-name="P1232">50003374 Mokykla-internatas su priestatu (unikalus numeris 5293-4004-2010, plotas 1889,89 kv. m, pastatas mūrinis, 3 aukštų, pažymėjimas plane 1C3p, statybos metai 1979 m.), kiemo statiniai (unikalus numeris 5293-4004-2075) ir šiam objektui priskirtas 0,6782 ha žemės sklypas; Žiglos g. 73, Viršužiglio k., Taurakiemio sen., Kauno r.</text:p>
          </table:table-cell>
          <table:covered-table-cell/>
          <table:covered-table-cell/>
          <table:table-cell table:style-name="TableCell1233">
            <text:p text:style-name="P1234">48 800</text:p>
          </table:table-cell>
        </table:table-row>
        <table:table-row table:style-name="TableRow1235">
          <table:table-cell table:style-name="TableCell1236" table:number-columns-spanned="4">
            <text:p text:style-name="P1237">(pastatų, statinių pradinė pardavimo kaina – 87748 Lt, <text:s/></text:p>
            <text:p text:style-name="P1238">žemės sklypo parengimo atlygintinos išlaidos – 1452 Lt, <text:s text:c="2"/></text:p>
            <text:p text:style-name="Normal"><text:span text:style-name="T1239">viso privatizavimo objekto pradinė pardavimo kaina – 138 000 Lt)</text:span><text:span text:style-name="T1240"><text:s/></text:span></text:p>
          </table:table-cell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7.<text:s/></text:p>
          </table:table-cell>
          <table:table-cell table:style-name="TableCell1246" table:number-columns-spanned="3">
            <text:p text:style-name="P1247">50006411 Gamybinis pastatas (unikalus numeris 4400-1788-3646, plotas 481 kv. m, pastatas asbestcementis su karkasu, 1 aukšto, pažymėjimas plane 1P1ž, statybos metai 1982 m.) ir šiam objektui priskirtas 0,1166 ha žemės sklypas; Ežero g. 25, Piliuonos k., Kauno r.</text:p>
          </table:table-cell>
          <table:covered-table-cell/>
          <table:covered-table-cell/>
          <table:table-cell table:style-name="TableCell1248">
            <text:p text:style-name="P1249">8 400</text:p>
          </table:table-cell>
        </table:table-row>
        <table:table-row table:style-name="TableRow1250">
          <table:table-cell table:style-name="TableCell1251" table:number-columns-spanned="4">
            <text:p text:style-name="P1252">(pastatų, statinių pradinė pardavimo kaina – 1700 Lt, <text:s/></text:p>
            <text:p text:style-name="P1253">žemės sklypo parengimo atlygintinos išlaidos – 900 Lt, <text:s text:c="2"/></text:p>
            <text:p text:style-name="Normal"><text:span text:style-name="T1254">viso privatizavimo objekto pradinė pardavimo kaina – 11 000 Lt)</text:span><text:span text:style-name="T1255"><text:s/></text:span></text:p>
          </table:table-cell>
          <table:covered-table-cell/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</table:table-row>
      </table:table>
      <text:p text:style-name="P1265"/>
      <text:p text:style-name="P1266">Vykdoma: Kazlų Rūdos vykdomojoje institucijoje</text:p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Objektų privatizavimas parduodant ilgalaikį materialųjį turtą viešo aukciono būdu</text:p>
          </table:table-cell>
          <table:table-cell table:style-name="TableCell1274">
            <text:p text:style-name="P1275">Valstybinės žemės sklypo pradinė pardavimo kaina, Lt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38.<text:s/></text:p>
          </table:table-cell>
          <table:table-cell table:style-name="TableCell1286" table:number-columns-spanned="3">
            <text:p text:style-name="P1287">50004819 Nebaigtas statyti gyvenamasis namas (unikalus numeris 4400-1227-2796, plotas 612,74 kv. m, pastatas medinių skydų su karkasu, 2 aukštų, baigtumas 96 proc., pažymėjimas plane 1A2/ž, statybos metai 2007 m.) ir šiam objektui priskirtas 0,1850 ha žemės sklypas; Maironio g. 40, Kazlų Rūda</text:p>
          </table:table-cell>
          <table:covered-table-cell/>
          <table:covered-table-cell/>
          <table:table-cell table:style-name="TableCell1288">
            <text:p text:style-name="P1289">4 000</text:p>
          </table:table-cell>
        </table:table-row>
        <table:table-row table:style-name="TableRow1290">
          <table:table-cell table:style-name="TableCell1291" table:number-columns-spanned="4">
            <text:p text:style-name="P1292">(pastatų, statinių pradinė pardavimo kaina – 80000 Lt, <text:s/></text:p>
            <text:p text:style-name="P1293">žemės sklypo parengimo atlygintinos išlaidos – 5700 Lt, <text:s text:c="2"/></text:p>
            <text:p text:style-name="Normal"><text:span text:style-name="T1294">viso privatizavimo objekto pradinė pardavimo kaina – 89 700 Lt)</text:span><text:span text:style-name="T1295"><text:s/></text:span></text:p>
          </table:table-cell>
          <table:covered-table-cell/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</table:table-row>
      </table:table>
      <text:p text:style-name="P1305"/>
      <text:p text:style-name="P1306">Vykdoma: Kelmės rajono savivaldybės vykdomojoje institucijoje</text:p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Objektų privatizavimas parduodant ilgalaikį materialųjį turtą viešo aukciono būdu</text:p>
          </table:table-cell>
          <table:table-cell table:style-name="TableCell1314">
            <text:p text:style-name="P1315">Valstybinės žemės sklypo pradinė pardavimo kaina, Lt</text:p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39.<text:s/></text:p>
          </table:table-cell>
          <table:table-cell table:style-name="TableCell1326" table:number-columns-spanned="3">
            <text:p text:style-name="P1327">50004032 Administracinis pastatas (unikalus numeris 5498-7004-8018, plotas 599,46 kv. m, pastatas mūrinis, 2 aukštų, pažymėjimas plane 1B2p, statybos metai 1987 m.), kultūros namų pastatas (unikalus numeris 5498-7004-8029, plotas 915,11 kv. m, pastatas mūrinis, 2 aukštų, pažymėjimas plane 2C2p) ir šiam objektui priskirtas 0,5979 ha žemės sklypas; Šilo g. 23, Pašilės mstl., Kražių sen., Kelmės r.</text:p>
          </table:table-cell>
          <table:covered-table-cell/>
          <table:covered-table-cell/>
          <table:table-cell table:style-name="TableCell1328">
            <text:p text:style-name="P1329">16 000</text:p>
          </table:table-cell>
        </table:table-row>
        <table:table-row table:style-name="TableRow1330">
          <table:table-cell table:style-name="TableCell1331" table:number-columns-spanned="4">
            <text:p text:style-name="P1332">(pastatų, statinių pradinė pardavimo kaina – 49888 Lt, <text:s/></text:p>
            <text:p text:style-name="P1333">žemės sklypo parengimo atlygintinos išlaidos – 1062 Lt, <text:s text:c="2"/></text:p>
            <text:p text:style-name="Normal"><text:span text:style-name="T1334">viso privatizavimo objekto pradinė pardavimo kaina – 66 950 Lt)</text:span><text:span text:style-name="T1335"><text:s/></text:span></text:p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40.<text:s/></text:p>
          </table:table-cell>
          <table:table-cell table:style-name="TableCell1341" table:number-columns-spanned="3">
            <text:p text:style-name="P1342">50004694 <text:s/>Dalis mokyklos pastato (unikalus numeris 5493-0012-7017, 301/363 dalis iš 363,08 kv. m bendro ploto, pastatas mūrinis, 1 aukšto, pažymėjimas plane 1C1p, statybos metai 1966 m.), ūkinis pastatas (unikalus numeris 5493-0012-7028, užstatytas plotas 38 kv. m, pažymėjimas plane 2I1p) ir šiam objektui priskirtas bendro naudojimo 2340/4940 (0,2340 ha) žemės sklypas; Piliuko g. 22, Burbaičių k., Kukečių sen., Kelmės r.</text:p>
          </table:table-cell>
          <table:covered-table-cell/>
          <table:covered-table-cell/>
          <table:table-cell table:style-name="TableCell1343">
            <text:p text:style-name="P1344">1 000</text:p>
          </table:table-cell>
        </table:table-row>
        <table:table-row table:style-name="TableRow1345">
          <table:table-cell table:style-name="TableCell1346" table:number-columns-spanned="4">
            <text:p text:style-name="P1347">(pastatų, statinių pradinė pardavimo kaina – 5728 Lt, <text:s/></text:p>
            <text:p text:style-name="P1348">žemės sklypo parengimo atlygintinos išlaidos – 726 Lt, <text:s text:c="2"/></text:p>
            <text:p text:style-name="Normal"><text:span text:style-name="T1349">viso privatizavimo objekto pradinė pardavimo kaina – 7 454 Lt)</text:span><text:span text:style-name="T1350"><text:s/></text:span></text:p>
          </table:table-cell>
          <table:covered-table-cell/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41.<text:s/></text:p>
          </table:table-cell>
          <table:table-cell table:style-name="TableCell1356" table:number-columns-spanned="3">
            <text:p text:style-name="P1357">50005599 Mokyklos pastatas (unikalus numeris 5493-6005-7016, plotas 713,33 kv. m, pastatas medinis, priestatas mūrinis, 1 aukšto, pažymėjimas plane 1C1m, statybos metai 1936 m.), ūkinis pastatas (unikalus numeris 5493-6005-7027, užstatytas plotas 160 kv. m, pastatas medinis, 1 aukšto, pažymėjimas plane 2I1m), ūkinis pastatas (unikalus numeris 5493-6005-7049, užstatytas plotas 25 kv. m, pastatas 1 aukšto, pažymėjimas plane 4I1ž), kiemo rūsys (unikalus numeris 5493-6005-7038, užstatytas plotas 24 kv. m, pažymėjimas plane 3I1b), kiemo statiniai (unikalus numeris 5493-6005-7052) ir šiam objektui priskirtas 1,5172 ha žemės sklypas; Šukiškių g. 17, Šukiškių k., Kelmės r.</text:p>
          </table:table-cell>
          <table:covered-table-cell/>
          <table:covered-table-cell/>
          <table:table-cell table:style-name="TableCell1358">
            <text:p text:style-name="P1359">4 500</text:p>
          </table:table-cell>
        </table:table-row>
        <table:table-row table:style-name="TableRow1360">
          <table:table-cell table:style-name="TableCell1361" table:number-columns-spanned="4">
            <text:p text:style-name="P1362">(pastatų, statinių pradinė pardavimo kaina – 19581 Lt, <text:s/></text:p>
            <text:p text:style-name="P1363">žemės sklypo parengimo atlygintinos išlaidos – 1997 Lt, <text:s text:c="2"/></text:p>
            <text:p text:style-name="Normal"><text:span text:style-name="T1364">viso privatizavimo objekto pradinė pardavimo kaina – 26 078 Lt)</text:span><text:span text:style-name="T1365"><text:s/></text:span>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</table:table-row>
      </table:table>
      <text:p text:style-name="P1375"/>
      <text:p text:style-name="P1376">Vykdoma: Klaipėdos rajono savivaldybės vykdomojoje institucijoje</text:p>
      <text:p text:style-name="P1377"/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Objektų privatizavimas parduodant ilgalaikį materialųjį turtą viešo aukciono būdu</text:p>
          </table:table-cell>
          <table:table-cell table:style-name="TableCell1384">
            <text:p text:style-name="P1385">Valstybinės žemės sklypo pradinė pardavimo kaina, Lt</text:p>
          </table:table-cell>
        </table:table-row>
      </table:table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42.<text:s/></text:p>
          </table:table-cell>
          <table:table-cell table:style-name="TableCell1396" table:number-columns-spanned="3">
            <text:p text:style-name="P1397">50003232 Pirtis (unikalus kodas 4400-0104-8157, plotas 41,72 kv.m, pastatas mūrinis, 1 aukšto, pažymėjimas plane 1L1m, statybos metai 1980 m.) ir šiam objektui priskirtas 0,1311 ha žemės sklypas; Piliakalnio g. 27, Skomantų k., Klaipėdos r.</text:p>
          </table:table-cell>
          <table:covered-table-cell/>
          <table:covered-table-cell/>
          <table:table-cell table:style-name="TableCell1398">
            <text:p text:style-name="P1399">16 700</text:p>
          </table:table-cell>
        </table:table-row>
        <table:table-row table:style-name="TableRow1400">
          <table:table-cell table:style-name="TableCell1401" table:number-columns-spanned="4">
            <text:p text:style-name="P1402">(pastatų, statinių pradinė pardavimo kaina – 6000 Lt,<text:s/></text:p>
            <text:p text:style-name="Normal"><text:span text:style-name="T1403">viso privatizavimo objekto pradinė pardavimo kaina – 22 700 Lt)</text:span><text:span text:style-name="T1404"><text:s/></text:span></text:p>
          </table:table-cell>
          <table:covered-table-cell/>
          <table:covered-table-cell/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</table:table>
      <text:p text:style-name="P1414"/>
      <text:p text:style-name="P1415">Vykdoma: Kupiškio rajono savivaldybės vykdomojoje institucijoje</text:p>
      <text:p text:style-name="P1416"/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Objektų privatizavimas parduodant ilgalaikį materialųjį turtą viešo aukciono būdu</text:p>
          </table:table-cell>
          <table:table-cell table:style-name="TableCell1423">
            <text:p text:style-name="P1424">Valstybinės žemės sklypo pradinė pardavimo kaina, Lt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43.<text:s/></text:p>
          </table:table-cell>
          <table:table-cell table:style-name="TableCell1435" table:number-columns-spanned="3">
            <text:p text:style-name="P1436">50006436 Depo pastatas (unikalus numeris 5797-5005-2012, plotas 254,86 kv. m, pastatas mūrinis, 1 aukšto, pažymėjimas plane 1P1p, statybos metai 1975 m.), kiemo statiniai (unikalus numeris 5797-5005-2023) ir šiam objektui priskirtas 0,713 ha žemės sklypas; Depo g. 4, Subačiaus m., Kupiškio r.</text:p>
          </table:table-cell>
          <table:covered-table-cell/>
          <table:covered-table-cell/>
          <table:table-cell table:style-name="TableCell1437">
            <text:p text:style-name="P1438">13 000</text:p>
          </table:table-cell>
        </table:table-row>
        <table:table-row table:style-name="TableRow1439">
          <table:table-cell table:style-name="TableCell1440" table:number-columns-spanned="4">
            <text:p text:style-name="P1441">(pastatų, statinių pradinė pardavimo kaina – 65000 Lt, <text:s/></text:p>
            <text:p text:style-name="P1442">žemės sklypo parengimo atlygintinos išlaidos – 1210 Lt, <text:s text:c="2"/></text:p>
            <text:p text:style-name="Normal"><text:span text:style-name="T1443">viso privatizavimo objekto pradinė pardavimo kaina – 79 210 Lt)</text:span><text:span text:style-name="T1444"><text:s/></text:span></text:p>
          </table:table-cell>
          <table:covered-table-cell/>
          <table:covered-table-cell/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</table:table>
      <text:p text:style-name="P1454"/>
      <text:p text:style-name="P1455">Vykdoma: Mažeikių rajono savivaldybės vykdomojoje institucijoje</text:p>
      <text:p text:style-name="P1456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Objektų privatizavimas parduodant ilgalaikį materialųjį turtą viešo aukciono būdu</text:p>
          </table:table-cell>
          <table:table-cell table:style-name="TableCell1463">
            <text:p text:style-name="P1464">Valstybinės žemės sklypo pradinė pardavimo kaina, Lt</text:p>
          </table:table-cell>
        </table:table-row>
      </table:table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44.<text:s/></text:p>
          </table:table-cell>
          <table:table-cell table:style-name="TableCell1475" table:number-columns-spanned="3">
            <text:p text:style-name="P1476">50006737 Mokyklos pastatas (unikalus numeris 4400-0568-7607, plotas 953,46 kv. m, pastatas gelžbetonio plokščių, 1 aukšto, pažymėjimas plane 1C1b, statybos metai 1984 m.), sandėlis (unikalus numeris 4400-0568-7650, plotas 48,71 kv. m, pažymėjimas plane 2F1p), 2 pavėsinės (unikalūs numeriai 4400-0578-8554, 4400-0578-8587, pažymėjimai plane 3I1p ir 4I1p), kiemo aikštelė (unikalus numeris 4400-0578-8608, pažymėjimas plane b), tvora (unikalus numeris 4400-0578-8621, pažymėjimas plane t) ir šiam objektui priskirtas 0,7787 ha žemės sklypas; Mokyklos g. 2, Buknaičių k., Mažeikių r.<text:s/></text:p>
          </table:table-cell>
          <table:covered-table-cell/>
          <table:covered-table-cell/>
          <table:table-cell table:style-name="TableCell1477">
            <text:p text:style-name="P1478">5 100</text:p>
          </table:table-cell>
        </table:table-row>
        <table:table-row table:style-name="TableRow1479">
          <table:table-cell table:style-name="TableCell1480" table:number-columns-spanned="4">
            <text:p text:style-name="P1481">(pastatų, statinių pradinė pardavimo kaina – 67410 Lt, <text:s/></text:p>
            <text:p text:style-name="P1482">žemės sklypo parengimo atlygintinos išlaidos – 362 Lt, <text:s text:c="2"/></text:p>
            <text:p text:style-name="Normal"><text:span text:style-name="T1483">viso privatizavimo objekto pradinė pardavimo kaina – 72 872 Lt)</text:span><text:span text:style-name="T1484"><text:s/></text:span></text:p>
          </table:table-cell>
          <table:covered-table-cell/>
          <table:covered-table-cell/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</table:table-row>
      </table:table>
      <text:p text:style-name="P1494"/>
      <text:p text:style-name="P1495">Vykdoma: Panevėžio rajono savivaldybės vykdomojoje institucijoje</text:p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Objektų privatizavimas parduodant ilgalaikį materialųjį turtą viešo aukciono būdu</text:p>
          </table:table-cell>
          <table:table-cell table:style-name="TableCell1503">
            <text:p text:style-name="P1504">Valstybinės žemės sklypo pradinė pardavimo kaina, Lt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45.<text:s/></text:p>
          </table:table-cell>
          <table:table-cell table:style-name="TableCell1515" table:number-columns-spanned="3">
            <text:p text:style-name="P1516">50006661 Autoserviso patalpa (unikalus numeris 4400-2638-1884:7214, plotas 372,86 kv. m, 2 aukštų mūrinio pastato 1 aukšte, pažymėjimas plane 1L2p), rūsio patalpos (unikalus numeris 4400-2644-4802:8005, plotas 115,79 kv. m, pažymėjimas plane 1L2p), sandėlis (unikalus numeris 6698-9005-2022, užstatytas plotas 116 kv. m, pastatas karkasinis, 1 aukšto, pažymėjimas plane 2I1ž) ir (0,3341 ha) žemės sklypas nuomojamas, Tilto g. 28-4, 28-5, 28, Krekenavos mstl., Panevėžio r.</text:p>
          </table:table-cell>
          <table:covered-table-cell/>
          <table:covered-table-cell/>
          <table:table-cell table:style-name="TableCell1517">
            <text:p text:style-name="P1518">3 000</text:p>
          </table:table-cell>
        </table:table-row>
        <table:table-row table:style-name="TableRow1519">
          <table:table-cell table:style-name="TableCell1520" table:number-columns-spanned="4">
            <text:p text:style-name="P1521">(pastatų, statinių pradinė pardavimo kaina – 32000 Lt, <text:s/></text:p>
            <text:p text:style-name="P1522">žemės sklypo parengimo atlygintinos išlaidos – 1800 Lt, <text:s text:c="2"/></text:p>
            <text:p text:style-name="Normal"><text:span text:style-name="T1523">viso privatizavimo objekto pradinė pardavimo kaina – 36 800 Lt)</text:span><text:span text:style-name="T1524"><text:s/></text:span></text:p>
          </table:table-cell>
          <table:covered-table-cell/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</table:table-row>
      </table:table>
      <text:p text:style-name="P1534"/>
      <text:p text:style-name="P1535">Vykdoma: Plungės rajono savivaldybės vykdomojoje institucijoje</text:p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Objektų privatizavimas parduodant ilgalaikį materialųjį turtą viešo aukciono būdu</text:p>
          </table:table-cell>
          <table:table-cell table:style-name="TableCell1543">
            <text:p text:style-name="P1544">Valstybinės žemės sklypo pradinė pardavimo kaina, Lt</text:p>
          </table:table-cell>
        </table:table-row>
      </table:table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46.<text:s/></text:p>
          </table:table-cell>
          <table:table-cell table:style-name="TableCell1555" table:number-columns-spanned="3">
            <text:p text:style-name="P1556">50005296 Dujų perdavimo punktas (unikalus numeris 4400-1849-0041, plotas 22,59 kv.m, pastatas mūrinis, 1 aukšto, pažymėjimas plane 1H1p, statybos metai 1990 m.); Birutės g. 57D, Plungė; ir šiam objektui priskirtas bendro naudojimo 182/24423 (0,0182 ha) žemės sklypas; Birutės g. 67A, Plungė</text:p>
          </table:table-cell>
          <table:covered-table-cell/>
          <table:covered-table-cell/>
          <table:table-cell table:style-name="TableCell1557">
            <text:p text:style-name="P1558">2 200</text:p>
          </table:table-cell>
        </table:table-row>
        <table:table-row table:style-name="TableRow1559">
          <table:table-cell table:style-name="TableCell1560" table:number-columns-spanned="4">
            <text:p text:style-name="P1561">(pastatų, statinių pradinė pardavimo kaina – 500 Lt,<text:s/></text:p>
            <text:p text:style-name="Normal"><text:span text:style-name="T1562">viso privatizavimo objekto pradinė pardavimo kaina – 2 700 Lt)</text:span><text:span text:style-name="T1563"><text:s/></text:span></text:p>
          </table:table-cell>
          <table:covered-table-cell/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</table:table-row>
      </table:table>
      <text:p text:style-name="P1573"/>
      <text:p text:style-name="P1574">Vykdoma: Rietavo savivaldybės vykdomojoje institucijoje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Objektų privatizavimas parduodant ilgalaikį materialųjį turtą viešo aukciono būdu</text:p>
          </table:table-cell>
          <table:table-cell table:style-name="TableCell1582">
            <text:p text:style-name="P1583">Valstybinės žemės sklypo pradinė pardavimo kaina, Lt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47.<text:s/></text:p>
          </table:table-cell>
          <table:table-cell table:style-name="TableCell1594" table:number-columns-spanned="3">
            <text:p text:style-name="P1595">50006004 Karvių ferma (unikalus numeris 4400-2217-8901, plotas 959,35 kv. m, pastatas mūrinis, 1 aukšto, fiziškai pažeistas, pažymėjimas plane 1Ž1p, statybos metai 1955 m.) ir šiam objektui <text:s/>priskirtas 0,3321 ha žemės sklypas; Pievų g. 2A, Tverų mstl., Tverų sen., Rietavo sav.</text:p>
          </table:table-cell>
          <table:covered-table-cell/>
          <table:covered-table-cell/>
          <table:table-cell table:style-name="TableCell1596">
            <text:p text:style-name="P1597">2 000</text:p>
          </table:table-cell>
        </table:table-row>
        <table:table-row table:style-name="TableRow1598">
          <table:table-cell table:style-name="TableCell1599" table:number-columns-spanned="4">
            <text:p text:style-name="P1600">(pastatų, statinių pradinė pardavimo kaina – 2380 Lt, <text:s/></text:p>
            <text:p text:style-name="P1601">žemės sklypo parengimo atlygintinos išlaidos – 1590 Lt, <text:s text:c="2"/></text:p>
            <text:p text:style-name="Normal"><text:span text:style-name="T1602">viso privatizavimo objekto pradinė pardavimo kaina – 5 970 Lt)</text:span><text:span text:style-name="T1603"><text:s/></text:span></text:p>
          </table:table-cell>
          <table:covered-table-cell/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8.<text:s/></text:p>
          </table:table-cell>
          <table:table-cell table:style-name="TableCell1609" table:number-columns-spanned="3">
            <text:p text:style-name="P1610">50006429 Grūdų sandėlis (unikalus numeris 4400-2366-7123, plotas 491,07 kv. m, pastatas mūrinis, 1 aukšto, pažymėjimas plane 1F1p, statybos metai 1980 m.) ir šiam objektui priskirtas 0,1319 ha žemės sklypas; Pribitkos k. 2A, Rietavo sav.</text:p>
          </table:table-cell>
          <table:covered-table-cell/>
          <table:covered-table-cell/>
          <table:table-cell table:style-name="TableCell1611">
            <text:p text:style-name="P1612">1 130</text:p>
          </table:table-cell>
        </table:table-row>
        <table:table-row table:style-name="TableRow1613">
          <table:table-cell table:style-name="TableCell1614" table:number-columns-spanned="4">
            <text:p text:style-name="P1615">(pastatų, statinių pradinė pardavimo kaina – 5300 Lt, <text:s/></text:p>
            <text:p text:style-name="P1616">žemės sklypo parengimo atlygintinos išlaidos – 6050 Lt, <text:s text:c="2"/></text:p>
            <text:p text:style-name="Normal"><text:span text:style-name="T1617">viso privatizavimo objekto pradinė pardavimo kaina – 12 480 Lt)</text:span><text:span text:style-name="T1618"><text:s/></text:span></text:p>
          </table:table-cell>
          <table:covered-table-cell/>
          <table:covered-table-cell/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</table:table-row>
      </table:table>
      <text:p text:style-name="P1628"/>
      <text:p text:style-name="P1629">Vykdoma: Rokiškio rajono savivaldybės vykdomojoje institucijoje</text:p>
      <text:p text:style-name="P1630"/>
      <table:table table:style-name="Table1631">
        <table:table-columns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Objektų privatizavimas parduodant ilgalaikį materialųjį turtą viešo aukciono būdu</text:p>
          </table:table-cell>
          <table:table-cell table:style-name="TableCell1637">
            <text:p text:style-name="P1638">Valstybinės žemės sklypo pradinė pardavimo kaina, Lt</text:p>
          </table:table-cell>
        </table:table-row>
      </table:table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49.<text:s/></text:p>
          </table:table-cell>
          <table:table-cell table:style-name="TableCell1649" table:number-columns-spanned="3">
            <text:p text:style-name="P1650">50005198 Vaikų darželis (unikalus numeris 7398-5020-5011, plotas 488,56 kv. m, pastatas betono blokų, 2 aukštų, pažymėjimas plane 1C2b, statybos metai 1985 m.), kiemo statiniai (unikalus numeris 7398-5020-5022) ir šiam objektui priskirtas 0,5858 ha <text:s/>žemės sklypas; Liepų g. 3, Kriaunų k., Rokiškio r.</text:p>
          </table:table-cell>
          <table:covered-table-cell/>
          <table:covered-table-cell/>
          <table:table-cell table:style-name="TableCell1651">
            <text:p text:style-name="P1652">12 400</text:p>
          </table:table-cell>
        </table:table-row>
        <table:table-row table:style-name="TableRow1653">
          <table:table-cell table:style-name="TableCell1654" table:number-columns-spanned="4">
            <text:p text:style-name="P1655">(pastatų, statinių pradinė pardavimo kaina – 35870 Lt, <text:s/></text:p>
            <text:p text:style-name="P1656">žemės sklypo parengimo atlygintinos išlaidos – 730 Lt, <text:s text:c="2"/></text:p>
            <text:p text:style-name="Normal"><text:span text:style-name="T1657">viso privatizavimo objekto pradinė pardavimo kaina – 49 000 Lt)</text:span><text:span text:style-name="T1658"><text:s/></text:span>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0.<text:s/></text:p>
          </table:table-cell>
          <table:table-cell table:style-name="TableCell1664" table:number-columns-spanned="3">
            <text:p text:style-name="P1665">50005428 Bibliotekos patalpos Nr. 1 (unikalus numeris 7394-0011-8010:0002, plotas 189,07 kv. m, pastatas medinis, 1 aukšto, pažymėjimas plane 1C1m, statybos metai 1935 m.) su dalimi bendro naudojimo patalpos (1/2 iš 2,72 kv. m), ūkinis pastatas (unikalus numeris 7394-0011-8021, užstatytas plotas 110 kv. m, pažymėjimas plane 3I1m) ir šiam objektui priskirtas bendro naudojimo 1253/1533 (0,1253 ha) žemės sklypas; Panemunio g. 9, Pandėlis, Rokiškio r.</text:p>
          </table:table-cell>
          <table:covered-table-cell/>
          <table:covered-table-cell/>
          <table:table-cell table:style-name="TableCell1666">
            <text:p text:style-name="P1667">4 100</text:p>
          </table:table-cell>
        </table:table-row>
        <table:table-row table:style-name="TableRow1668">
          <table:table-cell table:style-name="TableCell1669" table:number-columns-spanned="4">
            <text:p text:style-name="P1670">(pastatų, statinių pradinė pardavimo kaina – 2174 Lt, <text:s/></text:p>
            <text:p text:style-name="P1671">žemės sklypo parengimo atlygintinos išlaidos – 8726 Lt, <text:s text:c="2"/></text:p>
            <text:p text:style-name="Normal"><text:span text:style-name="T1672">viso privatizavimo objekto pradinė pardavimo kaina – 15 000 Lt)</text:span><text:span text:style-name="T1673"><text:s/></text:span></text:p>
          </table:table-cell>
          <table:covered-table-cell/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51.<text:s/></text:p>
          </table:table-cell>
          <table:table-cell table:style-name="TableCell1679" table:number-columns-spanned="3">
            <text:p text:style-name="P1680">50005751 Dalis pašto pastato (59/100 dalys, unikalus numeris 7398-4005-3014, plotas 116,35 kv. m, pažymėjimas plane 1B1p, statybos metai 1984 m.) ir šiam objektui priskirtas bendro naudojimo 1388/1741 (0,1388 ha) žemės sklypas; Kaštonų g. 2, Laibgalių k., Rokiškio r.</text:p>
          </table:table-cell>
          <table:covered-table-cell/>
          <table:covered-table-cell/>
          <table:table-cell table:style-name="TableCell1681">
            <text:p text:style-name="P1682">3 700</text:p>
          </table:table-cell>
        </table:table-row>
        <table:table-row table:style-name="TableRow1683">
          <table:table-cell table:style-name="TableCell1684" table:number-columns-spanned="4">
            <text:p text:style-name="P1685">(pastatų, statinių pradinė pardavimo kaina – 21300 Lt,<text:s/></text:p>
            <text:p text:style-name="Normal"><text:span text:style-name="T1686">viso privatizavimo objekto pradinė pardavimo kaina – 25 000 Lt)</text:span><text:span text:style-name="T1687"><text:s/></text:span></text:p>
          </table:table-cell>
          <table:covered-table-cell/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P1697"/>
      <text:p text:style-name="P1698">Vykdoma: Šilutės rajono savivaldybės vykdomojoje institucijoje</text:p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Objektų privatizavimas parduodant ilgalaikį materialųjį turtą viešo aukciono būdu</text:p>
          </table:table-cell>
          <table:table-cell table:style-name="TableCell1706">
            <text:p text:style-name="P1707">Valstybinės žemės sklypo pradinė pardavimo kaina, Lt</text:p>
          </table:table-cell>
        </table:table-row>
      </table:table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52.<text:s/></text:p>
          </table:table-cell>
          <table:table-cell table:style-name="TableCell1718" table:number-columns-spanned="3">
            <text:p text:style-name="P1719">50005277 Mokyklos pastato dalis (124187/483261 dalis, unikalus numeris 8899-7003-1010, plotas 1241,87 kv. m, pastatas mūrinis, 4 aukštų, pažymėjimas plane 1C4p, statybos metai 1974 m.), dalis kiemo statinių (unikalus numeris 8899-7003-1032) ir šiam objektui priskirtas bendro naudojimo13507/54047 (1,3507 ha) žemės sklypas; Šilutės g. 5, Katyčių mstl., Šilutės r.</text:p>
          </table:table-cell>
          <table:covered-table-cell/>
          <table:covered-table-cell/>
          <table:table-cell table:style-name="TableCell1720">
            <text:p text:style-name="P1721">24 000</text:p>
          </table:table-cell>
        </table:table-row>
        <table:table-row table:style-name="TableRow1722">
          <table:table-cell table:style-name="TableCell1723" table:number-columns-spanned="4">
            <text:p text:style-name="P1724">(pastatų, statinių pradinė pardavimo kaina – 15000 Lt, <text:s/></text:p>
            <text:p text:style-name="P1725">žemės sklypo parengimo atlygintinos išlaidos – 1100 Lt, <text:s text:c="2"/></text:p>
            <text:p text:style-name="Normal"><text:span text:style-name="T1726">viso privatizavimo objekto pradinė pardavimo kaina – 40 100 Lt)</text:span><text:span text:style-name="T1727"><text:s/></text:span></text:p>
          </table:table-cell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53.<text:s/></text:p>
          </table:table-cell>
          <table:table-cell table:style-name="TableCell1733" table:number-columns-spanned="3">
            <text:p text:style-name="P1734">50006496 Lopšelio-darželio pastatas (unikalus numeris 8892-0019-7010, plotas 238,25 kv. m, pastatas mūrinis, 2 aukštų, pažymėjimas plane 1C2p, statybos metai 1920 m.), garažas (unikalus numeris 4400-2150-3839, plotas 43,36 kv. m, pastatas mūrinis, 1 aukšto, pažymėjimas plane 2G1p), kiemo statiniai (unikalus numeris 8892-0019-7024) ir šiam objektui priskirtas 0,0695 ha žemės sklypas; Dariaus ir Girėno g. 1, Švėkšnos mstl., Šilutės r.</text:p>
          </table:table-cell>
          <table:covered-table-cell/>
          <table:covered-table-cell/>
          <table:table-cell table:style-name="TableCell1735">
            <text:p text:style-name="P1736">13 000</text:p>
          </table:table-cell>
        </table:table-row>
        <table:table-row table:style-name="TableRow1737">
          <table:table-cell table:style-name="TableCell1738" table:number-columns-spanned="4">
            <text:p text:style-name="P1739">(pastatų, statinių pradinė pardavimo kaina – 237000 Lt,<text:s/></text:p>
            <text:p text:style-name="Normal"><text:span text:style-name="T1740">viso privatizavimo objekto pradinė pardavimo kaina – 250 000 Lt)</text:span><text:span text:style-name="T1741"><text:s/></text:span></text:p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54.<text:s/></text:p>
          </table:table-cell>
          <table:table-cell table:style-name="TableCell1747" table:number-columns-spanned="3">
            <text:p text:style-name="P1748">50006497 Bendrabučio <text:s/>pastatas (unikalus numeris 8892-6000-5013, plotas 361,95 kv. m, pastatas mūrinis, 2 aukštų, pažymėjimas plane 1N2p, statybos metai 1926 m.), ūkinis pastatas (unikalus numeris 4400-2225-5634, užstatytas plotas 57 kv. m, pastatas mūrinis, 1 aukšto, pažymėjimas plane 3I1p) ir šiam objektui priskirtas 0,1238 ha žemės sklypas; Liepų g. 7, Šilutė</text:p>
          </table:table-cell>
          <table:covered-table-cell/>
          <table:covered-table-cell/>
          <table:table-cell table:style-name="TableCell1749">
            <text:p text:style-name="P1750">31 000</text:p>
          </table:table-cell>
        </table:table-row>
        <table:table-row table:style-name="TableRow1751">
          <table:table-cell table:style-name="TableCell1752" table:number-columns-spanned="4">
            <text:p text:style-name="P1753">(pastatų, statinių pradinė pardavimo kaina – 209000 Lt,<text:s/></text:p>
            <text:p text:style-name="Normal"><text:span text:style-name="T1754">viso privatizavimo objekto pradinė pardavimo kaina – 240 000 Lt)</text:span><text:span text:style-name="T1755"><text:s/></text:span></text:p>
          </table:table-cell>
          <table:covered-table-cell/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</table:table-row>
      </table:table>
      <text:p text:style-name="P1765"/>
      <text:p text:style-name="P1766"/>
      <text:p text:style-name="P1767">Vykdoma: Telšių rajono savivaldybės vykdomojoje institucijoje</text:p>
      <text:p text:style-name="P1768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Objektų privatizavimas parduodant ilgalaikį materialųjį turtą viešo aukciono būdu</text:p>
          </table:table-cell>
          <table:table-cell table:style-name="TableCell1775">
            <text:p text:style-name="P1776">Valstybinės žemės sklypo pradinė pardavimo kaina, Lt</text:p>
          </table:table-cell>
        </table:table-row>
      </table:table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55.<text:s/></text:p>
          </table:table-cell>
          <table:table-cell table:style-name="TableCell1787" table:number-columns-spanned="3">
            <text:p text:style-name="P1788">50003381 Mokyklos patalpos (unikalus numeris 7896-7014-5012:0003, plotas 272,28 kv. m, 1 aukšto mūriniame pastate su rūsiu, pažymėjimas plane 1C1p, statybos metai 1967 m.) Vydmantų g. 1-1, Varnelių k., malkinė (7896-7014-5023, užstatytas plotas 38 kv. m, pažymėjimas plane 2I1m), sandėlis (7896-7014-5034, užstatytas plotas 56 kv. m, pažymėjimas <text:s/>plane 3I1p) ir šiam objektui priskirtas bendro naudojimo 5570/7798 (0,5570 ha) žemės sklypas; Vydmantų g. 1, Varnelių k., Varnių sen., Telšių r.</text:p>
          </table:table-cell>
          <table:covered-table-cell/>
          <table:covered-table-cell/>
          <table:table-cell table:style-name="TableCell1789">
            <text:p text:style-name="P1790">4 600</text:p>
          </table:table-cell>
        </table:table-row>
        <table:table-row table:style-name="TableRow1791">
          <table:table-cell table:style-name="TableCell1792" table:number-columns-spanned="4">
            <text:p text:style-name="P1793">(pastatų, statinių pradinė pardavimo kaina – 100 Lt, <text:s/></text:p>
            <text:p text:style-name="P1794">žemės sklypo parengimo atlygintinos išlaidos – 1230 Lt, <text:s text:c="2"/></text:p>
            <text:p text:style-name="Normal"><text:span text:style-name="T1795">viso privatizavimo objekto pradinė pardavimo kaina – 5 930 Lt)</text:span><text:span text:style-name="T1796"><text:s/></text:span></text:p>
          </table:table-cell>
          <table:covered-table-cell/>
          <table:covered-table-cell/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6.<text:s/></text:p>
          </table:table-cell>
          <table:table-cell table:style-name="TableCell1802" table:number-columns-spanned="3">
            <text:p text:style-name="P1803">50005577 Mokyklos pastatas (unikalus numeris 7893-6002-6017, plotas 575,53 kv. m, pastatas medinis, 1 aukšto, pažymėjimas plane 1C1m, statybos metai 1936 m.), 4 sandėliai (unikalūs numeriai 7893-6002-6039, 7893-6002-6048, 7893-6002-6050, 7893-6002-6071, užstatyti plotas 113 kv. m, 13 kv. m, 12 kv. m, 49 kv. m, pažymėjimai plane 3I1m, 4I1p, 5I1m, 7I1m), garažas (unikalus numeris 7893-6002-6060, užstatytas plotas 24 kv. m, pastatas medinis, 1 aukšto, pažymėjimas plane 6G1m), dirbtuvės (unikalus numeris 7893-6002-6028, plotas 94 kv. m, pastatas mūrinis, 1 aukšto, pažymėjimas plane 2I1p), kiemo statiniai (unikalus numeris 7893-6002-6106) ir šiam objektui priskirtas 0,3523 ha žemės sklypas; D. Bubėno g. 11, Ubiškės mstl., Tryškių sen., Telšių r.</text:p>
          </table:table-cell>
          <table:covered-table-cell/>
          <table:covered-table-cell/>
          <table:table-cell table:style-name="TableCell1804">
            <text:p text:style-name="P1805">5 800</text:p>
          </table:table-cell>
        </table:table-row>
        <table:table-row table:style-name="TableRow1806">
          <table:table-cell table:style-name="TableCell1807" table:number-columns-spanned="4">
            <text:p text:style-name="P1808">(pastatų, statinių pradinė pardavimo kaina – 18000 Lt, <text:s/></text:p>
            <text:p text:style-name="P1809">žemės sklypo parengimo atlygintinos išlaidos – 605 Lt, <text:s text:c="2"/></text:p>
            <text:p text:style-name="Normal"><text:span text:style-name="T1810">viso privatizavimo objekto pradinė pardavimo kaina – 24 405 Lt)</text:span><text:span text:style-name="T1811"><text:s/></text:span>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57.<text:s/></text:p>
          </table:table-cell>
          <table:table-cell table:style-name="TableCell1817" table:number-columns-spanned="3">
            <text:p text:style-name="P1818">50006417 Kompresorinės pastatas (unikalus numeris 7800-2005-8012, plotas 20,99 kv. m, pastatas mūrinis, 1 aukšto, pažymėjimas plane 1H1p, statybos metai 1974 m.), vandens valymo statiniai (unikalus numeris 7800-2005-8023) ir šiam objektui priskirtas 0,2638 ha žemės sklypas; Eigirdžių mstl., Telšių r.</text:p>
          </table:table-cell>
          <table:covered-table-cell/>
          <table:covered-table-cell/>
          <table:table-cell table:style-name="TableCell1819">
            <text:p text:style-name="P1820">3 000</text:p>
          </table:table-cell>
        </table:table-row>
        <table:table-row table:style-name="TableRow1821">
          <table:table-cell table:style-name="TableCell1822" table:number-columns-spanned="4">
            <text:p text:style-name="P1823">(pastatų, statinių pradinė pardavimo kaina – 2500 Lt,<text:s/></text:p>
            <text:p text:style-name="Normal"><text:span text:style-name="T1824">viso privatizavimo objekto pradinė pardavimo kaina – 5 500 Lt)</text:span><text:span text:style-name="T1825"><text:s/></text:span></text:p>
          </table:table-cell>
          <table:covered-table-cell/>
          <table:covered-table-cell/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58.<text:s/></text:p>
          </table:table-cell>
          <table:table-cell table:style-name="TableCell1831" table:number-columns-spanned="3">
            <text:p text:style-name="P1832">50006418 Vandens valymo įrengimai (unikalus numeris 7899-5011-7012, plotas 50,65 kv. m, pastatas mūrinis, 1 aukšto, pažymėjimas plane 1H1p, statybos metai 1992 m.), kiemo statiniai (unikalus numeris 7899-5011-7026) ir šiam objektui priskirtas 0,3865 ha žemės sklypas; Gedrimų k., Telšių r.</text:p>
          </table:table-cell>
          <table:covered-table-cell/>
          <table:covered-table-cell/>
          <table:table-cell table:style-name="TableCell1833">
            <text:p text:style-name="P1834">3 000</text:p>
          </table:table-cell>
        </table:table-row>
        <table:table-row table:style-name="TableRow1835">
          <table:table-cell table:style-name="TableCell1836" table:number-columns-spanned="4">
            <text:p text:style-name="P1837">(pastatų, statinių pradinė pardavimo kaina – 11000 Lt,<text:s/></text:p>
            <text:p text:style-name="Normal"><text:span text:style-name="T1838">viso privatizavimo objekto pradinė pardavimo kaina – 14 000 Lt)</text:span><text:span text:style-name="T1839"><text:s/></text:span></text:p>
          </table:table-cell>
          <table:covered-table-cell/>
          <table:covered-table-cell/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</table:table-row>
      </table:table>
      <text:p text:style-name="P1849"/>
      <text:p text:style-name="P1850"/>
      <text:p text:style-name="P1851">Vykdoma: Trakų rajono savivaldybės vykdomojoje institucijoje</text:p>
      <text:p text:style-name="P1852"/>
      <table:table table:style-name="Table1853">
        <table:table-columns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Objektų privatizavimas parduodant ilgalaikį materialųjį turtą viešo aukciono būdu</text:p>
          </table:table-cell>
          <table:table-cell table:style-name="TableCell1859">
            <text:p text:style-name="P1860">Valstybinės žemės sklypo pradinė pardavimo kaina, Lt</text:p>
          </table:table-cell>
        </table:table-row>
      </table:table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59.<text:s/></text:p>
          </table:table-cell>
          <table:table-cell table:style-name="TableCell1871" table:number-columns-spanned="3">
            <text:p text:style-name="P1872">20010585 Lopšelio-darželio pastatas (unikalus numeris 7998-5021-9019, plotas 399,45 kv. m, pastatas betoninis, 1 aukšto, pažymėjimas plane 1C1b, statybos metai 1985 m.) ir šiam objektui priskirtas 0,3181 ha žemės sklypas; Ąžuolų g. 1, Vaickūniškių k., Onuškio sen., Trakų r.</text:p>
          </table:table-cell>
          <table:covered-table-cell/>
          <table:covered-table-cell/>
          <table:table-cell table:style-name="TableCell1873">
            <text:p text:style-name="P1874">15 000</text:p>
          </table:table-cell>
        </table:table-row>
        <table:table-row table:style-name="TableRow1875">
          <table:table-cell table:style-name="TableCell1876" table:number-columns-spanned="4">
            <text:p text:style-name="P1877">(pastatų, statinių pradinė pardavimo kaina – 20000 Lt,<text:s/></text:p>
            <text:p text:style-name="Normal"><text:span text:style-name="T1878">viso privatizavimo objekto pradinė pardavimo kaina – 35 000 Lt)</text:span><text:span text:style-name="T1879"><text:s/></text:span></text:p>
          </table:table-cell>
          <table:covered-table-cell/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60.<text:s/></text:p>
          </table:table-cell>
          <table:table-cell table:style-name="TableCell1885" table:number-columns-spanned="3">
            <text:p text:style-name="P1886">50003236 Mokyklos pastatas (unikalus numeris 4400-0589-2024, plotas 424,22 kv. m, pastatas mūrinis, 2 aukštų, pažymėjimas plane 4C2p, statybos metai 1960 m.); Karapolio k. 8 ir šiam objektui priskirtas bendro naudojimo 31/50 (1,24 ha) žemės sklypas; Karapolio k. 7, Aukštadvario sen., Trakų r.</text:p>
          </table:table-cell>
          <table:covered-table-cell/>
          <table:covered-table-cell/>
          <table:table-cell table:style-name="TableCell1887">
            <text:p text:style-name="P1888">55 000</text:p>
          </table:table-cell>
        </table:table-row>
        <table:table-row table:style-name="TableRow1889">
          <table:table-cell table:style-name="TableCell1890" table:number-columns-spanned="4">
            <text:p text:style-name="P1891">(pastatų, statinių pradinė pardavimo kaina – 100000 Lt,<text:s/></text:p>
            <text:p text:style-name="Normal"><text:span text:style-name="T1892">viso privatizavimo objekto pradinė pardavimo kaina – 155 000 Lt)</text:span><text:span text:style-name="T1893"><text:s/></text:span></text:p>
          </table:table-cell>
          <table:covered-table-cell/>
          <table:covered-table-cell/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61.<text:s/></text:p>
          </table:table-cell>
          <table:table-cell table:style-name="TableCell1899" table:number-columns-spanned="3">
            <text:p text:style-name="P1900">50006320 Gyvenamasis namas (unikalus numeris 7994-0002-2017, plotas 165,05 kv. m, pastatas medinis, 1 aukšto, avarinis, pažymėjimas plane 1A1m, statybos metai 1940 m.) ir (0,0769 ha) žemės sklypas nuomojamas, Vytauto g. 39, Trakai</text:p>
          </table:table-cell>
          <table:covered-table-cell/>
          <table:covered-table-cell/>
          <table:table-cell table:style-name="TableCell1901">
            <text:p text:style-name="P1902">275 000</text:p>
          </table:table-cell>
        </table:table-row>
        <table:table-row table:style-name="TableRow1903">
          <table:table-cell table:style-name="TableCell1904" table:number-columns-spanned="4">
            <text:p text:style-name="P1905">(pastatų, statinių pradinė pardavimo kaina – 360000 Lt, <text:s/></text:p>
            <text:p text:style-name="P1906">žemės sklypo parengimo atlygintinos išlaidos – 384 Lt, <text:s text:c="2"/></text:p>
            <text:p text:style-name="Normal"><text:span text:style-name="T1907">viso privatizavimo objekto pradinė pardavimo kaina – 635 384 Lt)</text:span><text:span text:style-name="T1908"><text:s/></text:span></text:p>
          </table:table-cell>
          <table:covered-table-cell/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62.<text:s/></text:p>
          </table:table-cell>
          <table:table-cell table:style-name="TableCell1914" table:number-columns-spanned="3">
            <text:p text:style-name="P1915">50006321 Muzikos mokyklos pastatas (unikalus numeris 7994-0033-4016, plotas 139,38 kv. m, pastatas medinis, 1 aukšto, pažymėjimas plane 1C1m, statybos metai 1940 m.) ir šiam objektui priskirtas 0,1385 ha žemės sklypas; Geležinkelio g. 60, Lentvario m., Trakų r.</text:p>
          </table:table-cell>
          <table:covered-table-cell/>
          <table:covered-table-cell/>
          <table:table-cell table:style-name="TableCell1916">
            <text:p text:style-name="P1917">64 000</text:p>
          </table:table-cell>
        </table:table-row>
        <table:table-row table:style-name="TableRow1918">
          <table:table-cell table:style-name="TableCell1919" table:number-columns-spanned="4">
            <text:p text:style-name="P1920">(pastatų, statinių pradinė pardavimo kaina – 96000 Lt, <text:s/></text:p>
            <text:p text:style-name="P1921">žemės sklypo parengimo atlygintinos išlaidos – 559 Lt, <text:s text:c="2"/></text:p>
            <text:p text:style-name="Normal"><text:span text:style-name="T1922">viso privatizavimo objekto pradinė pardavimo kaina – 160 559 Lt)</text:span><text:span text:style-name="T1923"><text:s/></text:span></text:p>
          </table:table-cell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</table:table-row>
      </table:table>
      <text:p text:style-name="P1933"/>
      <text:p text:style-name="P1934"/>
      <text:p text:style-name="P1935">Vykdoma: Ukmergės rajono savivaldybės vykdomojoje institucijoje</text:p>
      <text:p text:style-name="P1936"/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Objektų privatizavimas parduodant ilgalaikį materialųjį turtą viešo aukciono būdu</text:p>
          </table:table-cell>
          <table:table-cell table:style-name="TableCell1943">
            <text:p text:style-name="P1944">Valstybinės žemės sklypo pradinė pardavimo kaina, Lt</text:p>
          </table:table-cell>
        </table:table-row>
      </table:table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63.<text:s/></text:p>
          </table:table-cell>
          <table:table-cell table:style-name="TableCell1955" table:number-columns-spanned="3">
            <text:p text:style-name="P1956">50004635 4 sandėliai (unikalūs numeriai 8197-3016-9033, 8197-3016-9044, <text:s/>8197-3016-9055, 8197-3016-9066, bendras užstatytas plotas 27 kv. m, pažymėjimai plane 2F1p, 3F1p, 4F1p, 5F1p) ir kiti statiniai (unikalus numeris 8197-3016-9077);<text:s/></text:p>
            <text:p text:style-name="P1957">50001713 Buvusio vaikų darželio pastatas su dujine katiline, įrengimais ir dūmtraukiu (unikalūs numeriai 8197-3016-9011, 8197-3016-9022, bendras plotas 362,24 kv. m, pastatai mūriniai, 1 aukšto, pažymėjimai plane 1C1b, 9H1p, statybos metai 1973 m.) ir šiems objektams priskirtas 0,3845 ha žemės sklypas; Lakštingalų g. 12, Rečionių k., Vidiškių sen., Ukmergės r.</text:p>
          </table:table-cell>
          <table:covered-table-cell/>
          <table:covered-table-cell/>
          <table:table-cell table:style-name="TableCell1958">
            <text:p text:style-name="P1959">19 000</text:p>
          </table:table-cell>
        </table:table-row>
        <table:table-row table:style-name="TableRow1960">
          <table:table-cell table:style-name="TableCell1961" table:number-columns-spanned="4">
            <text:p text:style-name="P1962">(pastatų, statinių pradinė pardavimo kaina – 32600 Lt,<text:s/></text:p>
            <text:p text:style-name="Normal"><text:span text:style-name="T1963">viso privatizavimo objekto pradinė pardavimo kaina – 51 600 Lt)</text:span><text:span text:style-name="T1964"><text:s/></text:span></text:p>
          </table:table-cell>
          <table:covered-table-cell/>
          <table:covered-table-cell/>
          <table:covered-table-cell/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</table:table-row>
      </table:table>
      <text:p text:style-name="P1974"/>
      <text:p text:style-name="P1975"/>
      <text:p text:style-name="P1976">Vykdoma: Utenos rajono savivaldybės vykdomojoje institucijoje</text:p>
      <text:p text:style-name="P1977"/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Objektų privatizavimas parduodant ilgalaikį materialųjį turtą viešo aukciono būdu</text:p>
          </table:table-cell>
          <table:table-cell table:style-name="TableCell1984">
            <text:p text:style-name="P1985">Valstybinės žemės sklypo pradinė pardavimo kaina, Lt</text:p>
          </table:table-cell>
        </table:table-row>
      </table:table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64.<text:s/></text:p>
          </table:table-cell>
          <table:table-cell table:style-name="TableCell1996" table:number-columns-spanned="3">
            <text:p text:style-name="P1997">50003506 Mokomojo korpuso pastatas (unikalus numeris 8294-0006-7218, plotas 444,12 kv. m, pastatas rąstų, apmūrytas, 1 aukšto, pažymėjimas plane 11C1m, statybos metai 1938 m.) ir (0,1645 ha) žemės sklypas nuomojamas, K. Ladygos g. 20A, Utena</text:p>
          </table:table-cell>
          <table:covered-table-cell/>
          <table:covered-table-cell/>
          <table:table-cell table:style-name="TableCell1998">
            <text:p text:style-name="P1999">43 200</text:p>
          </table:table-cell>
        </table:table-row>
        <table:table-row table:style-name="TableRow2000">
          <table:table-cell table:style-name="TableCell2001" table:number-columns-spanned="4">
            <text:p text:style-name="P2002">(pastatų, statinių pradinė pardavimo kaina – 15977 Lt, <text:s/></text:p>
            <text:p text:style-name="P2003">žemės sklypo parengimo atlygintinos išlaidos – 823 Lt, <text:s text:c="2"/></text:p>
            <text:p text:style-name="Normal"><text:span text:style-name="T2004">viso privatizavimo objekto pradinė pardavimo kaina – 60 000 Lt)</text:span><text:span text:style-name="T2005"><text:s/></text:span></text:p>
          </table:table-cell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65.<text:s/></text:p>
          </table:table-cell>
          <table:table-cell table:style-name="TableCell2011" table:number-columns-spanned="3">
            <text:p text:style-name="P2012">50004052 Mokyklos pastatas (unikalus numeris 8298-2010-3018, plotas 195,71 kv. m, pastatas medinis, 1 aukšto su mansarda, pažymėjimas plane 1C1ž(p), statybos metai 1982 m.), kiemo statiniai (unikalus numeris 4400-0806-0699, pažymėjimai plane r1, r2, 4400-1293-5966, pažymėjimai plane r5, r6, r7, r8) ir šiam objektui priskirtas 0,1350 ha žemės sklypas; Ilčiukų k.,Užpalių sen., Utenos r.</text:p>
          </table:table-cell>
          <table:covered-table-cell/>
          <table:covered-table-cell/>
          <table:table-cell table:style-name="TableCell2013">
            <text:p text:style-name="P2014">10 000</text:p>
          </table:table-cell>
        </table:table-row>
        <table:table-row table:style-name="TableRow2015">
          <table:table-cell table:style-name="TableCell2016" table:number-columns-spanned="4">
            <text:p text:style-name="P2017">(pastatų, statinių pradinė pardavimo kaina – 15000 Lt,<text:s/></text:p>
            <text:p text:style-name="Normal"><text:span text:style-name="T2018">viso privatizavimo objekto pradinė pardavimo kaina – 25 000 Lt)</text:span><text:span text:style-name="T2019"><text:s/></text:span></text:p>
          </table:table-cell>
          <table:covered-table-cell/>
          <table:covered-table-cell/>
          <table:covered-table-cell/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66.<text:s/></text:p>
          </table:table-cell>
          <table:table-cell table:style-name="TableCell2025" table:number-columns-spanned="3">
            <text:p text:style-name="P2026">50004355 Garažas su administracinėmis patalpomis (unikalus numeris 8297-4010-9018, plotas 446,89 kv. m, pastatas mūrinis, 1 aukšto, pažymėjimas plane 1G1p) ir šiam objektui priskirtas 0,4106 ha žemės sklypas; Užpalių g. 74, Utena</text:p>
          </table:table-cell>
          <table:covered-table-cell/>
          <table:covered-table-cell/>
          <table:table-cell table:style-name="TableCell2027">
            <text:p text:style-name="P2028">200 000</text:p>
          </table:table-cell>
        </table:table-row>
        <table:table-row table:style-name="TableRow2029">
          <table:table-cell table:style-name="TableCell2030" table:number-columns-spanned="4">
            <text:p text:style-name="P2031">(pastatų, statinių pradinė pardavimo kaina – 645942 Lt, <text:s/></text:p>
            <text:p text:style-name="P2032">žemės sklypo parengimo atlygintinos išlaidos – 4058 Lt, <text:s text:c="2"/></text:p>
            <text:p text:style-name="Normal"><text:span text:style-name="T2033">viso privatizavimo objekto pradinė pardavimo kaina – 850 000 Lt)</text:span><text:span text:style-name="T2034"><text:s/></text:span></text:p>
          </table:table-cell>
          <table:covered-table-cell/>
          <table:covered-table-cell/>
          <table:covered-table-cell/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67.<text:s/></text:p>
          </table:table-cell>
          <table:table-cell table:style-name="TableCell2040" table:number-columns-spanned="3">
            <text:p text:style-name="P2041">50005015 Sandėlis (unikalus numeris 8294-0006-7175, plotas 112,2 kv. m, pastatas rąstų, 1 aukšto, pažymėjimas plane 7F1m, statybos metai 1950 m.), kiemo statiniai (unikalus numeris 4400-1031-1607) ir (0,0481 ha) žemės sklypas nuomojamas, K. Ladygos g. 20C, Utena</text:p>
          </table:table-cell>
          <table:covered-table-cell/>
          <table:covered-table-cell/>
          <table:table-cell table:style-name="TableCell2042">
            <text:p text:style-name="P2043">12 700</text:p>
          </table:table-cell>
        </table:table-row>
        <table:table-row table:style-name="TableRow2044">
          <table:table-cell table:style-name="TableCell2045" table:number-columns-spanned="4">
            <text:p text:style-name="P2046">(pastatų, statinių pradinė pardavimo kaina – 36477 Lt, <text:s/></text:p>
            <text:p text:style-name="P2047">žemės sklypo parengimo atlygintinos išlaidos – 823 Lt, <text:s text:c="2"/></text:p>
            <text:p text:style-name="Normal"><text:span text:style-name="T2048">viso privatizavimo objekto pradinė pardavimo kaina – 50 000 Lt)</text:span><text:span text:style-name="T2049"><text:s/></text:span></text:p>
          </table:table-cell>
          <table:covered-table-cell/>
          <table:covered-table-cell/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68.<text:s/></text:p>
          </table:table-cell>
          <table:table-cell table:style-name="TableCell2055" table:number-columns-spanned="3">
            <text:p text:style-name="P2056">50006177 Mokyklos pastatas (unikalus numeris 8297-4008-0018, plotas 241,35 kv. m, pastatas mūrinis, 2 aukštų, pažymėjimas plane 1C2p, statybos metai 1974 m.), 2 ūkiniai pastatai (unikalūs numeriai 8297-4008-0029, 8297-4008-0030, užstatyti plotai 58 kv. m, 23 kv. m, pastatai mūrinis, medinis su karkasu, 1 aukšto, pažymėjimai plane 2I1p, 3I1m) ir šiam objektui priskirtas 0,5012 ha žemės sklypas; Mokyklos g. 11, Šiaudinių k., Vyžuonų sen., Utenos r.<text:s/></text:p>
          </table:table-cell>
          <table:covered-table-cell/>
          <table:covered-table-cell/>
          <table:table-cell table:style-name="TableCell2057">
            <text:p text:style-name="P2058">30 300</text:p>
          </table:table-cell>
        </table:table-row>
        <table:table-row table:style-name="TableRow2059">
          <table:table-cell table:style-name="TableCell2060" table:number-columns-spanned="4">
            <text:p text:style-name="P2061">(pastatų, statinių pradinė pardavimo kaina – 29700 Lt,<text:s/></text:p>
            <text:p text:style-name="Normal"><text:span text:style-name="T2062">viso privatizavimo objekto pradinė pardavimo kaina – 60 000 Lt)</text:span><text:span text:style-name="T2063"><text:s/></text:span></text:p>
          </table:table-cell>
          <table:covered-table-cell/>
          <table:covered-table-cell/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69.<text:s/></text:p>
          </table:table-cell>
          <table:table-cell table:style-name="TableCell2069" table:number-columns-spanned="3">
            <text:p text:style-name="P2070">50006494 Sporto salės pastatas (unikalus numeris 4400-2191-8603, plotas 77,64 kv. m, pastatas medinis, 1 aukšto, pažymėjimas plane 5C1m) ir šiam objektui priskirtas 0,1922 ha žemės sklypas; Vyžuonų g. 6A, Utena</text:p>
          </table:table-cell>
          <table:covered-table-cell/>
          <table:covered-table-cell/>
          <table:table-cell table:style-name="TableCell2071">
            <text:p text:style-name="P2072">29 000</text:p>
          </table:table-cell>
        </table:table-row>
        <table:table-row table:style-name="TableRow2073">
          <table:table-cell table:style-name="TableCell2074" table:number-columns-spanned="4">
            <text:p text:style-name="P2075">(pastatų, statinių pradinė pardavimo kaina – 40318 Lt, <text:s/></text:p>
            <text:p text:style-name="P2076">žemės sklypo parengimo atlygintinos išlaidos – 682 Lt, <text:s text:c="2"/></text:p>
            <text:p text:style-name="Normal"><text:span text:style-name="T2077">viso privatizavimo objekto pradinė pardavimo kaina – 70 000 Lt)</text:span><text:span text:style-name="T2078"><text:s/></text:span></text:p>
          </table:table-cell>
          <table:covered-table-cell/>
          <table:covered-table-cell/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</table:table-row>
      </table:table>
      <text:p text:style-name="P2088"/>
      <text:p text:style-name="P2089"/>
      <text:p text:style-name="P2090">Vykdoma: Vilniaus rajono savivaldybės vykdomojoje institucijoje</text:p>
      <text:p text:style-name="P2091"/>
      <table:table table:style-name="Table2092">
        <table:table-columns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Objektų privatizavimas parduodant ilgalaikį materialųjį turtą viešo aukciono būdu</text:p>
          </table:table-cell>
          <table:table-cell table:style-name="TableCell2098">
            <text:p text:style-name="P2099">Valstybinės žemės sklypo pradinė pardavimo kaina, Lt</text:p>
          </table:table-cell>
        </table:table-row>
      </table:table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70.<text:s/></text:p>
          </table:table-cell>
          <table:table-cell table:style-name="TableCell2108">
            <text:p text:style-name="P2109">50006499 Garažai (a-1, nuo G-1 iki G-4, nuo G-7 iki G-13, G-15, unikalus numeris 1097-4023-1003:0002, plotas 235,11 kv. m, pažymėjimas plane 1G2p, statybos metai 1974 m.) ir šiam objektui priskirtas bendro naudojimo 587/722 (0,0587 ha) žemės sklypas; Kalvarijų g. 163B, Vilnius</text:p>
          </table:table-cell>
          <table:table-cell table:style-name="TableCell2110">
            <text:p text:style-name="P2111">43 000</text:p>
          </table:table-cell>
        </table:table-row>
        <table:table-row table:style-name="TableRow2112">
          <table:table-cell table:style-name="TableCell2113" table:number-columns-spanned="2">
            <text:p text:style-name="P2114">(pastatų, statinių pradinė pardavimo kaina – 197000 Lt,<text:s/></text:p>
            <text:p text:style-name="Normal"><text:span text:style-name="T2115">viso privatizavimo objekto pradinė pardavimo kaina – 240 000 Lt)</text:span><text:span text:style-name="T2116"><text:s/></text:span></text:p>
          </table:table-cell>
          <table:covered-table-cell/>
          <table:table-cell table:style-name="TableCell2117">
            <text:p text:style-name="P2118"/>
          </table:table-cell>
        </table:table-row>
      </table:table>
      <text:p text:style-name="P2119"/>
      <text:p text:style-name="P2120"><text:span text:style-name="T2121">2.2</text:span><text:span text:style-name="T2122">. Vadovaudamasi Lietuvos Respublikos valstybės ir savivaldybių turto privatizavimo įstatymo 5 straipsnio 4 dalies 1 punktu bei Lietuvos Respublikos Vyriausybės 1997 m. gruodžio 18 d. nutarimu Nr.1427 „Dėl Privatizavimo objektų parengimo privatizuoti taisyklių patvirtinimo“, Privatizavimo komisija n e p r i t a r ė privatizavimo programos projektui:</text:span></text:p>
      <text:p text:style-name="P2123"/>
      <text:p text:style-name="P2124">Vykdoma: Palangos miesto savivaldybės vykdomojoje institucijoje</text:p>
      <text:p text:style-name="P2125"/>
      <table:table table:style-name="Table2126">
        <table:table-columns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Objektų privatizavimas parduodant ilgalaikį materialųjį turtą viešo aukciono būdu</text:p>
          </table:table-cell>
          <table:table-cell table:style-name="TableCell2132">
            <text:p text:style-name="P2133">Valstybinės žemės sklypo pradinė pardavimo kaina, Lt</text:p>
          </table:table-cell>
        </table:table-row>
      </table:table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1.</text:p>
          </table:table-cell>
          <table:table-cell table:style-name="TableCell2142">
            <text:p text:style-name="P2143"><text:span text:style-name="T2144">50006932<text:s/></text:span><text:span text:style-name="T2145">Gydykla (unikalus numeris 2597-6001-8030, plotas 3169,01 kv. m, pastatas mūrinis, 3 aukštų, pažymėjimas plane 1D3p, statybos metai 1982 m.), purvo saugykla (unikalus numeris 2597-6001-8041, plotas 957,15kv. m, pastatas mūrinis, 2 aukštų, pažymėjimas plane 2F2p), poliklinika (unikalus numeris 2597-6001-8052, plotas 2722,82 kv. m, pastatas mūrinis, 7 aukštų, pažymėjimas plane 3D7p), gydykla (unikalus numeris 2597-6001-8085, plotas 4199,11 kv. m, pastatas mūrinis, 4 aukštų, pažymėjimas plane 4D4p), angliarūgštinė (unikalus numeris 2597-6001-8063, plotas 145,17 kv. m, pastatas mūrinis, 1 aukšto, pažymėjimas plane 5H1p), stalių dirbtuvės (unikalus numeris 2597-6001-8074, plotas 102,63 kv. m, pastatas mūrinis, 2 aukštų, pažymėjimas plane 6P2p), buitinis namelis (unikalus numeris 2597-6001-8014, plotas 250,11 kv. m, pastatas mūrinis, 2 aukštų, pažymėjimas plane 8H2p), ūkinis pastatas (unikalus numeris 2597-6001-8109, užstatytas plotas 100 kv. m, pastatas mūrinis, 1 aukšto, pažymėjimas plane 7I1p), dalis kitų statinių (kelias, unikalus numeris 2597-6001-8163, 1/2 dalis iš 1276 kv. m, pažymėjimas plane k15), kiemo statiniai (kiemo aikštelė, tvora, unikalus numeris 2597-6001-8096, pažymėjimas plane k9-k14) ir šiam objektui priskirtas bendro naudojimo 44515/70712 (4,4515 ha) žemės sklypas; Vytauto g. 170, Palanga</text:span></text:p>
          </table:table-cell>
          <table:table-cell table:style-name="TableCell2146">
            <text:p text:style-name="P2147">1 000 000</text:p>
          </table:table-cell>
        </table:table-row>
        <table:table-row table:style-name="TableRow2148">
          <table:table-cell table:style-name="TableCell2149" table:number-columns-spanned="2">
            <text:p text:style-name="P2150">(pastatų, statinių pradinė pardavimo kaina – 2 000 000 Lt,<text:s/></text:p>
            <text:p text:style-name="P2151"><text:span text:style-name="T2152">viso privatizavimo objekto pradinė pardavimo kaina – 3 000 000 Lt)</text:span><text:span text:style-name="T2153"><text:s/></text:span></text:p>
          </table:table-cell>
          <table:covered-table-cell/>
          <table:table-cell table:style-name="TableCell2154">
            <text:p text:style-name="P2155"/>
          </table:table-cell>
        </table:table-row>
      </table:table>
      <text:p text:style-name="P2156"/>
      <text:p text:style-name="P2157"/>
      <text:p text:style-name="P2158"/>
      <text:p text:style-name="P2159">Privatizavimo komisijos<text:s/></text:p>
      <text:p text:style-name="P2160">posėdžio pirmininkas<text:tab/>Gediminas Miškinis</text:p>
      <text:p text:style-name="P2161"/>
      <text:p text:style-name="P2162"/>
      <text:p text:style-name="P2163"/>
      <text:p text:style-name="P2164"/>
      <text:p text:style-name="P2165"><text:span text:style-name="T2166">Posėdžio sekretorė</text:span><text:span text:style-name="T2167"><text:tab/>Renata Gu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eva Riebždaitė</meta:initial-creator>
    <dc:creator>SYSTEM</dc:creator>
    <meta:creation-date>2014-08-04T06:18:00Z</meta:creation-date>
    <dc:date>2014-08-04T06:18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4" meta:paragraph-count="777" meta:word-count="9511" meta:character-count="69231" meta:row-count="1728" meta:non-whitespace-character-count="60497"/>
  </office:meta>
</office:document-meta>
</file>