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43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end" fo:margin-left="-0.0986in" fo:margin-right="-0.0013in" fo:text-indent="0.5in">
        <style:tab-stops/>
      </style:paragraph-properties>
      <style:text-properties style:font-size-complex="12pt"/>
    </style:style>
    <style:style style:name="P15" style:parent-style-name="Normal" style:family="paragraph">
      <style:paragraph-properties fo:text-align="end" fo:margin-left="-0.0986in" fo:margin-right="-0.0013in" fo:text-indent="0.5in">
        <style:tab-stops/>
      </style:paragraph-properties>
      <style:text-properties style:font-size-complex="12pt"/>
    </style:style>
    <style:style style:name="P16" style:parent-style-name="Normal" style:family="paragraph">
      <style:paragraph-properties fo:text-align="end" fo:margin-left="-0.0986in" fo:margin-right="-0.0013in" fo:text-indent="0.5in">
        <style:tab-stops/>
      </style:paragraph-properties>
      <style:text-properties style:font-size-complex="12pt"/>
    </style:style>
    <style:style style:name="P17" style:parent-style-name="Normal" style:family="paragraph">
      <style:paragraph-properties fo:text-align="center" fo:margin-right="-0.0013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13in"/>
      <style:text-properties style:font-size-complex="12pt"/>
    </style:style>
    <style:style style:name="P20"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1" style:parent-style-name="Normal" style:family="paragraph">
      <style:paragraph-properties fo:text-align="center" fo:margin-right="-0.0013in"/>
      <style:text-properties fo:font-size="6pt" style:font-size-asian="6pt" style:font-size-complex="6pt"/>
    </style:style>
    <style:style style:name="P22"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style:text-properties style:font-size-complex="12pt"/>
    </style:style>
    <style:style style:name="P26" style:parent-style-name="Normal" style:family="paragraph">
      <style:paragraph-properties fo:text-align="center" fo:margin-right="-0.0013in"/>
      <style:text-properties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style>
    <style:style style:name="P32" style:parent-style-name="Normal" style:family="paragraph">
      <style:paragraph-properties fo:margin-right="-0.0013in" fo:background-color="#FFFFFF"/>
    </style:style>
    <style:style style:name="P33" style:parent-style-name="Normal" style:family="paragraph">
      <style:paragraph-properties fo:margin-right="-0.0013in" fo:background-color="#FFFFFF"/>
    </style:style>
    <style:style style:name="T34" style:parent-style-name="DefaultParagraphFont" style:family="text">
      <style:text-properties style:font-size-complex="12pt"/>
    </style:style>
    <style:style style:name="P35" style:parent-style-name="Normal" style:family="paragraph">
      <style:paragraph-properties fo:margin-right="-0.0013in" fo:text-indent="0.4923in" fo:background-color="#FFFFFF"/>
      <style:text-properties style:font-size-complex="12pt"/>
    </style:style>
    <style:style style:name="P36" style:parent-style-name="Normal" style:family="paragraph">
      <style:paragraph-properties fo:text-align="justify" fo:margin-right="-0.0013in"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4923in" fo:background-color="#FFFFFF"/>
      <style:text-properties style:font-size-complex="12pt"/>
    </style:style>
    <style:style style:name="P43" style:parent-style-name="Normal" style:family="paragraph">
      <style:paragraph-properties fo:text-align="justify" fo:margin-right="-0.0013in" fo:text-indent="0.4923in" fo:background-color="#FFFFFF"/>
      <style:text-properties style:font-size-complex="12pt"/>
    </style:style>
    <style:style style:name="P44" style:parent-style-name="Normal" style:family="paragraph">
      <style:paragraph-properties fo:text-align="justify" fo:margin-right="-0.0013in" fo:text-indent="0.4923in" fo:background-color="#FFFFFF"/>
      <style:text-properties style:font-size-complex="12pt"/>
    </style:style>
    <style:style style:name="P45" style:parent-style-name="Normal" style:family="paragraph">
      <style:paragraph-properties fo:text-align="justify" fo:margin-right="-0.0013in" fo:text-indent="0.4923in" fo:background-color="#FFFFFF"/>
      <style:text-properties style:font-size-complex="12pt"/>
    </style:style>
    <style:style style:name="P46" style:parent-style-name="Normal" style:family="paragraph">
      <style:paragraph-properties fo:text-align="justify" fo:margin-right="-0.0013in"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text-scale="101%"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13in" fo:text-indent="0.5in" fo:background-color="#FFFFFF"/>
    </style:style>
    <style:style style:name="P52" style:parent-style-name="Normal" style:family="paragraph">
      <style:paragraph-properties fo:text-align="justify" fo:margin-right="-0.0013in" fo:background-color="#FFFFFF"/>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0013in" fo:background-color="#FFFFFF"/>
      <style:text-properties style:font-weight-complex="bold" style:font-size-complex="12pt"/>
    </style:style>
    <style:style style:name="P55" style:parent-style-name="Normal" style:family="paragraph">
      <style:paragraph-properties fo:text-align="justify" fo:margin-right="-0.0013in"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in" fo:background-color="#FFFFFF"/>
      <style:text-properties style:font-size-complex="12pt"/>
    </style:style>
    <style:style style:name="P61" style:parent-style-name="Normal" style:family="paragraph">
      <style:paragraph-properties fo:text-align="justify" fo:margin-right="-0.0013in" fo:text-indent="0.5in"/>
      <style:text-properties style:font-weight-complex="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4.3444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4.3444in"/>
      <style:text-properties style:font-size-complex="12pt"/>
    </style:style>
    <style:style style:name="P71"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0-442/2020</text:p>
      <text:p text:style-name="P9">Teisminio proceso Nr. 3-66-3-00007-2020-9</text:p>
      <text:p text:style-name="P10">Procesinio sprendimo kategorijos: 4.1; 43.5.2</text:p>
      <text:p text:style-name="P11">(S)<text:s/></text:p>
      <text:p text:style-name="P12"/>
      <text:p text:style-name="P13"/>
      <text:p text:style-name="P14"/>
      <text:p text:style-name="P15"/>
      <text:p text:style-name="P16"/>
      <text:p text:style-name="P17"><text:span text:style-name="T18"><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
      <text:p text:style-name="P24">2020 m. balandžio 29 d.</text:p>
      <text:p text:style-name="P25">Vilnius</text:p>
      <text:p text:style-name="P26"/>
      <text:p text:style-name="P27"><text:span text:style-name="T28">Lietuvos vyriausiojo administracinio teismo teisėjų kolegija, susidedanti iš teisėjų Dainiaus Raižio (pranešėjas), Romano Klišausko (kolegijos pirmininkas) ir Virginijos Volskienės, rašytinio proceso tvarka susipažinusi su pareiškėjo A. V. skundu dėl Kalėj</text:span><text:span text:style-name="T29">imų departamento prie Lietuvos Respublikos teisingumo ministerijos direktoriaus 2020 m. kovo 16 d. įsakymu <text:s/>Nr. V-77 patvirtinto</text:span><text:span text:style-name="T30"><text:s/>Nuteistųjų perkėlimo į pusiaukelės namus ir grąžinimo iš jų tvarkos aprašo panaikinimo</text:span><text:span text:style-name="T31">,</text:span></text:p>
      <text:p text:style-name="P32"/>
      <text:p text:style-name="P33"><text:span text:style-name="T34">n u s t a t ė:</text:span></text:p>
      <text:p text:style-name="P35"/>
      <text:p text:style-name="P36"><text:span text:style-name="T37">2020 m. balandžio<text:s/></text:span><text:span text:style-name="T38">23 d. Lietuvos vyriausiajame administraciniame teisme gautas pareiškėjo A. V. (toliau – ir pareiškėjas) skundas dėl Kalėjimų departamento prie Lietuvos Respublikos teisingumo ministerijos direktoriaus 2020 m. kovo 16 d. įsakymu Nr. V-77 patvirtinto</text:span><text:span text:style-name="T39"><text:s/>Nuteist</text:span><text:span text:style-name="T40">ųjų perkėlimo į pusiaukelės namus ir grąžinimo iš jų tvarkos aprašo panaikinimo</text:span><text:span text:style-name="T41">. Įvertinus nurodyto teisės akto turinį, darytina išvada, jog jis yra norminio pobūdžio, taigi pareiškėjas siekia iškelti norminio administracinio akto teisėtumo patikros bylą.</text:span></text:p>
      <text:p text:style-name="P42">Lietuvos Respublikos administracinių bylų teisenos įstatymo (toliau – ir ABTĮ) 112 straipsnio 1 dalyje yra nurodyti subjektai, kurie gali kreiptis į administracinį teismą (nagrinėjamu atveju – į Lietuvos vyriausiąjį administracinį teismą, atsižvelgiant į tai, kad prašoma ištirti Kalėjimų departamento prie Lietuvos Respublikos teisingumo ministerijos direktoriaus, t. y. centrinio valstybinio administravimo subjekto, priimto teisės akto teisėtumą; ABTĮ 21 str. 1 d. 2 p.) su abstrakčiu prašymu dėl norminio administracinio akto teisėtumo ištyrimo, t. y. Seimo nariai, Seimo kontrolieriai, vaiko teisių apsaugos kontrolierius, lygių galimybių kontrolierius, Lietuvos Respublikos valstybės kontrolės pareigūnai, bendrosios kompetencijos ir specializuoti teismai, prokurorai ir profesinės savivaldos asociacijos, įsteigtos pagal įstatymą vykdyti viešąsias funkcijas.</text:p>
      <text:p text:style-name="P43">Įvertinus ABTĮ 112 straipsnyje išdėstytą teisinį reguliavimą, matyti, kad į Lietuvos vyriausiąjį administracinį teismą su prašymu ištirti norminių administracinių aktų, kuriuos priėmė centriniai valstybinio administravimo subjektai, teisėtumą gali kreiptis subjektai, kuriems tokia teisė tiesiogiai suteikta įstatymu. Taigi, pareiškėjas (fizinis asmuo) tiesiogiai kreiptis į Lietuvos vyriausiąjį administracinį teismą su abstrakčiu prašymu ištirti norminio administracinio akto teisėtumą šiuo atveju neturi teisės.<text:s/></text:p>
      <text:soft-page-break/>
      <text:p text:style-name="P44">Atsižvelgdama į nurodytus argumentus, teisėjų kolegija konstatuoja, kad pareiškėjo pateiktas skundas, kaip paduotas neturinčio teisės jį pateikti subjekto, nenagrinėtinas ABTĮ nustatyta tvarka, todėl pareiškėjo skundą atsisakytina priimti (ABTĮ 33 str. 2 d. 1 p.).</text:p>
      <text:p text:style-name="P45"/>
      <text:p text:style-name="P46"><text:span text:style-name="T47">V</text:span><text:span text:style-name="T48">adovaudamasi Lietuvos Respublikos administracinių bylų teisenos įstatymo<text:s/></text:span><text:span text:style-name="T49">33 straipsnio 2 dalies 1 punktu, 116 straipsnio 1 dalimi, teisėjų kole</text:span><text:span text:style-name="T50">gija</text:span></text:p>
      <text:p text:style-name="P51"/>
      <text:p text:style-name="P52"><text:span text:style-name="T53">n u t a r i a:<text:s/></text:span></text:p>
      <text:p text:style-name="P54"/>
      <text:p text:style-name="P55"><text:span text:style-name="T56">Atsisakyti priimti pareiškėjo A. V. skundą dėl Kalėjimų departamento prie Lietuvos Respublikos teisingumo ministerijos direktoriaus 2020 m. kovo 16 d. įsakymu Nr. V-77 patvirtinto</text:span><text:span text:style-name="T57"><text:s/>Nuteistųjų perkėlimo į pusiaukelės namus ir grąži</text:span><text:span text:style-name="T58">nimo iš jų tvarkos aprašo panaikinimo</text:span><text:span text:style-name="T59">.</text:span></text:p>
      <text:p text:style-name="P60">Skundą su priedais grąžinti jį padavusiam asmeniui.</text:p>
      <text:p text:style-name="P61">Nutartis neskundžiama.</text:p>
      <text:p text:style-name="P62"/>
      <text:p text:style-name="P63"/>
      <text:p text:style-name="P64">Teisėjai<text:tab/><text:tab/><text:tab/><text:tab/><text:tab/><text:tab/><text:s text:c="8"/>Dainius Raižys</text:p>
      <text:p text:style-name="P65"/>
      <text:p text:style-name="P66"/>
      <text:p text:style-name="P67">Romanas Klišauskas</text:p>
      <text:p text:style-name="P68"/>
      <text:p text:style-name="P69"/>
      <text:p text:style-name="P70">Virginija Volsk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edmintaite</meta:initial-creator>
    <dc:creator>adlibuser</dc:creator>
    <meta:creation-date>2020-05-11T16:02:00Z</meta:creation-date>
    <dc:date>2020-05-11T16:02:00Z</dc:date>
    <meta:print-date>2020-04-27T06:05:00Z</meta:print-date>
    <meta:template xlink:href="Normal.dotm" xlink:type="simple"/>
    <meta:editing-cycles>2</meta:editing-cycles>
    <meta:editing-duration>PT0S</meta:editing-duration>
    <meta:user-defined meta:name="NSM1166552cf95149d4bb01e5c99e2996da201601281607058">1nzsV2zgryi4Z2RvMJMfLlNPNFc=</meta:user-defined>
    <meta:user-defined meta:name="NSM3cef4fccdba442029c3d9eaecff0c53a201812060956545">cQRx+K6wcqC2fjeF4QOAvc9CkrM=</meta:user-defined>
    <meta:user-defined meta:name="NSM3fc8b689e951480bbcca288c1ee26c35201601281605562">VUvvfkeelgilZ+hseFD7gQbtifw=</meta:user-defined>
    <meta:user-defined meta:name="NSM4cd7157235fa48bcae73c3d557fc310a201601281605105">aMTpjCVrNhBOY8+tzVTusLJf5Go=</meta:user-defined>
    <meta:user-defined meta:name="NSM60ddbf0aafcf4df49d8d0e39b840073a201601281603143">wGvQzBa9OMxyB2tDzMZSUk0CnDw=</meta:user-defined>
    <meta:user-defined meta:name="NSMbc3c8214e862493b843636c33559a299202004290901364">CwOL2KvjfPmmKUKcByzygthnQ8g=</meta:user-defined>
    <meta:user-defined meta:name="NSMc031bf1a0c00431e9a6e5fe8eb3503e6201601281606066">9cAA91oY/8+E/DUDsBpiaYKzxbc=</meta:user-defined>
    <meta:user-defined meta:name="NSMdc49e813e3cd4f04a76b5bd4222ce9eb201902181432376">WXci5memeYGO41IhxAZZ2Sh3Ctc=</meta:user-defined>
    <meta:document-statistic meta:page-count="2" meta:paragraph-count="17" meta:word-count="461" meta:character-count="3493" meta:row-count="64" meta:non-whitespace-character-count="3049"/>
  </office:meta>
</office:document-meta>
</file>