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-0.0562in" fo:text-indent="0.295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29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NACIONALINIO MAISTO IR VETERINARIJOS RIZIKOS VERTINIMO</text:p>
      <text:p text:style-name="P4">INSTITUTO DIREKTORIUS</text:p>
      <text:p text:style-name="P5"/>
      <text:p text:style-name="P6">ĮSAKYMAS</text:p>
      <text:p text:style-name="P7">DĖL NACIONALINIO MAISTO IR VETERINARIJOS RIZIKOS VERTINIMO INSTITUTO DIREKTORIAUS 2012 M. SAUSIO 11 D. ĮSAKYMO NR. 1A-8 „DĖL NACIONALINIO MAISTO IR VETERINARIJOS RIZIKOS VERTINIMO INSTITUTO ADMINISTRACIJOS STRUKTŪROS PATVIRTINIMO“ PAKEITIMO</text:p>
      <text:p text:style-name="P8"/>
      <text:p text:style-name="P9"><text:span text:style-name="T10">2015 m. kovo 31 d. Nr. 1A-35</text:span></text:p>
      <text:p text:style-name="P11">Vilnius</text:p>
      <text:p text:style-name="P12"/>
      <text:p text:style-name="P13"/>
      <text:p text:style-name="P14"><text:span text:style-name="T15">Vadovaudamasis Lietuvos Respublikos viešojo administravimo įstatymo<text:s/></text:span>11 straipsnio 2 dalimi<text:span text:style-name="T16"><text:s/>ir Nacionalinio maisto ir veterinarijos rizikos vertinimo instituto nuostatų, patvirtintų Valstybinės maisto ir veterinarijos tarnybos direktoriaus 2011 m. birželio 8 d. įsakymu Nr. B1 – 245 „Dėl Valstybinei maisto ir veterinarijos tarnybai pavaldžių biudžetinių įstaigų reorganizavimo, reorganizavimo sąlygų aprašų patvirtinimo ir Nacionalinio maisto ir veterinarijos rizikos vertinimo instituto nuostatų patvirtinimo“, 19.5 papunkčiu:</text:span></text:p>
      <text:p text:style-name="P17"><text:span text:style-name="T18">1</text:span><text:span text:style-name="T19">. P a p i l d a u Nacionalinio maisto ir veterinarijos rizikos vertinimo instituto administracijos struktūrą, patvirtintą Nacionalinio maisto ir veterinarijos rizikos vertinimo instituto direktoriaus 2012 m. sausio 11 d. įsakymu Nr. 1A-8 „Dėl Nacionalinio maisto ir veterinarijos rizikos vertinimo instituto administracijos struktūros patvirtinimo“ 3</text:span><text:span text:style-name="T20">1</text:span><text:span text:style-name="T21"><text:s/>punktu ir jį išdėstau taip:</text:span></text:p>
      <text:p text:style-name="P22"><text:span text:style-name="T23">„</text:span><text:span text:style-name="T24">3</text:span><text:span text:style-name="T25">1</text:span><text:span text:style-name="T26">. Nacionalinio maisto ir veterinarijos rizikos vertinimo instituto direktoriaus pavaduotojas“.<text:s/></text:span></text:p>
      <text:p text:style-name="P27"><text:span text:style-name="T28">2</text:span><text:span text:style-name="T29">. N u s t a t a u, kad šis įsakymas įsigalioja 2015 m. balandžio 1 d.</text:span></text:p>
      <text:p text:style-name="Normal"/>
      <text:p text:style-name="Normal"/>
      <text:p text:style-name="Normal"/>
      <text:p text:style-name="P30"><text:span text:style-name="T31">Direktorius<text:s/></text:span><text:span text:style-name="T32"><text:tab/>Gediminas Pridot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ADMINISTRACIJOS STRUKTŪRA</dc:title>
    <meta:initial-creator>ViktorijaG</meta:initial-creator>
    <dc:creator>Adlib User</dc:creator>
    <meta:creation-date>2016-04-14T09:00:00Z</meta:creation-date>
    <dc:date>2016-04-14T09:00:00Z</dc:date>
    <meta:print-date>2015-03-31T12:0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2" meta:character-count="1526" meta:row-count="40" meta:non-whitespace-character-count="1345"/>
  </office:meta>
</office:document-meta>
</file>