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fo:color="#000000"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15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152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background-color="#FFFFFF"/>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background-color="#FFFFFF"/>
    </style:style>
    <style:style style:name="P28" style:parent-style-name="Normal" style:family="paragraph">
      <style:paragraph-properties fo:background-color="#FFFFFF">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7409in" style:page-number="1">
        <style:tab-stops>
          <style:tab-stop style:type="left" style:position="3.75in"/>
        </style:tab-stops>
      </style:paragraph-properties>
      <style:text-properties style:font-size-complex="12pt"/>
    </style:style>
    <style:style style:name="P36" style:parent-style-name="Normal" style:family="paragraph">
      <style:paragraph-properties fo:text-indent="3.7409in">
        <style:tab-stops>
          <style:tab-stop style:type="left" style:position="3.75in"/>
        </style:tab-stops>
      </style:paragraph-properties>
      <style:text-properties style:font-size-complex="12pt"/>
    </style:style>
    <style:style style:name="P37" style:parent-style-name="Normal" style:family="paragraph">
      <style:paragraph-properties fo:text-indent="3.7409in">
        <style:tab-stops>
          <style:tab-stop style:type="left" style:position="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3.9375in">
        <style:tab-stops>
          <style:tab-stop style:type="left" style:position="3.75in"/>
        </style:tab-stops>
      </style:paragraph-properties>
      <style:text-properties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fo:background-color="#FFFFFF">
        <style:tab-stops>
          <style:tab-stop style:type="left" style:position="0.81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fo:background-color="#FFFFFF">
        <style:tab-stops>
          <style:tab-stop style:type="left" style:position="0.812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center" fo:background-color="#FFFFFF">
        <style:tab-stops>
          <style:tab-stop style:type="left" style:position="0.8125in"/>
        </style:tab-stops>
      </style:paragraph-properties>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fo:background-color="#FFFFFF">
        <style:tab-stops>
          <style:tab-stop style:type="left" style:position="0.812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4923in" fo:background-color="#FFFFFF">
        <style:tab-stops>
          <style:tab-stop style:type="left" style:position="0.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fo:background-color="#FFFFFF">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fo:background-color="#FFFFFF">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fo:background-color="#FFFFFF">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fo:background-color="#FFFFFF">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fo:background-color="#FFFFFF">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fo:background-color="#FFFFFF">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3125in"/>
          <style:tab-stop style:type="left" style:position="1.3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958in" fo:text-indent="0.1965in">
        <style:tab-stops>
          <style:tab-stop style:type="left" style:position="0.4541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P138" style:parent-style-name="Normal" style:family="paragraph">
      <style:paragraph-properties fo:text-align="justify" fo:text-indent="0.4923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375in"/>
          <style:tab-stop style:type="left" style:position="0.5625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1.0833in"/>
          <style:tab-stop style:type="left" style:position="1.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8861in"/>
          <style:tab-stop style:type="left" style:position="1in"/>
          <style:tab-stop style:type="left" style:position="1.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tab-stops>
          <style:tab-stop style:type="left" style:position="0.812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625in"/>
          <style:tab-stop style:type="left" style:position="0.81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625in"/>
          <style:tab-stop style:type="left" style:position="0.812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tab-stops>
          <style:tab-stop style:type="left" style:position="0.8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tab-stops>
          <style:tab-stop style:type="left" style:position="0.8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in"/>
          <style:tab-stop style:type="left" style:position="0.8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125in" fo:text-indent="0.1875in">
        <style:tab-stops>
          <style:tab-stop style:type="left" style:position="0.1875in"/>
          <style:tab-stop style:type="left" style:position="0.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tab-stops>
          <style:tab-stop style:type="left" style:position="0.8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125in"/>
          <style:tab-stop style:type="left" style:position="1.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125in"/>
          <style:tab-stop style:type="left" style:position="0.8861in"/>
          <style:tab-stop style:type="left" style:position="1.0625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8125in"/>
          <style:tab-stop style:type="left" style:position="0.8861in"/>
          <style:tab-stop style:type="left" style:position="1.0625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125in"/>
          <style:tab-stop style:type="left" style:position="1in"/>
          <style:tab-stop style:type="left" style:position="1.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125in"/>
          <style:tab-stop style:type="left" style:position="1in"/>
          <style:tab-stop style:type="left" style:position="1.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125in" fo:text-indent="0.1875in">
        <style:tab-stops>
          <style:tab-stop style:type="left" style:position="0.5in"/>
          <style:tab-stop style:type="left" style:position="0.6875in"/>
          <style:tab-stop style:type="left" style:position="0.75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4923in">
        <style:tab-stops>
          <style:tab-stop style:type="left" style:position="0.8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1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1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tab-stops>
          <style:tab-stop style:type="left" style:position="0.8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8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625in"/>
          <style:tab-stop style:type="left" style:position="0.8125in"/>
          <style:tab-stop style:type="left" style:position="1.0625in"/>
          <style:tab-stop style:type="left" style:position="1.1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P444" style:parent-style-name="Normal" style:family="paragraph">
      <style:paragraph-properties fo:text-align="justify" fo:text-indent="0.4923in">
        <style:tab-stops>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0.2958in" fo:text-indent="0.1965in">
        <style:tab-stops>
          <style:tab-stop style:type="left" style:position="0.579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2958in" fo:text-indent="0.1965in">
        <style:tab-stops>
          <style:tab-stop style:type="left" style:position="0.5791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P514" style:parent-style-name="Normal" style:family="paragraph">
      <style:paragraph-properties fo:text-align="justify" fo:text-indent="0.4923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2958in" fo:text-indent="0.1965in">
        <style:tab-stops>
          <style:tab-stop style:type="left" style:position="0.5791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P531" style:parent-style-name="Normal" style:family="paragraph">
      <style:paragraph-properties fo:text-align="justify" fo:text-indent="0.4923in">
        <style:tab-stops>
          <style:tab-stop style:type="left" style:position="0.81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812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12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812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2958in" fo:text-indent="0.1965in">
        <style:tab-stops>
          <style:tab-stop style:type="left" style:position="0.5166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fo:text-indent="0.4923in" fo:background-color="#FFFFFF">
        <style:tab-stops>
          <style:tab-stop style:type="left" style:position="0.81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background-color="#FFFFFF">
        <style:tab-stops>
          <style:tab-stop style:type="left" style:position="0.8125in"/>
        </style:tab-stops>
      </style:paragraph-properties>
    </style:style>
    <style:style style:name="P566" style:parent-style-name="Normal" style:family="paragraph">
      <style:paragraph-properties fo:text-align="center" fo:background-color="#FFFFFF">
        <style:tab-stops>
          <style:tab-stop style:type="left" style:position="0.8125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181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MOKSLO TARYBOS PIRMININKAS</text:p>
      <text:p text:style-name="P10"/>
      <text:p text:style-name="P11">ĮSAKYMAS</text:p>
      <text:p text:style-name="P12">DĖL EKSPERTŲ DUOMENŲ BAZĖS ADMINISTRAVIMO TVARKOS APRAŠO PATVIRTINIMO</text:p>
      <text:p text:style-name="P13"/>
      <text:p text:style-name="P14"><text:span text:style-name="T15">2024 m. liepos 26 d. Nr.<text:s/></text:span><text:span text:style-name="T16">V-341</text:span></text:p>
      <text:p text:style-name="P17">Vilnius</text:p>
      <text:p text:style-name="P18"/>
      <text:p text:style-name="P19"/>
      <text:p text:style-name="P20"><text:span text:style-name="T21">Vadovaudamasis Lietuvos mokslo tarybos ekspertų ir jų veiklos bendrųjų taisyklių, patvirtintų Lietuvos mokslo tarybos pirmininko 2023 m. spalio 13 d įsakymu Nr. V-550 „Dėl Lietuvos mokslo tarybos ekspertų ir jų veiklos bendrųjų taisyklių patvirtinimo“, 7 punktu,</text:span></text:p>
      <text:p text:style-name="P22"><text:span text:style-name="T23">t</text:span><text:span text:style-name="T24"><text:s/>v i r t i n u <text:s/>pridedamą Ekspertų duomenų bazės administravimo tvarkos aprašą.</text:span></text:p>
      <text:p text:style-name="P25"/>
      <text:p text:style-name="P26"/>
      <text:p text:style-name="P27"/>
      <text:p text:style-name="P28"><text:span text:style-name="T29">Pirmininkas<text:s/></text:span><text:span text:style-name="T30"><text:tab/>Gintaras Valinčius</text:span></text:p>
      <text:soft-page-break/>
      <text:p text:style-name="P31">PATVIRTINTA</text:p>
      <text:p text:style-name="P36">Lietuvos mokslo tarybos pirmininko</text:p>
      <text:p text:style-name="P37"><text:span text:style-name="T38">2024 m. liepos 26 d. įsakymu Nr.<text:s/></text:span><text:span text:style-name="T39">V-341</text:span></text:p>
      <text:p text:style-name="P40"/>
      <text:p text:style-name="P41"/>
      <text:p text:style-name="P42"/>
      <text:p text:style-name="P43"><text:span text:style-name="T44">EKSPERTŲ DUOMENŲ BAZĖS ADMINISTR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text:span><text:span text:style-name="T56">Ekspertų duomenų bazės administravimo tvarkos aprašas (toliau –<text:s/></text:span><text:span text:style-name="T57">Aprašas) nustato ekspertų duomenų bazės (toliau – EDB) Tarybos elektroninėje sistemoje LMTPAIS naudotojus, jų galimybes, Lietuvos mokslo tarybos (toliau – Taryba) ekspertų registracijos, jų paieškos EDB, taip pat ekspertų duomenų atnaujinimo, informacijos apie ekspertus teikimo tretiesiems asmenims tvarką bei darbo EDB organizavimą.</text:span></text:p>
      <text:p text:style-name="P58"><text:span text:style-name="T59">2</text:span><text:span text:style-name="T60">.</text:span><text:span text:style-name="T61"><text:s/></text:span><text:span text:style-name="T62">EDB skirta asmenų, suinteresuotų (savo iniciatyva ar Tarybos kvietimu) atlikti ekspertinį vertinimą (toliau – ekspertas), registravimui, ekspertų paieškai bei atrankai formuojant ekspertų komisijas (vykdymo grupes, darbo grupes, pavienius ekspertus; toliau – EK), taip pat informacijos apie ekspertų užimtumą, atliktus ekspertinius darbus ir kt. kaupimui.</text:span></text:p>
      <text:p text:style-name="P63"><text:span text:style-name="T64">3</text:span><text:span text:style-name="T65">.</text:span><text:span text:style-name="T66"><text:s/></text:span><text:span text:style-name="T67">EDB kaupiami ekspertų duomenys (įskaitant asmens duomenis), Tarybos eksperto pasižadėjimas, sutikimas būti paviešintam, sutikimas perduoti kontaktinius duomenis tretiesiems asmenims, informacija apie asmens duomenų tvarkymą ir apsaugą, Tarybos Gamtos ir technikos mokslų ekspertų komiteto, Humanitarinių ir socialinių mokslų ekspertų komiteto, Mokslo ir studijų politikos ekspertų komiteto (toliau – Komitetas) narių, Tarybos administracijos darbuotojų<text:s/></text:span><text:soft-page-break/><text:span text:style-name="T68">atsiliepimai apie eksperto darbą, taip pat ekspertų atsiliepimai apie ekspertinio vertinimo patirtį Taryboje.</text:span></text:p>
      <text:p text:style-name="P69"><text:span text:style-name="T70">4</text:span><text:span text:style-name="T71">.</text:span><text:span text:style-name="T72"><text:s/></text:span><text:span text:style-name="T73">Apraše vartojamos sąvokos atitinka Tarybos pirmininko patvirtintose Lietuvos mokslo tarybos ekspertų ir jų veiklos bendrosiose taisyklėse (toliau – Ekspertų veiklos taisyklės) vartojamas sąvokas.</text:span></text:p>
      <text:p text:style-name="Normal"/>
      <text:p text:style-name="P74"><text:span text:style-name="T75">II</text:span><text:span text:style-name="T76"><text:s/>SKYRIUS</text:span></text:p>
      <text:p text:style-name="P77"><text:span text:style-name="T78">EDB NAUDOTOJŲ GRUPĖS</text:span></text:p>
      <text:p text:style-name="P79"/>
      <text:p text:style-name="P80"><text:span text:style-name="T81">5</text:span><text:span text:style-name="T82">.</text:span><text:span text:style-name="T83"><text:s/></text:span><text:span text:style-name="T84">EDB taikomos naudotojų grupės:</text:span></text:p>
      <text:p text:style-name="P85"><text:span text:style-name="T86">5.1</text:span><text:span text:style-name="T87">.</text:span><text:span text:style-name="T88"><text:tab/>Ekspertas – asmuo, kuris pats registruojasi EDB arba buvo užregistruotas Tarybos administracijos darbuotojo (paprastai – referento);</text:span></text:p>
      <text:p text:style-name="P89"><text:span text:style-name="T90">5.2</text:span><text:span text:style-name="T91">.</text:span><text:span text:style-name="T92"><text:tab/>FAS darbuotojas – Tarybos<text:s/></text:span><text:span text:style-name="T93">Finansų ir apskaitos skyriaus darbuotojas, atsakingas už atlygio ekspertams išmokėjimą;</text:span></text:p>
      <text:p text:style-name="P94"><text:span text:style-name="T95">5.3</text:span><text:span text:style-name="T96">.</text:span><text:span text:style-name="T97"><text:tab/>Komiteto narys – Komiteto pirmininkas, Komiteto narys, programos vykdymo grupės vadovas;</text:span></text:p>
      <text:p text:style-name="P98"><text:span text:style-name="T99">5.4</text:span><text:span text:style-name="T100">.</text:span><text:span text:style-name="T101"><text:tab/>Komisijos vadovas – ekspertų komisijos vadovas;</text:span></text:p>
      <text:p text:style-name="P102"><text:span text:style-name="T103">5.5</text:span><text:span text:style-name="T104">.</text:span><text:span text:style-name="T105"><text:tab/>Pirmininkas – Tarybos pirmininkas, Tarybos pirmininko pavaduotojas;</text:span></text:p>
      <text:p text:style-name="P106"><text:span text:style-name="T107">5.6</text:span><text:span text:style-name="T108">.</text:span><text:span text:style-name="T109"><text:tab/>Referentas – Tarybos administracijos darbuotojas, administruojantis EDB (duomenų bazių administratorius);</text:span></text:p>
      <text:p text:style-name="P110"><text:span text:style-name="T111">5.7</text:span><text:span text:style-name="T112">.</text:span><text:span text:style-name="T113"><text:tab/>Sekretorius– Komiteto sekretorius–referentas;</text:span></text:p>
      <text:p text:style-name="P114"><text:span text:style-name="T115">5.8</text:span><text:span text:style-name="T116">.</text:span><text:span text:style-name="T117"><text:tab/>Sistemos administratorius – Tarybos Informacinių technologijų skyriaus darbuotojas;</text:span></text:p>
      <text:p text:style-name="P118"><text:span text:style-name="T119">5.9</text:span><text:span text:style-name="T120">.</text:span><text:span text:style-name="T121"><text:tab/>Vedėjas – skyriaus, administruojančio konkrečią Tarybos programą ar priemonę, vedėjas;</text:span></text:p>
      <text:p text:style-name="P122"><text:span text:style-name="T123">5.10</text:span><text:span text:style-name="T124">.</text:span><text:span text:style-name="T125"><text:tab/>Veiklos administratorius – Tarybos administracijos darbuotojas, administruojantis konkrečią Tarybos programą ar priemonę.</text:span></text:p>
      <text:p text:style-name="P126"><text:span text:style-name="T127">6</text:span><text:span text:style-name="T128">.</text:span><text:span text:style-name="T129"><text:s/></text:span><text:span text:style-name="T130">Aprašo 5 punkte išvardintoms EDB naudotojų grupėms priskiriami asmenys turi skirtingas galimybes EDB pildyti duomenis ar susipažinti su informacija. Šių naudotojų galimybės EDB pateiktos Aprašo 1 priede.</text:span></text:p>
      <text:p text:style-name="P131"/>
      <text:p text:style-name="P132"><text:span text:style-name="T133">III</text:span><text:span text:style-name="T134"><text:s/>SKYRIUS</text:span></text:p>
      <text:p text:style-name="P135"><text:span text:style-name="T136">EKSPERTO REGISTRACIJA</text:span></text:p>
      <text:p text:style-name="P137"/>
      <text:p text:style-name="P138"><text:span text:style-name="T139">7</text:span><text:span text:style-name="T140">.</text:span><text:span text:style-name="T141"><text:s/></text:span><text:span text:style-name="T142">Asmuo registruotis EDB gali savo iniciatyva ar Tarybos kvietimu. Registruojantis (registruojant) užpildoma anketa, kurios pavyzdinė forma pateikta Aprašo 2 priede.</text:span></text:p>
      <text:p text:style-name="P143"><text:span text:style-name="T144">8</text:span><text:span text:style-name="T145">.</text:span><text:span text:style-name="T146"><text:s/></text:span><text:span text:style-name="T147">Registruojantis savo iniciatyva:</text:span></text:p>
      <text:p text:style-name="P148"><text:span text:style-name="T149">8.1</text:span><text:span text:style-name="T150">.</text:span><text:span text:style-name="T151"><text:tab/>asmuo<text:s/></text:span><text:span text:style-name="T152">per Elektroninius valdžios vartus</text:span><text:span text:style-name="T153"><text:s/>jungiasi (išskyrus Aprašo 10 punkte numatytą atvejį)<text:s/></text:span><text:span text:style-name="T154">prie Tarybos elektroninės sistemos LMTPAIS adresu:<text:s/></text:span><text:span text:style-name="T155">https://projektai.lmt.lt</text:span><text:span text:style-name="T156"><text:s/></text:span><text:span text:style-name="T157">(toliau – sistema);</text:span></text:p>
      <text:p text:style-name="P158"><text:span text:style-name="T159">8.2</text:span><text:span text:style-name="T160">.</text:span><text:span text:style-name="T161"><text:tab/>pasirenka paskyros tipą „ekspertas“;</text:span></text:p>
      <text:p text:style-name="P162"><text:span text:style-name="T163">8.3</text:span><text:span text:style-name="T164">.</text:span><text:span text:style-name="T165"><text:tab/>užpildo privalomus ir papildomus (savo nuožiūra) laukus;</text:span></text:p>
      <text:p text:style-name="P166"><text:span text:style-name="T167">8.4</text:span><text:span text:style-name="T168">.</text:span><text:span text:style-name="T169"><text:tab/>užpildytą anketą sistemoje pateikia Tarybai.</text:span></text:p>
      <text:p text:style-name="P170"><text:span text:style-name="T171">9</text:span><text:span text:style-name="T172">.</text:span><text:span text:style-name="T173"><text:tab/>Pranešimą apie savo iniciatyva besiregistruojančio asmens EDB užpildytą anketą gauna referentas, kuris<text:s/></text:span><text:span text:style-name="T174">atlieka jos patikrą ir:</text:span></text:p>
      <text:p text:style-name="P175"><text:span text:style-name="T176">9.1</text:span><text:span text:style-name="T177">.</text:span><text:span text:style-name="T178"><text:tab/>jei anketa užpildyta tinkamai – asmeniui sistemoje išsiunčia pranešimą apie įvykusią registraciją;</text:span></text:p>
      <text:p text:style-name="P179"><text:span text:style-name="T180">9.2</text:span><text:span text:style-name="T181">.</text:span><text:span text:style-name="T182"><text:tab/>jei anketa užpildyta netinkamai (pavyzdžiui, informacija privalomuose pildyti laukuose pateikta neaiškiai ar nebaigta pildyti) – asmeniui sistemoje išsiunčia pranešimą, nurodydamas taisytinas vietas.</text:span></text:p>
      <text:p text:style-name="P183"><text:span text:style-name="T184">10</text:span><text:span text:style-name="T185">.</text:span><text:span text:style-name="T186"><text:s/></text:span><text:span text:style-name="T187">Asmuo, besiregistruojantis savo iniciatyva, bet neturintis galimybės prisijungti prie sistemos per Elektroninius valdžios vartus (pavyzdžiui, ne Lietuvos Respublikos pilietis):</text:span></text:p>
      <text:p text:style-name="P188"><text:span text:style-name="T189">10.1</text:span><text:span text:style-name="T190">.</text:span><text:span text:style-name="T191"><text:tab/>viešai nurodytu el. paštu kreipiasi į referentą, nurodydamas aplinkybes, kurios neleidžia jam prisijungti prie sistemos per Elektroninius valdžios vartus;</text:span></text:p>
      <text:p text:style-name="P192"><text:span text:style-name="T193">10.2</text:span><text:span text:style-name="T194">.</text:span><text:span text:style-name="T195"><text:tab/>referentas, įvertinęs nurodytas aplinkybes kaip pagrįstas:</text:span></text:p>
      <text:p text:style-name="P196"><text:span text:style-name="T197">10.2.1</text:span><text:span text:style-name="T198">.</text:span><text:span text:style-name="T199"><text:tab/>atlieka Aprašo 12.1–12.2 papunkčiuose nurodytus veiksmus;</text:span></text:p>
      <text:p text:style-name="P200"><text:span text:style-name="T201">10.2.2</text:span><text:span text:style-name="T202">.</text:span><text:span text:style-name="T203"><text:tab/>asmuo, suteiktais duomenimis prisijungęs prie sistemos, tęsia eksperto anketos pildymą Aprašo 8.2–8.4 papunkčiuose nustatyta tvarka;</text:span></text:p>
      <text:p text:style-name="P204"><text:span text:style-name="T205">10.2.3</text:span><text:span text:style-name="T206">.</text:span><text:span text:style-name="T207"><text:tab/>referentas atlieka Aprašo 9 punkte nurodytus veiksmus;</text:span></text:p>
      <text:p text:style-name="P208"><text:span text:style-name="T209">10.3</text:span><text:span text:style-name="T210">.</text:span><text:span text:style-name="T211"><text:tab/>referentas, įvertinęs nurodytas aplinkybes kaip nepagrįsta (pavyzdžiui, galimybę jungtis per Elektroninius valdžios vartus asmuo turi, bet ja nepasinaudoja dėl asmeninių priežasčių), informuoja asmenį, kad kitu būdu registracija nėra galima ir, jei reikia, konsultuoja dėl prisijungimo per Elektroninius valdžios vartus.</text:span></text:p>
      <text:p text:style-name="P212"><text:span text:style-name="T213">11</text:span><text:span text:style-name="T214">.</text:span><text:span text:style-name="T215"><text:s/></text:span><text:span text:style-name="T216">Komitetams nustačius tam tikros mokslo srities, krypties, tematikos ekspertų trūkumą, Taryba pati gali kviesti asmenis tapti ekspertais. Tuo atveju<text:s/></text:span><text:span text:style-name="T217">referentas ar bet kuris kitas Aprašo 5 punkte nurodytai EDB naudotojų grupei priskiriamas asmuo (išskyrus nurodytą Aprašo 5.1 papunktyje) el. paštu, telefonu ar kitais elektroninės komunikacijos būdais kreipiasi į asmenį, prašydamas jo sutikimo tapti Tarybos ekspertu.</text:span></text:p>
      <text:p text:style-name="P218"><text:span text:style-name="T219">12</text:span><text:span text:style-name="T220">.</text:span><text:span text:style-name="T221"><text:s/></text:span><text:span text:style-name="T222">Gavus asmens sutikimą tapti Tarybos ekspertu ir jo el. pašto adresą, referentas:</text:span></text:p>
      <text:p text:style-name="P223"><text:span text:style-name="T224">12.1</text:span><text:span text:style-name="T225">.</text:span><text:span text:style-name="T226"><text:tab/>sistemoje</text:span><text:span text:style-name="T227"><text:s/></text:span><text:span text:style-name="T228">sukuria naujo naudotojo vardą ir slaptažodį;</text:span></text:p>
      <text:p text:style-name="P229"><text:span text:style-name="T230">12.2</text:span><text:span text:style-name="T231">.</text:span><text:span text:style-name="T232"><text:tab/>asmeniui sistemoje išsiunčia pranešimą apie šiuos duomenis ir prašymą patvirtinti registraciją.</text:span></text:p>
      <text:p text:style-name="P233"><text:span text:style-name="T234">13</text:span><text:span text:style-name="T235">.</text:span><text:span text:style-name="T236"><text:s/></text:span><text:span text:style-name="T237">Asmeniui patvirtinus registraciją, eksperto anketos pildymas tęsiamas vienu iš šių būdu eksperto pasirinkimu:</text:span></text:p>
      <text:p text:style-name="P238"><text:span text:style-name="T239">13.1</text:span><text:span text:style-name="T240">.</text:span><text:span text:style-name="T241"><text:tab/>ekspertas, suteiktais duomenimis prisijungęs prie sistemos, tęsia eksperto anketos pildymą Aprašo 8.2–8.4 papunkčiuose nustatyta tvarka, o referentas atlieka Aprašo 9 punkte nurodytus veiksmus;</text:span></text:p>
      <text:p text:style-name="P242"><text:span text:style-name="T243">13.2</text:span><text:span text:style-name="T244">.</text:span><text:span text:style-name="T245"><text:tab/>eksperto anketos pildymą tęsia referentas, el. paštu iš eksperto gavęs pagrindinius duomenis anketai užpildyti: asmens identifikavimo internete šaltinį (ORCID, ResearcherID, nuorodą į mokslininko profilį institucijoje, kurioje dirba, asmeninę interneto svetainę ar pan.), telefono Nr. ir kt.</text:span></text:p>
      <text:p text:style-name="Normal"/>
      <text:p text:style-name="P246"><text:span text:style-name="T247">IV</text:span><text:span text:style-name="T248"><text:s/>SKYRIUS</text:span></text:p>
      <text:p text:style-name="P249"><text:span text:style-name="T250">EKSPERTŲ PAIEŠKA IR PARINKIMAS IŠ EDB</text:span></text:p>
      <text:p text:style-name="P251"/>
      <text:p text:style-name="P252"><text:span text:style-name="T253">14</text:span><text:span text:style-name="T254">.</text:span><text:span text:style-name="T255"><text:s/></text:span><text:span text:style-name="T256">Ekspertų paieška EDB vykdoma naudojantis sistemos generuojamomis ataskaitomis<text:s/></text:span><text:span text:style-name="T257">pagal eksperto anketoje pateiktus duomenis: vardą, pavardę, kompetencijas, darbovietę, ekspertinio darbo patirtį ir kt.</text:span></text:p>
      <text:p text:style-name="P258"><text:span text:style-name="T259">15</text:span><text:span text:style-name="T260">.</text:span><text:span text:style-name="T261"><text:s/></text:span><text:span text:style-name="T262">Kartu sistemoje gali būti vykdoma paieška, siekiant įvertinti planuojamo kviesti eksperto patirtį Taryboje, jau vertintus ir šiuo metu vertinamus objektus.</text:span></text:p>
      <text:p text:style-name="P263"><text:span text:style-name="T264">16</text:span><text:span text:style-name="T265">.</text:span><text:span text:style-name="T266"><text:s/></text:span><text:span text:style-name="T267">Eksperto paiešką pagal Aprašo 14-15 punktuose nurodytus kriterijus gali vykdyti bet kuris Aprašo 5 punkte nurodytai EDB naudotojų grupei priskiriamas asmuo, išskyrus nurodytą Aprašo 5.1 papunktyje.</text:span></text:p>
      <text:p text:style-name="P268"><text:span text:style-name="T269">17</text:span><text:span text:style-name="T270">.</text:span><text:span text:style-name="T271"><text:s/></text:span><text:span text:style-name="T272">Iškilus poreikiui parinkti pavienį ekspertą, pasiūlyti kandidatus į EK konkursinio ar nekonkursinio objekto vertinimui, ekspertai iš EDB paprastai parenkami šiais būdais:</text:span></text:p>
      <text:p text:style-name="P273"><text:span text:style-name="T274">17.1</text:span><text:span text:style-name="T275">.</text:span><text:span text:style-name="T276"><text:tab/>veiklos administratorius kreipiasi į Komitetą (-us) pagal kompetenciją dėl ekspertų parinkimo konkretaus vertinamojo objekto (kelių objektų) ekspertiniam vertinimui atlikti;</text:span></text:p>
      <text:p text:style-name="P277"><text:span text:style-name="T278">17.2</text:span><text:span text:style-name="T279">.</text:span><text:span text:style-name="T280"><text:tab/>veiklos administratorius kreipiasi į programos vykdymo grupę (tais atvejais, kai vykdymo grupė koordinuoja Tarybos administruojamos programos ar priemonės įgyvendinimą)</text:span><text:span text:style-name="T281"><text:s/></text:span><text:span text:style-name="T282">dėl ekspertų parinkimo konkretaus vertinamojo objekto (kelių objektų) ekspertiniam vertinimui atlikti;</text:span></text:p>
      <text:p text:style-name="P283"><text:span text:style-name="T284">17.3</text:span><text:span text:style-name="T285">.</text:span><text:span text:style-name="T286"><text:tab/>Tarybos pirmininkui pavedus, galimų ekspertų kandidatūras parenka veiklos administratorius ar kitai Aprašo 5 punkte nurodytai EDB naudotojų grupei priskiriamas Tarybos administracijos darbuotojas (sekretorius, vedėjas, referentas).</text:span></text:p>
      <text:p text:style-name="P287"><text:span text:style-name="T288">18</text:span><text:span text:style-name="T289">.</text:span><text:span text:style-name="T290"><text:tab/>Ekspertų paieška ir atranka vykdoma iš EDB esančių ekspertų, turinčių žymą „aktyvus“ (Aprašo 30 punktas).</text:span></text:p>
      <text:p text:style-name="P291"><text:span text:style-name="T292">19</text:span><text:span text:style-name="T293">.</text:span><text:span text:style-name="T294"><text:s/></text:span><text:span text:style-name="T295">Komitetas pagal kompetenciją (Aprašo 17.2 papunktyje nurodytu atveju – vykdymo grupė), gavęs užduotį pasiūlyti ekspertų kandidatūras konkrečiam vertinamajam objektui įvertinti:</text:span></text:p>
      <text:p text:style-name="P296"><text:span text:style-name="T297">19.1</text:span><text:span text:style-name="T298">.</text:span><text:span text:style-name="T299"><text:tab/>išsamiai susipažinęs su vertinamuoju objektu ir teisės aktų reikalavimais būtinoms ekspertų kompetencijoms (jei tokių būtų nustatyta), iš EDB atrenka vertinamojo objekto mokslo srities bei krypties (-ių) ekspertų, atitinkančių Ekspertų veiklos taisyklėse nustatytus reikalavimus Tarybos ekspertams ir neturinčių deklaruotų interesų konfliktų (eksperto ir pareiškėjo bendros publikacijos, bendri projektai per pastaruosius penkerius metus, taip pat žinomi giminystės, pavaldumo ryšiai ir pan.), kandidatūras;</text:span></text:p>
      <text:p text:style-name="P300"><text:span text:style-name="T301">19.2</text:span><text:span text:style-name="T302">.</text:span><text:span text:style-name="T303"><text:tab/>peržiūri atrinktų ekspertų mokslinių interesų kryptis ir atrenka geriausiai tinkančius pagal vertinamojo objekto tematiką;</text:span></text:p>
      <text:p text:style-name="P304"><text:span text:style-name="T305">19.3</text:span><text:span text:style-name="T306">.</text:span><text:span text:style-name="T307"><text:tab/>peržiūri minėtų ekspertų gretutines kompetencijas, kurios padėtų vertinant, pavyzdžiui, vadovavimo doktorantams ar darbo verslo įmonėse, vykdančiose mokslinių tyrimų ir eksperimentinės plėtros (toliau – MTEP) veiklas, patirtis.</text:span></text:p>
      <text:p text:style-name="P308"><text:span text:style-name="T309">20</text:span><text:span text:style-name="T310">.</text:span><text:span text:style-name="T311"><text:s/></text:span><text:span text:style-name="T312">Komiteto atrinktos (Aprašo 17.2 papunktyje nurodytu atveju – Komitetui peržiūrėjus vykdymo grupės pasiūlytąsias) ekspertų kandidatūros (paprastai prioriteto tvarka) pateikiamos veiklos administratoriui dėl preliminaraus sutikimo vertinti suderinimo su ekspertu.</text:span></text:p>
      <text:p text:style-name="P313"><text:span text:style-name="T314">21</text:span><text:span text:style-name="T315">.</text:span><text:span text:style-name="T316"><text:s/></text:span><text:span text:style-name="T317">Jei dalis ar nei vienas iš Komiteto pasiūlytų ekspertų nesutinka vertinti (dėl užimtumo, asmeninių įsipareigojimų, interesų konflikto, kurio nebuvo galima numatyti iš anksto, vertinamojo objekto pobūdžio ir kt.), veiklos administratorius kreipiasi į Komitetą dėl pakartotinio ekspertų kandidatūrų parinkimo.</text:span></text:p>
      <text:p text:style-name="P318"><text:span text:style-name="T319">22</text:span><text:span text:style-name="T320">.</text:span><text:span text:style-name="T321"><text:s/></text:span><text:span text:style-name="T322">Bet kuriame ekspertų paieškos, atrankos etape gali būti nuspręsta ekspertiniam vertinimui pasitelkti asmenis, kurie dar nėra užsiregistravę EDB. Tokiu atveju vykdomi veiksmai, nurodyti Aprašo 11 punkte dėl tokio asmens pakvietimo tapti Tarybos ekspertu.</text:span></text:p>
      <text:p text:style-name="P323"><text:span text:style-name="T324">23</text:span><text:span text:style-name="T325">.</text:span><text:span text:style-name="T326"><text:s/></text:span><text:span text:style-name="T327">Tarybos administracijos darbuotojai, gavę Tarybos pirmininko pavedimą parinkti ekspertų kandidatūras (Aprašo 17.3 papunktis) konkrečiam vertinamajam objektui įvertinti, atlieka veiksmus, nurodytus Aprašo 19.1–19.3 papunkčiuose.</text:span></text:p>
      <text:p text:style-name="P328"><text:span text:style-name="T329">24</text:span><text:span text:style-name="T330">.</text:span><text:span text:style-name="T331"><text:s/></text:span><text:span text:style-name="T332">Suformulavus Komiteto ar Tarybos administracijos darbuotojų siūlymus dėl ekspertų, galinčių įvertinti konkretų vertinamąjį objektą (kelis vertinamuosius objektus), inicijuojamas MTEP ekspertinės paslaugos pirkimas ir jo rezultatai pateikiami Tarybos pirmininkui.</text:span></text:p>
      <text:p text:style-name="P333"><text:span text:style-name="T334">25</text:span><text:span text:style-name="T335">.</text:span><text:span text:style-name="T336"><text:s/></text:span><text:span text:style-name="T337">Tarybos pirmininkas įvertina pateiktus siūlymus ir patvirtina EK (paskiria pavienius ekspertus) ar motyvuotai nesutinka su jais ir Tarybos Dokumentų valdymo sistemoje grąžina teikimą Tarybos administracijai dėl siūlymo patikslinimo. Tokiu atveju pakartotinai atliekami veiksmai, nurodyti Aprašo 19 ar 23 punktuose.</text:span></text:p>
      <text:p text:style-name="P338"/>
      <text:p text:style-name="P339"><text:span text:style-name="T340">V</text:span><text:span text:style-name="T341"><text:s/>SKYRIUS</text:span></text:p>
      <text:p text:style-name="P342"><text:span text:style-name="T343">KVIETIMAS ATLIKTI EKSPERTINĮ VERTINIMĄ</text:span></text:p>
      <text:p text:style-name="P344"/>
      <text:p text:style-name="P345"><text:span text:style-name="T346">26</text:span><text:span text:style-name="T347">.</text:span><text:span text:style-name="T348"><text:s/></text:span><text:span text:style-name="T349">Su Tarybos pirmininko patvirtintų EK nariais (paskirtais pavieniais ekspertais) susisiekia veiklos administratorius ir pakviečia atlikti ekspertinį vertinimą.</text:span></text:p>
      <text:p text:style-name="P350"><text:span text:style-name="T351">27</text:span><text:span text:style-name="T352">.</text:span><text:span text:style-name="T353"><text:s/></text:span><text:span text:style-name="T354">Ekspertui sutikus atlikti ekspertinį vertinimą:</text:span></text:p>
      <text:p text:style-name="P355"><text:span text:style-name="T356">27.1</text:span><text:span text:style-name="T357">.</text:span><text:span text:style-name="T358"><text:tab/>veiklos administratorius EDB patikrina, ar ekspertas pasirašęs Tarybos eksperto<text:s/></text:span><text:span text:style-name="T359">pasižadėjimą (toliau – Pasižadėjimas). Jei ekspertas Pasižadėjimo nėra pasirašęs, jis pakviečiamas jį pasirašyti. Pasižadėjimas pasirašomas sistemoje nekvalifikuotu elektroniniu parašu. Pasižadėjimas pasirašomas vieną kartą, prieš pradedant pirmąjį ekspertinį darbą Tarybos kvietimu. Jei ekspertas nesutinka pasirašyti Pasižadėjimo, jis negali būti kviečiamas ekspertiniam darbui atlikti;</text:span></text:p>
      <text:p text:style-name="P360"><text:span text:style-name="T361">27.2</text:span><text:span text:style-name="T362">.</text:span><text:span text:style-name="T363"><text:tab/>veiklos administratorius parengia sutarties su pavieniu ekspertu ar EK dėl ekspertinio darbo atlikimo su ekspertu projektą ir organizuoja jos pasirašymą Tarybos nustatyta tvarka.</text:span></text:p>
      <text:p text:style-name="P364"><text:span text:style-name="T365">28</text:span><text:span text:style-name="T366">.</text:span><text:span text:style-name="T367"><text:s/></text:span><text:span text:style-name="T368">Ekspertinis vertinimas organizuojamas vadovaujantis Tarybos pirmininko patvirtintais ekspertinio vertinimo tvarkos aprašais ar kitų suinteresuotų institucijų nurodyta tvarka (pavedimais), laikantis Lietuvos mokslo tarybos ekspertų ir jų veiklos bendrosiose taisyklėse išvardintų eksperto veiklos principų.</text:span></text:p>
      <text:p text:style-name="P369"><text:span text:style-name="T370">29</text:span><text:span text:style-name="T371">.</text:span><text:span text:style-name="T372"><text:s/></text:span><text:span text:style-name="T373">Atlikęs ekspertinį darbą, ekspertas sistemoje gali pasisakyti apie ekspertinio vertinimo patirtį Taryboje, taip pat atsiliepimą apie ekspertą ar jo atliktą darbą gali pateikti Komitetų nariai ar Tarybos administracijos darbuotojai (žr. Aprašo IX skyrių „Asmens duomenų tvarkymas ir apsauga“).</text:span></text:p>
      <text:p text:style-name="P374"/>
      <text:p text:style-name="P375"><text:span text:style-name="T376">VI</text:span><text:span text:style-name="T377"><text:s/>SKYRIUS</text:span></text:p>
      <text:p text:style-name="P378"><text:span text:style-name="T379">EKSPERTŲ ŽYMŲ SUTEIKIMAS</text:span></text:p>
      <text:p text:style-name="P380"/>
      <text:p text:style-name="P381"/>
      <text:p text:style-name="P382"><text:span text:style-name="T383">30</text:span><text:span text:style-name="T384">.</text:span><text:span text:style-name="T385"><text:s/></text:span><text:span text:style-name="T386">EDB ekspertui suteikiama viena iš šių žymų: „aktyvus“, „neaktyvus“, „laikinai netekęs galimybės vertinti“, „buvęs ekspertas“. Ekspertas gali turėti tik vieną žymą vienu metu.</text:span></text:p>
      <text:p text:style-name="P387"><text:span text:style-name="T388">31</text:span><text:span text:style-name="T389">.</text:span><text:span text:style-name="T390"><text:s/></text:span><text:span text:style-name="T391">Ekspertui, kuris<text:s/></text:span><text:span text:style-name="T392">gali būti kviečiamas ekspertinėms užduotims atlikti,<text:s/></text:span><text:span text:style-name="T393">suteikiama žyma „aktyvus“. Eksperto žyma „aktyvus“ asmeniui suteikiama jam sėkmingai užsiregistravus EDB (pagal Aprašo 8 ar 10 punktą) ar referentui jį užregistravus EDB (pagal Aprašo 11 punktą). Žymą suteikia referentas.</text:span></text:p>
      <text:p text:style-name="P394"><text:span text:style-name="T395">32</text:span><text:span text:style-name="T396">.</text:span><text:span text:style-name="T397"><text:s/></text:span><text:span text:style-name="T398">Ekspertui atsisakius būti kviečiamam ekspertiniam darbui atlikti dėl asmeninių ar kitų priežasčių, jam EDB suteikiama eksperto žyma „neaktyvus“ (laikina ar nuolatinė). Atsisakymą ekspertas gali pateikti raštu (el. paštu ar kitu ekspertui priimtinu būdu) arba sistemoje patvirtinęs „prašymą nebebūti ekspertu“. Pirmuoju atveju žymą EDB pakeičia referentas, antruoju atveju, žyma iš „aktyvus“ į „neaktyvus“ sistemoje pakeičiama automatiškai.</text:span><text:span text:style-name="T399"><text:s/></text:span><text:span text:style-name="T400">Žyma „neaktyvus“ ekspertui taip pat gali būti suteikta Komiteto sprendimu, nurodant jos galiojimo laikotarpį, atsižvelgus į Aprašo 45 punkte nurodytus atsiliepimus apie eksperto darbą. Pasibaigus galiojimo laikotarpiui, žyma iš „neaktyvus“ į „aktyvus“ sistemoje pakeičiama automatiškai.</text:span></text:p>
      <text:p text:style-name="P401"><text:span text:style-name="T402">33</text:span><text:span text:style-name="T403">.</text:span><text:span text:style-name="T404"><text:s/></text:span><text:span text:style-name="T405">Jei ekspertas negali būti kviečiamas ekspertinėms užduotims atlikti dėl apribojimų, nurodytų Lietuvos mokslo tarybos ekspertų ir jų veiklos bendrosiose taisyklėse</text:span><text:span text:style-name="T406">, jam EDB suteikiama žyma „laikinai netekęs galimybės vertinti“. Apie tokių apribojimų įsigaliojimą, referentas informuoja ekspertą, nurodydamas tokio apribojimo galiojimo laikotarpį. Informaciją, kuri sąlygos eksperto žymos pakeitimą, referentui pateikia veiklos administratorius ar kiti Tarybos administracijos darbuotojai.</text:span></text:p>
      <text:p text:style-name="P407"><text:span text:style-name="T408">34</text:span><text:span text:style-name="T409">.</text:span><text:span text:style-name="T410"><text:s/></text:span><text:span text:style-name="T411">Gavus informaciją apie Tarybos eksperto mirtį, EDB šiam ekspertui suteikiama žyma „buvęs ekspertas“. Žymą suteikia referentas.</text:span></text:p>
      <text:p text:style-name="Normal"/>
      <text:p text:style-name="P412"><text:span text:style-name="T413">VII</text:span><text:span text:style-name="T414"><text:s/>SKYRIUS</text:span></text:p>
      <text:p text:style-name="P415"><text:span text:style-name="T416">DUOMENŲ TIKSLINIMAS IR ATNAUJINIMAS</text:span></text:p>
      <text:p text:style-name="P417"/>
      <text:p text:style-name="P418"><text:span text:style-name="T419">35</text:span><text:span text:style-name="T420">.</text:span><text:span text:style-name="T421"><text:s/></text:span><text:span text:style-name="T422">EDB esantys duomenys gali būti atnaujinami nuolat (pavyzdžiui, Komitetui pagal kompetenciją siekiant pasirengti Aprašo IV skyriuje aprašytam ekspertų parinkimui iš EDB). Rekomenduojama duomenis peržiūrėti ir esant reikalui, atnaujinti, bent kartą per metus arba pasikeitus Tarybos teisės aktų nuostatoms (pavyzdžiui, eksperto pasižadėjimo nuostatoms dėl interesų konflikto vengimo, eksperto anketos formai).</text:span></text:p>
      <text:p text:style-name="P423"><text:span text:style-name="T424">36</text:span><text:span text:style-name="T425">.</text:span><text:span text:style-name="T426"><text:s/></text:span><text:span text:style-name="T427">Duomenis atnaujinti gali ekspertas arba referentas.</text:span></text:p>
      <text:p text:style-name="P428"><text:span text:style-name="T429">37</text:span><text:span text:style-name="T430">.</text:span><text:span text:style-name="T431"><text:s/></text:span><text:span text:style-name="T432">Referentas, siekdamas atnaujinti EDB esančius duomenis apie ekspertą, kreipiasi į jį išsiųsdamas pranešimą sistemoje. Taip pat referentas gali eksperto duomenis atnaujinti savarankiškai pagal paskelbtą viešą informaciją ar vadovaudamasis kitais prieinamais patikimais šaltiniais. Naujausius ar tikslintinus duomenis apie ekspertą referentui gali pateikti ir veiklos administratorius, Komiteto nariai, kiti Tarybos administracijos darbuotojai. Apie EDB pakeistus duomenis, referentas informuoja ekspertą išsiųsdamas pranešimą sistemoje ar el. paštu.</text:span></text:p>
      <text:p text:style-name="P433"><text:span text:style-name="T434">38</text:span><text:span text:style-name="T435">.</text:span><text:span text:style-name="T436"><text:s/></text:span><text:span text:style-name="T437">Eksperto anketoje trūkstant duomenų, reikalingų apmokėjimui už atliktą ekspertinį darbą arba atsiradus poreikiui juos patikslinti, FAS darbuotojas apie tai informuoja veiklos administratorių, o šis kreipiasi į ekspertą. Duomenis ekspertas gali papildyti prisijungęs prie savo paskyros EDB arba pateikdamas juos veiklos administratoriui elektroninio ryšio priemonėmis. Pastaruoju atveju, veiklos administratorius papildo eksperto anketą EDB pats ir informuoja FAS darbuotoją.</text:span></text:p>
      <text:p text:style-name="Normal"/>
      <text:p text:style-name="P438"><text:span text:style-name="T439">VIII</text:span><text:span text:style-name="T440"><text:s/>SKYRIUS</text:span></text:p>
      <text:p text:style-name="P441"><text:span text:style-name="T442">EKSPERTŲ VIEŠINIMAS</text:span></text:p>
      <text:p text:style-name="P443"/>
      <text:p text:style-name="P444"><text:span text:style-name="T445">39</text:span><text:span text:style-name="T446">.</text:span><text:span text:style-name="T447"><text:s/></text:span><text:span text:style-name="T448">Tarybos ekspertai viešinami Lietuvos mokslo tarybos ekspertų ir jų veiklos bendrųjų<text:s/></text:span><text:span text:style-name="T449">taisyklių nustatyta tvarka.</text:span></text:p>
      <text:p text:style-name="P450"><text:span text:style-name="T451">40</text:span><text:span text:style-name="T452">.</text:span><text:span text:style-name="T453"><text:s/></text:span><text:span text:style-name="T454">Ekspertų sąrašą viešinimui sudaro referentas.</text:span></text:p>
      <text:p text:style-name="P455"><text:span text:style-name="T456">41</text:span><text:span text:style-name="T457">.</text:span><text:span text:style-name="T458"><text:s/></text:span><text:span text:style-name="T459">Informacija, būtina ekspertų sąrašui parengti, kaupiama sistemoje, taip pat sistemos portalo „Vieversys“ modulyje. Jei objektai buvo vertinami ne Tarybos elektroninėse sistemose, duomenis ekspertų sąrašui sudaryti pateikia Tarybos administracijos skyriai, kurie administravo šių objektų vertinimą. Informacijos surinkimą koordinuoja referentas.</text:span></text:p>
      <text:p text:style-name="P460"><text:span text:style-name="T461">42</text:span><text:span text:style-name="T462">.</text:span><text:span text:style-name="T463"><text:s/></text:span><text:span text:style-name="T464">Ekspertų sąrašas sudaromas abėcėlės tvarka pagal eksperto pavardę, kartu nurodant ir jo vardą (-us).</text:span></text:p>
      <text:p text:style-name="P465"/>
      <text:p text:style-name="P466"><text:span text:style-name="T467">IX</text:span><text:span text:style-name="T468"><text:s/>SKYRIUS</text:span></text:p>
      <text:p text:style-name="P469"><text:span text:style-name="T470">ASMENS DUOMENŲ TVARKYMAS IR APSAUGA</text:span></text:p>
      <text:p text:style-name="P471"/>
      <text:p text:style-name="P472"><text:span text:style-name="T473">43</text:span><text:span text:style-name="T474">.</text:span><text:span text:style-name="T475"><text:s/></text:span><text:span text:style-name="T476">Taryba interneto svetainėje skelbia informaciją apie tai, kokius duomenis apie ekspertinį darbą Tarybos kvietimu atlikusius asmenis ir kokiais tikslais renka bei kaupia.</text:span></text:p>
      <text:p text:style-name="P477"><text:span text:style-name="T478">44</text:span><text:span text:style-name="T479">.</text:span><text:span text:style-name="T480"><text:s/></text:span><text:span text:style-name="T481">Ekspertinį darbą atlikęs ekspertas sistemoje gali nurodyti savo pastebėjimus apie ekspertinio vertinimo patirtį Taryboje: vertinimo tvarką, procedūras, dokumentų formas, užduoties sudėtingumą, terminų racionalumą, darbo organizavimą, Tarybos administracijos darbuotojų gebėjimus, pagalbą ir pan.</text:span></text:p>
      <text:p text:style-name="P482"><text:span text:style-name="T483">45</text:span><text:span text:style-name="T484">.</text:span><text:span text:style-name="T485"><text:s/></text:span><text:span text:style-name="T486">Ekspertų komisijos vadovas, taip pat tiesiogiai su ekspertu bendravę Tarybos administracijos darbuotojai, taip pat Komiteto nariai, sistemoje gali pateikti atsiliepimą apie ekspertinį darbą atlikusį ekspertą: jo atlikto ekspertinio darbo kokybę, darbą posėdžių metu, Tarybos nustatytos ekspertinio vertinimo tvarkos, vertinimo terminų laikymąsi ir pan. Atsiliepimą parašęs asmuo identifikuojamas pagal naudotojo statusą, nepateikiant vardo, pavardės.</text:span></text:p>
      <text:p text:style-name="P487"><text:span text:style-name="T488">46</text:span><text:span text:style-name="T489">.</text:span><text:span text:style-name="T490"><text:s/></text:span><text:span text:style-name="T491">Atsiliepimas gali būti pateiktas per vieną mėnesį nuo ekspertinio darbo pabaigos.</text:span></text:p>
      <text:p text:style-name="P492"><text:span text:style-name="T493">47</text:span><text:span text:style-name="T494">.</text:span><text:span text:style-name="T495"><text:s/></text:span><text:span text:style-name="T496">EDB pateikti atsiliepimai yra konfidencialūs.</text:span></text:p>
      <text:p text:style-name="P497"><text:span text:style-name="T498">48</text:span><text:span text:style-name="T499">.</text:span><text:span text:style-name="T500"><text:s/></text:span><text:span text:style-name="T501">Norėdamas sužinoti, kokie duomenys apie jį yra sukaupti EDB, ekspertas kreipiasi į referentą.</text:span></text:p>
      <text:p text:style-name="P502"><text:span text:style-name="T503">49</text:span><text:span text:style-name="T504">.</text:span><text:span text:style-name="T505"><text:s/></text:span><text:span text:style-name="T506">Referentas, gavęs eksperto prašymą, teikiamos informacijos apimtį ir detalumą suderina su Tarybos duomenų apsaugos pareigūnu.</text:span></text:p>
      <text:p text:style-name="P507"/>
      <text:p text:style-name="P508"><text:span text:style-name="T509">X</text:span><text:span text:style-name="T510"><text:s/>SKYRIUS</text:span></text:p>
      <text:p text:style-name="P511"><text:span text:style-name="T512">PAŽYMĖJIMAI</text:span></text:p>
      <text:p text:style-name="P513"/>
      <text:p text:style-name="P514"><text:span text:style-name="T515">50</text:span><text:span text:style-name="T516">.</text:span><text:span text:style-name="T517"><text:s/></text:span><text:span text:style-name="T518">Taryba išduoda pažymėjimą, patvirtinantį, kad ekspertas Tarybos kvietimu atliko ekspertinį darbą, pagal Aprašo 3 priede pateiktą pavyzdinę formą. Informacija, pateikiama pažymėjime, turi neprieštarauti Tarybos ekspertų viešinimo nuostatoms.</text:span></text:p>
      <text:p text:style-name="P519"><text:span text:style-name="T520">51</text:span><text:span text:style-name="T521">.</text:span><text:span text:style-name="T522"><text:s/></text:span><text:span text:style-name="T523">Pažymėjimą išduoda referentas, gavęs Tarybos eksperto raštišką prašymą.</text:span></text:p>
      <text:p text:style-name="P524"/>
      <text:p text:style-name="P525"><text:span text:style-name="T526">XI</text:span><text:span text:style-name="T527"><text:s/>SKYRIUS</text:span></text:p>
      <text:p text:style-name="P528"><text:span text:style-name="T529">EKSPERTO SUTIKIMAS PERDUOTI KONTAKTINIUS DUOMENIS TRETIESIEMS ASMENIMS</text:span></text:p>
      <text:p text:style-name="P530"/>
      <text:p text:style-name="P531"><text:span text:style-name="T532">52</text:span><text:span text:style-name="T533">.</text:span><text:span text:style-name="T534"><text:s/></text:span><text:span text:style-name="T535">Taryba</text:span><text:span text:style-name="T536">, vadovaudamasi Lietuvos mokslo tarybos ekspertų ir jų veiklos bendrųjų taisyklių nustatyta tvarka, gavusi kitų institucijų prašymus pasitelkti Tarybos ekspertus, gali perduoti EDB esančių ekspertų kontaktinius duomenis (vardą, pavardę, el. paštą ir mobiliojo telefono numerį) ir informaciją apie ekspertinės kompetencijos kryptį (-is) be atskiro kreipimosi į ekspertą, jei ekspertas, registruodamasis (registruojamas) EDB, pažymi apie tokį sutikimą.</text:span></text:p>
      <text:p text:style-name="P537"><text:span text:style-name="T538">53</text:span><text:span text:style-name="T539">.</text:span><text:span text:style-name="T540"><text:s/></text:span><text:span text:style-name="T541">Gavęs Tarybos pirmininko ar jo įgalioto asmens pavedimą, ekspertų kandidatūras parenka referentas, vadovaudamasis Aprašo 23-25 punktuose nustatyta tvarka.</text:span></text:p>
      <text:p text:style-name="P542"><text:span text:style-name="T543">54</text:span><text:span text:style-name="T544">.</text:span><text:span text:style-name="T545"><text:s/></text:span><text:span text:style-name="T546">Jei manoma, kad Aprašo 52 punkte nurodyto sutikimo nedavęs ekspertas gali būti pasiūlytas kaip ekspertas pagal gautą kitos institucijos prašymą, referentas kreipiasi į tokį ekspertą el. paštu dėl sutikimo gavimo.</text:span></text:p>
      <text:p text:style-name="P547"><text:span text:style-name="T548">55</text:span><text:span text:style-name="T549">.</text:span><text:span text:style-name="T550"><text:s/></text:span><text:span text:style-name="T551">Tarybos pirmininkui pritarus siūlomų perduoti ekspertų sąrašui, jis (paprastai prioriteto tvarka) perduodamas institucijai, kuri kreipėsi dėl ekspertų pasiūlymo.</text:span></text:p>
      <text:p text:style-name="P552"/>
      <text:p text:style-name="P553"><text:span text:style-name="T554">XII</text:span><text:span text:style-name="T555"><text:s/>SKYRIUS</text:span></text:p>
      <text:p text:style-name="P556"><text:span text:style-name="T557">BAIGIAMOSIOS NUOSTATOS</text:span></text:p>
      <text:p text:style-name="P558"/>
      <text:p text:style-name="P559"><text:span text:style-name="T560">56</text:span><text:span text:style-name="T561">.</text:span><text:span text:style-name="T562"><text:s/></text:span><text:span text:style-name="T563">Asmens už(si)registravimas EDB nesukelia prievolės Tarybai jį kviesti ekspertinėms užduoti</text:span><text:span text:style-name="T564">ms atlikti.</text:span></text:p>
      <text:p text:style-name="P565"/>
      <text:p text:style-name="P566"><text:span text:style-name="T567">_______________________</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span text:style-name="T33"><text:page-number text:fixed="false">6</text:page-number></text:span></text:p>
      </style:head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Dragūnaitė</meta:initial-creator>
    <dc:creator>adlibuser</dc:creator>
    <meta:creation-date>2024-07-31T10:46:00Z</meta:creation-date>
    <dc:date>2024-07-31T10:46:00Z</dc:date>
    <meta:print-date>2024-07-21T09:00:00Z</meta:print-date>
    <meta:template xlink:href="Normal.dotm" xlink:type="simple"/>
    <meta:editing-cycles>2</meta:editing-cycles>
    <meta:editing-duration>PT0S</meta:editing-duration>
    <meta:document-statistic meta:page-count="3" meta:paragraph-count="198" meta:word-count="2368" meta:character-count="19885" meta:row-count="656" meta:non-whitespace-character-count="17715"/>
  </office:meta>
</office:document-meta>
</file>