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861in">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TARYBOS 2016 M. VASARIO 18 D. SPRENDIMO NR. T-320 „DĖL ŠALČININKŲ RAJONO SAVIVALDYBĖS 2016 M. BIUDŽETO PLANO PATVIRTINIMO“ DALINIO PAKEITIMO</text:span></text:p>
      <text:p text:style-name="P10"/>
      <text:p text:style-name="P11">2016 m. rugpjūčio 30 d. <text:s/>Nr. T-516</text:p>
      <text:p text:style-name="P12">Šalčininkai</text:p>
      <text:p text:style-name="P13"/>
      <text:p text:style-name="P14"/>
      <text:p text:style-name="P15"><text:span text:style-name="T16">Vadovaudamasi Lietuvos Respublikos vietos savivaldos bei Biudžeto sandaros įstatymais, Lietuvos Respublikos 2016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Šalčininkų rajono savivaldybės taryba n u s p r e n d ž i a:</text:span></text:p>
      <text:p text:style-name="P17"><text:span text:style-name="T18">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6 metų biudžeto išlaidų planas“ bei priedą „Šalčininkų rajono savivaldybės 2016 metų biudžeto asignavimai“:</text:span></text:p>
      <text:p text:style-name="P19"><text:span text:style-name="T20">1</text:span><text:span text:style-name="T21">. Padidinti Šalčininkų rajono savivaldybės administracijos 2016 metų biudžeto pajamų bei išlaidų planą 1 828 Eur, skiriant juos kompensuoti užsienyje mirusio (žuvusio) Lietuvos Respublikos piliečio palaikams parvežti į Lietuvos Respubliką.</text:span></text:p>
      <text:p text:style-name="P22"><text:span text:style-name="T23">2</text:span><text:span text:style-name="T24">. Sumažinti Šalčininkų rajono savivaldybės administracijos programos sąmatą, skirtą socialinių išmokų skaičiavimui ir mokėjimui (savivaldybės biudžetas) – 65,5 tūkst. Eur.</text:span></text:p>
      <text:p text:style-name="P25"><text:span text:style-name="T26">3</text:span><text:span text:style-name="T27">. Padidinti Šalčininkų rajono savivaldybės administracijos valdžios ir valdymo programos sąmatą <text:s text:c="3"/>18,0 <text:s/>tūkst.. Eur.</text:span></text:p>
      <text:p text:style-name="P28"><text:span text:style-name="T29">4</text:span><text:span text:style-name="T30">. Padidinti Šalčininkų rajono savivaldybės administracijos nebiudžetinių įstaigų (organizacijų) rėmimo programą <text:s/>5,0 tūkst. Eur.</text:span></text:p>
      <text:p text:style-name="P31"><text:span text:style-name="T32">5</text:span><text:span text:style-name="T33">. Padidinti Šalčininkų r. Eišiškių Antonio Ratkevičiaus sporto mokyklos savivaldybės biudžeto lėšų programos sąmatą 2,0 tūkst. Eur.</text:span></text:p>
      <text:p text:style-name="P34"><text:span text:style-name="T35">6</text:span><text:span text:style-name="T36">. Padidinti Šalčininkų r. Baltosios Vokės Elizos Ožeškovos gimnazijos savivaldybės biudžeto lėšų programos sąmatą 0,5 tūkst. Eur.</text:span></text:p>
      <text:p text:style-name="P37"><text:span text:style-name="T38">7</text:span><text:span text:style-name="T39">. Padidinti Šalčininkų socialinių paslaugų centro savivaldybės biudžeto lėšų programos sąmatą 5,2 tūkst. Eur, iš jų 4,0 tūkst. Eur darbo užmokesčiui.</text:span></text:p>
      <text:p text:style-name="P40"><text:span text:style-name="T41">8</text:span><text:span text:style-name="T42"><text:s/>.Padidinti Šalčininkų rajono savivaldybės administracijos Turgelių seniūnijos valdžios ir valdymo programos sąmatą 0,5 tūkst. Eur.</text:span></text:p>
      <text:p text:style-name="P43"><text:span text:style-name="T44">9</text:span><text:span text:style-name="T45">. Padidinti Šalčininkų rajono savivaldybės administracijos Turgelių seniūnijos komunalinio ūkio plėtros <text:s/>programos sąmatą 0,5 tūkst. Eur., iš jų 0,5 tūkst. Eur turtui įsigyti.</text:span></text:p>
      <text:p text:style-name="P46"><text:span text:style-name="T47">10</text:span><text:span text:style-name="T48">. Padidinti Šalčininkų rajono savivaldybės administracijos Kalesninkų seniūnijos komunalinio ūkio plėtros <text:s/>programos sąmatą 3,6 <text:s/>tūkst. Eur.</text:span></text:p>
      <text:p text:style-name="P49"><text:span text:style-name="T50">11</text:span><text:span text:style-name="T51">. Padidinti Šalčininkų rajono savivaldybės administracijos Dainavos seniūnijos komunalinio ūkio plėtros <text:s/>programos sąmatą 1,5 tūkst. Eur.</text:span></text:p>
      <text:p text:style-name="P52"><text:span text:style-name="T53">12</text:span><text:span text:style-name="T54">. Padidinti Šalčininkų Jano Sniadeckio <text:s/>gimnazijos savivaldybės biudžeto lėšų programos sąmatą 6,7 <text:s/>tūkst. Eur.</text:span></text:p>
      <text:p text:style-name="P55"><text:span text:style-name="T56">13</text:span><text:span text:style-name="T57">. Padidinti Šalčininkų r. Tugelių P.K. Bžostovskio gimnazijos savivaldybės biudžeto lėšų programos sąmatą 7,6 <text:s/>tūkst. Eur.</text:span></text:p>
      <text:p text:style-name="P58"><text:span text:style-name="T59">14</text:span><text:span text:style-name="T60">. Padidinti Šalčininkų r. Dieveniškių lopšelio-darželio savivaldybės biudžeto lėšų programos sąmatą 1,3 tūkst. Eur.</text:span></text:p>
      <text:p text:style-name="P61"><text:span text:style-name="T62">15</text:span><text:span text:style-name="T63">. Padidinti Šalčininkų rajono savivaldybės kultūros centro savivaldybės biudžeto lėšų programos sąmatą 12,5 tūkst. Eur.</text:span></text:p>
      <text:p text:style-name="P64"><text:span text:style-name="T65">16</text:span><text:span text:style-name="T66">. Padidinti Šalčininkų rajono savivaldybės administracijos Poškonių seniūnijos komunalinio ūkio plėtros <text:s/>programos sąmatą 0,6 tūkst. Eur.</text:span></text:p>
      <text:p text:style-name="P67"><text:span text:style-name="T68">17</text:span><text:span text:style-name="T69">. Skirti iš numatytų Šalčininkų rajono savivaldybės administracijos programos sąmatos lėšų, skirtų Kelių priežiūros ir plėtros programoms vykdyti išlaidoms finansuoti 6,4 tūkst. Eur turtui įsigyti.</text:span></text:p>
      <text:p text:style-name="P70"><text:span text:style-name="T71">18</text:span><text:span text:style-name="T72">. Skirti iš numatytų Šalčininkų rajono savivaldybės Priešgaisrinės tarnybos programos sąmatos valstybinėms (perduotoms savivaldybėms) lėšų išlaidoms finansuoti 1,7 tūkst. Eur turtui įsigyti.</text:span></text:p>
      <text:p text:style-name="P73"><text:span text:style-name="T74">19</text:span><text:span text:style-name="T75">. Padidinti Šalčininkų rajono savivaldybės administracijos 2016 m. programos už kompensuojamą ilgalaikę turto nuomą pajamų ir išlaidų planą 10,0 tūkst. Eur.</text:span></text:p>
      <text:p text:style-name="P76"><text:span text:style-name="T77">20</text:span><text:span text:style-name="T78">. Padidinti Šalčininkų socialinių paslaugų centro 2016 m. specialiosios programos už teikiamos paslaugas pajamų ir išlaidų planą 3,7 tūkst. Eur.</text:span></text:p>
      <text:p text:style-name="P79"><text:span text:style-name="T80">21</text:span><text:span text:style-name="T81">. Padidinti Šalčininkų „Santarvės‘‘ gimnazijos 2016 m. specialiosios programos už teikiamas paslaugas pajamų bei išlaidų planą <text:s/>0,6 <text:s/>tūkst. Eur.</text:span></text:p>
      <text:p text:style-name="P82"><text:span text:style-name="T83">22</text:span><text:span text:style-name="T84">. Padidinti Šalčininkų r. Baltosios Vokės lopšelio-darželio 2016 m. specialiosios programos už teikiamas paslaugas pajamų bei išlaidų planą <text:s/>8,7 tūkst. Eur.</text:span></text:p>
      <text:p text:style-name="P85"><text:span text:style-name="T86">23</text:span><text:span text:style-name="T87">. Padidinti Šalčininkų r. Butrimonių lopšelio-darželio 2016 m. specialiosios programos už teikiamas paslaugas pajamų bei išlaidų planą <text:s/>0,7 <text:s/>tūkst. Eur.</text:span></text:p>
      <text:p text:style-name="P88"><text:span text:style-name="T89">24</text:span><text:span text:style-name="T90">. Padidinti Šalčininkų r. Dieveniškių lopšelio-darželio 2016 m. specialiosios programos už teikiamas paslaugas pajamų bei išlaidų planą <text:s/>0,7 tūkst. Eur.</text:span></text:p>
      <text:p text:style-name="P91"><text:span text:style-name="T92">25</text:span><text:span text:style-name="T93">. Padidinti Šalčininkų r. Kalesninkų <text:s/>lopšelio-darželio 2016 m. specialiosios programos už teikiamas paslaugas pajamų bei išlaidų planą <text:s/>1,2 tūkst. Eur.</text:span></text:p>
      <text:p text:style-name="P94"><text:span text:style-name="T95">26</text:span><text:span text:style-name="T96">. Padidinti Šalčininkų r. Tabariškių mokyklos-daugiafunkcio centro 2016 m. specialiosios programos už teikiamas paslaugas pajamų bei išlaidų planą <text:s/>0,5 tūkst. Eur.</text:span></text:p>
      <text:p text:style-name="P97"><text:span text:style-name="T98">27</text:span><text:span text:style-name="T99">. Padidinti Šalčininkų r. Šalčininkėlių pagrindinės mokyklos 2016 m. specialiosios programos už teikiamas paslaugas pajamų bei išlaidų planą <text:s/>1,8 tūkst. Eur.</text:span></text:p>
      <text:p text:style-name="P100"><text:span text:style-name="T101">28</text:span><text:span text:style-name="T102">. Padidinti Šalčininkų rajono savivaldybės kultūros centro 2016 m. specialiosios programos už teikiamas paslaugas pajamų bei išlaidų planą <text:s/>10,0 tūkst. Eur.</text:span></text:p>
      <text:p text:style-name="P103"><text:span text:style-name="T104">29</text:span><text:span text:style-name="T105">. Padidinti Šalčininkų rajono savivaldybės kultūros centro 2016 m. programos už kompensuojamą ilgalaikę turto nuomą pajamų ir išlaidų planą 3,5 tūkst. Eur.</text:span></text:p>
      <text:p text:style-name="P106"><text:span text:style-name="T107">30</text:span><text:span text:style-name="T108">. Sumažinti Šalčininkų rajono savivaldybės administracijos programos sąmatą, skirtą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1700 Eur.<text:s/></text:span></text:p>
      <text:p text:style-name="P109"><text:span text:style-name="T110">31</text:span><text:span text:style-name="T111">. Padidinti Šalčininkų r. Zavišonių lopšelio-darželio klasės krepšelio lėšų programos sąmatą 1700 Eur .</text:span></text:p>
      <text:p text:style-name="Normal"/>
      <text:p text:style-name="Normal"/>
      <text:p text:style-name="Normal"/>
      <text:p text:style-name="Normal"><text:span text:style-name="T112">Savivaldybės me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CLUSadmin</dc:creator>
    <meta:creation-date>2016-09-06T08:20:00Z</meta:creation-date>
    <dc:date>2016-09-06T08:20:00Z</dc:date>
    <meta:print-date>2016-09-05T10:0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74" meta:word-count="801" meta:character-count="6692" meta:row-count="229" meta:non-whitespace-character-count="5965"/>
  </office:meta>
</office:document-meta>
</file>