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043in"/>
      <style:text-properties style:font-size-complex="12pt"/>
    </style:style>
    <style:style style:name="P13" style:parent-style-name="Normal" style:family="paragraph">
      <style:paragraph-properties fo:keep-with-next="always" fo:text-align="end" fo:margin-right="-0.0006in" fo:text-indent="0.5in"/>
    </style:style>
    <style:style style:name="T14" style:parent-style-name="DefaultParagraphFont" style:family="text">
      <style:text-properties style:font-size-complex="12pt"/>
    </style:style>
    <style:style style:name="T15" style:parent-style-name="DefaultParagraphFont" style:family="text">
      <style:text-properties style:font-name-asian="Arial Unicode MS" style:font-name-complex="Arial Unicode MS" style:font-size-complex="12pt" style:language-asian="lt" style:country-asian="LT"/>
    </style:style>
    <style:style style:name="P16" style:parent-style-name="Normal" style:family="paragraph">
      <style:paragraph-properties fo:keep-with-next="always" fo:text-align="end" fo:margin-right="-0.0006in"/>
    </style:style>
    <style:style style:name="T17" style:parent-style-name="DefaultParagraphFont" style:family="text">
      <style:text-properties style:font-name-asian="Arial Unicode M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fo:margin-right="0.0972in"/>
      <style:text-properties style:font-size-complex="12pt"/>
    </style:style>
    <style:style style:name="P20" style:parent-style-name="Normal" style:family="paragraph">
      <style:paragraph-properties fo:text-align="center" fo:margin-right="0.0972in"/>
    </style:style>
    <style:style style:name="T21" style:parent-style-name="DefaultParagraphFont" style:family="text">
      <style:text-properties style:font-weight-complex="bold" style:font-size-complex="12pt" fo:language="en" fo:country="US"/>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keep-with-next="always" fo:text-align="center" fo:margin-right="0.0972in"/>
      <style:text-properties fo:font-weight="bold" style:font-weight-asian="bold" style:font-size-complex="12pt"/>
    </style:style>
    <style:style style:name="P24" style:parent-style-name="Normal" style:family="paragraph">
      <style:paragraph-properties fo:text-align="center" fo:margin-right="0.0972in"/>
      <style:text-properties fo:font-weight="bold" style:font-weight-asian="bold" style:font-size-complex="12pt"/>
    </style:style>
    <style:style style:name="P25" style:parent-style-name="Normal" style:family="paragraph">
      <style:paragraph-properties fo:keep-with-next="always" fo:text-align="center" fo:margin-right="0.0972in"/>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fo:margin-right="0.0972in"/>
      <style:text-properties fo:font-weight="bold" style:font-weight-asian="bold"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style:tab-stops>
          <style:tab-stop style:type="left" style:position="0.4923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4923in"/>
        </style:tab-stops>
      </style:paragraph-properties>
      <style:text-properties style:font-size-complex="12pt"/>
    </style:style>
    <style:style style:name="P39" style:parent-style-name="Normal" style:family="paragraph">
      <style:paragraph-properties fo:text-align="justify" fo:margin-right="0.0972in" fo:text-indent="0.5in"/>
      <style:text-properties style:font-size-complex="12pt"/>
    </style:style>
    <style:style style:name="P40" style:parent-style-name="Normal" style:family="paragraph">
      <style:paragraph-properties fo:text-align="justify" fo:margin-right="0.0972in"/>
    </style:style>
    <style:style style:name="P41" style:parent-style-name="Normal" style:family="paragraph">
      <style:paragraph-properties fo:text-align="justify" fo:margin-right="0.0972in"/>
    </style:style>
    <style:style style:name="T42" style:parent-style-name="DefaultParagraphFont" style:family="text">
      <style:text-properties style:font-size-complex="12pt"/>
    </style:style>
    <style:style style:name="P43" style:parent-style-name="Normal" style:family="paragraph">
      <style:paragraph-properties fo:text-align="center" fo:margin-right="0.0972in"/>
      <style:text-properties style:font-size-complex="12pt"/>
    </style:style>
    <style:style style:name="P44" style:parent-style-name="Normal" style:family="paragraph">
      <style:paragraph-properties fo:widows="0" fo:orphans="0" fo:text-align="justify"/>
      <style:text-properties style:font-name-asian="SimSun" style:font-size-complex="12pt" fo:hyphenate="false"/>
    </style:style>
    <style:style style:name="P4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SimSun"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4" style:parent-style-name="DefaultParagraphFont" style:family="text">
      <style:text-properties style:font-name-asian="SimSun"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font-size-complex="12pt"/>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background-color="#FFFFFF">
        <style:tab-stops>
          <style:tab-stop style:type="left" style:position="0.6895in"/>
        </style:tab-stops>
      </style:paragraph-properties>
    </style:style>
    <style:style style:name="P146" style:parent-style-name="Normal" style:family="paragraph">
      <style:paragraph-properties fo:text-align="center" fo:margin-right="0.0972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fo:margin-right="0.0972in"/>
      <style:text-properties style:font-weight-complex="bold" style:font-size-complex="12pt"/>
    </style:style>
    <style:style style:name="P15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name-asian="Calibri" style:letter-kerning="true" style:font-size-complex="12pt" style:language-asian="zh" style:country-asian="CN" style:language-complex="hi" style:country-complex="IN"/>
    </style:style>
    <style:style style:name="T163" style:parent-style-name="DefaultParagraphFont" style:family="text">
      <style:text-properties style:font-name-asian="Calibri" style:letter-kerning="true" style:font-size-complex="12pt" style:language-asian="zh" style:country-asian="CN" style:language-complex="hi" style:country-complex="IN"/>
    </style:style>
    <style:style style:name="T164" style:parent-style-name="DefaultParagraphFont" style:family="text">
      <style:text-properties style:font-name-asian="Calibri" style:font-style-complex="italic" style:font-size-complex="12pt" style:language-complex="lt" style:country-complex="LT"/>
    </style:style>
    <style:style style:name="T165" style:parent-style-name="DefaultParagraphFont" style:family="text">
      <style:text-properties style:font-name-asian="Calibri" fo:font-style="italic" style:font-style-asian="italic" style:font-size-complex="12pt" style:language-complex="lt" style:country-complex="LT"/>
    </style:style>
    <style:style style:name="T166" style:parent-style-name="DefaultParagraphFont" style:family="text">
      <style:text-properties style:font-name-asian="Calibri" style:font-style-complex="italic" style:font-size-complex="12pt" style:language-complex="lt" style:country-complex="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0" style:parent-style-name="DefaultParagraphFont" style:family="text">
      <style:text-properties style:font-name-asian="Calibri" style:letter-kerning="true" style:font-size-complex="12pt" style:language-asian="zh" style:country-asian="CN" style:language-complex="hi" style:country-complex="IN"/>
    </style:style>
    <style:style style:name="T171" style:parent-style-name="DefaultParagraphFont" style:family="text">
      <style:text-properties style:font-name-asian="Calibri" style:letter-kerning="true" style:font-size-complex="12pt" style:language-asian="zh" style:country-asian="CN" style:language-complex="hi" style:country-complex="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tyle-complex="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letter-kerning="true" style:font-size-complex="12pt" style:language-asian="zh" style:country-asian="CN" style:language-complex="hi" style:country-complex="IN"/>
    </style:style>
    <style:style style:name="T178" style:parent-style-name="DefaultParagraphFont" style:family="text">
      <style:text-properties style:font-name-asian="Calibri" style:letter-kerning="true" style:font-size-complex="12pt" style:language-asian="zh" style:country-asian="CN" style:language-complex="hi" style:country-complex="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5" style:parent-style-name="DefaultParagraphFont" style:family="text">
      <style:text-properties style:font-name-asian="Calibri" style:letter-kerning="true" style:font-size-complex="12pt" style:language-asian="zh" style:country-asian="CN" style:language-complex="hi" style:country-complex="IN"/>
    </style:style>
    <style:style style:name="T186" style:parent-style-name="DefaultParagraphFont" style:family="text">
      <style:text-properties style:font-name-asian="Calibri" style:letter-kerning="true" style:font-size-complex="12pt" style:language-asian="zh" style:country-asian="CN" style:language-complex="hi" style:country-complex="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SimSun" style:letter-kerning="true" style:font-size-complex="12pt" style:language-asian="hi" style:country-asian="IN" style:language-complex="hi" style:country-complex="IN"/>
    </style:style>
    <style:style style:name="T189" style:parent-style-name="DefaultParagraphFont" style:family="text">
      <style:text-properties style:font-name-asian="SimSun"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hi" style:country-asian="IN" style:language-complex="hi" style:country-complex="IN"/>
    </style:style>
    <style:style style:name="T195" style:parent-style-name="DefaultParagraphFont" style:family="text">
      <style:text-properties style:font-name-asian="SimSun" style:letter-kerning="true" style:font-size-complex="12pt" style:language-asian="hi" style:country-asian="IN" style:language-complex="hi" style:country-complex="IN"/>
    </style:style>
    <style:style style:name="T196" style:parent-style-name="DefaultParagraphFont" style:family="text">
      <style:text-properties style:font-name-asian="SimSun"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style:letter-kerning="true" style:font-size-complex="12pt" style:language-asian="zh" style:country-asian="C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P2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NSimSun" style:letter-kerning="true" style:font-size-complex="12pt" style:language-asian="zh" style:country-asian="CN" style:language-complex="hi" style:country-complex="IN"/>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style:letter-kerning="true" style:font-size-complex="12pt" style:language-asian="zh" style:country-asian="CN" style:language-complex="hi" style:country-complex="IN"/>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zh" style:country-asian="CN" style:language-complex="hi" style:country-complex="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style:letter-kerning="true" style:font-size-complex="12pt" style:language-asian="hi" style:country-asian="IN" style:language-complex="hi" style:country-complex="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T224" style:parent-style-name="DefaultParagraphFont" style:family="text">
      <style:text-properties style:font-name-asian="NSimSun" style:letter-kerning="true" style:font-size-complex="12pt" style:language-asian="zh" style:country-asian="CN" style:language-complex="hi" style:country-complex="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T229" style:parent-style-name="DefaultParagraphFont" style:family="text">
      <style:text-properties style:font-name-asian="NSimSun" style:letter-kerning="true" style:font-size-complex="12pt" style:language-asian="zh" style:country-asian="CN" style:language-complex="hi" style:country-complex="IN"/>
    </style:style>
    <style:style style:name="T230" style:parent-style-name="DefaultParagraphFont" style:family="text">
      <style:text-properties style:font-name-asian="NSimSun" style:letter-kerning="true" style:font-size-complex="12pt" style:language-asian="zh" style:country-asian="CN" style:language-complex="hi" style:country-complex="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tyle-complex="italic"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tyle-complex="italic"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letter-kerning="true" style:font-size-complex="12pt" style:language-asian="zh" style:country-asian="CN" style:language-complex="hi" style:country-complex="IN"/>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margin-left="0.4923in">
        <style:tab-stops>
          <style:tab-stop style:type="left" style:position="0.1972in"/>
        </style:tab-stops>
      </style:paragraph-properties>
      <style:text-properties fo:hyphenate="false"/>
    </style:style>
    <style:style style:name="P247" style:parent-style-name="Normal" style:family="paragraph">
      <style:paragraph-properties fo:text-align="center" fo:margin-right="0.0972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center" fo:margin-right="0.0972in"/>
      <style:text-properties style:font-weight-complex="bold" style:font-size-complex="12pt"/>
    </style:style>
    <style:style style:name="P25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6895in"/>
          <style:tab-stop style:type="left" style:position="1.477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margin-right="0.0972in">
        <style:tab-stops>
          <style:tab-stop style:type="left" style:position="0.6895in"/>
        </style:tab-stops>
      </style:paragraph-properties>
      <style:text-properties style:font-weight-complex="bold" style:font-size-complex="12pt"/>
    </style:style>
    <style:style style:name="P370" style:parent-style-name="Normal" style:family="paragraph">
      <style:paragraph-properties fo:text-align="justify" fo:margin-left="0.4923in">
        <style:tab-stops>
          <style:tab-stop style:type="left" style:position="-0.2951in"/>
          <style:tab-stop style:type="left" style:position="0.1972in"/>
          <style:tab-stop style:type="left" style:position="0.2951in"/>
        </style:tab-stops>
      </style:paragraph-properties>
      <style:text-properties style:font-size-complex="12pt"/>
    </style:style>
    <style:style style:name="P371" style:parent-style-name="Normal" style:family="paragraph">
      <style:paragraph-properties fo:text-align="justify" fo:margin-right="0.0972in"/>
    </style:style>
    <style:style style:name="P372" style:parent-style-name="Normal" style:family="paragraph">
      <style:paragraph-properties fo:text-align="justify" fo:margin-right="0.0972in"/>
    </style:style>
    <style:style style:name="T373" style:parent-style-name="DefaultParagraphFont" style:family="text">
      <style:text-properties style:font-size-complex="12pt"/>
    </style:style>
    <style:style style:name="P374" style:parent-style-name="Normal" style:family="paragraph">
      <style:paragraph-properties fo:text-align="center" fo:margin-right="0.0972in"/>
      <style:text-properties style:font-weight-complex="bold" style:font-size-complex="12pt"/>
    </style:style>
    <style:style style:name="P375" style:parent-style-name="Normal" style:family="paragraph">
      <style:paragraph-properties fo:text-align="center" fo:margin-right="0.0972in"/>
      <style:text-properties style:font-weight-complex="bold" style:font-size-complex="12pt"/>
    </style:style>
    <style:style style:name="P3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margin-right="0.0972in">
        <style:tab-stops>
          <style:tab-stop style:type="left" style:position="0.6895in"/>
        </style:tab-stops>
      </style:paragraph-properties>
      <style:text-properties style:font-name-asian="Calibri" style:font-name-complex="Arial" style:font-size-complex="12pt" style:language-complex="lt" style:country-complex="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justify"/>
    </style:style>
    <style:style style:name="T516" style:parent-style-name="DefaultParagraphFont" style:family="text">
      <style:text-properties style:font-weight-complex="bold" fo:letter-spacing="0.0416in"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4923in"/>
      <style:text-properties style:font-weight-complex="bold" style:font-size-complex="12pt" style:language-asian="lt" style:country-asian="L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justify" fo:text-indent="0.4923in"/>
      <style:text-properties style:font-size-complex="12pt" style:language-asian="lt" style:country-asian="LT"/>
    </style:style>
    <style:style style:name="P521" style:parent-style-name="Normal" style:family="paragraph">
      <style:paragraph-properties fo:text-align="justify" fo:text-indent="0.4923in"/>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530" style:parent-style-name="Normal" style:family="paragraph">
      <style:paragraph-properties fo:text-align="justify" fo:text-indent="4.5in">
        <style:tab-stops>
          <style:tab-stop style:type="left" style:position="4.2333in"/>
        </style:tab-stops>
      </style:paragraph-properties>
    </style:style>
    <style:style style:name="T5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text:span text:style-name="T11">Administracinė byla Nr. eA-2340-442/2024</text:span></text:p>
      <text:p text:style-name="P12">Teisminio proceso Nr. 3-61-3-01929-2024-2</text:p>
      <text:p text:style-name="P13"><text:span text:style-name="T14">Procesinio sprendimo<text:s/></text:span><text:span text:style-name="T15">kategorijos: 8.3.1; 8.7<text:s/></text:span></text:p>
      <text:p text:style-name="P16"><text:span text:style-name="T17">(S)</text:span></text:p>
      <text:p text:style-name="P18"/>
      <text:p text:style-name="P19"/>
      <text:p text:style-name="P20"><text:span text:style-name="T21"><draw:frame draw:style-name="a1" draw:name="Picture 5" text:anchor-type="as-char" svg:x="0in" svg:y="0in" svg:width="0.62134in" svg:height="0.70498in" style:rel-width="scale" style:rel-height="scale"><draw:image xlink:href="media/image1.emf" xlink:type="simple" xlink:show="embed" xlink:actuate="onLoad"/><svg:title/><svg:desc/></draw:frame></text:span></text:p>
      <text:h text:style-name="P22" text:outline-level="2"/>
      <text:h text:style-name="P23" text:outline-level="2">LIETUVOS VYRIAUSIASIS ADMINISTRACINIS TEISMAS</text:h>
      <text:p text:style-name="P24"/>
      <text:p text:style-name="P25"><text:span text:style-name="T26">N U T A R T I S</text:span></text:p>
      <text:h text:style-name="P27" text:outline-level="2">LIETUVOS RESPUBLIKOS VARDU</text:h>
      <text:p text:style-name="P28"/>
      <text:p text:style-name="P29">2024 m. rugsėjo 25 d.</text:p>
      <text:p text:style-name="P30">Vilnius</text:p>
      <text:p text:style-name="P31"/>
      <text:p text:style-name="P32"><text:span text:style-name="T33">Lietuvos vyriausiojo administracinio teismo teisėjų kolegija, susidedanti iš teisėjų Jolantos Malijauskienės, Dainiaus Raižio (kolegijos pirmininkas ir pranešėjas) ir Virginijos Volskienės,<text:s/></text:span></text:p>
      <text:p text:style-name="P34"><text:span text:style-name="T35">teismo posėdyje apeliacine rašytinio proceso tvarka<text:s/></text:span><text:span text:style-name="T36">išnagrinėjo administracinę bylą pagal pareiškėjos H. K. apeliacinį skundą dėl Regionų administracinio teismo 2024 m. liepos 31 d. sprendimo administracinėje byloje pagal pareiškėjos H. K. skundą atsakovui Migracijos departamentui prie Lietuvos Respublikos<text:s/></text:span><text:span text:style-name="T37">vidaus reikalų ministerijos (trečiasis suinteresuotas asmuo – Lietuvos Respublikos valstybės saugumo departamentas) dėl sprendimų panaikinimo.</text:span></text:p>
      <text:p text:style-name="P38"/>
      <text:p text:style-name="P39">Teisėjų kolegija</text:p>
      <text:p text:style-name="P40"/>
      <text:p text:style-name="P41"><text:span text:style-name="T42">n u s t a t ė:</text:span></text:p>
      <text:p text:style-name="P43">I.</text:p>
      <text:p text:style-name="P44"/>
      <text:p text:style-name="P45"><text:span text:style-name="T46">1</text:span><text:span text:style-name="T47">.</text:span><text:span text:style-name="T48"><text:tab/>Pareiškėja H. K. (toliau – ir pareiškėja) kreipėsi į teismą, prašy</text:span><text:span text:style-name="T49">dama: p</text:span><text:span text:style-name="T50">anaikinti Migracijos departamento prie Lietuvos Respublikos vidaus reikalų ministerijos (toliau – ir Migracijos departamentas, atsakovas) 2024 m. balandžio 18 d. sprendimą Nr. 24S102508, kuriuo atsisakyta išduoti pareiškėjai leidimą laikinai gyventi</text:span><text:span text:style-name="T51"><text:s/>Lietuvos Respublikoje (toliau – ir Sprendimas Nr. 1); panaikinti Migracijos departamento 2024 m. balandžio 18 d. sprendimą Nr. 24S102722, kuriuo pareiškėjai uždrausta atvykti į Lietuvos Respubliką nuo 2024 m. balandžio 18 d. iki 2029 m. balandžio 17 d.</text:span><text:span text:style-name="T52"><text:s/></text:span><text:span text:style-name="T53">(t</text:span><text:span text:style-name="T54">oliau – ir Sprendimas Nr. 2) (toliau kartu – ir Sprendimai); įpareigoti atsakovą atlikti veiksmus, t. y. iš naujo išnagrinėti pareiškėjos prašymą išduoti leidimą laikinai gyventi Lietuvos Respublikoje. Pareiškėja taip pat prašė<text:s/></text:span><text:span text:style-name="T55">priteisti iš atsakovo Migrac</text:span><text:span text:style-name="T56">ijos departamento patirtas bylinėjimosi išlaidas.</text:span></text:p>
      <text:p text:style-name="P57"><text:span text:style-name="T58">2</text:span><text:span text:style-name="T59">.</text:span><text:span text:style-name="T60"><text:tab/>Pareiškėja nurodė, kad Sprendimai<text:s/></text:span><text:span text:style-name="T61">priimti vadovaujantis Lietuvos Respublikos valstybės saugumo departamento (toliau – ir VSD) 2024 m. balandžio 11 d. išvada Nr. 18-3461 (toliau – ir Išvada), kad pare</text:span><text:span text:style-name="T62">iškėja neva kelia grėsmę nacionaliniam saugumui, tačiau pareiškėja „Alfa-bank“ banko finansų konsultante dirbo 2014–2015 metais, kai nebuvo įvestos sankcijos, šio banko veikla buvo visuotinai pripažįstama. Faktinės aplinkybės, kad Europos Sąjunga nuo 2022<text:s/></text:span><text:span text:style-name="T63">m. vasario mėn. 28 d. „Alfa-bank“ bankui įvedė sankcijas yra pernelyg nutolusios nuo pareiškėjos asmens vertinimo. Pareiškėja užėmė nereikšmingas pareigas banke, būdama tik banko konsultantė, neturėjo prieigos prie strategiškai svarbios infrastruktūros, ba</text:span><text:span text:style-name="T64">nke dirbo trumpą laikotarpį. VSD nepateikė įrodymų, kad pareiškėja veikė, buvo, bus naudojama propagandiškiems veiksmams vykdyti. Pareiškėja, būdama Lietuvoje, jokių provokuojančių veiksmų, leidžiančių įtarti ją bendradarbiaujant su žvalgybos tarnybomis ar</text:span><text:span text:style-name="T65"><text:s/>kitų neteisėtų veiksmų, neatliko. Pildydama Klausimyną, pareiškėja nurodė, kad nepalaiko Rusijos pradėto karo Ukrainoje bei nurodė, kad Krymas priklauso Ukrainai. Todėl nesuprantama atsakovo reakcija, nurodant, kad tokie atsakymai nedaro įtakos ir nepanei</text:span><text:span text:style-name="T66">gia keliamos grėsmės valstybės saugumui.</text:span></text:p>
      <text:p text:style-name="P67"><text:span text:style-name="T68">3</text:span><text:span text:style-name="T69">.</text:span><text:span text:style-name="T70"><text:tab/></text:span><text:span text:style-name="T71">Pareiškėja Lietuvoje gyvena trumpą laiką, tačiau per tą laiką spėjo prisidėti prie Baltarusijos opozicijos veiklos, padėti Ukrainos kariams ir civiliams, pradėjo integruotis į Lietuvos visuomenę, aktyviai dalyvauja mitinguose Lietuvos Respublikoje, nukreip</text:span><text:span text:style-name="T72">tuose prieš Baltarusijos režimą, savanoriauja ir padeda organizacijoms, tiekiančioms modulinius baldus Ukrainos kariamas ir civiliams gyventojams. Pareiškėjai inkriminuojamas pavojus valstybės saugumui nėra grindžiamas su pareiškėja susijusių įvertintų ind</text:span><text:span text:style-name="T73">ividualių aplinkybių visuma. Toks vertinimas, vadovaujantis Lietuvos<text:s/></text:span><text:soft-page-break/><text:span text:style-name="T74">vyriausios administracinio teismo (toliau – ir LVAT) praktika, nėra laikomas keliamos grėsmės tinkamu pagrindimu.<text:s/></text:span></text:p>
      <text:p text:style-name="P75"><text:span text:style-name="T76">4</text:span><text:span text:style-name="T77">.</text:span><text:span text:style-name="T78"><text:tab/>Atsakovas neatliko savarankiško, individualaus aplinkybių vertini</text:span><text:span text:style-name="T79">mo, o priimdamas Sprendimus rėmėsi išimtinai pareiškėjos pateikta informacija. Migracijos departamentas, vadovaudamasis VSD Išvada, atkartodamas išimtinai pareiškėjos pateiktą informaciją bei nesigilindamas į kitas faktines aplinkybes, priėmė neteisėtus Sp</text:span><text:span text:style-name="T80">rendimus. Tokiais savo veiksmais pažeidė nacionalinių bei tarptautinių teisės aktų reikalavimus, nesilaikė Europos Sąjungos ir nacionalinių teismų suformuotos praktikos. Atsakovas Sprendimuose nenurodė nei vieno įrodymo, patvirtinančio, kad pareiškėja yra<text:s/></text:span><text:span text:style-name="T81">lojali Baltarusijos režimui, kad bendradarbiauja su žvalgybos tarnybomis, kad kelia grėsmę Lietuvos saugumui.</text:span></text:p>
      <text:p text:style-name="P82"><text:span text:style-name="T83">5</text:span><text:span text:style-name="T84">.</text:span><text:span text:style-name="T85"><text:tab/>Papildomai teismui pateiktuose rašytiniuose paaiškinimuose pareiškėja nurodė, kad yra netradicinės orientacijos, homoseksualus asmuo, turin</text:span><text:span text:style-name="T86">ti sužadėtinę Lietuvos Respublikoje. Kadangi ši informacija yra itin jautri, nevienareikšmiškai vertinama visuomenėje, ji pareiškėjos atstovui buvo atskleista gerokai vėliau, jau po skundo teismui pateikimo momento. Pareiškėja su savo sužadėtine susipažino</text:span><text:span text:style-name="T87"><text:s/>2023 m. rugpjūčio mėnesį. Netradicinės orientacijos asmenims (homoseksualiems asmenims) Baltarusijos Respublikoje yra nesaugu, kyla pavojus jų sveikatai ir gyvybei. Šį faktą patvirtina ne tik Baltarusijos teisės aktai, bet ir visuomenės informavimo priemo</text:span><text:span text:style-name="T88">nėse nurodomi atvejai, nevyriausybinių organizacijų atlikti tyrimai.<text:s/></text:span></text:p>
      <text:p text:style-name="P89"><text:span text:style-name="T90">6</text:span><text:span text:style-name="T91">.</text:span><text:span text:style-name="T92"><text:tab/></text:span><text:span text:style-name="T93">Atsakovas Migracijos departamentas atsiliepime į skundą prašė skundą atmesti kaip nepagrįstą.<text:s/></text:span></text:p>
      <text:p text:style-name="P94"><text:span text:style-name="T95">7</text:span><text:span text:style-name="T96">.</text:span><text:span text:style-name="T97"><text:tab/></text:span><text:span text:style-name="T98">Atsakovas paaiškino, kad pareiškėja, pildydama Migracijos departamento klausi</text:span><text:span text:style-name="T99">myną, pažymėjo, jog 2014–2015 m. dirbo „Alfa-Bank“. Bankas yra „Alfa Group“ dalis ir yra vienas didžiausių privačių tarptautinių finansų ir pramonės sektoriaus dalyvių Rusijoje ir užsienyje. Pagrindiniai „Alfa-Bank“ galutiniai naudos gavėjai yra su Kremlia</text:span><text:span text:style-name="T100">us režimu susiję asmenys.<text:s/></text:span></text:p>
      <text:p text:style-name="P101"><text:span text:style-name="T102">8</text:span><text:span text:style-name="T103">.</text:span><text:span text:style-name="T104"><text:tab/></text:span><text:span text:style-name="T105">Migracijos departamentas Sprendimu Nr. 1 nusprendė atsisakyti pareiškėjai išduoti leidimą laikinai gyventi Lietuvos Respublikoje, nes VSD vertinimu, pareiškėjos gyvenimas Lietuvoje kelia grėsmę valstybės saugumui, o Sprend</text:span><text:span text:style-name="T106">imu Nr. 2 nusprendė uždrausti pareiškėjai atvykti į Lietuvos Respubliką nuo sprendimo priėmimo dienos 60 mėnesių (5 metus), nes pareiškėja gali kelti grėsmę valstybės saugumui.<text:s/></text:span></text:p>
      <text:p text:style-name="P107"><text:span text:style-name="T108">9</text:span><text:span text:style-name="T109">.</text:span><text:span text:style-name="T110"><text:tab/></text:span><text:span text:style-name="T111">Priimdamas Sprendimus, Migracijos departamentas įvertino pareiškėjos bu</text:span><text:span text:style-name="T112">vimo Lietuvos Respublikoje laikotarpį, šeiminius, ekonominius ryšius, Sprendimų proporcingumą. Migracijos departamentas vadovavosi kompetentingos institucijos, t. y. VSD Išvada dėl pareiškėjos grėsmės valstybės saugumui.</text:span></text:p>
      <text:p text:style-name="P113"><text:span text:style-name="T114">10</text:span><text:span text:style-name="T115">.</text:span><text:span text:style-name="T116"><text:tab/></text:span><text:span text:style-name="T117">Pareiškėja savo skunde nene</text:span><text:span text:style-name="T118">igia, kad dirbo „Alfa-Bank“. Ši informacija VSD surinktos informacijos kontekste (kad Rusijos ir Baltarusijos žvalgybos tarnybos, vykdydamos veiklą, nukreiptą prieš Lietuvos nacionalinio saugumo interesus, naudojasi Lietuvoje gyvenančiais savo ir kitų šali</text:span><text:span text:style-name="T119">ų piliečiais, kurie anksčiau yra dirbę ar dirba Rusijos ar Baltarusijos valstybinėse ir privačiose įmonėse, veikiančiose strategiškai svarbiuose sektoriuose ir turinčiose prieigą prie strategiškai svarbios infrastruktūros) patvirtina pareiškėjos keliamą gr</text:span><text:span text:style-name="T120">ėsmę valstybės saugumui. Grėsmės valstybės saugumui pagrindas neturi būti nuodugniai ir neginčytinai įrodomas, patvirtinant pareiškėjos atliktus veiksmus surinktais ir teisme ištirtais įrodymais. Šiuo atveju pakanka pagrįsto manymo, kad pareiškėjos atlikti</text:span><text:span text:style-name="T121"><text:s/>veiksmai (pareiškėjos darbas „Alfa-Bank“) VSD surinktos kontržvalgybinės informacijos kontekste gali kelti grėsmę valstybės saugumui. Su pareiškėjos skundu pateikta viešosios įstaigos (toliau – ir VšĮ) „Dapamoga“ charakteristika, informacija, apie paramą<text:s/></text:span><text:span text:style-name="T122">šiai organizacijai ir nuotraukos nepatvirtina pareiškėjos nelojalumo Rusijos Federacijai, kurios strategiškai svarbiame sektoriuje pareiškėja dirbo.</text:span></text:p>
      <text:p text:style-name="P123"><text:span text:style-name="T124">11</text:span><text:span text:style-name="T125">.</text:span><text:span text:style-name="T126"><text:tab/></text:span><text:span text:style-name="T127">Sprendimai priimti atsižvelgiant į teismų praktikoje pateiktus išaiškinimus, įvertinus pareiškėjos<text:s/></text:span><text:span text:style-name="T128">veiksmus (pareiškėjos darbą strateginę reikšmę turinčioje įmonėje), iš atliktų pareiškėjos veiksmų VSD surinktos kontržvalgybinės informacijos kontekste galima spręsti dėl pareiškėjos grėsmės valstybės saugumui ateityje. Priimant Sprendimus buvo įvertinti<text:s/></text:span><text:span text:style-name="T129">pareiškėjos ryšiai su Lietuvos Respublika. Sprendimuose buvo įvertintos visos su pareiškėja susijusios aplinkybės bei nustatyta, kad pareiškėjos keliama grėsmė gali būti susijusi su didesnės visuomenės dalies interesų pažeidimu, o Sprendimai yra proporcing</text:span><text:span text:style-name="T130">os priemonės siekiamam tikslui – užtikrinti valstybės saugumą.</text:span></text:p>
      <text:p text:style-name="P131"><text:span text:style-name="T132">12</text:span><text:span text:style-name="T133">.</text:span><text:span text:style-name="T134"><text:tab/></text:span><text:span text:style-name="T135">Trečiasis suinteresuotas asmuo Valstybės saugumo departamentas atsiliepime prašė pareiškėjos skundą atmesti kaip nepagrįstą.</text:span></text:p>
      <text:p text:style-name="P136"><text:span text:style-name="T137">13</text:span><text:span text:style-name="T138">.</text:span><text:span text:style-name="T139"><text:tab/></text:span><text:span text:style-name="T140">VSD nuomone, Sprendimai yra priimti pagal Migracijos departamento kompetenciją, vadovaujantis galiojančiais Lietuvos ir Europos Sąjungos (toliau – ir <text:s/>ES) teisės aktais, yra teisėti ir pagrįsti tiek objektyviais duomenimis, tiek teisės aktų nuostatomis, pr</text:span><text:span text:style-name="T141">iimti įvertinus visus turimus duomenis apie pareiškėją, yra atitinkantys šalies nacionalinio saugumo interesus ir susiklosčiusią geopolitinę situaciją. Priimant Sprendimus, nebuvo pažeisti Lietuvos įstatymai ar kiti teisės aktai, Migracijos departamentas n</text:span><text:span text:style-name="T142">eviršijo kompetencijos, taip pat Sprendimais nebuvo nepagrįstai suvaržytos pareiškėjos teisės bei laisvės. Pareiškėja VSD pripažinta kaip kelianti grėsmę valstybės saugumui, todėl jos asmeniniai ar šeimos interesai negali būti aukščiau Lietuvos valstybės s</text:span><text:span text:style-name="T143">augumo.<text:s/></text:span><text:span text:style-name="T144">Sprendimai priimti tinkamai įvertinus faktines bylos aplinkybes ir taikytinas teisės aktų nuostatas, todėl juos naikinti nėra teisinio pagrindo.</text:span></text:p>
      <text:p text:style-name="P145"/>
      <text:p text:style-name="P146"><text:span text:style-name="T147">II</text:span><text:span text:style-name="T148">.</text:span></text:p>
      <text:p text:style-name="P149"/>
      <text:p text:style-name="P150"><text:span text:style-name="T151">14</text:span><text:span text:style-name="T152">.</text:span><text:span text:style-name="T153"><text:tab/>Regionų administracinis teismas 2024 m. liepos 31 d. sprendimu pareiškėjos<text:s/></text:span><text:span text:style-name="T154">H. K.<text:s/></text:span><text:span text:style-name="T155">skundą</text:span><text:span text:style-name="T156"><text:s/>atmetė kaip nepagrįstą.</text:span></text:p>
      <text:p text:style-name="P157"><text:span text:style-name="T158">15</text:span><text:span text:style-name="T159">.</text:span><text:span text:style-name="T160"><text:tab/>Teismas nustatė šias aplinkybes:</text:span></text:p>
      <text:p text:style-name="P161"><text:span text:style-name="T162">15.1</text:span><text:span text:style-name="T163"><text:tab/></text:span><text:span text:style-name="T164">Pareiškėja yra (</text:span><text:span text:style-name="T165">duomenys neskelbtini</text:span><text:span text:style-name="T166">) pilietė. Ji<text:s/></text:span><text:span text:style-name="T167">2024 m. vasario 29 d. Migracijos departamentui pateikė prašymą išduoti leidimą laikinai gyventi Lietuvos Respublikoje, nurodydama, jo</text:span><text:span text:style-name="T168">g ketina dirbti pakavimo įrangos operatore. Pareiškėja, pildydama Migracijos departamento klausimyną nurodė, kad 2014–2015 m. dirbo Baltarusijos Respublikos „Alfa-bank“ banko finansų konsultante.</text:span></text:p>
      <text:p text:style-name="P169"><text:span text:style-name="T170">15.2</text:span><text:span text:style-name="T171"><text:tab/></text:span><text:span text:style-name="T172">Alfa-Bank“ yra „Alfa Group“ dalis ir yra vienas did</text:span><text:span text:style-name="T173">žiausių privačių tarptautinių finansų ir pramonės sektoriaus dalyvių Rusijoje ir užsienyje. Pagrindiniai „Alfa-Bank“ galutiniai naudos gavėjai – su Kremliaus režimu susiję asmenys. (</text:span><text:span text:style-name="T174">Duomenys neskelbtini</text:span><text:span text:style-name="T175">).</text:span></text:p>
      <text:p text:style-name="P176"><text:span text:style-name="T177">15.3</text:span><text:span text:style-name="T178"><text:tab/></text:span><text:span text:style-name="T179">Vertinant socialinius ir ekonominius asmen</text:span><text:span text:style-name="T180">s ryšius Lietuvos Respublikoje ir patikrinus užsienietės duomenis Migracijos departamento naudojamuose registruose ir duomenų bazėse, nustatyta, kad Lietuvos Respublika anksčiau pareiškėjai nebuvo išdavusi vizų ar leidimų laikinai gyventi. VSAT informacinė</text:span><text:span text:style-name="T181">je sistemoje duomenų, kad pareiškėja būtų atvykusi į Lietuvos Respubliką, nėra. Aktualiausiais 2024 m. balandžio 18 d. Valstybinio socialinio draudimo fondo valdybos informacinės sistemos duomenimis, pareiškėja nuo 2024 m. vasario 21 d. iki šiol yra įdarbi</text:span><text:span text:style-name="T182">nta įmonėje „Altairas“. Prašyme išduoti leidimą laikinai gyventi pareiškėja buvo nurodžiusi, kad nėra susituokusi, ir Migracijos departamentas nenustatė, kad ji turėtų šeiminių ryšių su asmenimis, gyvenančiais Lietuvos Respublikoje, nes Migracijos departam</text:span><text:span text:style-name="T183">ento naudojamuose registruose ir duomenų bazėse nėra duomenų apie jos šeimos narius ir jiems išduotus dokumentus, suteikiančius ar patvirtinančius teisę gyventi Lietuvos Respublikoje.</text:span></text:p>
      <text:p text:style-name="P184"><text:span text:style-name="T185">15.4</text:span><text:span text:style-name="T186"><text:tab/></text:span><text:span text:style-name="T187">Migracijos<text:s/></text:span><text:span text:style-name="T188">departamentas, atlikęs individualų pareiškėjos situa</text:span><text:span text:style-name="T189">cijos vertinimą bei vadovaudamasis VSD Išvadoje pateikta informacija dėl pareiškėjos keliamos grėsmės valstybės saugumui, priėmė Sprendimus.<text:s/></text:span></text:p>
      <text:p text:style-name="P190"><text:span text:style-name="T191">16</text:span><text:span text:style-name="T192">.</text:span><text:span text:style-name="T193"><text:tab/></text:span><text:span text:style-name="T194">Teismas atkreipė dėmesį, kad, žinodama, jog netradicinės orientacijos asmenims Baltarusijos Respublikoje</text:span><text:span text:style-name="T195"><text:s/>yra nesaugu, jie yra persekiojami, kyla pavojus jų sveikatai ir gyvybei, pareiškėja tokios informacijos nei nagrinėjant jos prašymus Migracijos departamente, nei kreipdamasi su skundu į teismą, nebuvo pateikusi. Pareiškėja teismui pateikė nuotraukas bei s</text:span><text:span text:style-name="T196">usirašinėjimą mobiliuoju telefonu su jos įvardijama sužadėtine, kuriuose užsimenama apie jų bendro ūkio vedimą. Tačiau teismas pažymėjo, kad pareiškėja nepateikė teismui įtikinamų duomenų apie savo ryšius su Lietuva bei joje gyvenančia sužadėtine. Todėl pa</text:span><text:span text:style-name="T197">reiškėjos pateikta informaciją dėl jos netradicinės orientacijos, taip pat ketinimo susituokti su Lietuvos Respublikoje gyvenančia drauge, vertintina kritiškai.</text:span></text:p>
      <text:p text:style-name="P198"><text:span text:style-name="T199">17</text:span><text:span text:style-name="T200">.</text:span><text:span text:style-name="T201"><text:tab/></text:span><text:span text:style-name="T202">Teismo įsitikinimu, Migracijos departamentas atliko individualų pareiškėjos situacijos<text:s/></text:span><text:span text:style-name="T203">vertinimą, o Sprendimus priėmė atsižvelgęs į VSD Išvadoje pateiktą informaciją, pareiškėjos ekonominius, socialinius ir šeiminius ryšius. Migracijos departamentas, įvertinęs aplinkybių visumą ir tai, kad pareiškėjos šeiminių ryšių su Lietuvos Respublikoje<text:s/></text:span><text:span text:style-name="T204">gyvenančiais asmenimis nenustatyta, o esamų socialinių bei ekonominių ryšių su Lietuvos Respublika negalima vertinti kaip galinčių atsverti grėsmės valstybės saugumui svarbą, ir atsižvelgęs į tai, kad pareiškėja 2014–2015 m. dirbo su Kremliaus režimu susij</text:span><text:span text:style-name="T205">usių asmenų valdomame strateginio finansų sektoriaus „Alfa-bank“ banke, kas patvirtina jos lojalumą Rusijos valdžiai, nes pasirinkdama darbą V. P. aplinkai artimų oligarchų valdomoje finansų institucijoje, ji turėjo žinoti, kad jai keliami griežti reikalav</text:span><text:span text:style-name="T206">imai, o personalo politika nėra autonominė, nes ją formuoja Rusijos valdžia.</text:span></text:p>
      <text:p text:style-name="P207"><text:span text:style-name="T208">18</text:span><text:span text:style-name="T209">.</text:span><text:span text:style-name="T210"><text:tab/></text:span><text:span text:style-name="T211">Teismo vertinimu, VSD surinkti duomenys leidžia teigti, kad Migracijos departamentas iš esmės turėjo pakankamą pagrindą priimti Sprendimus, nes VSD Išvadoje pateikta infor</text:span><text:span text:style-name="T212">macija yra pakankama spręsti, jog pareiškėja kelia grėsmę Lietuvos valstybės saugumui (Įstatymo 35 str. 1 d. 1 p.).<text:s/></text:span></text:p>
      <text:p text:style-name="P213"><text:span text:style-name="T214">19</text:span><text:span text:style-name="T215">.</text:span><text:span text:style-name="T216"><text:tab/></text:span><text:span text:style-name="T217">Nustačius, jog bendrovė, kurioje dirbo pareiškėja – „Alfa-Bank“ yra „Alfa Group“ dalis ir yra vienas didžiausių privačių tarptautin</text:span><text:span text:style-name="T218">ių finansų ir pramonės sektoriaus dalyvių Rusijoje ir užsienyje, o pagrindiniai „Alfa-Bank“ galutiniai naudos gavėjai – su Kremliaus režimu susiję asmenys</text:span><text:span text:style-name="T219">, pagrįstai daryta išvada, kad pareiškėjos keliama grėsmė nėra tariama. Byloje nėra duomenų, paneigian</text:span><text:span text:style-name="T220">čių pareiškėjos keliamos grėsmės realumą. Esant nurodytoms aplinkybėms, teismas sutiko su Migracijos departamento Sprendimuose padarytomis išvadomis ir sprendė, kad neturi pagrindo jų (Sprendimų) panaikinti.</text:span></text:p>
      <text:p text:style-name="P221"><text:span text:style-name="T222">20</text:span><text:span text:style-name="T223">.</text:span><text:span text:style-name="T224"><text:tab/></text:span><text:span text:style-name="T225">Dėl Migracijos departamento sprendimo,<text:s/></text:span><text:span text:style-name="T226">kuriuo pareiškėjai uždrausta atvykti į Lietuvos Respubliką 60 mėnesių (5 metų) laikotarpiui teismas pažymėjo, kad pareiškėjai nustatytas 5 metų draudimo atvykti į Lietuvos Respubliką laikotarpis vertintinas kaip proporcingas.</text:span></text:p>
      <text:p text:style-name="P227"><text:span text:style-name="T228">21</text:span><text:span text:style-name="T229">.</text:span><text:span text:style-name="T230"><text:tab/></text:span><text:span text:style-name="T231">Sprendimuose faktinės<text:s/></text:span><text:span text:style-name="T232">aplinkybės aptartos pakankamai aiškiai, nustatytos ne pavienės aplinkybės, o juridinių faktų visetas, jos susietos su taikomomis teisės normomis, todėl Sprendimai atitinka tiek Lietuvos Respublikos viešojo administravimo įstatymo (toliau – ir VAĮ), tiek te</text:span><text:span text:style-name="T233">ismų praktikos suformuluotus reikalavimus. Iš Sprendimų turinio matyti, kad, nors esminis Sprendimų pagrindas ir yra VSD Išvadoje pateikta informacija, tačiau taip pat matyti, kad Migracijos<text:s/></text:span><text:span text:style-name="T234">departamentas Sprendimuose atliko individualų pareiškėjos situaci</text:span><text:span text:style-name="T235">jos vertinimą, priimant Sprendimus buvo atsižvelgta ir į VSD Išvadoje pateiktą informaciją, ir įvertinus šiandieninę geopolitinę situaciją. Be to, buvo vertinti pareiškėjos ekonominiai, socialiniai ir šeiminiai ryšiai. Sprendimai pagrįsti tiek objektyviais</text:span><text:span text:style-name="T236"><text:s/>duomenimis, tiek teisės aktų nuostatomis, yra motyvuoti, todėl atitinka<text:s/></text:span><text:span text:style-name="T237">VAĮ</text:span><text:span text:style-name="T238"> </text:span><text:span text:style-name="T239">10</text:span><text:span text:style-name="T240"> straipsnio 5 dalies nuostatas.</text:span></text:p>
      <text:p text:style-name="P241"><text:span text:style-name="T242">22</text:span><text:span text:style-name="T243">.</text:span><text:span text:style-name="T244"><text:tab/></text:span><text:span text:style-name="T245">Atsižvelgiant į tai, kad pareiškėjos skundas nėra tenkinamas, nėra pagrindo pareiškėjai priteisti bylinėjimosi išlaidų atlyginimą.</text:span></text:p>
      <text:p text:style-name="P246"/>
      <text:p text:style-name="P247"><text:span text:style-name="T248">I</text:span><text:span text:style-name="T249">II</text:span><text:span text:style-name="T250">.</text:span></text:p>
      <text:p text:style-name="P251"/>
      <text:p text:style-name="P252"><text:span text:style-name="T253">23</text:span><text:span text:style-name="T254">.</text:span><text:span text:style-name="T255"><text:tab/>Pareiškėja H. K. apeliaciniame skunde prašo panaikinti Regionų administracinio teismo 2024 m. liepos 31 d. sprendimą ir priimti naują sprendimą – pareiškėjos skundą tenkinti. Pareiškėja taip pat prašo atlyginti patirtas bylinėjimosi išlaidas.</text:span></text:p>
      <text:p text:style-name="P256"><text:span text:style-name="T257">24</text:span><text:span text:style-name="T258">.</text:span><text:span text:style-name="T259"><text:tab/>Apeliaciniame skunde nurodo šiuos pagrindinius argumentus:</text:span></text:p>
      <text:p text:style-name="P260"><text:span text:style-name="T261">24.1</text:span><text:span text:style-name="T262"><text:tab/></text:span><text:span text:style-name="T263">Byloje nėra jokių duomenų, pagrindžiančių pareiškėjos keliamą grėsmę Lietuvos valstybės saugumui. VSD Išvada pagrįsta vien tik spėjimais ir prielaidomis, tačiau neatliktas<text:s/></text:span><text:span text:style-name="T264">individualus situacijos vertinimas. Teismas netinkamai paskirstė įrodinėjimo naštą tarp bylos šalių. Teismas nukrypo nuo teismų praktikos. Be to, byloje nebuvo nustatyti konkretūs pareiškėjos veiksmai, nukreipti prieš Lietuvos valstybės interesus. Taip pat</text:span><text:span text:style-name="T265"><text:s/>teismas tinkamai neįvertino pareiškėjos aktyvios politinės veiklos (dalyvavimo mitinguose ir kt.) reiškiant opozicines pažiūras.</text:span></text:p>
      <text:p text:style-name="P266"><text:span text:style-name="T267">24.2</text:span><text:span text:style-name="T268"><text:tab/></text:span><text:span text:style-name="T269">Teismas, atsisakydamas suteikti šalims galimybę taikiai išspręsti bylą (sudaryti taikos sutartį), formaliai vykdė tei</text:span><text:span text:style-name="T270">singumą, nevertino ginčo esmę sudarančių aplinkybių, netyrė pareiškėjų reikalavimų pagrįstumo, aktyviai nedalyvavo tiriant įrodymus, o tai sąlygojo neteisingo sprendimo priėmimą.<text:s/></text:span></text:p>
      <text:p text:style-name="P271"><text:span text:style-name="T272">24.3</text:span><text:span text:style-name="T273"><text:tab/></text:span><text:span text:style-name="T274">Pareiškėja yra homoseksualus asmuo, turinti sužadėtinę – (</text:span><text:span text:style-name="T275">duomenys<text:s/></text:span><text:span text:style-name="T276">neskelbtini</text:span><text:span text:style-name="T277">) pilietę V. Š. Kadangi ši informacija buvo itin jautri, nevienareikšmiškai vertinama visuomenėje, pareiškėja, paduodama dokumentus Migracijos departamentui, atitinkamai skundą – teismui, bijojo ją atskleisti tiek atsakovui, tiek teismui. Ši inf</text:span><text:span text:style-name="T278">ormacija ir pareiškėjos atstovui buvo atskleista vėliau, jau po skundo teismui padavimo momento.</text:span></text:p>
      <text:p text:style-name="P279"><text:span text:style-name="T280">25</text:span><text:span text:style-name="T281">.</text:span><text:span text:style-name="T282"><text:tab/>Atsakovas Migracijos departamentas atsiliepime į pareiškėjos apeliacinį skundą prašo jį atmesti kaip nepagrįstą.</text:span></text:p>
      <text:p text:style-name="P283"><text:span text:style-name="T284">26</text:span><text:span text:style-name="T285">.</text:span><text:span text:style-name="T286"><text:tab/>Migracijos departamentas ats</text:span><text:span text:style-name="T287">iliepime į apeliacinį skundą nurodo šiuos argumentus:</text:span></text:p>
      <text:p text:style-name="P288"><text:span text:style-name="T289">26.1</text:span><text:span text:style-name="T290"><text:tab/></text:span><text:span text:style-name="T291">Pareiškėja savo apeliaciniame skunde neneigia, kad dirbo „Alfa-Bank“. Ši informacija VSD surinktos informacijos kontekste patvirtina pareiškėjos keliamą grėsmę valstybės saugumui.</text:span></text:p>
      <text:p text:style-name="P292"><text:span text:style-name="T293">26.2</text:span><text:span text:style-name="T294"><text:tab/></text:span><text:span text:style-name="T295">Migracijos departamento Sprendimai atitinka Lietuvos vyriausiojo administracinio teismo praktika analogiškose bylose.</text:span></text:p>
      <text:p text:style-name="P296"><text:span text:style-name="T297">26.3</text:span><text:span text:style-name="T298"><text:tab/></text:span><text:span text:style-name="T299">Nesutiktina su pareiškėjos apeliacinio skundo teiginiais, kad Migracijos departamentas netyrė pareiškėjos gyvenimo Lietuvos Respu</text:span><text:span text:style-name="T300">blikoje aplinkybių. Pareiškėja apeliaciniame skunde teigia, kad jos gyvenamoji vieta buvo (</text:span><text:span text:style-name="T301">duomenys neskelbtini</text:span><text:span text:style-name="T302">), tačiau Valstybės sienos apsaugos tarnybos informacinės sistemos duomenimis, pareiškėja nebuvo atvykusi į Lietuvos Respubliką, kas yra konstatu</text:span><text:span text:style-name="T303">ota Sprendimuose. Pareiškėja nėra deklaravusi gyvenamosios vietos Lietuvos Respublikoje. Pareiškėjai Lenkijos Respublikoje išduota viza nesuteikė jai teisės gyventi Lietuvos Respublikoje.</text:span></text:p>
      <text:p text:style-name="P304"><text:span text:style-name="T305">26.4</text:span><text:span text:style-name="T306"><text:tab/></text:span><text:span text:style-name="T307">Skirtingai ne apeliaciniame skunde teigia pareiškėja, Migra</text:span><text:span text:style-name="T308">cijos departamentas individualiai įvertino pareiškėjos socialinius (šeiminius) ryšius su Lietuvos Respublikoje gyvenančiais asmenimis ir ekonominius ryšius su Lietuvos Respublika (pareiškėjos darbą Lietuvos Respublikoje). Migracijos departamentas vertino t</text:span><text:span text:style-name="T309">iek pareiškėjos nurodytus duomenis, tiek Migracijos departamento naudojamuose registruose ir duomenų bazėse esančius duomenis. Minėtų faktinių aplinkybių įvertinimas atitinka Lietuvos vyriausiojo administracinio teismo praktiką.</text:span></text:p>
      <text:p text:style-name="P310"><text:span text:style-name="T311">26.5</text:span><text:span text:style-name="T312"><text:tab/></text:span><text:span text:style-name="T313">Su pareiškėjos sku</text:span><text:span text:style-name="T314">ndu pateikti dokumentai ir pareiškėjos paaiškinimai nepaneigia, kad pareiškėja kelia grėsmę Lietuvos Respublikos valstybės saugumui. Pareiškėjos atsakymai į klausimyno 10 ir 11 klausimus nepaneigia pareiškėjos keliamos grėsmės valstybės saugumui. Atsakymai</text:span><text:span text:style-name="T315"><text:s/>į minėtus klausimus dėl Rusijos Federacijos veiksmų pareiškėjos buvo pateikti tik Migracijos departamentui, o ne pareiškėjos skelbiami viešai. Pareiškėjos realiai atlikti veiksmai (darbas „Alfa-Bank“) leidžia pagrįstai abejoti, kad pareiškėja klausimyne a</text:span><text:span text:style-name="T316">tskleidė savo tikrąsias pažiūras.</text:span></text:p>
      <text:p text:style-name="P317"><text:span text:style-name="T318">26.6</text:span><text:span text:style-name="T319"><text:tab/></text:span><text:span text:style-name="T320">Pareiškėja klaidina teismą dėl taikos sutarties sudarymo galimybės šioje byloje. Pareiškėjos prašymas dėl taikos sutarties sudarymo Migracijos departamentui nebuvo pateiktas. Taip pat Migracijos departamento atsto</text:span><text:span text:style-name="T321">vas teismo posėdyje nekonstatavo, kad Migracijos departamentas būtų analogiškoje byloje (dėl užsieniečio, dirbusio „Alfa-Bank“, grėsmės valstybės saugumui) sudaręs taikos sutartis.<text:s/></text:span></text:p>
      <text:p text:style-name="P322"><text:span text:style-name="T323">26.7</text:span><text:span text:style-name="T324"><text:tab/></text:span><text:span text:style-name="T325">Vertinant ginčijamų Sprendimų proporcingumą, pažymėtina, kad Migr</text:span><text:span text:style-name="T326">acijos departamento Sprendimais pareiškėjai nėra uždrausta atvykti į Šengeno valstybes.</text:span></text:p>
      <text:p text:style-name="P327"><text:span text:style-name="T328">27</text:span><text:span text:style-name="T329">.</text:span><text:span text:style-name="T330"><text:tab/>Trečiasis suinteresuotas asmuo VSD atsiliepime į apeliacinį skundą prašo jį atmesti kaip nepagrįstą.</text:span></text:p>
      <text:p text:style-name="P331"><text:span text:style-name="T332">28</text:span><text:span text:style-name="T333">.</text:span><text:span text:style-name="T334"><text:tab/>VSD atsiliepime į apeliacinį skundą nurodo šiuos<text:s/></text:span><text:span text:style-name="T335">pagrindinius argumentus:</text:span></text:p>
      <text:p text:style-name="P336"><text:span text:style-name="T337">28.1</text:span><text:span text:style-name="T338"><text:tab/></text:span><text:span text:style-name="T339">Teismo sprendimas atitinka LVAT suformuotą (taip pat ir pačią naujausią) praktiką analogiško pobūdžio bylose. Pagal susiformavusią ir nuoseklią LVAT praktiką užsieniečių darbas Lietuvai priešiškų valstybių (Rusijos Federacij</text:span><text:span text:style-name="T340">os ir Baltarusijos Respublikos) bankuose (t. y. strateginę reikšmę turinčiame sektoriuje) pripažįstamas grėsme Lietuvos valstybės saugumui (žr. pvz., LVAT teismo baigiamuosius aktus administracinėse bylose Nr. eA-1561-520/2024, Nr. eA-1434-822/2024, Nr. eA</text:span><text:span text:style-name="T341">-1448-552/2024, Nr. eA-997-415/2024, Nr. eA-1130-624/2024, Nr. eA-1077-662/2024, Nr. eA-930-442/2024, Nr. eA-2400-821/2023, Nr. eA-2450-624/2023, Nr. eA-2359-662/2023, Nr. eA-2264-1047/2023, Nr. eA-2221-556/2023, Nr. eA-2039-442/2023 ir kt.). Apeliaciniame</text:span><text:span text:style-name="T342"><text:s/>skunde pareiškėjos nurodoma LVAT praktika nėra pagrindo vadovautis, nes: (i) ji buvo suformuota bylose, kuriose susiklostė skirtingos aplinkybės nei nagrinėjamoje byloje; (ii) ji prieštarauja vyraujančiai LVAT praktikai.</text:span></text:p>
      <text:p text:style-name="P343"><text:span text:style-name="T344">28.2</text:span><text:span text:style-name="T345"><text:tab/></text:span><text:span text:style-name="T346">Pareiškėjos gyvenimas Lie</text:span><text:span text:style-name="T347">tuvos Respublikoje kelia grėsmę valstybės saugumui dėl jos su Lietuvos nacionalinio saugumo interesais nesuderinamų ryšių su Rusijos banko „Alfa-bank“ atstovybe Baltarusijos Respublikoje. Šie pareiškėjos ryšiai nebuvo atsitiktiniai, tokį darbą pareiškėja p</text:span><text:span text:style-name="T348">asirinko sąmoningai. Vien faktas, kad šiuo metu pareiškėja tokių pareigų nebeina, savaime nereiškia, kad jos ryšiai yra nutrūkę (ir neatsinaujins) ir nebegali kelti grėsmės. Pareiškėja gali palaikyti ryšius su buvusioje darbovietėje ir (ar) kitose valdžios</text:span><text:span text:style-name="T349"><text:s/>struktūrose dirbančiais Rusijos / Baltarusijos režimams lojaliais asmenimis (pvz., buvusiais kolegomis) – ir tai yra pakankamas pagrindas išvadai, kad toks ryšių palaikymas gali būti laikomas aplinkybe, suponuojančia pareiškėjos pažeidžiamumą. Šiuo metu s</text:span><text:span text:style-name="T350">usiklosčiusiame geopolitiniame kontekste pareiškėjos ryšiai gali aktualizuotis, Rusijos / Baltarusijos žvalgybos bei saugumo tarnyboms potencialiai siekiant verbuoti pareiškėją ir taip sukeliant grėsmę Lietuvos Respublikos valstybės saugumui. Teismas pagrį</text:span><text:span text:style-name="T351">stai sprendė, kad pareiškėjos keliama grėsmė valstybės saugumui dėl Sprendimuose išdėstytų aplinkybių bei argumentų yra pakankamai reali ir akivaizdi.</text:span></text:p>
      <text:p text:style-name="P352"><text:span text:style-name="T353">28.3</text:span><text:span text:style-name="T354"><text:tab/></text:span><text:span text:style-name="T355">Pareiškėja jokių konkrečių įrodymų, paneigiančių VSD Išvadoje bei Migracijos departamento Sprend</text:span><text:span text:style-name="T356">imuose nurodytas aplinkybes, nepateikė. Darbą Rusijos banko „Alfa-bank“ atstovybėje Baltarusijos Respublikoje pareiškėja paliko ne dėl vertybinių įsitikinimų / moralinių priežasčių – buvo atleista panaikinus banko atstovybės veiklą. Aplinkybė, kad pareiškė</text:span><text:span text:style-name="T357">ja pritarimą Lietuvos Respublikos nuostatoms karo Ukrainoje klausimu išreiškė pildydama jai pateiktą privalomą Migracijos departamento klausimyną, nesudaro pagrindo pripažinti Sprendimus neteisėtais.</text:span></text:p>
      <text:p text:style-name="P358"><text:span text:style-name="T359">28.4</text:span><text:span text:style-name="T360"><text:tab/></text:span><text:span text:style-name="T361">Pareiškėja apeliaciniame skunde akcentuoja apli</text:span><text:span text:style-name="T362">nkybes dėl dalyvavimo mitinguose ir pan., tačiau šios aplinkybės nesudaro pagrindo iš esmės paneigti jos lojalumo Rusijos / Baltarusijos valdžiai, kurį ji privalėjo demonstruoti dirbdama Rusijos banko „Alfa-bank“ atstovybėje Baltarusijos Respublikoje.<text:s/></text:span></text:p>
      <text:p text:style-name="P363"><text:span text:style-name="T364">2</text:span><text:span text:style-name="T365">8.5</text:span><text:span text:style-name="T366"><text:tab/></text:span><text:span text:style-name="T367">Iš Sprendimų turinio matyti, kad buvo atliktas individualus pareiškėjos situacijos vertinimas, t. y. vertinti jos šeiminiai, socialiniai bei ekonominiai ryšiai su Lietuvos Respublika, iš kurių matyti, kad pareiškėja nėra pasiekusi jokio integracijos<text:s/></text:span><text:span text:style-name="T368">lygio Lietuvoje.</text:span></text:p>
      <text:p text:style-name="P369"/>
      <text:p text:style-name="P370">Teisėjų kolegija</text:p>
      <text:p text:style-name="P371"/>
      <text:p text:style-name="P372"><text:span text:style-name="T373">k o n s t a t u o j a:</text:span></text:p>
      <text:p text:style-name="P374">IV.</text:p>
      <text:p text:style-name="P375"/>
      <text:p text:style-name="P376"><text:span text:style-name="T377">29</text:span><text:span text:style-name="T378">.</text:span><text:span text:style-name="T379"><text:tab/></text:span><text:span text:style-name="T380">Nagrinėjamoje byloje ginčas kilo dėl Migracijos departamento Sprendimų, kuriais pareiškėjai atsisakyta išduoti leidimą laikinai gyventi Lietuvos Respublikoje bei pareiškėjai uždrausta atvykti į Lietuvos Respubliką nuo 2024 m. balandžio 18 d. iki 2029 m. ba</text:span><text:span text:style-name="T381">landžio 17 d., teisėtumo ir pagrįstumo.<text:s/></text:span></text:p>
      <text:p text:style-name="P382"><text:span text:style-name="T383">30</text:span><text:span text:style-name="T384">.</text:span><text:span text:style-name="T385"><text:tab/>Pirmosios instancijos teismas pareiškėjos skundą atmetė, konstatavęs, kad atsakovas išsamiai išnagrinėjo pareiškėjos situaciją, įvertino visus tiek pareiškėjos pateiktus, tiek VSD nurodytus, tiek Migracijos<text:s/></text:span><text:span text:style-name="T386">departamento surinktus duomenis, tinkamai pritaikė teisės normas, todėl Migracijos departamento Sprendimai laikytini teisėtais ir pagrįstais ir nėra pagrindo juos panaikinti nei remiantis pareiškėjos nurodytais, nei kitais argumentais.</text:span></text:p>
      <text:p text:style-name="P387"><text:span text:style-name="T388">31</text:span><text:span text:style-name="T389">.</text:span><text:span text:style-name="T390"><text:tab/>Teisėjų kole</text:span><text:span text:style-name="T391">gija, tikrindama skundžiamo pirmosios instancijos teismo sprendimo pagrįstumą ir teisėtumą, pirmiausia pažymi, kad byloje nenustatytos aplinkybės, dėl kurių turėtų būti peržengtos apeliacinio skundo ribos, bei sprendimo negaliojimo pagrindai, nurodyti ABTĮ</text:span><text:span text:style-name="T392"><text:s/>146 straipsnio 2 dalyje, todėl apeliacinės instancijos teismas šią bylą apeliacine tvarka nagrinėja ir patikrina pirmosios instancijos teismo sprendimo pagrįstumą ir teisėtumą neperžengdamas pareiškėjos apeliacinio skundo ribų (ABTĮ 140 str. 1 d.).</text:span></text:p>
      <text:p text:style-name="P393"><text:span text:style-name="T394">32</text:span><text:span text:style-name="T395">.</text:span><text:span text:style-name="T396"><text:tab/>Pareiškėja apeliaciniame skunde teigia, kad teismas, atsisakydamas suteikti šalims galimybę taikiai išspręsti bylą (sudaryti taikos sutartį), formaliai vykdė teisingumą.<text:s/></text:span></text:p>
      <text:p text:style-name="P397"><text:span text:style-name="T398">33</text:span><text:span text:style-name="T399">.</text:span><text:span text:style-name="T400"><text:tab/>Teisėjų kolegija pažymi, kad pirmosios instancijos teismo posėdžio metu byl</text:span><text:span text:style-name="T401">os šalims buvo suteikta teisė pasisakyti dėl galimybės bylą išspręsti taikiai, t. y. sudarant taikos sutartį. Tačiau atsakovo atstovas teismo posėdžio metu pasisakydamas dėl taikos sutarties sudarymo, aiškios ir vienareikšmės pozicijos, jog, nagrinėjamu, a</text:span><text:span text:style-name="T402">tveju būtų galimybė tartis dėl taikos sutarties sudarymo, nepareiškė. Todėl pirmosios instancijos teismas pagrįstai <text:s/>netenkino pareiškėjos prašymo atidėti teismo posėdį <text:s/>dėl taikos sutarties sudarymo.<text:s/></text:span></text:p>
      <text:p text:style-name="P403"><text:span text:style-name="T404">34</text:span><text:span text:style-name="T405">.</text:span><text:span text:style-name="T406"><text:tab/>Vertinant pareiškėjos apeliacinio skundo argum</text:span><text:span text:style-name="T407">entus dėl Sprendime <text:s/>prieitos išvados, kad pareiškėjos gyvenimas kelia grėsmę valstybės saugumui, pagrįstumo, pažymėtina, kad, sprendžiant dėl išduoto leidimo panaikinimo, privalo būti įvertintas užsieniečio keliamos grėsmės valstybės saugumui realumas ir<text:s/></text:span><text:span text:style-name="T408">akivaizdumas (laiko bei įrodymų pakankamumo požiūriu); kiekvieno konkretaus užsieniečio situacija paprastai yra unikali, todėl, be kita ko, būtina įvertinti ir individualią prašymą pateikusio užsieniečio situaciją (šeiminius, socialinius, ekonominius ar ki</text:span><text:span text:style-name="T409">tus ryšius su Lietuvos Respublika) ir kitas reikšmingas aplinkybes (žr., pvz., Lietuvos vyriausiojo administracinio teismo 2023 m. spalio 30 d. nutartį administracinėje byloje Nr. eA-2391-415/2023, 2023 m. lapkričio 15 d. nutartį administracinėje byloje Nr</text:span><text:span text:style-name="T410">. eA-2383-442/2023 ir kt.); sprendžiant dėl užsieniečio keliamos grėsmės valstybės saugumui, atliekamas iš esmės perspektyvinis (į ateitį nukreiptas) vertinimas. Tai lemia, kad tam tikras situacijos prognozavimas šiuo atveju yra neišvengiamas. Tačiau šis p</text:span><text:span text:style-name="T411">rocesas negali būti grindžiamas vien tik spėjimais ir įtarimais. Jis turi būti paremtas nustatytais faktais, ypač anksčiau atliktais asmens veiksmais, jų pobūdžiu. Būtent jų pagrindu ir galima daryti išvadą, ar yra pakankamai reali ir akivaizdi grėsmė vals</text:span><text:span text:style-name="T412">tybės saugumui (žr., pvz., Lietuvos vyriausiojo administracinio teismo 2010 m. birželio 23 d. nutartį administracinėje byloje Nr. A858-1810/2010; 2023 m. gegužės 3 d. nutartį administracinėje byloje Nr. eA-1563-624/2023; 2023 m. rugpjūčio 30 d. sprendimą a</text:span><text:span text:style-name="T413">dministracinėje byloje Nr. eA-2087-968/2023; 2023 m. lapkričio 22 d. sprendimą administracinėje byloje Nr. eA-2474-415/2023); Migracijos departamentas, gavęs VSD išvadą dėl užsieniečio keliamos grėsmės valstybės saugumui, turi pagrįsti priimamą atitinkamą<text:s/></text:span><text:span text:style-name="T414">administracinį sprendimą (pvz., dėl leidimo laikinai gyventi panaikinimo) objektyviais duomenimis, įvertinti visas nustatytas faktines aplinkybes, atsižvelgti į šių aplinkybių visumą bei laikytis proporcingumo principo, be kita ko, gero administravimo prin</text:span><text:span text:style-name="T415">cipo (žr., pvz., Lietuvos vyriausiojo administracinio teismo  2017 m. birželio 20 d. sprendimą administracinėje byloje Nr. eA-3776-822/2017; 2023 m. spalio 18 d. sprendimą administracinėje byloje Nr. eA-2285-1047/2023).</text:span></text:p>
      <text:p text:style-name="P416"><text:span text:style-name="T417">35</text:span><text:span text:style-name="T418">.</text:span><text:span text:style-name="T419"><text:tab/>Teisėjų kolegijos vertinimu,</text:span><text:span text:style-name="T420"><text:s/>pirmosios instancijos teismas, apibendrinęs byloje nustatytų <text:s/>faktinių aplinkybių visumą, dabartinę geopolitinę situaciją, VSD atliktą pareiškėjos keliamos grėsmės valstybės saugumui vertinimą, priėjo pagrįstą išvadą, kad, nagrinėjamu atveju, VSD išvadoje</text:span><text:span text:style-name="T421"><text:s/>pateikta informacija apie pareiškėjos ankstesnę darbinę veiklą, leidžia spręsti, jog pareiškėjos gyvenimas Lietuvos Respublikoje kelia grėsmę valstybės saugumui, o tai sudaro pagrindą atsisakyti išduoti pareiškėjai leidimą laikinai gyventi Lietuvos Respub</text:span><text:span text:style-name="T422">likoje.</text:span></text:p>
      <text:p text:style-name="P423"><text:span text:style-name="T424">36</text:span><text:span text:style-name="T425">.</text:span><text:span text:style-name="T426"><text:tab/>Pareiškėja nei pirmosios instancijos teismui teiktuose procesiniuose dokumentuose, nei apeliaciniame skunde nepateikė argumentų ir objektyvių duomenų, sudarančių pagrindą abejoti VSD, kaip kompetentingos institucijos, galinčios vertinti kyl</text:span><text:span text:style-name="T427">ančią grėsmę valstybės saugumui, pateikta informacija. Tai, kad pareiškėja nebedirba „Alfa bank“ banke, savaime nereiškia, kad grėsmė dėl pareiškėjos ryšių su buvusia darboviete išnykusi, neaktuali ir nereikšminga, sprendžiant keliamos grėsmės valstybės sa</text:span><text:span text:style-name="T428">ugumui klausimą. Kaip minėta, sprendžiant šį klausimą, atliekamas iš esmės tik perspektyvinis (į ateitį nukreiptas) vertinimas, kurio metu vertinama potenciali grėsmė valstybės saugumui, siekiant nustatyti, ar pagrįsta manyti, jog užsieniečio darbas Baltar</text:span><text:span text:style-name="T429">usijos Respublikos banke kelia grėsmę valstybės saugumui. Teisėjų kolegijos vertinimu, nagrinėjamoje byloje surinkta pakankamai duomenų, pagrindžiančių išvadą, kad toks manymas pagrįstas ir pareiškėja gali kelti grėsmę valstybės saugumui.</text:span></text:p>
      <text:p text:style-name="P430"><text:span text:style-name="T431">37</text:span><text:span text:style-name="T432">.</text:span><text:span text:style-name="T433"><text:tab/>Teisėjų k</text:span><text:span text:style-name="T434">olegija, vertindama pareiškėjos apeliacinio skundo argumentus, kad šiuo konkrečiu atveju Migracijos departamentas neatliko individualaus pareiškėjos situacijos vertinimo, neįvertino visų reikšmingų aplinkybių, susijusių su pareiškėja, nustatė, jog Migracij</text:span><text:span text:style-name="T435">os departamentas, priimdamas sprendimą, <text:s/>individualiai vertino pareiškėjos socialinius, šeiminius bei ekonominius ryšius, nustatė, kad Lietuvos Respublika anksčiau pareiškėjai nebuvo išdavusi vizų ar leidimų laikinai gyventi. VSAT informacinėje sistemoje d</text:span><text:span text:style-name="T436">uomenų, kad pareiškėja būtų atvykusi į Lietuvos Respubliką, nėra. Aktualiausiais</text:span><text:span text:style-name="T437"><text:s/>2024 m. balandžio 18 d. Valstybinio socialinio draudimo fondo valdybos informacinės sistemos duomenimis, pareiškėja nuo 2024 m. vasario 21 d. iki šiol yra įdarbinta įmonėje „A</text:span><text:span text:style-name="T438">ltairas“. Prašyme išduoti leidimą laikinai gyventi pareiškėja buvo nurodžiusi, kad nėra susituokusi, ir Migracijos departamento naudojamuose registruose ir duomenų bazėse nėra duomenų apie jos šeimos narius ir jiems išduotus dokumentus, suteikiančius ar pa</text:span><text:span text:style-name="T439">tvirtinančius teisę gyventi Lietuvos Respublikoje. Todėl Migracijos departamentas pagrįstai<text:s/></text:span><text:span text:style-name="T440">pripažino, kad ilgalaikiai ryšiai su Lietuva jos nesieja.</text:span></text:p>
      <text:p text:style-name="P441"><text:span text:style-name="T442">38</text:span><text:span text:style-name="T443">.</text:span><text:span text:style-name="T444"><text:tab/>Taigi, priešingai, nei teigia pareiškėja, Migracijos departamentas atliko individualų pareiškėjos<text:s/></text:span><text:span text:style-name="T445">socialinių, šeiminių bei ekonominių ryšių Lietuvos Respublikoje vertinimą. Tai, kad, pareiškėjos nuomone, Migracijos departamentas nenustatė visų reikšmingų jos individualią situaciją apibūdinančių aplinkybių, savaime nėra pagrindas daryti išvadą, kad Spre</text:span><text:span text:style-name="T446">ndimas Nr. 1, kuriuo atsisakyta pareiškėjai išduoti leidimą laikinai gyventi Lietuvos Respublikoje, yra neteisėtas ir nepagrįstas. Teisėjų kolegija, įvertinusi visas pareiškėjos pirmosios instancijos teismui nurodytas jos situaciją apibūdinančias aplinkybe</text:span><text:span text:style-name="T447">s, kurios kartojamos ir pareiškėjos apeliaciniame skunde, prieina prie išvados, kad jų visuma šiuo konkrečiu atveju nepagrindžia pareiškėjos asmeninio intereso laikinai gyventi Lietuvos Respublikoje prioriteto prieš siekį užtikrinti valstybės saugumą.</text:span></text:p>
      <text:p text:style-name="P448"><text:span text:style-name="T449">39</text:span><text:span text:style-name="T450">.</text:span><text:span text:style-name="T451"><text:tab/>Teisėjų kolegija pasisakydama dėl pareiškėjos nurodytų aplinkybių, susijusių su jos seksualine orientacija, pažymi, kad šių aplinkybių pareiškėja nenurodė Migracijos departamentui nagrinėjant jos prašymą išduoti leidimą laikinai gyventi, todėl minėtos<text:s/></text:span><text:span text:style-name="T452">aplinkybės pagrįstai nebuvo vertinamos ir į jas nebuvo atsižvelgiama priimant ginčijamus Sprendimus. Šios aplinkybės ginčijamų Sprendimų kontekste, atsižvelgiant į jų teisinį pagrindą, nėra reikšmingos.<text:s/></text:span></text:p>
      <text:p text:style-name="P453"><text:span text:style-name="T454">40</text:span><text:span text:style-name="T455">.</text:span><text:span text:style-name="T456"><text:tab/>Vertindama pareiškėjai nustatytą draudimo at</text:span><text:span text:style-name="T457">vykti į Lietuvos Respubliką laikotarpį, apeliacinės instancijos teismo teisėjų kolegija nurodo, kad Įstatymo 133 straipsnio 1 dalyje, be kita ko, nustatyta, jog užsieniečiui, kuriam buvo atsisakyta išduoti vizą ar ji buvo panaikinta, ar atšaukta Šengeno vi</text:span><text:span text:style-name="T458">za arba kuriam buvo atsisakyta išduoti leidimą gyventi ar jis buvo panaikintas, užsieniečiui, kuris buvo neįleistas į Lietuvos Respubliką, įpareigotas išvykti iš Lietuvos Respublikos, grąžintas į užsienio valstybę, perduotas užsienio valstybei pagal Lietuv</text:span><text:span text:style-name="T459">os Respublikos sudarytą tarptautinę sutartį dėl neteisėtai esančių asmenų grąžinimo (readmisijos) arba bandė neteisėtai išvykti iš Lietuvos Respublikos ar išvyko iš jos, arba užsieniečiui, kuris neturi teisės gyventi Lietuvos Respublikoje ir nevykdo įsipar</text:span><text:span text:style-name="T460">eigojimų muitinei ar nesumokėjo Lietuvos Respublikos įstatymų nustatyta tvarka skirtos (skirtų) baudos (baudų), gali būti uždrausta atvykti į Lietuvos Respubliką ne ilgesniam kaip 5 metų laikotarpiui. Pagal to paties straipsnio 5 dalį užsieniečiui uždraudž</text:span><text:span text:style-name="T461">iama atvykti į Lietuvos Respubliką, jeigu jis gali kelti grėsmę valstybės saugumui ar viešajai tvarkai. Uždraudimo atvykti į Lietuvos Respubliką laikotarpis gali būti ilgesnis negu penkeri metai.</text:span></text:p>
      <text:p text:style-name="P462"><text:span text:style-name="T463">41</text:span><text:span text:style-name="T464">.</text:span><text:span text:style-name="T465"><text:tab/>Apeliacinės instancijos teismo teisėjų kolegija, ats</text:span><text:span text:style-name="T466">ižvelgdama į byloje nustatytų aplinkybių, susijusių su pareiškėjos keliama grėsme valstybės saugumui, visumą, sprendžia, kad Sprendimu Nr. 2 pareiškėjai nustatytas 5 metų draudimo atvykti į Lietuvos Respubliką laikotarpis yra proporcingas, vertinant nacion</text:span><text:span text:style-name="T467">alinio saugumo apsaugos ir pareiškėjos, kaip galinčios kelti grėsmę nacionaliniam saugumui, teisės atvykti į Lietuvos Respubliką ribojimą.</text:span></text:p>
      <text:p text:style-name="P468"><text:span text:style-name="T469">42</text:span><text:span text:style-name="T470">.</text:span><text:span text:style-name="T471"><text:tab/>Apeliacinės instancijos teismo teisėjų kolegija, tikrindama skundžiamo pirmosios instancijos teismo sprendimo</text:span><text:span text:style-name="T472"><text:s/>pagrįstumą ir teisėtumą, pažymi, kad proceso šalies netenkinantys, ar, jos manymu, neišsamūs, netinkami teismo sprendimo motyvai nesudaro pagrindo konstatuoti, kad teismas neatsakė į pagrindinius bylos faktinius ir teisinius aspektus, ir dėl to byla galėj</text:span><text:span text:style-name="T473">o būti išspręsta neteisingai, o teismo sprendimas neatitinka ABTĮ 86 ir 87 straipsnio reikalavimų. EŽTT yra pažymėjęs, kad Žmogaus teisių ir pagrindinių laisvių apsaugos konvencijos 6 straipsnio 1 dalis įpareigoja teismus nurodyti savo sprendimų motyvus, t</text:span><text:span text:style-name="T474">ačiau šis straipsnis nėra aiškinamas, kaip įpareigojantis teismą pateikti detalų atsakymą į kiekvieną argumentą; nėra būtina detaliai pasisakyti dėl kiekvieno pareikšto argumento, tačiau teismai privalo tinkamai išnagrinėti ir pasisakyti dėl esminių bylos<text:s/></text:span><text:span text:style-name="T475">šalių argumentų (žr., pvz., 2021 m. lapkričio 23 d. sprendimą Tarvydas prieš Lietuvą (pareiškimo Nr. 36098/19).</text:span></text:p>
      <text:p text:style-name="P476"><text:span text:style-name="T477">43</text:span><text:span text:style-name="T478">.</text:span><text:span text:style-name="T479"><text:tab/>Vertinant pareiškėjos apeliacinio skundo argumentus dėl įrodymų vertinimo, pažymėtina, kad teismas privalo tiesiogiai ištirti visus bylo</text:span><text:span text:style-name="T480">je esančius įrodymus (ABTĮ 10 str. 2 d.), aktyviai dalyvauti tiriant įrodymus, nustatant visas bylai svarbias aplinkybes ir visapusiškai, objektyviai jas ištirti (ABTĮ 80 str. 1 d.); teismui jokie įrodymai neturi iš anksto nustatytos galios; teismas įverti</text:span><text:span text:style-name="T481">na įrodymus pagal vidinį savo įsitikinimą, pagrįstą visapusišku, išsamiu ir objektyviu bylos aplinkybių viseto išnagrinėjimu, vadovaudamasis įstatymu, taip pat teisingumo ir protingumo kriterijais (ABTĮ 56 str. 7 d.). Bylos proceso šalių pareikšta nuomonė<text:s/></text:span><text:span text:style-name="T482">dėl įrodymų vienokio ar kitokio vertinimo nesaisto teismo vidinio įsitikinimo dėl įrodymų vertinimo, pagrįsto aptartomis įrodymų vertinimo taisyklėmis (žr., pvz., Lietuvos vyriausiojo administracinio teismo 2023 m. spalio 11 d. nutartį administracinėje byl</text:span><text:span text:style-name="T483">oje Nr. eA-2304-822/2023).</text:span></text:p>
      <text:p text:style-name="P484"><text:span text:style-name="T485">44</text:span><text:span text:style-name="T486">.</text:span><text:span text:style-name="T487"><text:tab/>Teisėjų kolegija, vadovaudamasi aptartomis įrodymų vertinimo taisyklėmis, nekartodama nustatytų bylos aplinkybių, įvertinusi bylos medžiagą, joje esančius įrodymus, Migracijos departamento Sprendime bei VSD išvadoje išdės</text:span><text:span text:style-name="T488">tytas aplinkybes, remdamasi neįrodinėjamomis aplinkybėmis dėl Baltarusijos Respublikos ir Rusijos Federacijos keliamos grėsmės Lietuvos valstybingumui, Rusijos Federacijos vaidmens vykdant neišprovokuotą agresiją prieš Ukrainą (žr., pvz., Lietuvos vyriausi</text:span><text:span text:style-name="T489">ojo administracinio teismo  2023 m. lapkričio 22 d. sprendimą administracinėje byloje Nr. eA-2474-415/2023), prieina išvadą, kad nagrinėjamu atveju pirmosios instancijos teismas nepažeidė įrodymų vertinimo taisyklių, priešingai – atliko išsamų byloje esanč</text:span><text:span text:style-name="T490">ių įrodymų vertinimą. Vien tai, kad pareiškėja įrodymus vertina kitaip, mano, jog tam tikros aplinkybės yra reikšmingesnės už tas, kuriomis savo išvadas grindė pirmosios instancijos teismas, nesudaro pagrindo vertinti, kad teismas šiuo konkrečiu atveju net</text:span><text:span text:style-name="T491">inkamai taikė proceso teisės normas, reglamentuojančias įrodinėjimą.</text:span></text:p>
      <text:p text:style-name="P492"><text:span text:style-name="T493">45</text:span><text:span text:style-name="T494">.</text:span><text:span text:style-name="T495"><text:tab/>Atsakant į pareiškėjos apeliacinio skundo argumentus, kad pirmosios instancijos teismas nukrypo nuo Lietuvos vyriausiojo administracinio teismo</text:span><text:span text:style-name="T496"><text:s/>praktikos, formuojamos sprendžiant klausimą dėl užsieniečio tarnybos (darbo) Baltarusijos Respublikos institucijose (organizacijose), pažymėtina, jog ginčai dėl atitinkamų Migracijos departamento sprendimų, kurie priimti vertinant net ir panašias situacij</text:span><text:span text:style-name="T497">as, yra individualūs, skiriasi tam tikros faktinės aplinkybės, kurias kiekvienu konkrečiu atveju būtina išsamiai įvertinti. Pareiškėjos apeliaciniame skunde nurodyta LVAT praktika suformuota bylose, kuriose nustatytos faktinės aplinkybės skiriasi nuo nagri</text:span><text:span text:style-name="T498">nėjamos bylos faktinių aplinkybių. Nors, nagrinėjamu atveju, Migracijos departamento Sprendimas iš esmės yra grindžiamas VSD Išvadoje pateikta informacija ir joje nurodytu pareiškėjos keliamos grėsmės valstybės saugumui vertinimu, tačiau iš Migracijos depa</text:span><text:span text:style-name="T499">rtamento Sprendimo Nr. 1 turinio matyti, kad Migracijos departamentas atliko savarankišką Sprendimui Nr.1 priimti aktualių ir reikšmingų faktinių aplinkybių vertinimą ir taikė atitinkamas teisės normas.</text:span></text:p>
      <text:p text:style-name="P500"><text:span text:style-name="T501">46</text:span><text:span text:style-name="T502">.</text:span><text:span text:style-name="T503"><text:tab/>Atsižvelgiant į išdėstytus argumentus, teisėj</text:span><text:span text:style-name="T504">ų kolegija sprendžia, jog pirmosios instancijos teismas tinkamai įvertino byloje surinktus įrodymus, visapusiškai ir objektyviai išaiškino bylai reikšmingas aplinkybes bei priėmė pagrįstą ir teisėtą sprendimą, kurį naikinti ar pakeisti pareiškėjos apeliaci</text:span><text:span text:style-name="T505">niame skunde išdėstytais motyvais nėra pagrindo. Todėl pareiškėjos apeliacinis skundas atmetamas, o skundžiamas <text:s/>pirmosios instancijos teismo sprendimas paliekamas nepakeistas.</text:span></text:p>
      <text:p text:style-name="P506"><text:span text:style-name="T507">47</text:span><text:span text:style-name="T508">.</text:span><text:span text:style-name="T509"><text:tab/>Pareiškėja prašo priteisti jos patirtas bylinėjimosi išlaidas. Pagal AB</text:span><text:span text:style-name="T510">TĮ 40 straipsnio <text:s text:c="10"/>1 dalį teisę gauti iš kitos proceso šalies savo išlaidų atlyginimą turi ta proceso šalis, kurios naudai priimamas sprendimas. Nagrinėjamoje byloje atmetus pareiškėjos apeliacinį skundą, ji neįgijo teisės į bylinėjimosi išlaidų at</text:span><text:span text:style-name="T511">lyginimą.</text:span></text:p>
      <text:p text:style-name="P512"/>
      <text:p text:style-name="P513">Vadovaudamasi Lietuvos Respublikos administracinių bylų teisenos įstatymo 144 straipsnio 1 dalies 1 punktu, 148 straipsnio 1 dalimi, teisėjų kolegija</text:p>
      <text:p text:style-name="P514"/>
      <text:p text:style-name="P515"><text:span text:style-name="T516">nutari</text:span><text:span text:style-name="T517">a:</text:span></text:p>
      <text:p text:style-name="P518"/>
      <text:p text:style-name="P519">Pareiškėjos H. K. apeliacinį skundą atmesti.</text:p>
      <text:p text:style-name="P520">Regionų administracinio teismo<text:s/>2024 m. liepos 31 d sprendimą palikti nepakeistą.</text:p>
      <text:p text:style-name="P521">Nutartis neskundžiama.</text:p>
      <text:p text:style-name="P522"/>
      <text:p text:style-name="P523"/>
      <text:p text:style-name="P524">Teisėjai<text:tab/><text:tab/>Jolanta Malijauskienė</text:p>
      <text:p text:style-name="P525"/>
      <text:p text:style-name="P526"/>
      <text:p text:style-name="P527">Dainius Raižys</text:p>
      <text:p text:style-name="P528"/>
      <text:p text:style-name="P529"/>
      <text:p text:style-name="P530"><text:span text:style-name="T531">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Raižys</meta:initial-creator>
    <dc:creator>adlibuser</dc:creator>
    <meta:creation-date>2024-10-03T16:01:00Z</meta:creation-date>
    <dc:date>2024-10-03T16:01:00Z</dc:date>
    <meta:template xlink:href="Normal.dotm" xlink:type="simple"/>
    <meta:editing-cycles>2</meta:editing-cycles>
    <meta:editing-duration>PT0S</meta:editing-duration>
    <meta:document-statistic meta:page-count="3" meta:paragraph-count="85" meta:word-count="4728" meta:character-count="38736" meta:row-count="467" meta:non-whitespace-character-count="34093"/>
  </office:meta>
</office:document-meta>
</file>