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name-asian="Calibri" style:font-size-complex="12pt" fo:language="pt" fo:country="BR"/>
    </style:style>
    <style:style style:name="T59" style:parent-style-name="DefaultParagraphFont" style:family="text">
      <style:text-properties style:font-name-asian="Calibri" style:font-size-complex="12pt" fo:language="pt" fo:country="BR"/>
    </style:style>
    <style:style style:name="P60" style:parent-style-name="Normal" style:family="paragraph">
      <style:paragraph-properties fo:text-align="justify" fo:text-indent="0.8861in"/>
    </style:style>
    <style:style style:name="T61" style:parent-style-name="DefaultParagraphFont" style:family="text">
      <style:text-properties style:font-name-asian="Calibri" style:font-size-complex="12pt" fo:language="pt" fo:country="BR"/>
    </style:style>
    <style:style style:name="T62" style:parent-style-name="DefaultParagraphFont" style:family="text">
      <style:text-properties style:font-name-asian="Calibri" style:font-size-complex="12pt" fo:language="pt" fo:country="BR"/>
    </style:style>
    <style:style style:name="P63" style:parent-style-name="Normal" style:family="paragraph">
      <style:paragraph-properties fo:text-align="justify" fo:text-indent="0.8861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2-12-20 SPRENDIMO NR. T-307 „DĖL PREKYBOS IR PASLAUGŲ TEIKIMO ALYTAUS MIESTO VIEŠOSIOSE VIETOSE TAISYKLIŲ PATVIRTINIMO“ PAKEITIMO</text:p>
      <text:p text:style-name="P13"/>
      <text:p text:style-name="P14">2017 m. kovo 30 d. Nr. T-101</text:p>
      <text:p text:style-name="P15">Alytus</text:p>
      <text:p text:style-name="P16"/>
      <text:p text:style-name="P17"/>
      <text:p text:style-name="P18"><text:span text:style-name="T19">Vadovaudamasi<text:s/></text:span><text:span text:style-name="T20">Lietuvos Respublikos vietos savivaldos įstatymo 18 straipsnio 1 dalimi Alytaus miesto savivaldybės taryba  n u s p r e n d ž i a:</text:span></text:p>
      <text:p text:style-name="P21"><text:span text:style-name="T22">Pakeisti Alytaus miesto savivaldybės tarybos 2012 m. gruodžio 20 d. sprendimu Nr. T-307 „Dėl Prekybos ir paslaugų teikimo Alytaus miesto viešosiose vietose taisyklių patvirtinimo“ patvirtintas Prekybos ir paslaugų teikimo Alytaus miesto viešosiose vietose taisykles:</text:span></text:p>
      <text:p text:style-name="P23"><text:span text:style-name="T24">1</text:span><text:span text:style-name="T25">.<text:s/></text:span><text:span text:style-name="T26">Pakeisti<text:s/></text:span><text:span text:style-name="T27">16 punktą<text:s/></text:span><text:span text:style-name="T28">ir jį išdėstyti<text:s/></text:span><text:span text:style-name="T29">taip:</text:span></text:p>
      <text:p text:style-name="P30"><text:span text:style-name="T31">„</text:span><text:span text:style-name="T32">16</text:span><text:span text:style-name="T33">. Prekiauti ir teikti paslaugas viešosiose vietose galima tik turint atsakingo Alytaus miesto savivaldybės administracijos skyriaus išduotą leidimą arba leidimo kopiją.“</text:span></text:p>
      <text:p text:style-name="P34"><text:span text:style-name="T35">2</text:span><text:span text:style-name="T36">. Pakeisti 27 punktą<text:s/></text:span><text:span text:style-name="T37">ir jį išdėstyti<text:s/></text:span><text:span text:style-name="T38">taip:</text:span></text:p>
      <text:p text:style-name="P39"><text:span text:style-name="T40">„</text:span><text:span text:style-name="T41">27</text:span><text:span text:style-name="T42">. Leidimus prekiauti ir teikti paslaugas Alytaus miesto savivaldybės viešosiose vietose išduoda, pratęsia ir jų galiojimą panaikina atsakingas Alytaus miesto savivaldybės administracijos skyrius, vadovaudamasis Alytaus miesto savivaldybės tarybos 2016 m. balandžio 29 d. sprendimu Nr. T-129 „Dėl Vietinės rinkliavos už leidimo prekiauti ar teikti paslaugas Alytaus miesto savivaldybės tarybos nustatytose viešosiose vietose išdavimą nuostatų patvirtinimo“, šių taisyklių ir Lietuvos Respublikos teisės aktų reikalavimais.“</text:span></text:p>
      <text:p text:style-name="P43"><text:span text:style-name="T44">3</text:span><text:span text:style-name="T45">. Pakeisti 28 punktą ir jį išdėstyti taip:</text:span></text:p>
      <text:p text:style-name="P46"><text:span text:style-name="T47">„</text:span><text:span text:style-name="T48">28</text:span><text:span text:style-name="T49">. Leidimas prekiauti ir teikti paslaugas gali būti išduodamas (pratęsiamas) elektroninės ir neelektroninės formos. Asmuo, norintis gauti (pratęsti) leidimą, atsakingam Alytaus miesto savivaldybės administracijos skyriui pateikia reikalingus dokumentus raštu arba elektroninėmis priemonėmis. Elektroninės formos leidimas išduodamas elektroninėmis priemonėmis. Pagal nustatytus reikalavimus išduodant ar atsisakius išduoti elektroninės formos leidimą, Alytaus miesto savivaldybės administracijos skyrius turi pateikti pareiškėjui informaciją elektroninėmis priemonėmis.“</text:span></text:p>
      <text:p text:style-name="P50"><text:span text:style-name="T51">4</text:span><text:span text:style-name="T52">. Pakeisti 29 punktą ir jį išdėstyti taip:</text:span></text:p>
      <text:p text:style-name="P53"><text:span text:style-name="T54">„</text:span><text:span text:style-name="T55">29</text:span><text:span text:style-name="T56">. Asmenys, norintys įsigyti leidimą prekiauti (teikti paslaugas) Alytaus miesto viešosiose vietose, atsakingam Alytaus miesto savivaldybės administracijos skyriui pateikia šiuos dokumentus:<text:s/></text:span></text:p>
      <text:p text:style-name="P57"><text:span text:style-name="T58">29.1</text:span><text:span text:style-name="T59"><text:s/>prašymą, kuriame nurodomi įmonės pavadinimas ar fizinio asmens vardas, pavardė, kodas (įmonės ar fizinio asmens), adresas, telefono numeris, prekių (paslaugų) asortimentas, prekybos vietos plotas (kv. m), prašymo pateikimo data;</text:span></text:p>
      <text:p text:style-name="P60"><text:span text:style-name="T61">29.2</text:span><text:span text:style-name="T62">. VMVT išduotą maisto tvarkymo subjekto patvirtinimo pažymėjimo kopiją, jeigu tų prekių prekybai arba teikiamoms paslaugoms teisės aktų nustatyta tvarka jie yra privalomi;</text:span></text:p>
      <text:p text:style-name="P63"><text:span text:style-name="T64">29.3</text:span><text:span text:style-name="T65">. atitinkamų institucijų išduoto dokumento kopiją, patvirtinančią veiklos teisėtumą, kai asmenų, norinčių prekiauti ar teikti paslaugas, veiklą reglamentuoja kiti teisės aktai (pvz.: Lietuvos tautodailininkų sąjungos nario pažymėjimą, tautinio paveldo produkto sertifikatą ir kt.);</text:span></text:p>
      <text:p text:style-name="P66"><text:span text:style-name="T67">29.4</text:span><text:span text:style-name="T68">. asmenys, norintys įsigyti leidimą prekiauti savos gamybos žemės ūkio ir maisto produktais viešosiose vietose, pateikia atitinkamai šių taisyklių 15 punkte išvardytų dokumentų kopijas;</text:span><text:span text:style-name="T69"><text:s/></text:span></text:p>
      <text:p text:style-name="P70"><text:span text:style-name="T71">29.5</text:span><text:span text:style-name="T72">. jei ketinama prekiauti <text:s/>šių taisyklių 22, 23, 24, 25 <text:s/>punktuose nurodytais <text:s/>produktais, pateikiami dokumentai, pagrindžiantys šiuose punktuose nurodytų reikalavimų vykdymą;</text:span></text:p>
      <text:p text:style-name="P73"><text:span text:style-name="T74">29.6</text:span><text:span text:style-name="T75">. kai neelektroninės formos prašymas ir dokumentai teikiami elektroninėmis priemonėmis, gali būti pateikiamos tokių dokumentų skaitmeninės kopijos.“</text:span></text:p>
      <text:p text:style-name="P76"><text:span text:style-name="T77">5</text:span><text:span text:style-name="T78">. Pakeisti 32 punktą ir jį išdėstyti taip:</text:span></text:p>
      <text:p text:style-name="P79"><text:span text:style-name="T80">„</text:span><text:span text:style-name="T81">32</text:span><text:span text:style-name="T82">. Leidimai prekiauti, teikti paslaugas viešosiose vietose išduodami tik sumokėjus nustatyto dydžio rinkliavą.“</text:span></text:p>
      <text:p text:style-name="P83"><text:span text:style-name="T84">6</text:span><text:span text:style-name="T85">. Pakeisti 34 punktą ir jį išdėstyti taip:</text:span></text:p>
      <text:p text:style-name="P86"><text:span text:style-name="T87">„</text:span><text:span text:style-name="T88">34</text:span><text:span text:style-name="T89">. Prekiautojai (paslaugų teikėjai) prekybos (paslaugų teikimo) vietoje privalo turėti šiuos dokumentus:</text:span></text:p>
      <text:p text:style-name="P90"><text:span text:style-name="T91">34.1</text:span><text:span text:style-name="T92">. Atsakingo<text:s/></text:span><text:span text:style-name="T93">Alytaus miesto savivaldybės administracijos skyriaus</text:span><text:span text:style-name="T94"><text:s/>išduotą leidimą arba leidimo prekiauti ar teikti paslaugas viešosiose vietose kopiją;</text:span></text:p>
      <text:p text:style-name="P95"><text:span text:style-name="T96">34.2</text:span><text:span text:style-name="T97">. įmonės įregistravimo pažymėjimo (juridiniai asmenys), verslo liudijimo arba individualios veiklos vykdymo pažymos (fiziniai asmenys) originalą arba kopiją, patvirtintą teisės aktų nustatyta tvarka;<text:s/></text:span></text:p>
      <text:p text:style-name="P98"><text:span text:style-name="T99">34.3</text:span><text:span text:style-name="T100">. atitinkamų institucijų išduoto dokumento originalą arba kopiją, patvirtinančią veiklos teisėtumą, kai asmenų, norinčių prekiauti ar teikti paslaugas, veiklą reglamentuoja kiti teisės aktai (pvz.: Lietuvos tautodailininkų sąjungos nario pažymėjimą, tautinio paveldo produkto sertifikatą ir kt.), šių taisyklių 15 punkte išvardytų dokumentų originalus ar jų kopijas;</text:span></text:p>
      <text:p text:style-name="P101"><text:span text:style-name="T102">34.4</text:span><text:span text:style-name="T103">. VMVT išduotą maisto tvarkymo subjekto patvirtinimo pažymėjimo originalą arba kopiją, jeigu tų prekių prekybai arba teikiamoms paslaugoms teisės aktų nustatyta tvarka jie yra privalomi.“</text:span></text:p>
      <text:p text:style-name="P104"><text:span text:style-name="T105">Sprendimas gali būti skundžiamas Lietuvos Respublikos administracinių bylų teisenos įstatymo nustatyta tvarka.</text:span></text:p>
      <text:p text:style-name="P106"/>
      <text:p text:style-name="P107"/>
      <text:p text:style-name="P108"/>
      <text:p text:style-name="P109"><text:span text:style-name="T110">Savivaldybės meras</text:span><text:span text:style-name="T111"><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7-04-11T07:51:00Z</meta:creation-date>
    <dc:date>2017-04-11T07:51:00Z</dc:date>
    <meta:print-date>2017-02-06T08:50:00Z</meta:print-date>
    <meta:template xlink:href="Normal.dotm" xlink:type="simple"/>
    <meta:editing-cycles>2</meta:editing-cycles>
    <meta:editing-duration>PT0S</meta:editing-duration>
    <meta:document-statistic meta:page-count="2" meta:paragraph-count="81" meta:word-count="573" meta:character-count="4949" meta:row-count="278" meta:non-whitespace-character-count="4457"/>
  </office:meta>
</office:document-meta>
</file>