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81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4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10"><text:span text:style-name="T11"><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
      <text:p text:style-name="P13">KRETINGOS RAJONO SAVIVALDYBĖS TARYBA</text:p>
      <text:p text:style-name="P14"/>
      <text:p text:style-name="P15">SPRENDIMAS</text:p>
      <text:p text:style-name="P16">DĖL KRETINGOS RAJONO SAVIVALDYBĖS TARYBOS 2014 M. SAUSIO 30 D. SPRENDIMO NR. T2-12 „DĖL SOCIALINĖS PARAMOS MOKINIAMS KREIPIMOSI TVARKOS, MOKINIŲ NEMOKAMO MAITINIMO MOKYKLOSE IR PARAMOS MOKINIO REIKMENIMS ĮSIGYTI TVARKOS APRAŠŲ PATVIRTINIMO“ PAKEITIMO</text:p>
      <text:p text:style-name="P17"/>
      <text:p text:style-name="P18">2019 m. kovo 28 d. Nr. T2-72</text:p>
      <text:p text:style-name="P19">Kretinga</text:p>
      <text:p text:style-name="Normal"/>
      <text:p text:style-name="Normal"/>
      <text:p text:style-name="P20"><text:span text:style-name="T21">Vadovaudamasi Lietuvos Respublikos vietos savivaldos įstatymo 18 straipsnio 1 dalimi, Lietuvos Respublikos socialinės paramos mokiniams įstatymu, Kretingos rajono savivaldybės taryba n u s p r e n d ž i a:</text:span></text:p>
      <text:p text:style-name="P22"><text:span text:style-name="T23">1</text:span><text:span text:style-name="T24">. Pakeisti Socialinės paramos mokiniams kreipimosi tvarkos aprašą, patvirtintą Kretingos rajono savivaldybės tarybos 2014 m. sausio 30 d. sprendimo Nr. T2-12 „Dėl socialinės paramos mokiniams kreipimosi tvarkos, mokinių nemokamo maitinimo tvarkos ir paramos mokinio reikmenims įsigyti tvarkos aprašų patvirtinimo“ 1.1. papunkčiu:</text:span></text:p>
      <text:p text:style-name="P25"><text:span text:style-name="T26">1.1</text:span><text:span text:style-name="T27">. pakeisti 3 punktą ir jį išdėstyti taip:</text:span></text:p>
      <text:p text:style-name="P28"><text:span text:style-name="T29">„</text:span><text:span text:style-name="T30">3</text:span><text:span text:style-name="T31">. Šis aprašas netaikomas:</text:span></text:p>
      <text:p text:style-name="P32"><text:span text:style-name="T33">3.1</text:span><text:span text:style-name="T34">. mokiniams, kurie mokosi pagal suaugusiųjų ugdymo programas;</text:span></text:p>
      <text:p text:style-name="P35"><text:span text:style-name="T36">3.2</text:span><text:span text:style-name="T37">. mokiniams, kurie mokosi ir pagal bendrojo ugdymo, ir pagal profesinio mokymo programas;</text:span></text:p>
      <text:p text:style-name="P38"><text:span text:style-name="T39">3.3</text:span><text:span text:style-name="T40">. mokiniams, kurie yra išlaikomi (nemokamai gauna nakvynę, maistą ir mokinio reikmenis) valstybės arba Savivaldybės finansuojamose įstaigose;</text:span></text:p>
      <text:p text:style-name="P41"><text:span text:style-name="T42">3.4</text:span><text:span text:style-name="T43">. mokiniams, kuriems Lietuvos Respublikos civilinio kodekso nustatyta tvarka nustatyta vaiko laikinoji ar nuolatinė globa (rūpyba).“;</text:span></text:p>
      <text:p text:style-name="P44"><text:span text:style-name="T45">1.2</text:span><text:span text:style-name="T46">. pakeisti 7 punktą ir jį išdėstyti taip:</text:span></text:p>
      <text:p text:style-name="P47"><text:span text:style-name="T48">„</text:span><text:span text:style-name="T49">7</text:span><text:span text:style-name="T50">. Socialinės paramos mokiniams rūšys:</text:span></text:p>
      <text:p text:style-name="P51"><text:span text:style-name="T52">„</text:span><text:span text:style-name="T53">7.1</text:span><text:span text:style-name="T54">.mokinių nemokamas maitinimas (pusryčiai, pietūs, pavakariai, maitinimas mokyklų organizuojamose vasaros poilsio stovyklose);</text:span></text:p>
      <text:p text:style-name="P55"><text:span text:style-name="T56">7.2</text:span><text:span text:style-name="T57">. parama mokinio reikmenims įsigyti.“;</text:span></text:p>
      <text:p text:style-name="P58"><text:span text:style-name="T59">1.3</text:span><text:span text:style-name="T60">. pakeisti 9 punktą ir jį išdėstyti taip:</text:span></text:p>
      <text:p text:style-name="P61"><text:span text:style-name="T62">„</text:span><text:span text:style-name="T63">9</text:span><text:span text:style-name="T64">. Mokiniai turi teisę į nemokamus pietus ir paramą mokinio reikmenims įsigyti:</text:span></text:p>
      <text:p text:style-name="P65"><text:span text:style-name="T66">9.1</text:span><text:span text:style-name="T67">. jeigu vidutinės pajamos vienam asmeniui per mėnesį yra mažesnės kaip 2 VRP dydžiai, atsižvelgiant į bendrai gyvenančių asmenų ar vieno gyvenančio asmens gyvenimo sąlygas šiais atvejais:<text:s/></text:span></text:p>
      <text:p text:style-name="P68"><text:span text:style-name="T69">9.1.1</text:span><text:span text:style-name="T70">. ligos;</text:span></text:p>
      <text:p text:style-name="P71"><text:span text:style-name="T72">9.1.2</text:span><text:span text:style-name="T73">. nelaimingo atsitikimo;</text:span></text:p>
      <text:p text:style-name="P74"><text:span text:style-name="T75">9.1.3</text:span><text:span text:style-name="T76">. netekus maitintojo;</text:span></text:p>
      <text:p text:style-name="P77"><text:span text:style-name="T78">9.1.4</text:span><text:span text:style-name="T79">. kai motina ar tėvas vieni augina vaiką (vaikus);</text:span></text:p>
      <text:p text:style-name="P80"><text:span text:style-name="T81">9.1.5</text:span><text:span text:style-name="T82">. kai bendrai gyvenantys asmenys augina tris ir daugiau vaikų;</text:span></text:p>
      <text:p text:style-name="P83"><text:span text:style-name="T84">9.1.6</text:span><text:span text:style-name="T85">. kai bent vienas iš bendrai gyvenančių asmenų ar vienas gyvenantis asmuo yra neįgalus.;</text:span></text:p>
      <text:p text:style-name="P86"><text:span text:style-name="T87">9.2</text:span><text:span text:style-name="T88">. Mokiniai turi teisę į pusryčius ar pavakarius:</text:span></text:p>
      <text:p text:style-name="P89"><text:span text:style-name="T90">9.2.1</text:span><text:span text:style-name="T91">. be atskiro prašymo, kai mokiniui yra paskirti pietūs pagal Socialinės paramos mokiniams įstatymo 5 straipsnio 1 dalį ir jis patiria socialinę riziką arba mokinį augina bendrai gyvenantys asmenys, patiriantys socialinę riziką;</text:span></text:p>
      <text:p text:style-name="P92"><text:span text:style-name="T93">9.2.2</text:span><text:span text:style-name="T94">. pateikus prašymą kai mokiniui paskirti pietūs pagal Socialinės paramos mokiniams įstatymo 5 straipsnio 1 dalį.“</text:span></text:p>
      <text:p text:style-name="P95"><text:span text:style-name="T96">1.4</text:span><text:span text:style-name="T97">. pakeisti 10 punktą ir jį išdėstyti taip:</text:span></text:p>
      <text:p text:style-name="P98"><text:span text:style-name="T99">„</text:span><text:span text:style-name="T100">10</text:span><text:span text:style-name="T101">. Šio aprašo 8 ir 9 punkte nurodytiems mokiniams nemokamas maitinimas skiriamas ir vasaros atostogų metu mokyklose organizuojamose vasaros poilsio stovyklose.“;</text:span></text:p>
      <text:p text:style-name="P102"><text:span text:style-name="T103">1.5</text:span><text:span text:style-name="T104">. pakeisti 11 punktą ir jį išdėstyti taip:</text:span></text:p>
      <text:p text:style-name="P105"><text:span text:style-name="T106">„</text:span><text:span text:style-name="T107">11</text:span><text:span text:style-name="T108">. Vienas iš mokinio tėvų ar kitų bendrai gyvenančių pilnamečių asmenų, pilnametis mokinys ar nepilnametis mokinys, kuris yra susituokęs arba emancipuotas, mokinys nuo keturiolikos iki aštuoniolikos metų, turintis tėvų sutikimą (toliau – pareiškėja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109"><text:span text:style-name="T110">1.6</text:span><text:span text:style-name="T111">. pakeisti 15 punktą ir jį išdėstyti taip:</text:span></text:p>
      <text:p text:style-name="P112"><text:span text:style-name="T113">„</text:span><text:span text:style-name="T114">15</text:span><text:span text:style-name="T115">. Kad mokinys gautų nemokamą maitinimą nuo mokslo metų pradžios ir paramą mokinio reikmenims įsigyti, pareiškėjas gali kreiptis nuo tų metų liepos 1 dienos. Kad mokinys gautų nemokamą maitinimą vasaros atostogų metu mokykloje organizuojamoje vasaros poilsio stovykloje, pareiškėjas gali kreiptis nuo kalendorinių metų gegužės 1 dienos, išskyrus atvejį, jei paskutinį mokslo metų mėnesį mokinys turėjo teisę gauti nemokamą maitinimą, kai atskiras prašymas nereikalingas. Pareiškėjai prašymus-paraiškas gali pateikti asmeniškai, elektroniniu būdu ir per atstovą.“;</text:span></text:p>
      <text:p text:style-name="P116"><text:span text:style-name="T117">1.7</text:span><text:span text:style-name="T118">. pakeisti 21 punktą ir jį išdėstyti taip:</text:span></text:p>
      <text:p text:style-name="P119"><text:span text:style-name="T120">„</text:span><text:span text:style-name="T121">21</text:span><text:span text:style-name="T122">.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123"><text:span text:style-name="T124">1.8</text:span><text:span text:style-name="T125">. pakeisti 27.3. punktą ir jį išdėstyti taip:</text:span></text:p>
      <text:p text:style-name="P126"><text:span text:style-name="T127">„</text:span><text:span text:style-name="T128">27.3</text:span><text:span text:style-name="T129">. vasaros atostogų metu mokyklose organizuojamose vasaros poilsio stovyklose, jei paskutinį mokslo metų mėnesį mokinys turėjo teisę gauti nemokamą maitinimą pagal šio įstatymo 5 straipsnio 1 ar 2 dalį, be atskiro prašymo-paraiškos (prašymo) nuo mokykloje organizuojamos vasaros poilsio stovyklos pradžios. Kai teisė gauti nemokamą maitinimą pagal Socialinės paramos mokiniams įstatymo 5 straipsnio 1 ar 2 dalį atsirado vėliau, vasaros atostogų metu mokyklose organizuojamose <text:s/>vasaros poilsio stovyklose nemokamas maitinimas skiriamas pagal pareiškėjo prašymą-paraišką (prašymą) nuo kitos dienos po informacijos apie priimtą sprendimą dėl socialinės paramos mokiniams skyrimo gavimo mokykloje.“;</text:span></text:p>
      <text:p text:style-name="P130"><text:span text:style-name="T131">2</text:span><text:span text:style-name="T132">. Pakeisti Mokinių nemokamo maitinimo mokyklose tvarkos aprašą, patvirtintą Kretingos rajono savivaldybės tarybos 2014 m. sausio 30 d. sprendimu Nr. T2-12 „Dėl socialinės paramos mokiniams kreipimosi tvarkos, mokinių nemokamo maitinimo tvarkos ir paramos mokinio reikmenims įsigyti tvarkos aprašų patvirtinimo“:<text:s/></text:span></text:p>
      <text:p text:style-name="P133"><text:span text:style-name="T134">2.1</text:span><text:span text:style-name="T135">. pakeisti 4 punktą ir jį išdėstyti taip:</text:span></text:p>
      <text:p text:style-name="P136"><text:span text:style-name="T137">„</text:span><text:span text:style-name="T138">4</text:span><text:span text:style-name="T139">. Nemokamas maitinimas neskiriamas mokiniams:</text:span></text:p>
      <text:p text:style-name="P140"><text:span text:style-name="T141">„</text:span><text:span text:style-name="T142">4.1</text:span><text:span text:style-name="T143">. kurie yra išlaikomi (nemokamai gauna nakvynę, maistą ir mokinio reikmenis) valstybės arba Savivaldybės finansuojamose įstaigose;</text:span></text:p>
      <text:p text:style-name="P144"><text:span text:style-name="T145">4.2</text:span><text:span text:style-name="T146">. kuriems Lietuvos Respublikos civilinio kodekso nustatyta tvarka nustatyta vaiko laikinoji ar nuolatinė globa (rūpyba).“;</text:span></text:p>
      <text:p text:style-name="P147"><text:span text:style-name="T148">2.2</text:span><text:span text:style-name="T149">. pakeisti 8 punktą ir jį išdėstyti taip:</text:span></text:p>
      <text:p text:style-name="P150"><text:span text:style-name="T151">„</text:span><text:span text:style-name="T152">8</text:span><text:span text:style-name="T153">.<text:s/></text:span><text:span text:style-name="T154">Pareiškėjas</text:span><text:span text:style-name="T155"><text:s/>– vienas iš mokinio tėvų ar kitų bendrai gyvenančių pilnamečių asmenų, pilnametis mokinys ar nepilnametis mokinys, kuris yra susituokęs arba emancipuotas, mokinys nuo keturiolikos iki aštuoniolikos metų, turintis tėvų sutikimą.“;</text:span></text:p>
      <text:p text:style-name="P156"><text:span text:style-name="T157">2.3</text:span><text:span text:style-name="T158">. pakeisti 11 punktą ir jį išdėstyti taip:</text:span></text:p>
      <text:p text:style-name="P159"><text:span text:style-name="T160">„</text:span><text:span text:style-name="T161">11</text:span><text:span text:style-name="T162">. Nustatomos šios nemokamo maitinimo rūšys:</text:span></text:p>
      <text:p text:style-name="P163"><text:span text:style-name="T164">11.1</text:span><text:span text:style-name="T165">. pusryčiai;</text:span></text:p>
      <text:p text:style-name="P166"><text:span text:style-name="T167">11.2</text:span><text:span text:style-name="T168">. pietūs;</text:span></text:p>
      <text:p text:style-name="P169"><text:span text:style-name="T170">11.3</text:span><text:span text:style-name="T171">. pavakariai;</text:span></text:p>
      <text:p text:style-name="P172"><text:span text:style-name="T173">11.4</text:span><text:span text:style-name="T174">. maitinimas mokyklų organizuojamose vasaros poilsio stovyklose.“;</text:span></text:p>
      <text:p text:style-name="P175"><text:span text:style-name="T176">2.4</text:span><text:span text:style-name="T177">. pakeisti 20 punktą ir jį išdėstyti taip:</text:span></text:p>
      <text:p text:style-name="P178"><text:span text:style-name="T179">„</text:span><text:span text:style-name="T180">20</text:span><text:span text:style-name="T181">. Mokinių nemokamam maitinimui skirtiems produktams įsigyti vienai dienai vienam mokiniui (įskaitant prekių pirkimo pridėtinės vertės mokestį) skiriama:</text:span></text:p>
      <text:p text:style-name="P182"><text:span text:style-name="T183">20.1</text:span><text:span text:style-name="T184">. nuo 1,6 iki 2,8 procento bazinės socialinės išmokos dydžio suma pusryčiams ar pavakariams;</text:span></text:p>
      <text:p text:style-name="P185"><text:span text:style-name="T186">20.2</text:span><text:span text:style-name="T187">. nuo 3,5 iki 5 procentų bazinės socialinės išmokos dydžio suma pietums;</text:span></text:p>
      <text:p text:style-name="P188"><text:span text:style-name="T189">20.3</text:span><text:span text:style-name="T190">. nuo 8,3 iki 9,7 procento bazinės socialinės išmokos dydžio suma maitinimui mokyklų organizuojamose vasaros poilsio stovyklose.“;</text:span></text:p>
      <text:p text:style-name="P191"><text:span text:style-name="T192">2.5</text:span><text:span text:style-name="T193">. pakeisti 26 punktą ir jį išdėstyti taip:</text:span></text:p>
      <text:p text:style-name="P194"><text:span text:style-name="T195">„</text:span><text:span text:style-name="T196">26</text:span><text:span text:style-name="T197">. Nemokamas maitinimas vasaros atostogų metu teikiamas mokyklose organizuojamose vasaros poilsio stovyklose.“.</text:span></text:p>
      <text:p text:style-name="P198"><text:span text:style-name="T199">3</text:span><text:span text:style-name="T200">. Pakeisti Paramos mokinio reikmenims įsigyti tvarkos aprašą, patvirtintą Kretingos rajono savivaldybės tarybos 2014 m. sausio 30 d. sprendimu Nr. T2-12 „Dėl socialinės paramos mokiniams kreipimosi tvarkos, mokinių nemokamo maitinimo tvarkos ir paramos mokinio reikmenims įsigyti tvarkos aprašų patvirtinimo“:</text:span></text:p>
      <text:p text:style-name="P201"><text:span text:style-name="T202">3.1</text:span><text:span text:style-name="T203">. pakeisti 7 punktą ir jį išdėstyti taip:</text:span></text:p>
      <text:p text:style-name="P204"><text:span text:style-name="T205">„</text:span><text:span text:style-name="T206">7</text:span><text:span text:style-name="T207">. Mokinio reikmenims įsigyti (įskaitant prekių pirkimo pridėtinės vertės mokestį) per kalendorinius metus vienam mokiniui skiriama 2 bazinių socialinių išmokų dydžio suma.“.</text:span></text:p>
      <text:p text:style-name="P208"><text:span text:style-name="T209">4</text:span><text:span text:style-name="T210">. Teisės aktą skelbti Teisės aktų registre ( TAR) ir savivaldybės interneto svetainėje.</text:span></text:p>
      <text:p text:style-name="Normal"/>
      <text:p text:style-name="Normal"/>
      <text:p text:style-name="Normal"/>
      <text:p text:style-name="Normal"><text:span text:style-name="T211">Savivaldybės meras <text:s text:c="2"/></text:span><text:span text:style-name="T212"><text:tab/></text:span><text:span text:style-name="T213"><text:tab/></text:span><text:span text:style-name="T214"><text:tab/></text:span><text:span text:style-name="T215"><text:tab/></text:span><text:span text:style-name="T216"><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2:15:00Z</meta:creation-date>
    <dc:date>2019-03-29T12:15:00Z</dc:date>
    <meta:print-date>2019-03-29T07:59:00Z</meta:print-date>
    <meta:template xlink:href="Normal.dotm" xlink:type="simple"/>
    <meta:editing-cycles>2</meta:editing-cycles>
    <meta:editing-duration>PT0S</meta:editing-duration>
    <meta:document-statistic meta:page-count="3" meta:paragraph-count="184" meta:word-count="1083" meta:character-count="8308" meta:row-count="370" meta:non-whitespace-character-count="7409"/>
  </office:meta>
</office:document-meta>
</file>