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9"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60" style:parent-style-name="Normal" style:family="paragraph">
      <style:paragraph-properties fo:widows="0" fo:orphans="0" fo:text-align="justify" fo:background-color="#FFFFFF"/>
      <style:text-properties fo:hyphenate="false"/>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P64"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name="P65" style:parent-style-name="Normal" style:family="paragraph">
      <style:paragraph-properties fo:widows="0" fo:orphans="0"/>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DVARO G. 6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3 d. <text:s/>Nr.</text:span><text:s/><text:span text:style-name="T16">A-378</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Dvaro g. 64,<text:s/></text:span><text:span text:style-name="T23">Šiauliuose</text:span><text:span text:style-name="T24"><text:s/>gyventojo 2024 m. gegužės 28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Dvaro g. 64,<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Dvaro g. 6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birželio 28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text:p text:style-name="P64"/>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03T14:33:00Z</meta:creation-date>
    <dc:date>2024-06-03T14:33:00Z</dc:date>
    <meta:template xlink:href="Normal.dotm" xlink:type="simple"/>
    <meta:editing-cycles>2</meta:editing-cycles>
    <meta:editing-duration>PT0S</meta:editing-duration>
    <meta:document-statistic meta:page-count="2" meta:paragraph-count="16" meta:word-count="369" meta:character-count="2787" meta:row-count="64" meta:non-whitespace-character-count="2434"/>
  </office:meta>
</office:document-meta>
</file>