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UOTOJŲ FUNKCIJŲ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8</text:span><text:span text:style-name="T28"><text:s/>d. Nr.<text:s/></text:span><text:span text:style-name="T29">PP-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Seimo statuto 29 straipsnio 1 dalimi ir 30 straipsnio 1 dalimi:</text:span></text:p>
        <text:p text:style-name="P36"><text:span text:style-name="T37">1</text:span><text:span text:style-name="T38">. P a v e d u Lietuvos Respublikos Seimo Pirmininko pavaduotojai Radvilei Morkūnaitei-Mikulėnienei<text:s/></text:span><text:span text:style-name="T39">koordinuoti Europos Sąjungos reikalus.</text:span></text:p>
        <text:p text:style-name="P40"><text:span text:style-name="T41">2</text:span><text:span text:style-name="T42">. P r i p a ž į s t u netekusiu galios Lietuvos Respublikos Seimo Pirmininko 2019 m. lapkričio 27 d. potvarkį Nr. PP-147 „Dėl Lietuvos Respublikos Seimo Pirmininko pavaduotojų funkcijų“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</text:span><text:span text:style-name="T50">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3:55:00Z</meta:creation-date>
    <dc:date>2020-11-18T13:55:00Z</dc:date>
    <meta:print-date>2020-11-18T11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46" meta:row-count="12" meta:non-whitespace-character-count="571"/>
  </office:meta>
</office:document-meta>
</file>