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075in" fo:text-indent="-0.075in">
        <style:tab-stops>
          <style:tab-stop style:type="left" style:position="3.302in"/>
        </style:tab-stops>
      </style:paragraph-properties>
    </style:style>
    <style:style style:name="P51" style:parent-style-name="Normal" style:family="paragraph">
      <style:paragraph-properties fo:margin-left="0.075in" fo:text-indent="-0.075in">
        <style:tab-stops>
          <style:tab-stop style:type="left" style:position="3.302in"/>
        </style:tab-stops>
      </style:paragraph-properties>
      <style:text-properties style:font-size-complex="12pt"/>
    </style:style>
    <style:style style:name="P52" style:parent-style-name="Normal" style:family="paragraph">
      <style:paragraph-properties fo:margin-left="0.075in" fo:text-indent="-0.075in">
        <style:tab-stops>
          <style:tab-stop style:type="left" style:position="3.302in"/>
        </style:tab-stops>
      </style:paragraph-properties>
      <style:text-properties style:font-size-complex="12pt"/>
    </style:style>
    <style:style style:name="P53" style:parent-style-name="Normal" style:family="paragraph">
      <style:paragraph-properties fo:margin-left="0.075in" fo:text-indent="-0.075in">
        <style:tab-stops>
          <style:tab-stop style:type="left" style:position="3.302in"/>
        </style:tab-stops>
      </style:paragraph-properties>
      <style:text-properties style:font-size-complex="12pt"/>
    </style:style>
    <style:style style:name="P54" style:parent-style-name="Normal" style:family="paragraph">
      <style:paragraph-properties>
        <style:tab-stops>
          <style:tab-stop style:type="left" style:position="0.7041in"/>
        </style:tab-stops>
      </style:paragraph-properties>
      <style:text-properties style:font-name-asian="Calibri" fo:font-size="10pt" style:font-size-asian="10pt" fo:background-color="#FFFF00"/>
    </style:style>
    <style:style style:name="P55"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SPRENDIMAS</text:p>
      <text:p text:style-name="P6"><text:span text:style-name="T7">DĖL VILNIAUS R.<text:s/></text:span><text:span text:style-name="T8">PAKENĖS ČESLOVO MILOŠO</text:span><text:span text:style-name="T9"><text:s/>PAGRINDINĖS MOKYKLOS</text:span><text:span text:style-name="T10"><text:s/>NUOSTATŲ PATVIRTINIMO<text:s/></text:span></text:p>
      <text:p text:style-name="P11"/>
      <text:p text:style-name="P12">2024 m. rugpjūčio 30 d. Nr. T3-294<text:s/></text:p>
      <text:p text:style-name="P13">Vilnius</text:p>
      <text:p text:style-name="P14"/>
      <text:p text:style-name="P15"/>
      <text:p text:style-name="P16"><text:span text:style-name="T17">Vadovaudamasi Lietuvos Respublikos vietos savivaldos įstatymo 15</text:span><text:span text:style-name="T18"><text:s/>straipsnio 2 dalies 9 punktu, Lietuvos Respublikos biudžetinių įstaigų įstatymo 5 straipsnio 3 ir 4 dalimis, 7 straipsniu</text:span><text:span text:style-name="T19">, Lietuvos Respublikos švietimo įstatymo<text:s/></text:span><text:span text:style-name="T20">43 straipsnio 3 ir 4 dalimis,</text:span><text:span text:style-name="T21"><text:s/></text:span><text:span text:style-name="T22">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3">potvarkį Nr. M22-732 „Dėl Vilniaus rajono savivaldybės bendrojo ugdymo mokyklų nuostatų tvirtinimo“, Vilniaus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text:s/></text:span><text:span text:style-name="T31">Vilniaus r. Pakenės Česlovo Milošo pagrindinės mokyklos<text:s/></text:span><text:span text:style-name="T32">nuostatus (pridedama).</text:span></text:p>
      <text:p text:style-name="P33"><text:span text:style-name="T34">2</text:span><text:span text:style-name="T35">.</text:span><text:span text:style-name="T36"><text:tab/>Įgalioti Vilniaus r. Pakenės Česlovo Milošo pagrindinės mokyklos direktorių pasirašyti Vilniaus r. Pakenės Česlovo Milošo pagrindinės mokyklos nuostatus, įregistruoti juos Juridinių asmenų registre bei atlikti kitus su tuo susijusius veiksmus teisės aktų nustatyta tvarka.</text:span></text:p>
      <text:p text:style-name="P37"><text:span text:style-name="T38">3</text:span><text:span text:style-name="T39">.</text:span><text:span text:style-name="T40"><text:tab/></text:span><text:span text:style-name="T41">Pripažinti netekusiu galios nuo 1 punkte patvirtintų nuostatų įregistravimo Juridinių asmenų registre dienos Vilniaus rajono savivaldybės tarybos 2021 m. gruodžio 17 d. sprendimo Nr. T3-330 „D</text:span><text:span text:style-name="T42">ėl Vilniaus r.<text:s/></text:span><text:span text:style-name="T43">Pakenės Česlovo Milošo pagrindinės mokyklos nuostatų patvirtinimo“ 1 punktą</text:span><text:span text:style-name="T44">.</text:span></text:p>
      <text:p text:style-name="P45"><text:span text:style-name="T46">4</text:span><text:span text:style-name="T47">.</text:span><text:span text:style-name="T48"><text:tab/></text:span><text:span text:style-name="T49">Paskelbti sprendimą Teisės aktų registre ir Vilniaus rajono savivaldybės tinklalapyje.</text:span></text:p>
      <text:p text:style-name="P50"/>
      <text:p text:style-name="P51"/>
      <text:p text:style-name="P52"/>
      <text:p text:style-name="P53">Savivaldybės meras<text:tab/><text:tab/><text:tab/>Robert Duchnevič</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6T09:08:00Z</meta:creation-date>
    <dc:date>2024-11-06T09:08:00Z</dc:date>
    <meta:template xlink:href="Normal.dotm" xlink:type="simple"/>
    <meta:editing-cycles>2</meta:editing-cycles>
    <meta:editing-duration>PT0S</meta:editing-duration>
    <meta:document-statistic meta:page-count="2" meta:paragraph-count="16" meta:word-count="209" meta:character-count="1731" meta:row-count="54" meta:non-whitespace-character-count="1538"/>
  </office:meta>
</office:document-meta>
</file>