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9 M. BALANDŽIO 15 D. NUTARIMO NR. 343 „DĖL<text:s/></text:span><text:span text:style-name="T17">MOKSLO, TECHNOLOGIJŲ IR INOVACIJŲ TARYBOS SUDARYMO ir darbo reglamento patvirtinimo</text:span><text:span text:style-name="T18">“ PAKEITIMO</text:span></text:p>
      <text:p text:style-name="P19"/>
      <text:p text:style-name="P20">2019 m. lapkričio 13 d. Nr. 113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balandžio 15 d. nutarimą Nr. 343 „</text:span><text:span text:style-name="T30">Dėl Mokslo, technologijų ir inovacijų tarybos sudarymo ir darbo reglamento patvirtinimo</text:span><text:span text:style-name="T31">“:</text:span></text:p>
      <text:p text:style-name="P32"><text:span text:style-name="T33">1</text:span><text:span text:style-name="T34">.</text:span><text:span text:style-name="T35"><text:tab/></text:span><text:span text:style-name="T36">Papildyti 3</text:span><text:span text:style-name="T37">1</text:span><text:span text:style-name="T38"><text:s/>punktu:</text:span></text:p>
      <text:p text:style-name="P39"><text:span text:style-name="T40">„</text:span><text:span text:style-name="T41">3</text:span><text:span text:style-name="T42">1</text:span><text:span text:style-name="T43">. Nustatyti, kad kituose Lietuvos Respublikos Vyriausybės nutarimuose vartojamą Lietuvos Respublikos Vyriausybės komisijos pavadinimą „Lietuvos Respublikos Vyriausybės komisija – Mokslinių tyrimų, eksperimentinės plėtros ir inovacijų strateginė taryba“ atitinka pavadinimas „Mokslo, technologijų ir inovacijų taryba“.“</text:span></text:p>
      <text:p text:style-name="P44"><text:span text:style-name="T45">2</text:span><text:span text:style-name="T46">.</text:span><text:span text:style-name="T47"><text:tab/></text:span><text:span text:style-name="T48">Papildyti 3</text:span><text:span text:style-name="T49">2</text:span><text:span text:style-name="T50"><text:s/>punktu:</text:span></text:p>
      <text:p text:style-name="P51"><text:span text:style-name="T52">„</text:span><text:span text:style-name="T53">3</text:span><text:span text:style-name="T54">2</text:span><text:span text:style-name="T55">. Pavesti Mokslo, technologijų ir inovacijų tarybai atlikti Ikiprekybinių pirkimų vykdymo tvarkos apraše, patvirtintame<text:s/></text:span><text:span text:style-name="T56">Lietuvos Respublikos Vyriausybės</text:span><text:span text:style-name="T57"><text:s/>2015 m. liepos 1 d. nutarimu Nr. 709 „Dėl Ikiprekybinių pirkimų vykdymo tvarkos aprašo patvirtinimo“, Mokslinių tyrimų, eksperimentinės plėtros ir inovacijų strateginei tarybai nustatytas funkcijas.“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Energetikos ministras,<text:s/></text:p>
      <text:p text:style-name="P66"><text:span text:style-name="T67">pavaduojantis ekonomikos ir inovacijų ministrą <text:s text:c="26"/>Žygimantas Vaičiūn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4T13:57:00Z</meta:creation-date>
    <dc:date>2019-11-14T13:5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document-statistic meta:page-count="1" meta:paragraph-count="20" meta:word-count="187" meta:character-count="1383" meta:row-count="31" meta:non-whitespace-character-count="1216"/>
  </office:meta>
</office:document-meta>
</file>