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 KOVO 27 D. ĮSAKYMO NR. V-413 „DĖL 2014 M. KOMPENSUOJAMŲJŲ VAISTINIŲ PREPARATŲ KAINYNO PATVIRTINIMO“ PAKEITIMO</text:p>
      <text:p text:style-name="P13"/>
      <text:p text:style-name="P14">2014 m. gegužės 2 d. Nr. V-522</text:p>
      <text:p text:style-name="P15">Vilnius</text:p>
      <text:p text:style-name="P16"/>
      <text:p text:style-name="P17"/>
      <text:p text:style-name="P18"><text:span text:style-name="T19">1</text:span><text:span text:style-name="T20">. P a k e i č i u 2014 m. kompensuojamųjų vaistinių preparatų kainyną, patvirtintą Lietuvos Respublikos sveikatos apsaugos ministro 2014 m. kovo 27 d. įsakymu Nr. V-413 „Dėl 2014 m. kompensuojamųjų vaistinių preparatų kainyno patvirtinimo“ (pridedama):</text:span></text:p>
      <text:p text:style-name="P21">1.1. išbraukiu vaistinius preparatus, kurių NPAKID7: 1055243, 1055015, 1055019, 1003818;</text:p>
      <text:p text:style-name="P22">1.2. įrašau šias naujas vaistinių preparatų grupes: 19.1, 35.1, 54.1, 218.1, 389.1, 1038.1, 1041.1;<text:s/></text:p>
      <text:p text:style-name="P23">1.3. papildau naujais vaistiniais preparatais, kurių NPAKID7: 1070395, 1071735, 1070362, 1072787, 1069902, 1071733, 1073001, 1071730, 1073002, 1069175, 1072999, 1069236, 1069237, 1032116, 1027972, 1031312, 1061357, 1061356, 1031155, 1019736, 1010962, 1030689.<text:s/></text:p>
      <text:p text:style-name="P24">2.<text:span text:style-name="T25"><text:s/>P a v e d u:<text:s/></text:span></text:p>
      <text:p text:style-name="P26">2.1. vaistinėms perskaičiuoti vaistinių preparatų, nurodytų šio įsakymo 1 punkte, mažmenines kainas;<text:s/></text:p>
      <text:p text:style-name="P27"><text:span text:style-name="T28">2.2</text:span><text:span text:style-name="T29">. įsakymo vykdymą kontroliuoti viceministrui pagal veiklos sritį.</text:span></text:p>
      <text:p text:style-name="P30"><text:span text:style-name="T31">3</text:span><text:span text:style-name="T32">. N u s t a t a u, kad šis įsakymas įsigalioja 2014 m. gegužės 5 d.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11-22T07:47:00Z</meta:creation-date>
    <dc:date>2018-11-22T07:47:00Z</dc:date>
    <meta:print-date>2012-02-29T05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6" meta:character-count="1364" meta:row-count="28" meta:non-whitespace-character-count="1205"/>
  </office:meta>
</office:document-meta>
</file>