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text:span text:style-name="T18">2021 m. gegužės<text:s/></text:span><text:span text:style-name="T19">11 d.<text:s/></text:span><text:span text:style-name="T20">Nr.<text:s/></text:span><text:span text:style-name="T21">AD1-592</text:span></text:p>
      <text:p text:style-name="P22">Klaipėda</text:p>
      <text:p text:style-name="P23"/>
      <text:p text:style-name="P24"/>
      <text:p text:style-name="P25"><text:span text:style-name="T26">Vadovaudamasis Lietuvos Respublikos vietos savivaldos įstatymo 18 straipsnio 1 dalimi:</text:span></text:p>
      <text:p text:style-name="P27"><text:span text:style-name="T28">1</text:span><text:span text:style-name="T29">. </text:span><text:span text:style-name="T30">Pakeičiu</text:span><text:span text:style-name="T31"><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5, 7, 8, 10, 20, 21, 24, 29</text:span><text:span text:style-name="T32">1</text:span><text:span text:style-name="T33">, 30, 31, 33, 47, 49, 50, 52 ir 55 dalis išdėstau nauja redakcija (pridedama).</text:span></text:p>
      <text:p text:style-name="P34"><text:span text:style-name="T35">2</text:span><text:span text:style-name="T36">.</text:span><text:span text:style-name="T37"> Nustata</text:span><text:span text:style-name="T38">u, kad šis įsakymas skelbiamas Teisės aktų registre ir Klaipėdos miesto savivaldybės interneto svetainėje.</text:span></text:p>
      <text:p text:style-name="P39"/>
      <text:p text:style-name="P40"/>
      <text:p text:style-name="P41"/>
      <text:p text:style-name="P42"><text:span text:style-name="T43">Savivaldybės administracijos direktorius</text:span><text:span text:style-name="T44"><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5-11T10:32:00Z</meta:creation-date>
    <dc:date>2021-05-11T10:32:00Z</dc:date>
    <meta:template xlink:href="Normal.dotm" xlink:type="simple"/>
    <meta:editing-cycles>2</meta:editing-cycles>
    <meta:editing-duration>PT0S</meta:editing-duration>
    <meta:document-statistic meta:page-count="1" meta:paragraph-count="14" meta:word-count="166" meta:character-count="1217" meta:row-count="39" meta:non-whitespace-character-count="1065"/>
  </office:meta>
</office:document-meta>
</file>