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size="10pt" style:font-size-asian="10pt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/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 MUITINĖS DEPARTAMENTO PRIE LIETUVOS RESPUBLIKOS FINANSŲ MINISTERIJOS GENERALINIO DIREKTORIAUS 2007 M. GEGUŽĖS 18 D. ĮSAKYMO NR. 1B-362</text:span><text:span text:style-name="T20"><text:s/>„</text:span><text:span text:style-name="T21">DĖL MUITINIO SANDĖLIAVIMO PROCEDŪROS TAIKYMO EKSPORTUOJAMAI SUAUGUSIŲ VYRIŠKOS LYTIES GALVIJŲ MĖSAI BE KAULŲ, UŽ KURIĄ MOKAMOS GRĄŽINAMOSIOS IŠMOKOS, TAISYKLIŲ PATVIRTINIMO</text:span><text:span text:style-name="T22">“ PRIPAŽINIMO NETEKUSIU GALIOS</text:span></text:p>
      <text:p text:style-name="P23"/>
      <text:p text:style-name="P24"><text:span text:style-name="T25">2023 m. gegužės<text:s/></text:span><text:span text:style-name="T26">10</text:span><text:span text:style-name="T27"><text:s/>d. Nr.<text:s/></text:span><text:span text:style-name="T28">1BE-326</text:span></text:p>
      <text:h text:style-name="P29" text:outline-level="8">Vilnius</text:h>
      <text:p text:style-name="P30"/>
      <text:p text:style-name="P31"/>
      <text:p text:style-name="P32"><text:span text:style-name="T33">P r i p a ž į s t u <text:s/>netekusiu galios Muitinės departamento prie Lietuvos Respublikos finansų ministerijos generalinio direktoriaus 2007 m. gegužės 18 d. įsakymą Nr. 1B-362 „Dėl Muitinio sandėliavimo procedūros taikymo eksportuojamai suaugusių vyriškos lyties galvijų mėsai be kaulų, už kurią mokamos grąžinamosios išmokos, taisyklių patvirtinimo“.</text:span></text:p>
      <text:p text:style-name="P34"/>
      <text:p text:style-name="P35"/>
      <text:p text:style-name="P36"/>
      <text:p text:style-name="P37"><text:span text:style-name="T38">Generalinis direktorius<text:s/></text:span><text:span text:style-name="T39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md0088</meta:initial-creator>
    <dc:creator>adlibuser</dc:creator>
    <meta:creation-date>2023-05-11T11:33:00Z</meta:creation-date>
    <dc:date>2023-05-11T11:33:00Z</dc:date>
    <meta:print-date>2023-03-08T13:4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5" meta:word-count="108" meta:character-count="881" meta:row-count="60" meta:non-whitespace-character-count="788"/>
  </office:meta>
</office:document-meta>
</file>