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style:snap-to-layout-grid="false" fo:text-align="center"/>
      <style:text-properties fo:color="#000000" style:font-size-complex="12pt"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fo:color="#000000" style:font-size-complex="12pt" style:language-asian="lt" style:country-asian="LT"/>
    </style:style>
    <style:style style:name="P19" style:parent-style-name="Normal" style:family="paragraph">
      <style:paragraph-properties style:snap-to-layout-grid="false" fo:text-align="center"/>
      <style:text-properties fo:color="#000000" style:font-size-complex="12pt" style:language-asian="lt" style:country-asian="LT"/>
    </style:style>
    <style:style style:name="P20" style:parent-style-name="Normal" style:family="paragraph">
      <style:paragraph-properties style:snap-to-layout-grid="false"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snap-to-layout-grid="false" fo:text-align="justify" fo:text-indent="0.5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snap-to-layout-grid="false"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style:snap-to-layout-grid="false" fo:text-align="center"/>
      <style:text-properties style:font-weight-complex="bold" fo:text-transform="uppercase" fo:color="#000000" style:font-size-complex="12pt" style:language-asian="lt" style:country-asian="LT"/>
    </style:style>
    <style:style style:name="P44" style:parent-style-name="Normal" style:family="paragraph">
      <style:paragraph-properties style:snap-to-layout-grid="false" fo:text-align="center"/>
      <style:text-properties style:font-weight-complex="bold" fo:text-transform="uppercase" fo:color="#000000" style:font-size-complex="12pt"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style:snap-to-layout-grid="false" fo:text-align="center"/>
      <style:text-properties fo:color="#000000" style:font-size-complex="12pt" style:language-asian="lt" style:country-asian="L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snap-to-layout-grid="false"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393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snap-to-layout-grid="false"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snap-to-layout-grid="false"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center"/>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style:snap-to-layout-grid="false" fo:text-align="center"/>
      <style:text-properties fo:color="#000000" style:font-size-complex="12pt" style:language-asian="lt" style:country-asian="L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style:snap-to-layout-grid="false"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snap-to-layout-grid="false" fo:text-align="center"/>
    </style:style>
    <style:style style:name="P265" style:parent-style-name="Normal" style:family="paragraph">
      <style:paragraph-properties fo:widows="0" fo:orphans="0" style:snap-to-layout-grid="false"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widows="0" fo:orphans="0"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style:snap-to-layout-grid="false" fo:text-align="center"/>
      <style:text-properties fo:color="#000000" style:font-size-complex="12pt" style:language-asian="lt" style:country-asian="LT"/>
    </style:style>
    <style:style style:name="P271" style:parent-style-name="Normal" style:family="paragraph">
      <style:paragraph-properties fo:widows="0" fo:orphans="0" style:snap-to-layout-grid="false" fo:text-align="justify" fo:text-indent="0.5in"/>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snap-to-layout-grid="false" fo:text-align="center"/>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style:snap-to-layout-grid="false" fo:text-align="center"/>
      <style:text-properties fo:color="#000000" style:font-size-complex="12pt" style:language-asian="lt" style:country-asian="LT"/>
    </style:style>
    <style:style style:name="P284" style:parent-style-name="Normal" style:family="paragraph">
      <style:paragraph-properties style:snap-to-layout-grid="false" fo:text-align="justify" fo:text-indent="0.5in"/>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snap-to-layout-grid="false"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snap-to-layout-grid="false"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snap-to-layout-grid="false" fo:text-align="center"/>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style:snap-to-layout-grid="false" fo:text-align="center"/>
      <style:text-properties fo:color="#000000" style:font-size-complex="12pt" style:language-asian="lt" style:country-asian="L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snap-to-layout-grid="false" fo:text-align="center" fo:text-indent="0.5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snap-to-layout-grid="false"/>
    </style:style>
    <style:style style:name="P315" style:parent-style-name="Normal" style:master-page-name="MPF2" style:family="paragraph">
      <style:paragraph-properties fo:break-before="page" fo:margin-left="2.7041in" fo:text-indent="0.4458in">
        <style:tab-stops/>
      </style:paragraph-properties>
      <style:text-properties fo:color="#000000" style:font-size-complex="12pt"/>
    </style:style>
    <style:style style:name="P321" style:parent-style-name="Normal" style:family="paragraph">
      <style:paragraph-properties fo:margin-left="1.8027in" fo:text-indent="1.3472in">
        <style:tab-stops/>
      </style:paragraph-properties>
      <style:text-properties fo:color="#000000" style:font-size-complex="12pt"/>
    </style:style>
    <style:style style:name="P322" style:parent-style-name="Normal" style:family="paragraph">
      <style:paragraph-properties fo:margin-left="1.8027in" fo:text-indent="1.3472in">
        <style:tab-stops/>
      </style:paragraph-properties>
      <style:text-properties fo:color="#000000" style:font-size-complex="12pt"/>
    </style:style>
    <style:style style:name="P323" style:parent-style-name="Normal" style:family="paragraph">
      <style:paragraph-properties fo:margin-left="1.8027in" fo:text-indent="1.3472in">
        <style:tab-stops/>
      </style:paragraph-properties>
      <style:text-properties fo:color="#000000" style:font-size-complex="12pt"/>
    </style:style>
    <style:style style:name="P324" style:parent-style-name="Normal" style:family="paragraph">
      <style:paragraph-properties fo:margin-left="1.8027in" fo:text-indent="1.3472in">
        <style:tab-stops/>
      </style:paragraph-properties>
      <style:text-properties fo:color="#000000" style:font-size-complex="12pt"/>
    </style:style>
    <style:style style:name="P325" style:parent-style-name="Normal" style:family="paragraph">
      <style:paragraph-properties fo:margin-left="1.8027in" fo:text-indent="1.3472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center" fo:margin-left="1.8652in" fo:text-indent="3.543in">
        <style:tab-stops/>
      </style:paragraph-properties>
      <style:text-properties fo:color="#000000" style:font-size-complex="12pt" style:language-asian="lt" style:country-asian="LT"/>
    </style:style>
    <style:style style:name="P328" style:parent-style-name="Normal" style:family="paragraph">
      <style:paragraph-properties style:snap-to-layout-grid="false" fo:text-align="center" fo:margin-left="0.6895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style:snap-to-layout-grid="false" fo:text-align="justify" fo:text-indent="0.5in"/>
      <style:text-properties fo:color="#000000" style:font-size-complex="12pt" style:language-asian="lt" style:country-asian="LT"/>
    </style:style>
    <style:style style:name="TableColumn331" style:family="table-column">
      <style:table-column-properties style:column-width="0.627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1.3777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0.7881in" style:use-optimal-column-width="false"/>
    </style:style>
    <style:style style:name="TableColumn336" style:family="table-column">
      <style:table-column-properties style:column-width="0.5895in" style:use-optimal-column-width="false"/>
    </style:style>
    <style:style style:name="TableColumn337" style:family="table-column">
      <style:table-column-properties style:column-width="1.575in" style:use-optimal-column-width="false"/>
    </style:style>
    <style:style style:name="Table330" style:family="table">
      <style:table-properties style:width="6.6312in" fo:margin-left="0in" table:align="center"/>
    </style:style>
    <style:style style:name="TableRow338" style:family="table-row">
      <style:table-row-properties style:min-row-height="0.393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style:font-weight-complex="bold" style:font-size-complex="12pt"/>
    </style:style>
    <style:style style:name="TableRow343" style:family="table-row">
      <style:table-row-properties style:min-row-height="0.4236in" style:use-optimal-row-height="false"/>
    </style:style>
    <style:style style:name="P344" style:parent-style-name="Normal" style:family="paragraph">
      <style:paragraph-properties fo:text-indent="0.5in"/>
      <style:text-properties fo:font-weight="bold" style:font-weight-asian="bold" style:font-weight-complex="bold"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style:font-weight-complex="bold" style:font-size-complex="12pt"/>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P358" style:parent-style-name="Normal" style:family="paragraph">
      <style:paragraph-properties fo:text-align="center"/>
      <style:text-properties style:font-weight-complex="bold" style:font-size-complex="12pt"/>
    </style:style>
    <style:style style:name="TableRow359" style:family="table-row">
      <style:table-row-properties style:min-row-height="0.2361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style>
    <style:style style:name="TableRow374" style:family="table-row">
      <style:table-row-properties style:min-row-height="0.2361in" style:use-optimal-row-height="false"/>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Row388" style:family="table-row">
      <style:table-row-properties style:min-row-height="0.2361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Row403" style:family="table-row">
      <style:table-row-properties style:min-row-height="0.2361in" style:use-optimal-row-height="false"/>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style:font-weight-complex="bold" style:font-size-complex="12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style>
    <style:style style:name="TableRow417" style:family="table-row">
      <style:table-row-properties style:min-row-height="0.2361in" style:use-optimal-row-height="false"/>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style>
    <style:style style:name="TableRow431" style:family="table-row">
      <style:table-row-properties style:min-row-height="0.2361in" style:use-optimal-row-height="false"/>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style:font-weight-complex="bold"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style:snap-to-layout-grid="false" fo:text-align="justify" fo:text-indent="0.5in"/>
      <style:text-properties fo:color="#000000" style:font-size-complex="12pt" style:language-asian="lt" style:country-asian="LT"/>
    </style:style>
    <style:style style:name="P447" style:parent-style-name="Normal" style:family="paragraph">
      <style:paragraph-properties style:snap-to-layout-grid="false" fo:text-align="justify" fo:text-indent="0.5in"/>
      <style:text-properties fo:color="#000000" style:font-size-complex="12pt" style:language-asian="lt" style:country-asian="L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snap-to-layout-grid="false" fo:text-align="justify" fo:text-indent="0.5in"/>
    </style:style>
    <style:style style:name="T453" style:parent-style-name="DefaultParagraphFont" style:family="text">
      <style:text-properties style:font-weight-complex="bold" style:font-size-complex="12pt"/>
    </style:style>
    <style:style style:name="P454" style:parent-style-name="Normal" style:family="paragraph">
      <style:paragraph-properties style:snap-to-layout-grid="false" fo:text-align="justify" fo:text-indent="0.5in"/>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snap-to-layout-grid="false" fo:text-align="justify" fo:text-indent="0.5in"/>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ext-properties style:font-weight-complex="bold" style:font-size-complex="12pt"/>
    </style:style>
    <style:style style:name="P459" style:parent-style-name="Normal" style:family="paragraph">
      <style:paragraph-properties style:snap-to-layout-grid="false" fo:text-align="justify" fo:text-indent="0.5in"/>
      <style:text-properties style:font-weight-complex="bold" style:font-size-complex="12pt"/>
    </style:style>
    <style:style style:name="P460" style:parent-style-name="Normal" style:family="paragraph">
      <style:paragraph-properties style:snap-to-layout-grid="false" fo:text-align="justify" fo:text-indent="0.5in"/>
      <style:text-properties style:font-weight-complex="bold" style:font-size-complex="12pt"/>
    </style:style>
    <style:style style:name="P461" style:parent-style-name="Normal" style:family="paragraph">
      <style:paragraph-properties style:snap-to-layout-grid="false" fo:text-align="justify" fo:text-indent="0.5in"/>
      <style:text-properties style:font-weight-complex="bold" style:font-size-complex="12pt"/>
    </style:style>
    <style:style style:name="P462" style:parent-style-name="Normal" style:family="paragraph">
      <style:paragraph-properties style:snap-to-layout-grid="false" fo:text-align="justify" fo:text-indent="0.5in"/>
      <style:text-properties style:font-weight-complex="bold" style:font-size-complex="12pt"/>
    </style:style>
    <style:style style:name="P463" style:parent-style-name="Normal" style:family="paragraph">
      <style:paragraph-properties style:snap-to-layout-grid="false" fo:text-align="justify" fo:text-indent="0.5in"/>
      <style:text-properties style:font-weight-complex="bold" style:font-size-complex="12pt"/>
    </style:style>
    <style:style style:name="P464" style:parent-style-name="Normal" style:family="paragraph">
      <style:paragraph-properties style:snap-to-layout-grid="false"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5in"/>
      <style:text-properties style:font-weight-complex="bold" style:font-size-complex="12pt"/>
    </style:style>
    <style:style style:name="P470" style:parent-style-name="Normal" style:family="paragraph">
      <style:paragraph-properties style:snap-to-layout-grid="false" fo:text-align="center"/>
    </style:style>
    <style:style style:name="T4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text:span text:style-name="T14">DĖL TRETIESIEMS ASMENIMS PRIKLAUSANČIŲ ĮRENGINIŲ AR KONSTRUKCIJŲ ĮRENGIMO IR EKSPLOATAVIMO SKIRSTOMŲJŲ TINKLŲ OPERATORIAMS PRIKLAUSANČIUOSE 0,4–35 KV ĮTAMPOS ELEKTROS SISTEMŲ OBJEKTUOSE REIKALAVIMŲ APRAŠO PATVIRTINIMO</text:span></text:p>
      <text:p text:style-name="P15"/>
      <text:p text:style-name="P16">2016 m. gegužės 11 d. Nr. 1-159</text:p>
      <text:p text:style-name="P17">Vilnius</text:p>
      <text:p text:style-name="P18"/>
      <text:p text:style-name="P19"/>
      <text:p text:style-name="P20"><text:span text:style-name="T21">Vadovaudamasis Lietuvos Respublikos energetikos įstatymo 6 straipsnio 2 punktu:</text:span></text:p>
      <text:p text:style-name="P22"><text:span text:style-name="T23">1</text:span><text:span text:style-name="T24">.Tvirtinu</text:span><text:span text:style-name="T25"><text:s/>Tretiesiems asmenims priklausančių įrenginių ar konstrukcijų įrengimo ir eksploatavimo skirstomųjų tinklų operatoriams priklausančiuose elektros sistemų objektuose reikalavimų aprašą (pridedama).</text:span></text:p>
      <text:p text:style-name="P26"><text:span text:style-name="T27">2</text:span><text:span text:style-name="T28">. N u s t a t a u, kad šis įsakymas įsigalioja 2016 m. lapkričio 1 d.<text:s/></text:span></text:p>
      <text:p text:style-name="P29"/>
      <text:p text:style-name="P30"/>
      <text:p text:style-name="P31"/>
      <text:p text:style-name="P32"><text:span text:style-name="T33">Energetikos ministras<text:s/></text:span><text:span text:style-name="T34"><text:tab/>Rokas Masiulis<text:s/></text:span></text:p>
      <text:p text:style-name="P35"/>
      <text:p text:style-name="P41"><text:span text:style-name="T42">TRETIESIEMS ASMENIMS PRIKLAUSANČIŲ ĮRENGINIŲ AR KONSTRUKCIJŲ įrengimo ir EKSPLOATAVIMO SKIRSTOMŲJŲ TINKLŲ OPERATORIAMS PRIKLAUSANČIUOSE 0,4–35 KV ĮTAMPOS ELEKTROS SISTEMŲ OBJEKTUOSE REIKALAVIMų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retiesiems asmenims priklausančių įrenginių ar konstrukcijų įrengimo ir eksploatavimo skirstomųjų tinklų operatoriams priklausančiuose 0,4–35 kV įtampos elektros sistemų objektuose reikalavimų aprašas (toliau – Aprašas) nustato 0,4–</text:span><text:span text:style-name="T54">10</text:span><text:span text:style-name="T55"><text:s/>kV įtampos elektros oro, oro kabelių linijų, kitų linijų, įrenginių ar konstrukcijų (toliau – Įrenginiai), priklausančių tretiesiems asmenims, įrengimo ir (ar) eksploatavimo skirstomųjų tinklų operatoriams (toliau – operatorius) priklausančiuose 0,4–35 kV įtampos elektros sistemų objektuose (toliau – elektros sistemų objektai) tvarką ir sąlygas.</text:span></text:p>
      <text:p text:style-name="P56"><text:span text:style-name="T57">2</text:span><text:span text:style-name="T58">. Aprašas privalomas operatoriams ir tretiesiems asmenims, kurie įrengia ir (ar) eksploatuoja Įrenginius operatoriams priklausančiuose elektros sistemų objektuose.<text:s/></text:span></text:p>
      <text:p text:style-name="P59"><text:span text:style-name="T60">3</text:span><text:span text:style-name="T61">.<text:s/></text:span><text:span text:style-name="T62">Aprašo nustatytais reguliavimo tikslais t</text:span><text:span text:style-name="T63">retieji asmenys yra asmenys, nuosavybės teise ar kitais teisėtais pagrindais valdantys 0,4–</text:span><text:span text:style-name="T64">10</text:span><text:span text:style-name="T65"><text:s/>kV įtampos elektros oro, oro kabelių linijas, kitas linijas, įrenginius ar konstrukcijas, įrengtus ir eksploatuojamus skirstomųjų tinklų operatoriui priklausančiuose 0,4–35 kV įtampos elektros sistemų objektuose.</text:span></text:p>
      <text:p text:style-name="P66"><text:span text:style-name="T67">4</text:span><text:span text:style-name="T68">. Apraš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osiose taisyklių patvirtinimo“, Elektros linijų ir instaliacijos įrengimo taisyklėse, patvirtintose Lietuvos Respublikos energetikos ministro 2011 m. gruodžio 20 d. įsakymu Nr. 1-309 „Dėl Elektros linijų ir instaliacijos įrengimo taisyklių patvirtinimo“, kituose teisės aktuose, reglamentuojančiuose elektros įrenginių įrengimo ir eksploatavimo reikalavimus.</text:span></text:p>
      <text:p text:style-name="P69"/>
      <text:p text:style-name="P70"><text:span text:style-name="T71">II</text:span><text:span text:style-name="T72"><text:s/>SKYRIUS</text:span></text:p>
      <text:p text:style-name="P73"><text:span text:style-name="T74">TREČIŲJŲ ASMENŲ ĮRENGINIŲ ĮRENGIMO IR EKSPLOATAVIMO REIKALAVIMAI</text:span></text:p>
      <text:p text:style-name="P75"/>
      <text:p text:style-name="P76"><text:span text:style-name="T77">5</text:span><text:span text:style-name="T78">. Operatoriams priklausančiuose elektros sistemų objektuose trečiųjų asmenų Įrenginiai turi būti įrengiami ir eksploatuojami vadovaujantis:</text:span></text:p>
      <text:p text:style-name="P79"><text:span text:style-name="T80">5.1</text:span><text:span text:style-name="T81">.<text:s/></text:span><text:span text:style-name="T82">Elektros įrenginių įrengimo bendrosiomis taisyklėmis;</text:span></text:p>
      <text:p text:style-name="P83"><text:span text:style-name="T84">5.2</text:span><text:span text:style-name="T85">. Elektros linijų ir instaliacijos įrengimo taisyklėmis;</text:span></text:p>
      <text:p text:style-name="P86"><text:span text:style-name="T87">5.3</text:span><text:span text:style-name="T88">.</text:span><text:span text:style-name="T89"><text:s/></text:span><text:span text:style-name="T90">Elektrinių ir elektros tinklų eksploatavimo taisyklėmis,<text:s/></text:span><text:span text:style-name="T91">patvirtintomis Lietuvos Respublikos energetikos ministro<text:s/></text:span><text:span text:style-name="T92">2012 m. spalio 29 d. įsakymu Nr. 1-211 „Dėl Elektrinių ir elektros tinklų eksploatavimo taisyklių patvirtinimo</text:span><text:span text:style-name="T93">“</text:span><text:span text:style-name="T94">;</text:span></text:p>
      <text:p text:style-name="P95"><text:span text:style-name="T96">5.4</text:span><text:span text:style-name="T97">. Elektros tinklų apsaugos taisyklėmis, patvirtintomis Lietuvos Respublikos energetikos ministro 2010 m. kovo 29 d. įsakymu Nr. 1-93<text:s/></text:span><text:span text:style-name="T98">„Dėl<text:s/></text:span><text:span text:style-name="T99">Elektros tinklų apsaugos taisyklių<text:s/></text:span><text:span text:style-name="T100">patvirtinimo</text:span><text:span text:style-name="T101">“</text:span><text:span text:style-name="T102">;</text:span></text:p>
      <text:p text:style-name="P103"><text:span text:style-name="T104">5.5</text:span><text:span text:style-name="T105">.<text:s/></text:span><text:span text:style-name="T106">Saugos eksploatuojant elektros įrenginius taisyklėmis, patvirtintomis Lietuvos Respublikos energetikos ministro 2010 m. kovo 30 d. įsakymu Nr. 1-100 „Dėl Saugos eksploatuojant elektros įrenginius taisyklių patvirtinimo“.</text:span></text:p>
      <text:p text:style-name="P107"><text:span text:style-name="T108">6</text:span><text:span text:style-name="T109">. Trečiųjų asmenų<text:s/></text:span><text:span text:style-name="T110">Įrenginiai įrengiami ir eksploatuojami dvišalių sutarčių sudarytų tarp operatoriaus ir trečiųjų asmenų pagrindu</text:span><text:span text:style-name="T111">. Sutartys sudaromos su<text:s/></text:span><text:span text:style-name="T112">trečiaisiais<text:s/></text:span><text:span text:style-name="T113">asmenimis, pateikusiais prašymą operatoriui ir suderinusiais Įrenginių įrengimo projektą bei įvykdžiusiais operatoriaus nustatytas Įrenginių įrengimo sąlygas.</text:span></text:p>
      <text:p text:style-name="P114"><text:span text:style-name="T115">7</text:span><text:span text:style-name="T116">.<text:s/></text:span><text:span text:style-name="T117">Sudarant sutartis, nurodytas Aprašo 6 punkte, tretieji asmenys turi pateikti operatoriui elektrotechnikos darbuotojų, kuriems suteikta teisė atlikti darbus operatorių</text:span><text:span text:style-name="T118"><text:s/>elektros sistemų objektuose</text:span><text:span text:style-name="T119">, sąrašą, nurodant kiekvieno darbuotojo apsaugos nuo elektros kategoriją.</text:span></text:p>
      <text:p text:style-name="P120"><text:span text:style-name="T121">8</text:span><text:span text:style-name="T122">.<text:s/></text:span><text:span text:style-name="T123">Sutartyje, be Aprašu nustatytų reikalavimų, gali būti ir kitos šalių individualiai aptartos sąlygos, neprieštaraujančios Lietuvos Respublikos civiliniam kodeksui ir teisės aktams, nurodytiems Aprašo 5 punkte.</text:span></text:p>
      <text:p text:style-name="P124"><text:span text:style-name="T125">9</text:span><text:span text:style-name="T126">. Prieš pradedant e</text:span><text:span text:style-name="T127">ksploatuoti trečiųjų asmenų elektros ir kitas linijas<text:s/></text:span><text:span text:style-name="T128">operatoriaus elektros linijose</text:span><text:span text:style-name="T129"><text:s/>turi būti sudaroma schema (atsakomybės ribos) pagal operatoriaus nustatytą formą.</text:span></text:p>
      <text:p text:style-name="P130"><text:span text:style-name="T131">10</text:span><text:span text:style-name="T132">. Trečiųjų asmenų Įrenginiai turi būti įrengti taip, kad nepriartėtų mažesniu nei leidžiama atstumu prie operatorių elektros linijų laidų, oro kabelių bei kitų, įtampą turinčių srovinių dalių, kad trečiųjų asmenų Įrenginiai netrukdytų operatoriaus elektros sistemų objektų saugiam eksploatavimui. Trečiųjų asmenų Įrenginiai neturi bloginti elektros sistemų objektų techninių charakteristikų ir<text:s/></text:span><text:span text:style-name="T133">sumažinti elektros energijos tiekimo patikimumo vartotojams</text:span><text:span text:style-name="T134">.<text:s/></text:span></text:p>
      <text:p text:style-name="P135"><text:span text:style-name="T136">11</text:span><text:span text:style-name="T137">. Operatoriams priklausančiuose elektros sistemų objektuose kur techniškai įmanoma gali būti įrengiami ir eksploatuojami šie trečiųjų asmenų Įrenginiai:</text:span></text:p>
      <text:p text:style-name="P138"><text:span text:style-name="T139">11.1</text:span><text:span text:style-name="T140">. elektros linijos;</text:span></text:p>
      <text:p text:style-name="P141"><text:span text:style-name="T142">11.2</text:span><text:span text:style-name="T143">. elektros kabelių linijos;</text:span></text:p>
      <text:p text:style-name="P144"><text:span text:style-name="T145">11.3</text:span><text:span text:style-name="T146">. kabelinės televizijos linijos;</text:span></text:p>
      <text:p text:style-name="P147"><text:span text:style-name="T148">11.4</text:span><text:span text:style-name="T149">. optinės ryšių linijos;</text:span></text:p>
      <text:p text:style-name="P150"><text:span text:style-name="T151">11.5</text:span><text:span text:style-name="T152">. vaizdinė–reklaminė medžiaga;</text:span></text:p>
      <text:p text:style-name="P153"><text:span text:style-name="T154">11.6</text:span><text:span text:style-name="T155">. mobiliojo ryšio antenos ir įranga;</text:span></text:p>
      <text:p text:style-name="P156"><text:span text:style-name="T157">11.7</text:span><text:span text:style-name="T158">. kiti įrenginiai.</text:span></text:p>
      <text:p text:style-name="P159"><text:span text:style-name="T160">12</text:span><text:span text:style-name="T161">. Tretiesiems asmenims priklausančių Įrenginių įrengimo bei eksploatavimo operatoriams priklausančiuose elektros sistemų objektuose galimi variantai pateikti Aprašo priede.</text:span></text:p>
      <text:p text:style-name="P162"><text:span text:style-name="T163">13</text:span><text:span text:style-name="T164">. Patekti į operatoriaus transformatorių pastotes, transformatorines, skirstomuosius punktus bei naudotis ten esančiais komutaciniais aparatais trečiųjų asmenų darbuotojams draudžiama, išskyrus tuos atvejus, kai tokia teisė numatyta sutartyje ar operatoriaus nustatytoje tvarkoje.</text:span></text:p>
      <text:p text:style-name="P165"><text:span text:style-name="T166">14</text:span><text:span text:style-name="T167">. Tretieji asmenys, įrengiantys ir (ar) eksploatuojantys Įrenginius, turi užtikrinti tokį savo Įrenginių izoliacijos lygį bei naudoti komutacinę aparatūrą, kad ant jų nukritę elektros linijų laidai nesukeltų pavojaus žmonių saugumui, aplinkai ar operatoriaus elektros sistemų objektams.</text:span></text:p>
      <text:p text:style-name="P168"><text:span text:style-name="T169">15</text:span><text:span text:style-name="T170">. O</text:span><text:span text:style-name="T171">peratorius gali atsisakyti leisti įrengti ir eksploatuoti trečiųjų asmenų Įrenginius, jei:</text:span></text:p>
      <text:p text:style-name="P172"><text:span text:style-name="T173">15.1</text:span><text:span text:style-name="T174">. Įrenginių įrengimas yra techniškai neįmanomas;</text:span></text:p>
      <text:p text:style-name="P175"><text:span text:style-name="T176">15.2</text:span><text:span text:style-name="T177">. Įrenginių įrengimas keltų riziką elektrotechnikos darbuotojų ar kitų asmenų sveikatai ar gyvybei, elektrotechnikos darbuotojams trukdytų ar kitaip apsunkintų elektros įrenginių remontą ir techninę priežiūrą, ženkliai padidintų elektros įrenginių leistinas fizines apkrovas, grėstų saugumui</text:span><text:span text:style-name="T178"><text:s/></text:span><text:span text:style-name="T179">ir sumažintų elektros energijos persiuntimo patikimumą vartotojams;</text:span></text:p>
      <text:p text:style-name="P180"><text:span text:style-name="T181">15.3</text:span><text:span text:style-name="T182">. Įrenginių įrengimas pareikalautų iš operatoriaus papildomų investicijų elektros sistemų objektų pertvarkymui ir (ar) eksploatavimui;</text:span></text:p>
      <text:p text:style-name="P183"><text:span text:style-name="T184">15.4</text:span><text:span text:style-name="T185">. operatorius planuoja demontuoti, perkelti, rekonstruoti, ar kitaip pertvarkyti elektros sistemų objektus</text:span><text:span text:style-name="T186">.</text:span></text:p>
      <text:p text:style-name="P187"><text:span text:style-name="T188">16</text:span><text:span text:style-name="T189">. Trečiųjų asmenų pareigos:</text:span></text:p>
      <text:p text:style-name="P190"><text:span text:style-name="T191">16.1</text:span><text:span text:style-name="T192">. įrengti ir eksploatuoti Įrenginius tik Aprašo nustatyta tvarka sudarius su operatoriumi sutartį;</text:span></text:p>
      <text:p text:style-name="P193"><text:span text:style-name="T194">16.2</text:span><text:span text:style-name="T195">. įrengti Įrenginius vadovaujantis teisės aktų, reglamentuojančių šių Įrenginių įrengimą, reikalavimais;</text:span></text:p>
      <text:p text:style-name="P196"><text:span text:style-name="T197">16.3</text:span><text:span text:style-name="T198">. užtikrinti, kad Įrenginiai būtų įrengiami bei eksploatuojami vadovaujantis teisės aktais, nurodytais Aprašo 5</text:span><text:span text:style-name="T199"><text:s/></text:span><text:span text:style-name="T200">punkte;</text:span></text:p>
      <text:p text:style-name="P201"><text:span text:style-name="T202">16.4</text:span><text:span text:style-name="T203">. skirti operatoriaus elektros linijose įrengtiems Įrenginiams eksploatuoti<text:s/></text:span><text:span text:style-name="T204">Energetikos objektus, įrenginius statančių ir eksploatuojančių darbuotojų atestavimo tvarkos aprašo, patvirtinto<text:s/></text:span><text:span text:style-name="T205">Lietuvos Respublikos energetikos ministro 2012 m. lapkričio 7 d. įsakymu Nr. 1-220 „</text:span><text:span text:style-name="T206">Dėl Energetikos objektus, įrenginius statančių ir eksploatuojančių darbuotojų atestavimo tvarkos aprašo<text:s/></text:span><text:soft-page-break/><text:span text:style-name="T207">patvirtinimo“,<text:s/></text:span><text:span text:style-name="T208">nustatyta tvarka atestuotus elektrotechnikos darbuotojus. Kai tretieji asmenys neturi atestuotų elektrotechnikos darbuotojų, šiuos Įrenginius gali eksploatuoti asmenys,<text:s/></text:span><text:span text:style-name="T209">Asmenų, turinčių teisę eksploatuoti energetikos įrenginius, atestavimo taisyklių, patvirtintų Lietuvos Respublikos energetikos ministro 2010 m. spalio 4 d. įsakymu Nr. 1-274 „Dėl Asmenų, turinčių teisę eksploatuoti energetikos įrenginius, atestavimo taisyklių patvirtinimo“<text:s/></text:span><text:span text:style-name="T210">nustatyta tvarka, turintys atestatus eksploatuoti elektros įrenginius;</text:span></text:p>
      <text:p text:style-name="P211"><text:span text:style-name="T212">16.5</text:span><text:span text:style-name="T213">. išjungti ar išmontuoti Įrenginius, nustačius, kad gali įvykti Įrenginių avarijos, sutrikimai, kurie gali kelti pavojų žmonių gyvybei, sveikatai ar aplinkai bei operatoriaus<text:s/></text:span><text:span text:style-name="T214">elektros sistemos objektams</text:span><text:span text:style-name="T215">;</text:span></text:p>
      <text:p text:style-name="P216"><text:span text:style-name="T217">16.6</text:span><text:span text:style-name="T218">. pranešti operatoriui ir atitinkamos valstybės institucijoms apie Įrenginių avarijas, sutrikimus ir su jomis susijusius sunkius ir mirtinus nelaimingus atsitikimus bei žalą aplinkai, organizuoti avarijų tyrimą, jų padarinių likvidavimą.</text:span></text:p>
      <text:p text:style-name="P219"><text:span text:style-name="T220">17</text:span><text:span text:style-name="T221">. Operatorius planuodamas kitų metų elektros sistemų objektų, kuriuose įrengti trečiųjų asmenų Įrenginiai, remontą ar rekonstravimą, iki einamųjų metų spalio 1 d. turi apie tai informuoti trečiuosius asmenis, eksploatuojančius Įrenginius.</text:span></text:p>
      <text:p text:style-name="P222"><text:span text:style-name="T223">18</text:span><text:span text:style-name="T224">. Tretieji asmenys, eksploatuojantys Įrenginius, gavę operatoriaus pranešimą apie planuojamus vykdyti darbus, turi numatyti lėšas ir veiksmus (sukomplektuoti medžiagas, suderinti Įrenginių perkėlimo į naujus operatoriaus elektros energetikos sistemų objektus ar išmontavimo tvarką, laiką ir kt.), kad netrukdytų operatoriui atlikti elektros sistemų objektų remonto ir rekonstravimo darbus.</text:span></text:p>
      <text:p text:style-name="P225"><text:span text:style-name="T226">19</text:span><text:span text:style-name="T227">. Operatoriaus elektros oro linijų laidus keičiant oro kabeliais, tarpusavyje suderintais terminais turi būti keičiami oro kabeliais ir tretiesiems asmenims priklausantys gatvių apšvietimo bei kitų elektros linijų laidai.</text:span></text:p>
      <text:p text:style-name="P228"><text:span text:style-name="T229">20</text:span><text:span text:style-name="T230">. Operatoriui pakeitus elektros oro linijas į požemines kabelių linijas arba jas išmontavus, atramos turi būti išmontuojamos arba gali būti perduodamos tretiesiems asmenims, eksploatuojantiems Įrenginius.</text:span></text:p>
      <text:p text:style-name="P231"><text:span text:style-name="T232">21</text:span><text:span text:style-name="T233">. Jei Aprašo 20 punkte nurodyti reikalavimai nevykdomi, operatorius trečiųjų asmenų Įrenginius gali išmontuoti. Išmontavimo išlaidas privalo padengti tretieji asmenys.</text:span></text:p>
      <text:p text:style-name="P234"/>
      <text:p text:style-name="P235"><text:span text:style-name="T236">III</text:span><text:span text:style-name="T237"><text:s/>SKYRIUS</text:span></text:p>
      <text:p text:style-name="P238"><text:span text:style-name="T239">DARBŲ ATLIKIMO TVARKA IŠJUNGUS AR NEIŠJUNGUS ĮTAMPĄ operatorių ELEKTROS sistemų objektuose</text:span></text:p>
      <text:p text:style-name="P240"/>
      <text:p text:style-name="P241"><text:span text:style-name="T242">22</text:span><text:span text:style-name="T243">. Tretieji asmenys, eksploatuojantys Įrenginius, planuodami dirbti operatoriaus elektros sistemų objektuose, kai reikia išjungti įtampą, ne vėliau kaip prieš 15 darbo dienų turi pateikti operatoriui paraišką (užsakymą). Esant avarinei situacijai trečiųjų asmenų Įrenginiuose, paraiška (užsakymas) gali būti pateikiama sutartyje ar operatoriaus nustatytoje tvarkoje nustatytais terminais.</text:span></text:p>
      <text:p text:style-name="P244"><text:span text:style-name="T245">23</text:span><text:span text:style-name="T246">. Operatoriai, eksploatuojantys elektros sistemos objektus, turi suderinti su elektros energijos vartotojais elektros energijos tiekimo nutraukimą bei pranešti paraiškas pateikusiems tretiesiems asmenims, kada bus leidžiama dirbti. Tretiesiems asmenims apie leidimą dirbti gali būti pranešama elektroninėmis ryšio priemonėmis.</text:span></text:p>
      <text:p text:style-name="P247"><text:span text:style-name="T248">24</text:span><text:span text:style-name="T249">. Operatoriaus elektros sistemų objektuose leidžiama dirbti tik įvykdžius organizacines ir technines priemones saugiam darbui užtikrinti pagal Saugos taisyklių eksploatuojant elektros įrenginius reikalavimus.</text:span></text:p>
      <text:p text:style-name="P250"><text:span text:style-name="T251">25</text:span><text:span text:style-name="T252">. Apie organizacinių ir techninių priemonių įvykdymą turi būti pranešama operatoriui.</text:span></text:p>
      <text:p text:style-name="P253"><text:span text:style-name="T254">26</text:span><text:span text:style-name="T255">. Baigus darbus bei gavus operatoriaus budinčiojo dispečerio leidimą, trečiųjų asmenų Įrenginiai įjungiami.</text:span></text:p>
      <text:p text:style-name="P256"><text:span text:style-name="T257">27</text:span><text:span text:style-name="T258">. Visi operatyviniai pokalbiai, informacija apie atliktus perjungimus turi būti fiksuojama<text:s/></text:span><text:span text:style-name="T259">vadovaujantis Dispečerinio elektros energetikos sistemos valdymo nuostatais, patvirtintais Lietuvos Respublikos energetikos ministro 2015 m. vasario 20 d. įsakymu Nr. 1-54 „Dėl Dispečerinio elektros energetikos sistemos valdymo nuostatų patvirtinimo“</text:span></text:p>
      <text:p text:style-name="P260"><text:span text:style-name="T261">28</text:span><text:span text:style-name="T262">. Dirbant elektros tinklų apsaugos zonose būtina apie numatomus vykdyti darbus<text:s/></text:span><text:soft-page-break/><text:span text:style-name="T263">informuoti operatorių. Jei operatoriaus elektros linijų atramose, elektros linijų apsaugos zonose dirbama, kai nėra būtina išjungti įtampą, būtinas organizacines ir technines priemones saugiam darbui užtikrinti nustato darbus atliekantis asmuo.</text:span></text:p>
      <text:p text:style-name="P264"/>
      <text:p text:style-name="P265"><text:span text:style-name="T266">IV</text:span><text:span text:style-name="T267"><text:s/>SKYRIUS</text:span></text:p>
      <text:p text:style-name="P268"><text:span text:style-name="T269">DARBŲ ATLIKIMO TVARKA, KAI REIKIA IŠJUNGTI ĮTAMPĄ TREČIŲJŲ ASMENŲ EKSPLOATUOJAMOSE LINIJOSE</text:span></text:p>
      <text:p text:style-name="P270"/>
      <text:p text:style-name="P271"><text:span text:style-name="T272">29</text:span><text:span text:style-name="T273">. Jei dirbant operatoriaus elektros sistemos objektuose būtina išjungti įtampą tretiesiems asmenims priklausančiose linijose, apie tai šias linijas eksploatuojančioms įmonėms turi būti pranešama vadovaujantis Dispečerinio elektros energetikos sistemos valdymo nuostatuose, Elektros energijos tiekimo ir naudojimo taisyklėse, patvirtintose Lietuvos Respublikos energetikos ministro 2010 m. vasario 11 d. įsakymu Nr. 1-38 „Dėl Elektros energijos tiekimo ir naudojimo taisyklių patvirtinimo“, tarpusavio sutartyse numatytais būdais ir terminais.</text:span></text:p>
      <text:p text:style-name="P274"><text:span text:style-name="T275">30</text:span><text:span text:style-name="T276">. Trečiųjų asmenų linijos išjungiamos bei leidžiama dirbti operatoriaus elektros linijose vadovaujantis Saugos eksploatuojant elektros įrenginius taisyklėmis ir sutartyje nustatytais reikalavimais.</text:span></text:p>
      <text:p text:style-name="P277"/>
      <text:p text:style-name="P278"><text:span text:style-name="T279">V</text:span><text:span text:style-name="T280"><text:s/>SKYRIUS</text:span></text:p>
      <text:p text:style-name="P281"><text:span text:style-name="T282">DARBŲ ATLIKIMO TVARKA NUTRŪKUS LAIDAMS, ORO KABELIAMS AR PAŽEIDUS ATRAMAS</text:span></text:p>
      <text:p text:style-name="P283"/>
      <text:p text:style-name="P284"><text:span text:style-name="T285">31</text:span><text:span text:style-name="T286">. Operatoriaus ir trečiųjų asmenų elektrotechnikos darbuotojai, eksploatuojantys elektros linijas, gavę pranešimą apie nutrūkusius laidus, oro kabelius ar pažeistas atramas, privalo nedelsiant imtis priemonių, kad nekiltų pavojus žmonių gyvybei, sveikatai ar aplinkai.</text:span></text:p>
      <text:p text:style-name="P287"><text:span text:style-name="T288">32</text:span><text:span text:style-name="T289">. Apie pažeistas elektros linijas turi būti pranešama asmenims, eksploatuojantiems šias elektros linijas. Gavę pranešimą asmenys, eksploatuojantys šias linijas, privalo skubiai išjungti įtampą pažeistų linijų atkarpose.</text:span></text:p>
      <text:p text:style-name="P290"><text:span text:style-name="T291">33</text:span><text:span text:style-name="T292">. Elektros linijų remonto metu prioritetu nustatomas elektros energijos tiekimo vartotojams atnaujinimas, o tik po to remontuojamos trečiųjų asmenų elektros linijos.</text:span></text:p>
      <text:p text:style-name="P293"><text:span text:style-name="T294">34</text:span><text:span text:style-name="T295">. Remontuojant elektros linijas turi būti užtikrinamas dirbančių elektrotechnikos darbuotojų ir kitų asmenų saugumas. Už darbų saugą atsakingas remonto darbų vadovas.</text:span></text:p>
      <text:p text:style-name="P296"><text:span text:style-name="T297">35</text:span><text:span text:style-name="T298">. Po avarijų (stichinių reiškinių) suremontuotas operatoriaus elektros linijas ir trečiųjų asmenų elektros linijas įjungti galima tik tarpusavyje suderinus ir įsitikinus, kad darbai šiose linijose nėra atliekami, bei turint leidimą jas įjungti.</text:span></text:p>
      <text:p text:style-name="P299"/>
      <text:p text:style-name="P300"><text:span text:style-name="T301">VI</text:span><text:span text:style-name="T302"><text:s/>SKYRIUS<text:s/></text:span></text:p>
      <text:p text:style-name="P303"><text:span text:style-name="T304">BAIGIAMOSIOS NUOSTATOS</text:span></text:p>
      <text:p text:style-name="P305"/>
      <text:p text:style-name="P306"><text:span text:style-name="T307">36</text:span><text:span text:style-name="T308">. Tretieji asmenys, įrengiantys ir eksploatuojantys Įrenginius, atsako už nelaimingus atsitikimus, avarijas ir kitų asmenų įrenginių pažeidimus dėl netinkamo jų įrengimo ir (ar) eksploatavimo.</text:span></text:p>
      <text:p text:style-name="P309"><text:span text:style-name="T310">37</text:span><text:span text:style-name="T311">. Jei dėl trečiųjų asmenų Įrenginių gedimų ar dėl trečiųjų asmenų darbuotojų kaltės operatoriaus elektros sistemos objektas avariniu būdu išjungiamas (išsijungia) ir vartotojai pateikia pretenzijas nuostoliams atlyginti, Įrenginius eksploatuojantys tretieji asmenys turi kompensuoti nuostolius dėl nepatiektos elektros energijos, arba dėl atsiradusių išlaidų, naudojant papildomus elektros energijos šaltinius (autonominius elektros energiją generuojančius įrenginius). Operatorius nustatydamas patirtos žalos dydį vadovaujasi Elektros energijos tiekimo ir naudojimo taisyklių nuostatomis.</text:span></text:p>
      <text:p text:style-name="P312"><text:span text:style-name="T313">_________________</text:span></text:p>
      <text:p text:style-name="P314"/>
      <text:soft-page-break/>
      <text:p text:style-name="P315">Tretiesiems asmenims priklausančių įrenginių ar<text:s/></text:p>
      <text:p text:style-name="P321">konstrukcijų įrengimo ir eksploatavimo<text:s/></text:p>
      <text:p text:style-name="P322">skirstomųjų tinklų operatoriams priklausančiuose<text:s/></text:p>
      <text:p text:style-name="P323">0,4–35 kV įtampos elektros sistemų objektuose<text:s/></text:p>
      <text:p text:style-name="P324">reikalavimų aprašo</text:p>
      <text:p text:style-name="P325"><text:span text:style-name="T326">priedas</text:span></text:p>
      <text:p text:style-name="P327"/>
      <text:p text:style-name="P328">TRETIESIEMS ASMENIMS PRIKLAUSANČIŲ ĮRENGINIŲ ĮRENGIMO IR EKSPLOATAVIMO OPERATORIAMS PRIKLAUSANČIUOSE ELEKTROS SISTEMŲ OBJEKTUOSE GALIMI VARIANTAI<text: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able:number-rows-spanned="2">
            <text:p text:style-name="P340">Operatoriaus elektros sistemos objekto charakteristika</text:p>
          </table:table-cell>
          <table:covered-table-cell/>
          <table:table-cell table:style-name="TableCell341" table:number-columns-spanned="5">
            <text:p text:style-name="P342">Trečiųjų asmenų Įrenginių charakteristika</text:p>
          </table:table-cell>
          <table:covered-table-cell/>
          <table:covered-table-cell/>
          <table:covered-table-cell/>
          <table:covered-table-cell/>
        </table:table-row>
        <table:table-row table:style-name="TableRow343">
          <table:covered-table-cell>
            <text:p text:style-name="P344"/>
          </table:covered-table-cell>
          <table:covered-table-cell/>
          <table:table-cell table:style-name="TableCell345">
            <text:p text:style-name="P346">GAOL</text:p>
            <text:p text:style-name="P347">(jei įrengta iki 2000-06-14)</text:p>
          </table:table-cell>
          <table:table-cell table:style-name="TableCell348">
            <text:p text:style-name="P349">GAOKL</text:p>
            <text:p text:style-name="P350">GAKL</text:p>
          </table:table-cell>
          <table:table-cell table:style-name="TableCell351">
            <text:p text:style-name="P352">KTL</text:p>
            <text:p text:style-name="P353">VRM</text:p>
          </table:table-cell>
          <table:table-cell table:style-name="TableCell354">
            <text:p text:style-name="P355">ORL</text:p>
          </table:table-cell>
          <table:table-cell table:style-name="TableCell356">
            <text:p text:style-name="P357">KtEĮ,</text:p>
            <text:p text:style-name="P358">(0,4-10 kV OKL, KL, OLI)</text:p>
          </table:table-cell>
        </table:table-row>
        <table:table-row table:style-name="TableRow359">
          <table:table-cell table:style-name="TableCell360" table:number-rows-spanned="2">
            <text:p text:style-name="P361">0,4 kV</text:p>
          </table:table-cell>
          <table:table-cell table:style-name="TableCell362">
            <text:p text:style-name="P363">OL</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covered-table-cell>
            <text:p text:style-name="P375"/>
          </table:covered-table-cell>
          <table:table-cell table:style-name="TableCell376">
            <text:p text:style-name="P377">OKL</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able:number-rows-spanned="3">
            <text:p text:style-name="P390">10 kV</text:p>
          </table:table-cell>
          <table:table-cell table:style-name="TableCell391">
            <text:p text:style-name="P392">OL</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OKL</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covered-table-cell>
            <text:p text:style-name="P418"/>
          </table:covered-table-cell>
          <table:table-cell table:style-name="TableCell419">
            <text:p text:style-name="P420">OLI</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35 kV</text:p>
          </table:table-cell>
          <table:table-cell table:style-name="TableCell434">
            <text:p text:style-name="P435">OL</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
      <text:p text:style-name="P446"/>
      <text:p text:style-name="P447">čia:<text:s/></text:p>
      <text:p text:style-name="P448"><text:span text:style-name="T449">GAOL – gatvių apšvietimo oro linija neizoliuotais laidais;</text:span></text:p>
      <text:p text:style-name="P450"><text:span text:style-name="T451">GAOKL – gatvių apšvietimo oro kabelių linija;</text:span></text:p>
      <text:p text:style-name="P452"><text:span text:style-name="T453">GAKL – gatvių apšvietimo kabelių linija;<text:s/></text:span></text:p>
      <text:p text:style-name="P454"><text:span text:style-name="T455">KL – elektros kabelių linija;</text:span></text:p>
      <text:p text:style-name="P456"><text:span text:style-name="T457">KTL – kabelinės televizijos linija;</text:span></text:p>
      <text:p text:style-name="P458">KtEĮ – kiti elektros įrenginiai (įvairūs elektros skydai, dėžės ir kt.);</text:p>
      <text:p text:style-name="P459">OL – elektros oro linija neizoliuotais laidais;</text:p>
      <text:p text:style-name="P460">OLI – elektros oro linija izoliuotais laidais;</text:p>
      <text:p text:style-name="P461">OKL – elektros oro kabelių linija;</text:p>
      <text:p text:style-name="P462">ORL – optinė ryšių linija (internetinis tinklas, kt.);</text:p>
      <text:p text:style-name="P463">MRA – mobiliojo ryšio antenos ir įranga;</text:p>
      <text:p text:style-name="P464"><text:span text:style-name="T465">VRM – vaizdinė–reklaminė medžiaga (</text:span><text:span text:style-name="T466">reklama, kelio ženklai, informaciniai ženklai, nuorodos, stendai, reklaminiai skydai, vitrinos, iškabos, reklamos nuorodos ir kita vaizdinė medžiaga, skirta pateikti informaciją), kabinama ant / prie Operatoriui nuosavybės teise priklausančių elektros sistemos objektų (</text:span><text:span text:style-name="T467">pastatų, inžinerinių statinių, oro linijų atramų ir kt.</text:span><text:span text:style-name="T468">).</text:span></text:p>
      <text:p text:style-name="P469"/>
      <text:p text:style-name="P470"><text:span text:style-name="T47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name="Arial" style:font-name-complex="Arial"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17" style:parent-style-name="DefaultParagraphFont" style:family="text">
      <style:text-properties style:font-name="Arial" style:font-name-complex="Arial" fo:font-size="10pt" style:font-size-asian="10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316"><text:span text:style-name="T317"><text:page-number text:fixed="false">4</text:page-number></text:span></text:p>
        <text:p text:style-name="P318"/>
      </style:header>
      <style:footer>
        <text:p text:style-name="P319"/>
      </style:footer>
    </style:master-page>
    <style:master-page style:next-style-name="MP2" style:name="MPF2" style:page-layout-name="PL2">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laurius</meta:initial-creator>
    <dc:creator>Adlib User</dc:creator>
    <meta:creation-date>2016-08-17T05:41:00Z</meta:creation-date>
    <dc:date>2016-08-17T05:41:00Z</dc:date>
    <meta:print-date>2016-03-25T07:36:00Z</meta:print-date>
    <meta:template xlink:href="Normal" xlink:type="simple"/>
    <meta:editing-cycles>2</meta:editing-cycles>
    <meta:editing-duration>PT0S</meta:editing-duration>
    <meta:document-statistic meta:page-count="6" meta:paragraph-count="297" meta:word-count="2149" meta:character-count="16364" meta:row-count="967" meta:non-whitespace-character-count="14512"/>
  </office:meta>
</office:document-meta>
</file>