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fo:text-transform="uppercase" style:font-size-complex="9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02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STRATEGINIŲ PREKIŲ KONTROLĖS ĮSTATYMO NR. I-1022 <text:s/>3 IR 13 STRAIPSNIŲ PAKEITIMO ĮSTATYMO PROJEKTO PATEIKIMO LIETUVOS RESPUBLIKOS SEIMUI</text:span></text:p>
      <text:p text:style-name="P18"/>
      <text:p text:style-name="P19"><text:span text:style-name="T20">2014 m. lapkričio 5 d.</text:span><text:span text:style-name="T21"><text:s/>Nr.<text:s/></text:span><text:span text:style-name="T22">1221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<text:s/></text:span><text:span text:style-name="T33">Pritarti Lietuvos Respublikos strateginių prekių kontrolės įstatymo Nr.</text:span><text:span text:style-name="T34"><text:s/></text:span><text:span text:style-name="T35">I-1022</text:span><text:span text:style-name="T36"><text:s/></text:span><text:span text:style-name="T37">3 ir 13 straipsnių pakeitimo įstatymo projektui ir pateikti jį Lietuvos Respublikos Seimui.</text:span></text:p>
      <text:p text:style-name="P38"><text:span text:style-name="T39">2</text:span><text:span text:style-name="T40">. Įgalioti<text:s/></text:span><text:span text:style-name="T41">užsienio reikalų ministrą Liną Antaną Linkevičių, o jam negalint dalyvauti – užsienio reikalų viceministrą Andrių Kriv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Krašto apsaugos ministras, pavaduojantis</text:p>
      <text:p text:style-name="P50">užsienio reikalų ministrą<text:tab/>Juozas Ole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0T17:22:00Z</meta:creation-date>
    <dc:date>2014-11-10T17:22:00Z</dc:date>
    <meta:print-date>2014-11-05T08:2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840" meta:row-count="41" meta:non-whitespace-character-count="748"/>
  </office:meta>
</office:document-meta>
</file>