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PANAUDOJIMO ĮMONĖSE STATISTINĖS ATASKAITOS ITP-01 (METINĖS) FORMOS PATVIRTINIMO</text:p>
      <text:p text:style-name="P10"/>
      <text:p text:style-name="P11">2014 m. gruodžio 17 d. Nr. DĮ-362</text:p>
      <text:p text:style-name="P12">Vilnius</text:p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4 m. balandžio 21 d. Europos Parlamento ir Tarybos reglamentą (EB) Nr. 808/2004 dėl informacinės visuomenės Bendrijos statistikos (OL 2004 m. specialusis leidimas, 16 skyrius, 2 tomas, p. 49) su paskutiniais pakeitimais, padarytais 2009 m. rugsėjo 16 d. Europos Parlamento ir Tarybos reglamentu (EB) Nr. 1006/2009 (OL 2009 L 286, p. 31) ir 2014 m. spalio 30 d. Komisijos reglamentą (ES) Nr. 1196/2014, kuriuo įgyvendinamas Europos Parlamento ir Tarybos reglamentas (EB) Nr. 808/2004 dėl informacinės visuomenės Bendrijos statistikos (OL 2014 L 319, p. 36):<text:s/></text:p>
      <text:p text:style-name="P15">1.<text:tab/><text:span text:style-name="T16">Tvirtinu</text:span><text:s/>pridedamą Informacinių technologijų panaudojimo įmonėse statistinės ataskaitos ITP-01 (mėnesinės) formą.</text:p>
      <text:p text:style-name="P17">2.<text:tab/><text:span text:style-name="T18">Pripažįstu</text:span><text:s/>netekusiu galios Lietuvos statistikos departamento generalinio direktoriaus 2013 m. gruodžio 23 d. įsakymą Nr. DĮ-253 „Dėl Informacinių technologijų panaudojimo įmonėse statistinės ataskaitos ITP-01 (metinės) formos patvirtinimo“.</text:p>
      <text:p text:style-name="P19"/>
      <text:p text:style-name="P20"/>
      <text:p text:style-name="P21"/>
      <text:p text:style-name="P22">Generalinė direktorė<text:tab/>Vilija Lapėn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7T14:27:00Z</meta:creation-date>
    <dc:date>2014-12-17T14:27:00Z</dc:date>
    <meta:print-date>2014-11-25T07:1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32" meta:character-count="1790" meta:row-count="46" meta:non-whitespace-character-count="1569"/>
  </office:meta>
</office:document-meta>
</file>