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text-indent="0.0416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4354in"/>
      <style:text-properties fo:color="#000000" style:font-size-complex="12pt" style:language-asian="lt" style:country-asian="LT"/>
    </style:style>
    <style:style style:name="P20" style:parent-style-name="Normal" style:family="paragraph">
      <style:paragraph-properties fo:text-align="center" fo:text-indent="0.4354in"/>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937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weight-complex="bold" fo:color="#000000" style:font-size-complex="12pt"/>
    </style:style>
    <style:style style:name="P39" style:parent-style-name="Normal" style:family="paragraph">
      <style:paragraph-properties fo:text-align="justify" fo:text-indent="0.3937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margin-left="3.7409in">
        <style:tab-stops/>
      </style:paragraph-properties>
      <style:text-properties fo:text-transform="uppercase"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margin-left="3.7409in">
        <style:tab-stops/>
      </style:paragraph-properties>
      <style:text-properties style:font-size-complex="12pt" style:language-asian="lt" style:country-asian="LT"/>
    </style:style>
    <style:style style:name="P58" style:parent-style-name="Normal" style:family="paragraph">
      <style:paragraph-properties fo:margin-left="3.7409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0.3937in"/>
          <style:tab-stop style:type="left" style:position="0.7875in"/>
          <style:tab-stop style:type="left" style:position="0.8861in"/>
        </style:tab-stops>
      </style:paragraph-properties>
      <style:text-properties fo:text-transform="uppercase" style:font-size-complex="12pt" style:language-asian="lt" style:country-asian="LT"/>
    </style:style>
    <style:style style:name="P60"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text-properties style:font-size-complex="12pt"/>
    </style:style>
    <style:style style:name="P65"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ab-stops>
          <style:tab-stop style:type="left" style:position="0.3937in"/>
          <style:tab-stop style:type="left" style:position="0.7875in"/>
          <style:tab-stop style:type="left" style:position="0.8861in"/>
        </style:tab-stops>
      </style:paragraph-properties>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 style:type="left" style:position="1.673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text-indent="0.3937in">
        <style:tab-stops>
          <style:tab-stop style:type="left" style:position="0.3937in"/>
          <style:tab-stop style:type="left" style:position="1.6736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in"/>
          <style:tab-stop style:type="left" style:position="0.65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2958in"/>
          <style:tab-stop style:type="left" style:position="0.65in"/>
          <style:tab-stop style:type="left" style:position="0.787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justify" fo:text-indent="0.3937in"/>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2958in"/>
          <style:tab-stop style:type="left" style:position="0.3937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center" fo:text-indent="0.3937in"/>
      <style:text-properties fo:font-weight="bold" style:font-weight-asian="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fo:text-indent="0.3937in"/>
      <style:text-properties style:font-size-complex="12pt"/>
    </style:style>
    <style:style style:name="P370"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3937in"/>
          <style:tab-stop style:type="left" style:position="0.65in"/>
          <style:tab-stop style:type="left" style:position="0.7875in"/>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5in"/>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5in"/>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P414" style:parent-style-name="Normal" style:family="paragraph">
      <style:paragraph-properties fo:text-align="center"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text-align="justify"/>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444444"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margin-left="0.3937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text-align="justify" fo:text-indent="0.3937in"/>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left="-0.0388in" fo:text-indent="0.432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margin-left="-0.0388in" fo:text-indent="0.432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0388in" fo:text-indent="0.432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tab-stops>
          <style:tab-stop style:type="left" style:position="1.1388in"/>
        </style:tab-stops>
      </style:paragraph-properties>
    </style:style>
    <style:style style:name="T6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MAISTO IR VETERINARIJOS TARNYBOS<text:s/></text:p>
      <text:p text:style-name="P8">DIREKTORIUS</text:p>
      <text:p text:style-name="P9"/>
      <text:p text:style-name="P10"><text:span text:style-name="T11">ĮSAKYMAS</text:span></text:p>
      <text:p text:style-name="P12"><text:span text:style-name="T13">DĖL AFRIKINIO KIAULIŲ MARO KONTROLĖS PRIEMONIŲ, NURODYTŲ SPRENDIME 2014/709/ES, TAIKYMO <text:s/>LIETUVOS RESPUBLIKOJE</text:span><text:span text:style-name="T14"><text:s/>TVARKOS<text:s/></text:span><text:span text:style-name="T15">APRAŠO PATVIRTINIMO</text:span></text:p>
      <text:p text:style-name="P16"/>
      <text:p text:style-name="P17">2016 m. kovo 30 d. Nr. B1-264</text:p>
      <text:p text:style-name="P18">Vilnius</text:p>
      <text:p text:style-name="P19"/>
      <text:p text:style-name="P20"/>
      <text:p text:style-name="P21"><text:span text:style-name="T22">Vadovaudamasis Lietuvos Respublikos veterinarijos įstatymo 6 straipsnio 3 dalimi, įgyvendindamas 2014 m. spalio 9 d. Komisijos įgyvendinimo sprendimą 2014/709/ES dėl gyvūnų sveikatos kontrolės priemonių, susijusių su afrikiniu kiaulių maru tam tikrose valstybėse narėse, ir kuriuo panaikinamas įgyvendinimo sprendimas 2014/178/ES (OL 2014 L 295, p. 63),</text:span><text:span text:style-name="T23"><text:s/></text:span><text:span text:style-name="T24">su paskutiniais pakeitimais, padarytais 2016 m. vasario 9 d. Komisijos įgyvendinimo sprendimu (ES) 2016/180 (OL 2016 L 35, p. 12)</text:span><text:span text:style-name="T25">:</text:span></text:p>
      <text:p text:style-name="P26"><text:span text:style-name="T27">1</text:span><text:span text:style-name="T28">.</text:span><text:span text:style-name="T29"><text:tab/></text:span><text:span text:style-name="T30">T v i r t i n u pridedamą Afrikinio kiaulių maro kontrolės priemonių, nurodytų sprendime 2014/709/ES, taikymo Lietuvos Respublikoje</text:span><text:span text:style-name="T31"><text:s/>tvarkos<text:s/></text:span><text:span text:style-name="T32">aprašą</text:span><text:span text:style-name="T33">.</text:span></text:p>
      <text:p text:style-name="P34"><text:span text:style-name="T35">2</text:span><text:span text:style-name="T36">. P r i p a ž į s t u netekusiu galios Valstybinės maisto ir veterinarijos tarnybos direktoriaus<text:s/></text:span><text:span text:style-name="T37">2014 m. rugsėjo 3 d. įsakymą Nr. B1-769 „</text:span><text:span text:style-name="T38">Dėl šalutinių gyvūninių produktų, gautų ne iš kiaulinių šeimos gyvūnų, įvežimo į Lietuvos Respubliką“.</text:span></text:p>
      <text:p text:style-name="P39"><text:span text:style-name="T40">3</text:span><text:span text:style-name="T41">. P a v e d u:</text:span></text:p>
      <text:p text:style-name="P42"><text:span text:style-name="T43">3.1</text:span><text:span text:style-name="T44">. įsakymo vykdymą Valstybinės maisto ir veterinarijos tarnybos teritoriniams padaliniams;</text:span></text:p>
      <text:p text:style-name="P45"><text:span text:style-name="T46">3.2</text:span><text:span text:style-name="T47">. įsakymo vykdymo kontrolę Valstybinės maisto ir veterinarijos tarnybos direktoriaus pavaduotojams pagal administruojamas sritis ir Skubios veiklos ir Gyvūnų sveikatingumo ir gerovės skyriams.</text:span></text:p>
      <text:p text:style-name="P48"/>
      <text:p text:style-name="P49"/>
      <text:p text:style-name="P50"/>
      <text:p text:style-name="P51"><text:span text:style-name="T52">Direktorius</text:span><text:span text:style-name="T53"><text:tab/>Jonas Milius</text:span></text:p>
      <text:p text:style-name="P54"/>
      <text:soft-page-break/>
      <text:p text:style-name="P55">PATVIRTINTA</text:p>
      <text:p text:style-name="P56">Valstybinės maisto ir veterinarijos tarnybos</text:p>
      <text:p text:style-name="P57">direktoriaus 2016 m. kovo 30 d.</text:p>
      <text:p text:style-name="P58">įsakymu Nr. B1-264</text:p>
      <text:p text:style-name="P59"/>
      <text:p text:style-name="P60"><text:span text:style-name="T61">AFRIKINIO KIAULIŲ MARO KONTROLĖS PRIEMONIŲ, NURODYTŲ SPRENDIME 2014/709/ES, TAIKYMO LIETUVOS RESPUBLIKOJE</text:span><text:span text:style-name="T62"><text:s/>TVARKOS<text:s/></text:span><text:span text:style-name="T63">APRAŠAS</text:span></text:p>
      <text:p text:style-name="P64"/>
      <text:p text:style-name="P65"><text:span text:style-name="T66">I</text:span><text:span text:style-name="T67"><text:s/>SKYRIUS</text:span></text:p>
      <text:p text:style-name="P68"><text:span text:style-name="T69">BENDROSIOS NUOSTATOS</text:span></text:p>
      <text:p text:style-name="P70"/>
      <text:p text:style-name="P71">1.<text:s/><text:span text:style-name="T72">Afrikinio kiaulių maro kontrolės priemonių, nurodytų sprendime 2014/709/ES, taikymo Lietuvos Respublikoje tvarkos<text:s/></text:span><text:span text:style-name="T73">aprašas</text:span><text:span text:style-name="T74"><text:s/></text:span><text:span text:style-name="T75">(toliau – Aprašas) nustato kiaulių,<text:s/></text:span><text:span text:style-name="T76">kiaulienos, jos pusgaminių ir gaminių su kiauliena, iš kiaulių gautų šalutinių gyvūninių produktų (toliau – ŠGP), kuilių spermos, kiaulių kiaušialąsčių ir embrionų išvežimo iš Lietuvos Respublikos teritorijų, nurodytų<text:s/></text:span><text:span text:style-name="T77">2014 m. spalio 9 d. Komisijos įgyvendinimo sprendimo 2014/709/ES dėl gyvūnų sveikatos kontrolės priemonių, susijusių su afrikiniu kiaulių maru tam tikrose valstybėse narėse, ir kuriuo panaikinamas įgyvendinimo sprendimas 2014/178/ES<text:s/></text:span><text:span text:style-name="T78">(OL 2014 L 295, p. 63),</text:span><text:span text:style-name="T79"><text:s/></text:span><text:span text:style-name="T80">su paskutiniais pakeitimais, padarytais 2016 m. vasario 9 d. Komisijos įgyvendinimo sprendimu (ES) 2016/180 (OL 2016 L 35, p. 12), priede, tvarką ir reikalavimus<text:s/></text:span><text:span text:style-name="T81">transporto priemonėms, kuriomis vežamos kiaulės iš sprendimo 2014/709/ES priedo II ir III dalyse<text:s/></text:span><text:span text:style-name="T82">nurodytų Lietuvos Respublikos teritorijų</text:span><text:span text:style-name="T83"><text:s/>į kitas Europos Sąjungos (toliau – ES) valstybes nares</text:span><text:span text:style-name="T84">.</text:span></text:p>
      <text:p text:style-name="P85"><text:span text:style-name="T86">2</text:span><text:span text:style-name="T87">. Apraše vartojamos sąvokos atitinka sąvokas, vartojamas Lietuvos Respublikos veterinarijos įstatyme, Biologinio saugumo priemonių reikalavimuose kiaulių laikymo vietose, patvirtintuose Valstybinės maisto ir veterinarijos tarnybos direktoriaus 2011 m. liepos 11 d. įsakymu Nr. B1-384 „Dėl Biologinio saugumo priemonių reikalavimų kiaulių laikymo vietose patvirtinimo“ (toliau –Biologinio saugumo priemonių reikalavimai kiaulių laikymo vietose), Ūkio subjektų patvirtinimo pagal 2014 m. spalio 9 d. Komisijos įgyvendinimo sprendimą 2014/709/ES dėl gyvūnų sveikatos kontrolės priemonių, susijusių su afrikiniu kiaulių maru tam tikrose valstybėse narėse, ir kuriuo panaikinamas įgyvendinimo sprendimas 2014/178/ES, tvarkos apraše, patvirtintame Valstybinės maisto ir veterinarijos tarnybos direktoriaus 2014 m. spalio 13 d. įsakymu Nr. B1-882 „Dėl Ūkio subjektų patvirtinimo pagal 2014 m. spalio 9 d. Komisijos įgyvendinimo sprendimą 2014/709/ES dėl gyvūnų sveikatos kontrolės priemonių, susijusių su afrikiniu kiaulių maru tam tikrose valstybėse narėse, ir kuriuo panaikinamas įgyvendinimo sprendimas 2014/178/ES, tvarkos aprašo patvirtinimo“ (toliau – <text:s/>Ūkio subjektų patvirtinimo pagal sprendimą 2014/709/ES tvarkos aprašas).</text:span></text:p>
      <text:p text:style-name="P88"/>
      <text:p text:style-name="P89"><text:span text:style-name="T90">II</text:span><text:span text:style-name="T91"><text:s/>SKYRIUS</text:span></text:p>
      <text:p text:style-name="P92"><text:span text:style-name="T93">KIAULIŲ IŠVEŽIMO IŠ SPRENDIMO 2014/709/ES PRIEDO <text:s/>I DALYJE NURODYTŲ LIETUVOS RESPUBLIKOS TERITORIJŲ TVARKA</text:span></text:p>
      <text:p text:style-name="P94"/>
      <text:p text:style-name="P95"><text:span text:style-name="T96">3</text:span><text:span text:style-name="T97">. Kiaulės iš sprendimo 2014/709/ES priedo I dalyje nurodytų Lietuvos Respublikos teritorijų gali būti vežamos į kitas Lietuvos Respublikos teritorijas, jei Valstybinės maisto ir veterinarijos tarnybos (toliau – VMVT) teritorinio padalinio valstybinis veterinarijos gydytojas (toliau – valstybinis veterinarijos gydytojas) arba VMVT teritorinio padalinio įgaliotasis veterinarijos gydytojas (toliau – įgaliotasis veterinarijos gydytojas) ne anksčiau kaip prieš 24 valandas iki kiaulių išvežimo atliko kiaulių klinikinį tyrimą ir kiaulių siuntai išdavė Veterinarijos pažymėjimą,<text:s/></text:span><text:span text:style-name="T98">kurio forma patvirtinta Valstybinės maisto ir veterinarijos tarnybos direktoriaus 2006 m. birželio 15 d. įsakymu Nr. B1-387 „Dėl Veterinarijos pažymėjimo formos patvirtinimo“</text:span><text:span text:style-name="T99">.</text:span></text:p>
      <text:p text:style-name="P100"><text:span text:style-name="T101">4</text:span><text:span text:style-name="T102">. Kiaulės iš sprendimo 2014/709/ES priedo I dalyje nurodytų Lietuvos Respublikos teritorijų gali būti vežamos į ES valstybes nares arba trečiąsias šalis, jeigu kiaulės ir jų laikymo vieta atitinka<text:s/></text:span><text:soft-page-break/><text:span text:style-name="T103">Aprašo 5 ar 6 punkte nustatytas sąlygas ir jeigu kiaulių siuntai valstybinis veterinarijos gydytojas, vadovaudamasis Veterinarijos dokumentų išdavimo tvarkos aprašu, patvirtintu Valstybinės maisto ir veterinarijos tarnybos<text:s/></text:span><text:span text:style-name="T104">2008 m. gegužės 21 d. įsakymu Nr. B1-288 „Dėl Veterinarijos dokumentų išdavimo tvarkos aprašo patvirtinimo“ (toliau – Veterinarijos dokumentų išdavimo tvarkos aprašas), išdavė nustatytos formos vidaus prekybos sertifikatą ir eksporto sertifikatą (tik vežant į trečiąsias šalis).<text:s/></text:span><text:span text:style-name="T105">Tokiu atveju vidaus prekybos sertifikate ir eksporto sertifikate<text:s/></text:span><text:span text:style-name="T106">daromas papildomas įrašas: „Kiaulės atitinka Komisijos įgyvendinimo sprendimo 2014/709/ES 8 straipsnio 2 dalį.“</text:span></text:p>
      <text:p text:style-name="P107"><text:span text:style-name="T108">5</text:span><text:span text:style-name="T109">. Kiaulės iš sprendimo 2014/709/ES priedo I dalyje nurodytų Lietuvos Respublikos teritorijų gali būti vežamos į ES valstybes nares arba trečiąsias šalis, jeigu:</text:span></text:p>
      <text:p text:style-name="P110"><text:span text:style-name="T111">5.1</text:span><text:span text:style-name="T112">. jų laikymo vieta atitinka Biologinio saugumo priemonių reikalavimus kiaulių laikymo vietose; ir</text:span></text:p>
      <text:p text:style-name="P113"><text:span text:style-name="T114">5.2</text:span><text:span text:style-name="T115">. jos jų laikymo vietoje buvo laikomos ne mažiau kaip 30 dienų nuo patekimo į ją arba nuo jų atsivedimo ir jeigu ne mažiau kaip 30 dienų iki kiaulių išvežimo į jų laikymo vietą <text:s/>nebuvo įvežta nė viena kiaulė iš teritorijų, nurodytų sprendimo 2014/709/ES priede; ir</text:span></text:p>
      <text:p text:style-name="P116"><text:span text:style-name="T117">5.3</text:span><text:span text:style-name="T118">. per 15 dienų iki numatomo kiaulių išvežimo įgaliotojo ar valstybinio veterinarijos gydytojo paimti kiaulių kraujo mėginiai <text:s/>buvo ištirti dėl afrikinio kiaulių maro (toliau – AKM) ir gauti neigiami AKM tyrimų rezultatai; ir</text:span></text:p>
      <text:p text:style-name="P119"><text:span text:style-name="T120">5.4</text:span><text:span text:style-name="T121">. valstybinis veterinarijos gydytojas, vadovaudamasis<text:s/></text:span><text:span text:style-name="T122">2003 m. gegužės 26 d. Komisijos sprendimo 2003/422/EB, patvirtinančio afrikinio kiaulių maro diagnostikos vadovą (OL </text:span><text:span text:style-name="T123">2004 m. specialusis leidimas</text:span><text:span text:style-name="T124">, 3 skyrius, 39 tomas, p. 59),<text:s/></text:span><text:span text:style-name="T125">priedo IV skyriaus A dalimi, kiaulių išvežimo dieną atliko kiaulių klinikinį tyrimą dėl AKM.</text:span></text:p>
      <text:p text:style-name="P126"><text:span text:style-name="T127">6</text:span><text:span text:style-name="T128">. Kiaulės iš sprendimo 2014/709/ES priedo I dalyje nurodytų Lietuvos Respublikos teritorijų taip pat gali būti vežamos į ES valstybes nares arba trečiąsias šalis, jeigu jos kilusios iš kiaulių laikymo vietų, atitinkančių Biologinio saugumo priemonių reikalavimus kiaulių laikymo vietose ir valstybinio ar įgaliotojo veterinarijos gydytojo patikrintų ne mažiau kaip 2 kartus per metus tarp patikrinimų darant ne mažesnę kaip 4 mėnesių pertrauką. Valstybinis ar įgaliotasis veterinarijos gydytojas, atlikdamas kiaulių laikymo vietos patikrinimą, turi:</text:span></text:p>
      <text:p text:style-name="P129"><text:span text:style-name="T130">6.1</text:span><text:span text:style-name="T131">. vadovautis sprendimo 2003/422/EB priedo IV skyriaus nuostatomis;</text:span></text:p>
      <text:p text:style-name="P132"><text:span text:style-name="T133">6.2</text:span><text:span text:style-name="T134">. atlikti kiaulių klinikinį tyrimą ir iš visų vyresnių nei 60 dienų amžiaus kiaulių paimti kraujo mėginius AKM tyrimams pagal sprendimo 2003/422/EB priedo IV skyriaus A dalyje nustatytas procedūras;</text:span></text:p>
      <text:p text:style-name="P135"><text:span text:style-name="T136">6.3</text:span><text:span text:style-name="T137">. patikrinti, ar kiaulių laikymo vietoje taikomos<text:s/></text:span><text:span text:style-name="T138">Afrikinio kiaulių maro kontrolės reikalavimų, patvirtintų Valstybinės maisto ir veterinarijos tarnybos direktoriaus 2003 m. lapkričio 10 d. įsakymu Nr. B1-892 „Dėl Afrikinio kiaulių maro kontrolės reikalavimų patvirtinimo“ (toliau – AKM kontrolės reikalavimai), 40–41 punktų nuostatos</text:span><text:span text:style-name="T139">.</text:span></text:p>
      <text:p text:style-name="P140"/>
      <text:p text:style-name="P141"><text:span text:style-name="T142">III</text:span><text:span text:style-name="T143"><text:s/>SKYRIUS</text:span></text:p>
      <text:p text:style-name="P144"><text:span text:style-name="T145">KIAULIŲ IŠVEŽIMO IŠ <text:s/>SPRENDIMO 2014/709/ES PRIEDO <text:s/>II DALYJE NURODYTŲ LIETUVOS RESPUBLIKOS TERITORIJŲ TVARKA</text:span></text:p>
      <text:p text:style-name="P146"/>
      <text:p text:style-name="P147"><text:span text:style-name="T148">7</text:span><text:span text:style-name="T149">. Kiaulės iš <text:s/>sprendimo 2014/709/ES priedo II dalyje nurodytų Lietuvos Respublikos teritorijų gali būti vežamos į kitas Lietuvos Respublikos teritorijas arba Latvijos, Estijos ar Lenkijos teritorijas, nurodytas sprendimo 2014/709/ES priedo II ar III dalyje, jeigu laikomasi šiame Aprašo skyriuje nustatytos tvarkos.</text:span></text:p>
      <text:p text:style-name="P150"><text:span text:style-name="T151">8</text:span><text:span text:style-name="T152">. Kiaulės iš <text:s/>sprendimo 2014/709/ES priedo II dalyje nurodytų Lietuvos Respublikos teritorijų į kitas Lietuvos Respublikos teritorijas gali būti vežamos, jeigu:<text:s/></text:span></text:p>
      <text:p text:style-name="P153"><text:span text:style-name="T154">8.1</text:span><text:span text:style-name="T155">. jų laikymo vieta atitinka Biologinio saugumo priemonių reikalavimus kiaulių laikymo vietose; ir</text:span></text:p>
      <text:p text:style-name="P156"><text:span text:style-name="T157">8.2</text:span><text:span text:style-name="T158">. jos jų laikymo vietoje buvo laikomos ne mažiau kaip 30 dienų nuo patekimo į ją arba nuo jų atsivedimo ir jeigu ne mažiau kaip 30 dienų iki kiaulių išvežimo į jų laikymo vietą nebuvo įvežta nė viena kiaulė iš spendimo 2014/709/ES priedo II–IV dalyse nurodytų teritorijų; ir</text:span></text:p>
      <text:p text:style-name="P159"><text:span text:style-name="T160">8.3</text:span><text:span text:style-name="T161">. per 15 dienų iki numatomo kiaulių išvežimo įgaliotojo ar valstybinio veterinarijos gydytojo paimti kiaulių kraujo mėginiai buvo ištirti dėl AKM ir gauti neigiami AKM tyrimų rezultatai; ir</text:span></text:p>
      <text:p text:style-name="P162"><text:span text:style-name="T163">8.4</text:span><text:span text:style-name="T164">. valstybinis arba įgaliotasis veterinarijos gydytojas, vadovaudamasis<text:s/></text:span><text:span text:style-name="T165">sprendimo 2003/422/EB<text:s/></text:span><text:span text:style-name="T166">priedo IV skyriaus A dalimi, išvežimo dieną atliko kiaulių klinikinį tyrimą dėl AKM ir išdavė<text:s/></text:span><text:span text:style-name="T167">Veterinarijos pažymėjimą</text:span><text:span text:style-name="T168">. <text:s/>Kiaulių vežimo į skerdyklą atveju valstybinis arba įgaliotasis veterinarijos gydytojas vietoj Veterinarijos pažymėjimo išduoda<text:s/></text:span><text:span text:style-name="T169">Leidimą paskersti gyvūną skerdykloje, kurio forma patvirtinta Valstybinės maisto ir veterinarijos tarnybos direktoriaus 2006 m. kovo 16 d. įsakymu Nr. B1-207 „Dėl Lietuvos Respublikoje vežamų gyvūnų važtaraščio ir Leidimo paskersti gyvūną skerdykloje formų patvirtinimo“.<text:s/></text:span></text:p>
      <text:p text:style-name="P170"><text:span text:style-name="T171">9</text:span><text:span text:style-name="T172">. Kiaulės iš sprendimo 2014/709/ES priedo II dalyje nurodytų Lietuvos Respublikos teritorijų į kitas Lietuvos Respublikos teritorijas taip pat gali būti vežamos, jeigu:</text:span></text:p>
      <text:p text:style-name="P173"><text:span text:style-name="T174">9.1</text:span><text:span text:style-name="T175">. jos kilusios iš kiaulių laikymo vietų, atitinkančių Biologinio saugumo priemonių reikalavimus kiaulių laikymo vietose ir valstybinio ar įgaliotojo veterinarijos gydytojo patikrintų ne mažiau kaip 2 kartus per metus tarp patikrinimų darant ne mažesnę kaip 4 mėnesių pertrauką. Valstybinis ar įgaliotasis veterinarijos gydytojas, atlikdamas kiaulių laikymo vietos patikrinimą, turi:</text:span></text:p>
      <text:p text:style-name="P176"><text:span text:style-name="T177">9.1.1</text:span><text:span text:style-name="T178">. vadovautis sprendimo 2003/422/EB priedo IV skyriaus nuostatomis,</text:span></text:p>
      <text:p text:style-name="P179"><text:span text:style-name="T180">9.1.2</text:span><text:span text:style-name="T181">. atlikti kiaulių klinikinį tyrimą ir iš visų vyresnių nei 60 dienų amžiaus kiaulių paimti kraujo mėginius AKM tyrimams pagal įgyvendinimo sprendimo 2003/422/EB priedo IV skyriaus A dalyje nustatytas procedūras,</text:span></text:p>
      <text:p text:style-name="P182"><text:span text:style-name="T183">9.1.3</text:span><text:span text:style-name="T184">. patikrinti, ar kiaulių laikymo vietoje taikomos<text:s/></text:span><text:span text:style-name="T185">AKM kontrolės reikalavimų 40–41 punktų nuostatos; ir</text:span></text:p>
      <text:p text:style-name="P186"><text:span text:style-name="T187">9.2</text:span><text:span text:style-name="T188">. valstybinis arba įgaliotasis veterinarijos gydytojas išvežimo dieną atliko kiaulių klinikinį tyrimą dėl AKM ir išdavė<text:s/></text:span><text:span text:style-name="T189">Veterinarijos pažymėjimą</text:span><text:span text:style-name="T190">.</text:span></text:p>
      <text:p text:style-name="P191"><text:span text:style-name="T192">10</text:span><text:span text:style-name="T193">. Asmuo, ketinantis išvežti kiaules iš sprendimo 2014/709/ES priedo II dalyje nurodytų Lietuvos Respublikos teritorijų į Latvijos, Estijos ar Lenkijos teritorijas, nurodytas sprendimo 2014/709/ES priedo II ar III dalyje, turi VMVT pateikti laisvos formos prašymą dėl kiaulių sveikatos garantijų suderinimo ir jame nurodyti kiaulių paskirtį, paskirties vietą, pagal Aprašo VI skyriaus nuostatas registruotos transporto priemonės, kuria bus vežamos kiaulės, valstybinį numerį, kiaulių vežimo maršrutą.</text:span></text:p>
      <text:p text:style-name="P194"><text:span text:style-name="T195">11</text:span><text:span text:style-name="T196">. VMVT, gavusi Aprašo 10 punkte nurodytą asmens prašymą ir nustačiusi, kad kiaulių siunta atitinka Aprašo 8.1–8.3 papunkčiuose arba 9.1 papunktyje nustatytas sąlygas, sudarytas kiaulių vežimo maršrutas atitinka sprendimo 2014/709/ES 16a straipsnio nuostatas, transporto priemonė yra registruota Aprašo VI skyriuje nustatyta tvarka, kreipiasi į paskirties ir tranzito ES valstybių narių kompetentingas institucijas dėl kiaulių sveikatos garantijų ir <text:s/>vežimo tvarkos pagal sprendimo 2014/709/ES 16a straipsnį suderinimo.</text:span></text:p>
      <text:p text:style-name="P197"><text:span text:style-name="T198">12</text:span><text:span text:style-name="T199">. VMVT, gavusi iš paskirties ir tranzito ES valstybių narių kompetentingų institucijų patvirtinimą, kad kiaulių siuntą iš sprendimo 2014/709/ES priedo II dalyje nurodytų Lietuvos Respublikos teritorijų į Latvijos, Estijos ar Lenkijos teritorijas, nurodytas sprendimo 2014/709/ES priedo II ar III dalyje, galima vežti / draudžiama vežti, informuoja apie tai pareiškėją, kiaulių laikymo vietą kontroliuojantį VMVT teritorinį padalinį, Europos Komisiją ir kitas ES valstybes nares.</text:span></text:p>
      <text:p text:style-name="P200"><text:span text:style-name="T201">13</text:span><text:span text:style-name="T202">. Pareiškėjas, gavęs iš VMVT pranešimą, kad kiaulių siuntą galima vežti į nurodytą paskirties vietą Latvijoje, Estijoje ar Lenkijoje, kreipiasi į kiaulių laikymo vietą kontroliuojantį VMVT teritorinį padalinį dėl vidaus prekybos sertifikato išdavimo pagal Veterinarijos dokumentų išdavimo tvarkos aprašą</text:span><text:span text:style-name="T203">.</text:span><text:span text:style-name="T204"><text:s/></text:span></text:p>
      <text:p text:style-name="P205"><text:span text:style-name="T206">14</text:span><text:span text:style-name="T207">. VMVT teritorinis padalinys, atlikęs kiaulių klinikinį tyrimą ir nustatęs, kad kiaulės atitinka Aprašo 8.1–8.3 papunkčiuose arba 9.1 papunktyje nustatytas sąlygas, pareiškėjui ne vėliau kaip per 3 darbo dienas nuo jo kreipimosi į VMVT teritorinį padalinį dėl vidaus prekybos sertifikato išdavimo dienos išduoda vidaus prekybos sertifikatą.<text:s/></text:span><text:span text:style-name="T208">Vidaus prekybos sertifikate daromas papildomas įrašas: „Kiaulės atitinka Komisijos įgyvendinimo sprendimo 2014/709/ES 3 straipsnio reikalavimus“.</text:span></text:p>
      <text:p text:style-name="P209"><text:span text:style-name="T210">15</text:span><text:span text:style-name="T211">. Apie kiaulių siuntos išvežimą paskirties ES valstybė narė informuojama per TRACES sistemą.</text:span></text:p>
      <text:p text:style-name="P212"><text:span text:style-name="T213">16</text:span><text:span text:style-name="T214">. Po kiaulių pakrovimo valstybinis veterinarijos gydytojas turi užplombuoti transporto priemonę ir plombos numerį įrašyti į vidaus prekybos sertifikatą. Plombą gali nuimti ir pakeisti tik valstybinis veterinarijos gydytojas. Valstybinis veterinarijos gydytojas apie kiekvieną plombos nuėmimą / pakeitimą turi informuoti VMVT.</text:span></text:p>
      <text:p text:style-name="P215"><text:span text:style-name="T216">17</text:span><text:span text:style-name="T217">. VMVT teritorinis padalinys, pareiškėjui išdavęs vidaus prekybos sertifikatą, TRACES sistemoje turi kontroliuoti informaciją apie kiaulių siuntos atvežimą į paskirties vietą ES valstybėje narėje ir, nustatęs, kad laiku šia sistema nepateikiama informacija apie kiaulių siuntos atvežimą į paskirties vietą ES valstybėje narėje, apie tai turi pranešti VMVT, kuri,<text:s/></text:span><text:span text:style-name="T218">siekdama išsiaiškinti kiaulių siuntos buvimo vietą,</text:span><text:span text:style-name="T219"><text:s/>nedelsiant susisiekia su<text:s/></text:span><text:span text:style-name="T220">paskirties ir tranzito ES valstybių narių kompetentingomis institucijomis</text:span><text:span text:style-name="T221">.<text:s/></text:span></text:p>
      <text:p text:style-name="P222"/>
      <text:p text:style-name="P223"><text:span text:style-name="T224">IV</text:span><text:span text:style-name="T225"><text:s/>SKYRIUS</text:span></text:p>
      <text:p text:style-name="P226"><text:span text:style-name="T227">KIAULIŲ IŠVEŽIMO TOLESNIAM AUGINIMUI IŠ SPRENDIMO 2014/709/ES PRIEDO III DALYJE NURODYTŲ LIETUVOS RESPUBLIKOS TERITORIJŲ TVARKA</text:span></text:p>
      <text:p text:style-name="P228"/>
      <text:p text:style-name="P229"><text:span text:style-name="T230">18</text:span><text:span text:style-name="T231">. Kiaulės iš sprendimo 2014/709/ES priedo III dalyje nurodytų Lietuvos Respublikos teritorijų tolesniam auginimui gali būti vežamos į Lietuvos Respublikos teritorijas, nurodytas sprendimo 2014/709/ES II dalyje, arba Latvijos, Estijos ar Lenkijos teritorijas, nurodytas sprendimo 2014/709/ES priedo II ar III dalyje, jeigu laikomasi šiame Aprašo skyriuje nustatytos tvarkos.</text:span></text:p>
      <text:p text:style-name="P232"><text:span text:style-name="T233">19</text:span><text:span text:style-name="T234">. Kiaulės iš sprendimo 2014/709/ES priedo III dalyje nurodytų Lietuvos Respublikos teritorijų į Lietuvos Respublikos teritorijas, nurodytas sprendimo 2014/709/ES II dalyje, gali būti vežamos, jeigu:<text:s/></text:span></text:p>
      <text:p text:style-name="P235"><text:span text:style-name="T236">19.1</text:span><text:span text:style-name="T237">. atitinka Aprašo 8.1–8.3 papunkčiuose arba 9.1 papunktyje nustatytas sąlygas ir jų laikymo vieta yra kontroliuojama VMVT teritorinio padalinio; ir</text:span></text:p>
      <text:p text:style-name="P238"><text:span text:style-name="T239">19.2</text:span><text:span text:style-name="T240">. VMVT teritorinis padalinys gali patvirtinti, kad 3 kilometrų spinduliu aplink jų laikymo vietą esančios kitos kiaulių laikymo vietos atitinka Aprašo 8.1–8.3 papunkčiuose arba 9.1 papunktyje nustatytas sąlygas; ir<text:s/></text:span></text:p>
      <text:p text:style-name="P241"><text:span text:style-name="T242">19.3</text:span><text:span text:style-name="T243">. jas vežantis asmuo laiku VMVT teritoriniam padaliniui pateikė informaciją apie numatomą kiaulių vežimo maršrutą, kurį VMVT teritorinio padalinio atsakingas valstybinis veterinarijos gydytojas patvirtino; ir<text:s/></text:span></text:p>
      <text:p text:style-name="P244"><text:span text:style-name="T245">19.4</text:span><text:span text:style-name="T246">. valstybinis veterinarijos gydytojas išvežimo dieną atliko kiaulių klinikinį tyrimą dėl AKM ir išdavė<text:s/></text:span><text:span text:style-name="T247">Veterinarijos pažymėjimą</text:span><text:span text:style-name="T248">.<text:s/></text:span></text:p>
      <text:p text:style-name="P249"><text:span text:style-name="T250">20</text:span><text:span text:style-name="T251">. VMVT teritorinis padalinys, kiaulių siuntą vežančiam asmeniui išdavęs Veterinarijos pažymėjimą, apie tai elektroniniu paštu informuoja VMVT teritorinį padalinį, kurio kontroliuojamoje teritorijoje yra kiaulių paskirties vieta.<text:s/></text:span></text:p>
      <text:p text:style-name="P252"><text:span text:style-name="T253">21</text:span><text:span text:style-name="T254">. Kiaulių laikytojas, gavęs šio skyriaus nuostatas atitinkančią kiaulių siuntą, apie tai nedelsiant informuoja jo kiaulių laikymo vietą kontroliuojantį VMVT teritorinį padalinį, kuris, patikrinęs kiaulių siuntą, apie kiaulių siuntos atvežimą informuoja šios siuntos išsiuntimo VMVT teritorinį padalinį. Transporto priemonė, kuria buvo vežamos kiaulės, po iškrovimo turi būti išvalyta ir išdezinfekuota paskirties vietos kiaulių laikymo vietoje arba artimiausioje patvirtintoje transporto priemonių plovimo ir dezinfekavimo įmonėje.</text:span></text:p>
      <text:p text:style-name="P255"><text:span text:style-name="T256">22</text:span><text:span text:style-name="T257">. Asmuo, ketinantis išvežti kiaules iš sprendimo 2014/709/ES priedo III dalyje nurodytų Lietuvos Respublikos teritorijų į Latvijos, Estijos ar Lenkijos teritorijas, nurodytas sprendimo 2014/709/ES priedo II ar III dalyje, turi kreiptis į VMVT Aprašo 10 punkte nustatyta tvarka.<text:s/></text:span></text:p>
      <text:p text:style-name="P258"><text:span text:style-name="T259">23</text:span><text:span text:style-name="T260">. VMVT, gavusi asmens prašymą ir nustačiusi, kad kiaulių siunta atitinka Aprašo 19.1–19.3 papunkčiuose nustatytas sąlygas, kiaulių vežimo maršrutas atitinka sprendimo 2014/709/ES 16a straipsnio nuostatas, transporto priemonė yra registruota Aprašo VI skyriuje nustatyta tvarka, kreipiasi į paskirties ir tranzito ES valstybių narių kompetentingas institucijas dėl kiaulių sveikatos garantijų ir <text:s/>vežimo tvarkos pagal sprendimo 2014/709/ES 16a straipsnį suderinimo.</text:span></text:p>
      <text:p text:style-name="P261"><text:span text:style-name="T262">24</text:span><text:span text:style-name="T263">. VMVT, gavusi iš paskirties ir tranzito ES valstybių narių kompetentingų institucijų patvirtinimą, kad kiaulių siuntą iš sprendimo 2014/709/ES priedo III dalyje nurodytų Lietuvos Respublikos teritorijų į Latvijos, Estijos ar Lenkijos teritorijas, nurodytas sprendimo 2014/709/ES priedo II ar III dalyje, galima vežti / draudžiama vežti, informuoja apie tai pareiškėją, kiaulių laikymo vietą kontroliuojantį VMVT teritorinį padalinį, Europos Komisiją ir kitas ES valstybes nares.</text:span></text:p>
      <text:p text:style-name="P264"><text:span text:style-name="T265">25</text:span><text:span text:style-name="T266">. Pareiškėjas, gavęs iš VMVT pranešimą, kad kiaulių siuntą galima vežti į nurodytą paskirties vietą Latvijoje, Estijoje ar Lenkijoje, kreipiasi į kiaulių laikymo vietą kontroliuojantį VMVT teritorinį padalinį dėl vidaus prekybos sertifikato išdavimo pagal Veterinarijos dokumentų išdavimo tvarkos aprašą</text:span><text:span text:style-name="T267">.</text:span><text:span text:style-name="T268"><text:s/></text:span></text:p>
      <text:p text:style-name="P269"><text:span text:style-name="T270">26</text:span><text:span text:style-name="T271">. VMVT teritorinis padalinys, atlikęs kiaulių klinikinį tyrimą ir nustatęs, kad kiaulės atitinka Aprašo 19.1–19.3 papunkčiuose nustatytas sąlygas, pareiškėjui ne vėliau kaip per 3 darbo dienas nuo jo kreipimosi į VMVT teritorinį padalinį dėl vidaus prekybos sertifikato išdavimo dienos išduoda vidaus prekybos sertifikatą.<text:s/></text:span><text:span text:style-name="T272">Vidaus prekybos sertifikate daromas papildomas įrašas: „Kiaulės atitinka Komisijos įgyvendinimo sprendimo 2014/709/ES 3a straipsnio reikalavimus“.</text:span></text:p>
      <text:p text:style-name="P273"><text:span text:style-name="T274">27</text:span><text:span text:style-name="T275">. Apie kiaulių siuntos išvežimą paskirties ES valstybė narė informuojama per TRACES sistemą.</text:span></text:p>
      <text:p text:style-name="P276"><text:span text:style-name="T277">28</text:span><text:span text:style-name="T278">. Po kiaulių pakrovimo valstybinis veterinarijos gydytojas turi užplombuoti transporto priemonę ir plombos numerį įrašyti į vidaus prekybos sertifikatą. Plombą gali nuimti ir pakeisti tik valstybinis veterinarijos gydytojas. Valstybinis veterinarijos gydytojas apie kiekvieną plombos nuėmimą / pakeitimą turi informuoti VMVT.</text:span></text:p>
      <text:p text:style-name="P279"><text:span text:style-name="T280">29</text:span><text:span text:style-name="T281">. VMVT teritorinis padalinys, pareiškėjui išdavęs vidaus prekybos sertifikatą, TRACES sistemoje turi kontroliuoti informaciją apie kiaulių siuntos atvykimą į paskirties vietą ES valstybėje narėje ir, nustatęs, kad laiku šia sistema nepateikiama informacija apie kiaulių siuntos atvežimą į paskirties vietą ES valstybėje narėje, apie tai turi pranešti VMVT, kuri<text:s/></text:span><text:span text:style-name="T282">siekdama išsiaiškinti kiaulių siuntos buvimo vietą, nedelsiant</text:span><text:span text:style-name="T283"><text:s/>susisiekia su<text:s/></text:span><text:span text:style-name="T284">paskirties ir tranzito ES valstybių narių kompetentingomis institucijomis</text:span><text:span text:style-name="T285">.<text:s/></text:span></text:p>
      <text:p text:style-name="P286"/>
      <text:p text:style-name="P287"><text:span text:style-name="T288">V</text:span><text:span text:style-name="T289"><text:s/>SKYRIUS</text:span></text:p>
      <text:p text:style-name="P290"><text:span text:style-name="T291">KIAULIŲ IŠVEŽIMO SKERDIMUI IŠ SPRENDIMO 2014/709/ES PRIEDO III DALYJE NURODYTŲ LIETUVOS RESPUBLIKOS TERITORIJŲ TVARKA</text:span></text:p>
      <text:p text:style-name="P292"/>
      <text:p text:style-name="P293"><text:span text:style-name="T294">30</text:span><text:span text:style-name="T295">.<text:s/></text:span><text:span text:style-name="T296">Kiaulės skerdimui iš sprendimo 2014/709/ES priedo III dalyje nurodytų Lietuvos Respublikos teritorijų gali būti vežamos skerdimui į Lietuvos Respublikos skerdyklas, kurios yra už sprendimo 2014/709/ES priedo III dalyje nurodytų Lietuvos Respublikos teritorijų ir yra patvirtintos Ūkio subjektų patvirtinimo pagal sprendimą 2014/709/ES tvarkos apraše nustatyta tvarka, jeigu sprendimo 2014/709/ES priedo III dalyje nurodytose Lietuvos Respublikos teritorijose esančios skerdyklos neturi pakankamai pajėgumų paskersti kiaulių iš sprendimo 2014/709/ES priedo III dalyje nurodytų Lietuvos Respublikos teritorijų. Tokiu atveju siunčiant kiaules skerdimui turi būti vadovaujamasi Ūkio subjektų patvirtinimo pagal sprendimą 2014/709/ES tvarkos aprašo III skyriaus reikalavimais ir</text:span><text:span text:style-name="T297"><text:s/>kiaulių siuntą lydėti Leidimas paskersti gyvūną skerdykloje.</text:span></text:p>
      <text:p text:style-name="P298"><text:span text:style-name="T299">31</text:span><text:span text:style-name="T300">. Kiaulės skerdimui iš sprendimo 2014/709/ES priedo III dalyje nurodytų Lietuvos Respublikos teritorijų gali būti vežamos į skerdyklas, esančias sprendimo 2014/709/ES priedo II ar III dalyse nurodytose Latvijos, Estijos ar Lenkijos teritorijose, jeigu nėra galimybės paskersti kiaulių Lietuvos Respublikoje ir kiaulių laikymo vieta bei kiaulės atitinka sveikatos garantijas, nustatytas Aprašo 8.1–8.3 papunkčiuose arba 9.1 papunktyje.<text:s/></text:span></text:p>
      <text:p text:style-name="P301"><text:span text:style-name="T302">32</text:span><text:span text:style-name="T303">. Asmuo, ketinantis išvežti kiaules pagal Aprašo 31 punktą, dėl kiaulių išvežimo turi kreiptis į VMVT Aprašo 10 punkte nustatyta tvarka.</text:span></text:p>
      <text:p text:style-name="P304"><text:span text:style-name="T305">33</text:span><text:span text:style-name="T306">. VMVT, gavusi asmens prašymą ir nustačiusi, kad kiaulių siunta atitinka Aprašo 8.1–8.3 papunkčiuose arba 9.1 papunktyje nustatytas sąlygas, kiaulių vežimo maršrutas atitinka sprendimo 2014/709/ES 16a straipsnio nuostatas, transporto priemonė yra registruota Aprašo VI skyriuje nustatyta tvarka, kreipiasi į paskirties ir tranzito ES valstybių narių kompetentingas institucijas dėl sveikatos garantijų ir kiaulių vežimo tvarkos pagal sprendimo 2014/709/ES 16a straipsnį suderinimo.</text:span></text:p>
      <text:p text:style-name="P307"><text:span text:style-name="T308">34</text:span><text:span text:style-name="T309">. VMVT, gavusi iš paskirties ir tranzito ES valstybių narių kompetentingų institucijų patvirtinimą, kad kiaulių siuntą iš sprendimo 2014/709/ES priedo III dalyje nurodytų Lietuvos Respublikos teritorijų į Latvijos, Estijos ar Lenkijos teritorijas, nurodytas sprendimo 2014/709/ES priedo II ar III dalyje, galima vežti / draudžiama vežti, informuoja apie tai pareiškėją, kiaulių laikymo vietą kontroliuojantį VMVT teritorinį padalinį, į Europos Komisiją ir kitas ES valstybes nares.</text:span></text:p>
      <text:p text:style-name="P310"><text:span text:style-name="T311">35</text:span><text:span text:style-name="T312">. Pareiškėjas, gavęs iš VMVT pranešimą, kad kiaulių siuntą galima vežti į nurodytą skerdyklą Latvijoje, Estijoje ar Lenkijoje, kreipiasi į kiaulių laikymo vietą kontroliuojantį VMVT teritorinį padalinį dėl vidaus prekybos sertifikato išdavimo pagal Veterinarijos dokumentų išdavimo tvarkos aprašą</text:span><text:span text:style-name="T313">.</text:span><text:span text:style-name="T314"><text:s/></text:span></text:p>
      <text:p text:style-name="P315"><text:span text:style-name="T316">36</text:span><text:span text:style-name="T317">. VMVT teritorinis padalinys, atlikęs kiaulių klinikinį tyrimą ir nustatęs, kad kiaulės atitinka Aprašo 8.1–8.3 papunkčiuose arba 9.1 papunktyje nustatytas sąlygas, pareiškėjui ne vėliau kaip per 3 darbo dienas nuo jo kreipimosi į VMVT teritorinį padalinį dėl vidaus prekybos sertifikato išdavimo dienos išduoda vidaus prekybos sertifikatą.</text:span><text:span text:style-name="T318"><text:s/>Vidaus prekybos sertifikate daromas papildomas įrašas: „Kiaulės atitinka Komisijos įgyvendinimo sprendimo 2014/709/ES 4 straipsnio reikalavimus“.</text:span></text:p>
      <text:p text:style-name="P319"><text:span text:style-name="T320">37</text:span><text:span text:style-name="T321">. Apie kiaulių siuntos išvežimą paskirties ES valstybė narė informuojama per TRACES sistemą.</text:span></text:p>
      <text:p text:style-name="P322"><text:span text:style-name="T323">38</text:span><text:span text:style-name="T324">. Po kiaulių pakrovimo valstybinis veterinarijos gydytojas turi užplombuoti transporto priemonę ir plombos numerį įrašyti į vidaus prekybos sertifikatą. Plombą gali nuimti ir pakeisti tik valstybinis veterinarijos gydytojas. Valstybinis veterinarijos gydytojas apie kiekvieną plombos nuėmimą / pakeitimą turi informuoti VMVT.</text:span></text:p>
      <text:p text:style-name="P325"><text:span text:style-name="T326">39</text:span><text:span text:style-name="T327">. VMVT teritorinis padalinys, pareiškėjui išdavęs vidaus prekybos sertifikatą, TRACES sistemoje turi kontroliuoti informaciją apie kiaulių siuntos atvykimą į paskirties skerdyklą ES valstybėje narėje ir, nustatęs, kad laiku šia sistema nepateikiama informacija apie kiaulių siuntos atvežimą į paskirties skerdyklą ES valstybėje narėje, apie tai turi pranešti VMVT, kuri,<text:s/></text:span><text:span text:style-name="T328">siekdama išsiaiškinti kiaulių siuntos buvimo vietą,</text:span><text:span text:style-name="T329"><text:s/>nedelsiant susisiekia su<text:s/></text:span><text:span text:style-name="T330">paskirties ir tranzito ES valstybių narių kompetentingomis institucijomis</text:span><text:span text:style-name="T331">.<text:s/></text:span></text:p>
      <text:p text:style-name="P332"/>
      <text:p text:style-name="P333"><text:span text:style-name="T334">VI</text:span><text:span text:style-name="T335"><text:s/>SKYRIUS</text:span></text:p>
      <text:p text:style-name="P336"><text:span text:style-name="T337">REIKALAVIMAI TRANSPORTO PRIEMONĖMS, KURIOMIS VEŽAMOS KIAULĖS IŠ SPRENDIMO 2014/709/ES PRIEDO II IR III DALYSE<text:s/></text:span><text:span text:style-name="T338">NURODYTŲ LIETUVOS RESPUBLIKOS TERITORIJŲ</text:span><text:span text:style-name="T339"><text:s/>Į ES VALSTYBES NARES</text:span></text:p>
      <text:p text:style-name="P340"/>
      <text:p text:style-name="P341"><text:span text:style-name="T342">40</text:span><text:span text:style-name="T343">. Transporto priemonės, kuriomis vežamos kiaulės iš sprendimo 2014/709/ES priedo II ir III dalyse nurodytų Lietuvos Respublikos teritorijų į ES valstybes nares, turi:</text:span></text:p>
      <text:p text:style-name="P344"><text:span text:style-name="T345">40.1</text:span><text:span text:style-name="T346">. priklausyti vežėjui, patvirtintam pagal 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 (toliau – Valstybinės veterinarinės kontrolės subjektų, išskyrus maisto tvarkymo subjektus, veterinarinio patvirtinimo ir įregistravimo tvarkos aprašas);</text:span></text:p>
      <text:p text:style-name="P347"><text:span text:style-name="T348">40.2</text:span><text:span text:style-name="T349">. būti tinkamos kiaulėms vežti;</text:span></text:p>
      <text:p text:style-name="P350"><text:span text:style-name="T351">40.3</text:span><text:span text:style-name="T352">. būti įrengtos taip, kad jas galima būtų užplombuoti;</text:span></text:p>
      <text:p text:style-name="P353"><text:span text:style-name="T354">40.4</text:span><text:span text:style-name="T355">. būti įtrauktos į VMVT tvarkomą Transporto priemonių, kuriomis galima vežti kiaules pagal sprendimo 2014/709/ES 16a straipsnį, sąrašą (toliau – Transporto priemonių sąrašas).<text:s/></text:span></text:p>
      <text:p text:style-name="P356"><text:span text:style-name="T357">41</text:span><text:span text:style-name="T358">. Transporto priemonės į Transporto priemonių sąrašą įtraukiamos VMVT teritorinio padalinio vadovo sprendimu (įsakymu), kai vežėjas VMVT teritoriniam padaliniui pateikia laisvos formos prašymą dėl transporto priemonės įtraukimo į Transporto priemonių sąrašą ir <text:s/>VMVT teritorinis padalinys nustato, kad transporto priemonė atitinka Aprašo 40 punktą. Transporto priemonės iš Transporto priemonių sąrašo išbraukiamos VMVT teritorinio padalinio vadovo sprendimu (įsakymu), kai VMVT teritorinis padalinys nustato, kad transporto priemonė neatitinka Aprašo 40 punkto, vežant kiaules buvo pažeista suderinta vežimo tvarka arba gauna vežėjo prašymą.</text:span></text:p>
      <text:p text:style-name="P359"><text:span text:style-name="T360">42</text:span><text:span text:style-name="T361">. Vežėjai, vežantys kiaules sprendimo 2014/709/ES 16a straipsnyje nustatyta tvarka, turi nedelsiant informuoti VMVT, jei kiaulių siuntos vežimo metu įvyksta eismo įvykis ar transporto priemonė sugenda.</text:span></text:p>
      <text:p text:style-name="P362"/>
      <text:p text:style-name="P363"><text:span text:style-name="T364">VII</text:span><text:span text:style-name="T365"><text:s/>SKYRIUS</text:span></text:p>
      <text:p text:style-name="P366"><text:span text:style-name="T367">KUILIŲ SPERMOS, KIAULIŲ KIAUŠIALĄSČIŲ IE EMBRIONŲ IŠVEŽIMO<text:s/></text:span><text:span text:style-name="T368">IŠ SPRENDIMO 2014/709/ES PRIEDE NURODYTŲ LIETUVOS RESPUBLIKOS TERITORIJŲ TVARKA</text:span></text:p>
      <text:p text:style-name="P369"/>
      <text:p text:style-name="P370"><text:span text:style-name="T371">43</text:span><text:span text:style-name="T372">. Išvežti kiaulių kiaušialąstes, embrionus iš sprendimo 2014/709/ES priedo II ir III dalyse nurodytų Lietuvos Respublikos teritorijų draudžiama.<text:s/></text:span></text:p>
      <text:p text:style-name="P373"><text:span text:style-name="T374">44</text:span><text:span text:style-name="T375">. Kiaulių kiaušialąstės ir embrionai, gauti<text:s/></text:span><text:span text:style-name="T376">in vivo</text:span><text:span text:style-name="T377"><text:s/>ir<text:s/></text:span><text:span text:style-name="T378">in vitro</text:span><text:span text:style-name="T379"><text:s/>būdu, iš sprendimo 2014/709/ES priedo I dalyje nurodytų Lietuvos Respublikos teritorijų gali būti vežami į kitas Lietuvos Respublikos teritorijas, ES valstybes nares ir trečiąsias šalis, jeigu yra gauti iš kiaulių donorių, kurios buvo laikomos kiaulių laikymo vietose, atitinkančiose Aprašo 5 ar 6 punkto nuostatas ir esančiose už sprendimo 2014/709/ES priedo II ir III dalyse nurodytų Lietuvos Respublikos teritorijų, ir jeigu kiaulėms ar kiaušialąstėms apvaisinti naudota sperma, gauta iš kuilių, laikytų patvirtintame kuilių spermos surinkimo centre, esančiame už sprendimo 2014/709/ES priedo II–IV dalyse nurodytų teritorijų.</text:span></text:p>
      <text:p text:style-name="P380"><text:span text:style-name="T381">45</text:span><text:span text:style-name="T382">. Kuilių sperma, surinkta iš kuilių donorų, kurie buvo laikomi sprendimo 2014/709/ES priedo II ar III dalyje nurodytose Lietuvos Respublikos teritorijose esančiame patvirtintame kuilių spermos surinkimo centre, gali būti vežama į kitas Lietuvos Respublikos teritorijas, ES valstybes nares ar trečiąsias šalis, jeigu:</text:span></text:p>
      <text:p text:style-name="P383"><text:span text:style-name="T384">45.1</text:span><text:span text:style-name="T385">. kuilių spermos surinkimo centras atitinka Biologinio saugumo priemonių reikalavimus kiaulių laikymo vietose;</text:span></text:p>
      <text:p text:style-name="P386"><text:span text:style-name="T387">45.2</text:span><text:span text:style-name="T388">. kuiliai donorai atitinka Aprašo 8.2–8.3 papunkčiuose ar 9.1 papunktyje nustatytas sąlygas;</text:span></text:p>
      <text:p text:style-name="P389"><text:span text:style-name="T390">45.3</text:span><text:span text:style-name="T391">. prieš 5 dienas iki spermos paėmimo iš kuilių donorų paimti kraujo mėginiai AKM tyrimams<text:s/></text:span><text:span text:style-name="T392">polimerazinės grandininės reakcijos</text:span><text:span text:style-name="T393"><text:s/>metodu ir gauti neigiami AKM rezultatai.</text:span></text:p>
      <text:p text:style-name="P394"><text:span text:style-name="T395">46</text:span><text:span text:style-name="T396">. Asmuo, ketinantis išvežti Aprašo 45 punkte nurodytą kuilių spermą į ES valstybes nares, turi VMVT pateikti laisvos formos prašymą dėl kiaulių sveikatos garantijų suderinimo su paskirties ES valstybe nare ir jame nurodyti kuilių spermos paskirties vietą.</text:span></text:p>
      <text:p text:style-name="P397"><text:span text:style-name="T398">47</text:span><text:span text:style-name="T399">. VMVT, gavusi Aprašo 46 punkte nurodytą prašymą ir nustačiusi, kad įvykdytos Aprašo 45.1–45.2 papunkčių sąlygos, kreipiasi į paskirties ES valstybės narės kompetentingą instituciją dėl gyvūnų sveikatos garantijų AKM atžvilgiu suderinimo.<text:s/></text:span></text:p>
      <text:p text:style-name="P400"><text:span text:style-name="T401">48</text:span><text:span text:style-name="T402">. VMVT, gavusi paskirties ES valstybės narės patvirtinimą, kad kuilių spermos, surinktos iš kuilių donorų, kurie buvo laikomi sprendimo 2014/709/EB priedo II ar III dalyje nurodytose Lietuvos Respublikos teritorijose, siuntą galima vežti / draudžiama vežti į ES valstybes nares, apie tai informuoja Europos Komisiją, kitas ES valstybes nares ir kuilių spermos surinkimo centrą kontroliuojantį VMVT teritorinį padalinį.<text:s/></text:span></text:p>
      <text:p text:style-name="P403"><text:span text:style-name="T404">49</text:span><text:span text:style-name="T405">. Jeigu paskirties ES valstybės narės kompetentinga institucija neprieštarauja, kad kuilių sperma būtų įvežama į ES valstybės narės teritoriją, pareiškėjui vidaus prekybos sertifikatas išduodamas ne vėliau kaip per 3 darbo dienas nuo jo kreipimosi į VMVT teritorinį padalinį dėl vidaus prekybos sertifikato išdavimo dienos. Prieš vidaus prekybos sertifikato išdavimą VMVT teritorinis padalinys turi nustatyti, kad nepasikeitė Aprašo 45.1 ir 45.2 papunkčiuose nustatytos sąlygos ir kuiliai donorai atitinka Aprašo 45.3 papunktį. Tokiu atveju<text:s/></text:span><text:span text:style-name="T406">vidaus prekybos sertifikate daromas papildomas įrašas: „Kuilių sperma atitinka 2014 m. spalio 9 d.<text:s/></text:span><text:span text:style-name="T407">Komisijos įgyvendinimo sprendimo 2014/709/ES dėl gyvūnų sveikatos kontrolės priemonių, susijusių su afrikiniu kiaulių maru tam tikrose valstybėse narėse, ir kuriuo panaikinamas įgyvendinimo sprendimas 2014/178/ES,<text:s/></text:span><text:span text:style-name="T408">9 straipsnio reikalavimus“. Apie kiaulių spermos siuntos išvežimą paskirties ES valstybė narė informuojama per TRACES sistemą.</text:span></text:p>
      <text:p text:style-name="P409"><text:span text:style-name="T410">50</text:span><text:span text:style-name="T411">. Kuilių sperma, surinkta iš kuilių donorų, laikomų<text:s/></text:span><text:span text:style-name="T412">sprendimo 2014/709/ES priedo I dalyje nurodytose Lietuvos Respublikos teritorijose</text:span><text:span text:style-name="T413"><text:s/>esančiuose patvirtintuose kuilių spermos surinkimo centruose, gali būti vežama į kitas Lietuvos Respublikos teritorijas, ES valstybes nares ir trečiąsias šalis be papildomų gyvūnų sveikatos garantijų AKM atžvilgiu suderinimo.</text:span></text:p>
      <text:p text:style-name="P414"/>
      <text:p text:style-name="P415"><text:span text:style-name="T416">VIII</text:span><text:span text:style-name="T417"><text:s/>SKYRIUS</text:span></text:p>
      <text:p text:style-name="P418"><text:span text:style-name="T419">KIAULIENOS, KIAULIENOS PUSGAMINIŲ IR GAMINIŲ IŠVEŽIMO IŠ SPRENDIMO 2014/709/ES PRIEDE NURODYTŲ LIETUVOS RESPUBLIKOS TERITORIJŲ TVARKA</text:span></text:p>
      <text:p text:style-name="P420"/>
      <text:p text:style-name="P421"><text:span text:style-name="T422">51</text:span><text:span text:style-name="T423">.<text:s/></text:span><text:span text:style-name="T424">I</text:span><text:span text:style-name="T425">š kiaulių, kilusių iš sprendimo 2014/709/ES priedo III dalyje nurodytų Lietuvos Respublikos teritorijų, gauta šviežia kiauliena, iš jos pagaminti pusgaminiai ir gaminiai gali būti tiekiami tik Lietuvos Respublikos rinkai ir privalomai turi būti ženklinami nacionaliniu sveikumo ženklu ar nacionaliniu atpažinimo žymeniu, kaip nustatyta Nacionalinio atpažinimo žymens ir nacionalinio sveikumo ženklo naudojimo tvarkos apraše, patvirtintame Valstybinės maisto ir veterinarijos tarnybos direktoriaus 2007 m. balandžio 4 d. įsakymu Nr. B1-373 „Dėl Nacionalinio atpažinimo žymens ir nacionalinio sveikumo ženklo naudojimo tvarkos aprašo patvirtinimo“.</text:span></text:p>
      <text:p text:style-name="P426"><text:span text:style-name="T427">52</text:span><text:span text:style-name="T428">. Kiauliena, jos pusgaminiai ir gaminiai gali būti vežami iš sprendimo 2014/709/ES priedo III dalyje</text:span><text:span text:style-name="T429"><text:s/></text:span><text:span text:style-name="T430">nurodytų Lietuvos Respublikos teritorijų į kitas Lietuvos Respublikos teritorijas, jeigu:<text:s/></text:span></text:p>
      <text:p text:style-name="P431"><text:span text:style-name="T432">52.1</text:span><text:span text:style-name="T433">. kiauliena gauta iš kiaulių, kurios nuo gimimo buvo laikomos kiaulių laikymo vietose Lietuvos Respublikos teritorijose, nenurodytose sprendimo 2014/709/ES priedo II ir III dalyse, ir <text:s/>kiauliena, kiaulienos pusgaminiai ir gaminiai <text:s/>pagaminti, laikyti ir perdirbti įmonėse,</text:span><text:span text:style-name="T434"><text:s/>patvirtintose vadovaujantis Ūkio subjektų patvirtinimo pagal sprendimą 2014/709/ES tvarkos apraše nustatyta tvarka; arba</text:span></text:p>
      <text:p text:style-name="P435"><text:span text:style-name="T436">52.2</text:span><text:span text:style-name="T437">. kiauliena<text:s/></text:span><text:span text:style-name="T438">gauta iš kiaulių, kilusių iš sprendimo 2014/709/ES priedo II dalyje</text:span><text:span text:style-name="T439"><text:s/></text:span><text:span text:style-name="T440">nurodytų Lietuvos Respublikos teritorijų ir atitinkančių</text:span><text:span text:style-name="T441"><text:s/>Aprašo 8 arba 9 punkte nustatytas sąlygas, ir kiauliena, kiaulienos pusgaminiai ir gaminiai buvo<text:s/></text:span><text:span text:style-name="T442">pagaminti, laikyti ir perdirbti įmonėse,</text:span><text:span text:style-name="T443"><text:s/>patvirtintose vadovaujantis Ūkio subjektų patvirtinimo pagal sprendimą 2014/709/ES tvarkos apraše nustatyta tvarka; arba</text:span></text:p>
      <text:p text:style-name="P444"><text:span text:style-name="T445">52.3</text:span><text:span text:style-name="T446">.<text:s/></text:span><text:span text:style-name="T447">kiaulienos pusgaminiai ir gaminiai</text:span><text:span text:style-name="T448"><text:s/>pagaminti įmonėse,</text:span><text:span text:style-name="T449"><text:s/>patvirtintose vadovaujantis Ūkio subjektų patvirtinimo pagal sprendimą 2014/709/ES tvarkos apraše nustatyta tvarka, ir termiškai apdoroti, kaip nurodyta<text:s/></text:span><text:span text:style-name="T450">Gyvūninių produktų, skirtų žmonių maistui, gamybos, tiekimo į rinką ir importo reikalavimuose, patvirtintuose</text:span><text:span text:style-name="T451"><text:s/></text:span><text:span text:style-name="T452">Valstybinės maisto ir veterinarijos tarnybos direktoriaus 2004 m. spalio 21 d. įsakymu Nr. B1-918 „Dėl Gyvūninių produktų, skirtų žmonių maistui, gamybos, tiekimo į rinką ir importo reikalavimų patvirtinimo“ (toliau – Gyvūninių produktų, skirtų žmonių maistui, gamybos, tiekimo į rinką ir importo reikalavimai). Kiaulės, iš kurių gautos kiaulienos gaminami šiame papunktyje nurodyti<text:s/></text:span><text:span text:style-name="T453">kiaulienos pusgaminiai ir gaminiai,<text:s/></text:span><text:span text:style-name="T454">gali būti kilusios iš bet kurios Lietuvos Respublikos teritorijos.<text:s/></text:span></text:p>
      <text:p text:style-name="P455"><text:span text:style-name="T456">53</text:span><text:span text:style-name="T457">. Kiauliena, iš jos pagaminti pusgaminiai ir gaminiai iš sprendimo 2014/709/ES priedo II ir III dalyse nurodytų Lietuvos Respublikos teritorijų gali būti išvežami į ES valstybes nares ir trečiąsias šalis, jeigu:</text:span></text:p>
      <text:p text:style-name="P458"><text:span text:style-name="T459">53.1</text:span><text:span text:style-name="T460">. kiauliena, iš jos pagaminti pusgaminiai ir gaminiai atitinka Aprašo 52.1 papunktį; arba</text:span></text:p>
      <text:p text:style-name="P461"><text:span text:style-name="T462">53.2</text:span><text:span text:style-name="T463">. kiauliena<text:s/></text:span><text:span text:style-name="T464">gauta<text:s/></text:span><text:span text:style-name="T465">iš kiaulių, kilusių iš sprendimo 2014/709/ES priedo II dalyje</text:span><text:span text:style-name="T466"><text:s/></text:span><text:span text:style-name="T467">nurodytų Lietuvos Respublikos teritorijų, ir iš jos pagaminti pusgaminiai ir gaminiai yra<text:s/></text:span><text:span text:style-name="T468">termiškai apdoroti, kaip nurodyta</text:span><text:span text:style-name="T469"><text:s/>Gyvūninių produktų, skirtų žmonių maistui, gamybos, tiekimo į rinką ir importo reikalavimuose.</text:span></text:p>
      <text:p text:style-name="P470"><text:span text:style-name="T471">54</text:span><text:span text:style-name="T472">. Į ES valstybes nares ir trečiąsias šalis išvežamas <text:s/>kiaulienos, kiaulienos pusgaminių ir gaminių siuntas turi lydėti valstybinio veterinarijos gydytojo Veterinarijos dokumentų išdavimo tvarkos apraše nustatyta tvarka išduotas eksporto sertifikatas (tik į trečiąsias šalis) ar vidaus prekybos sertifikatas (tokiu atveju vidaus prekybos sertifikato II dalyje daromas papildomas įrašas: „Produktai atitinka 2014 m. spalio 9 d. Komisijos įgyvendinimo sprendimą 2014/709/ES dėl gyvūnų sveikatos kontrolės priemonių, susijusių su afrikiniu kiaulių maru tam tikrose valstybėse narėse“).</text:span></text:p>
      <text:p text:style-name="P473"/>
      <text:p text:style-name="P474"><text:span text:style-name="T475">IX</text:span><text:span text:style-name="T476"><text:s/>SKYRIUS</text:span></text:p>
      <text:p text:style-name="P477"><text:span text:style-name="T478">ŠGP IŠVEŽIMO</text:span><text:span text:style-name="T479"><text:s/></text:span><text:span text:style-name="T480">IŠ SPRENDIMO 2014/709/ES PRIEDE NURODYTŲ LIETUVOS RESPUBLIKOS TERITORIJŲ TVARKA</text:span></text:p>
      <text:p text:style-name="P481"/>
      <text:p text:style-name="P482"><text:span text:style-name="T483">55</text:span><text:span text:style-name="T484">.<text:s/></text:span><text:span text:style-name="T485">Sprendimo 2014/709/ES priedo II ir III dalyse nurodytose Lietuvos Respublikos teritorijose gautus kiaulių ŠGP į ES valstybes nares arba trečiąsias šalis leidžiama išvežti, jeigu:</text:span></text:p>
      <text:p text:style-name="P486"><text:span text:style-name="T487">55.1</text:span><text:span text:style-name="T488">. jie apdorojami<text:s/></text:span><text:span text:style-name="T489">Gyvūninių produktų, skirtų žmonių maistui, gamybos, tiekimo į rinką ir importo reikalavimų 3 priedo lentelėje nurodytu būdu<text:s/></text:span><text:span text:style-name="T490">ir atlikus tokių ŠGP tyrimus nenustatomi AKM sukėlėjai; ir</text:span></text:p>
      <text:p text:style-name="P491"><text:span text:style-name="T492">55.2</text:span><text:span text:style-name="T493">. apdorotų ŠGP siuntą lydi prekybos dokumentas, kurio forma nurodyta<text:s/></text:span><text:span text:style-name="T494">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4 m. birželio 3 d. Komisijos reglamentu (ES) Nr. 592/2014 (OL 2014 L 165, p. 33),</text:span><text:span text:style-name="T495"><text:s/>VIII priedo III skyriuje.</text:span></text:p>
      <text:p text:style-name="P496"><text:span text:style-name="T497">56</text:span><text:span text:style-name="T498">.<text:s/></text:span><text:span text:style-name="T499">Sprendimo 2014/709/ES priedo III dalyje nurodytose Lietuvos Respublikos teritorijose gautus kiaulių ŠGP galima išvežti į kitas Lietuvos Respublikos teritorijas, jeigu jie atitinka Aprašo 55.1 papunkčio sąlygas.</text:span></text:p>
      <text:p text:style-name="P500"><text:span text:style-name="T501">57</text:span><text:span text:style-name="T502">. Aprašo 56 punkte nurodytas reikalavimas netaikomas vežant kiaulių gaišenas iš<text:s/></text:span><text:span text:style-name="T503">sprendimo 2014/709/ES priedo III dalyje nurodytų Lietuvos Respublikos teritorijų<text:s/></text:span><text:span text:style-name="T504">arba vežant neperdirbtus kiaulių ŠGP  iš skerdyklų, esančių<text:s/></text:span><text:span text:style-name="T505">sprendimo 2014/709/ES priedo<text:s/></text:span><text:span text:style-name="T506">III dalyje nurodytose Lietuvos Respublikos teritorijose,<text:s/></text:span><text:span text:style-name="T507">į ŠGP<text:s/></text:span><text:span text:style-name="T508">perdirbimo ar deginimo įmonę, esančią už<text:s/></text:span><text:span text:style-name="T509">sprendimo 2014/709/ES priedo III dalyje nurodytų Lietuvos Respublikos teritorijų</text:span><text:span text:style-name="T510">, jeigu:</text:span></text:p>
      <text:p text:style-name="P511"><text:span text:style-name="T512">57.1</text:span><text:span text:style-name="T513">. ŠGP yra gauti iš kiaulių laikymo vietų arba skerdyklų, kuriose ne mažiau kaip 40 dienų <text:s/>iki išvežimo dienos nebuvo nenustatyta AKM protrūkio;</text:span></text:p>
      <text:p text:style-name="P514"><text:span text:style-name="T515">57.2</text:span><text:span text:style-name="T516">. ŠGP vežami Aprašo 60 punkte nustatyta tvarka į Transporto priemonių, kuriomis galima vežti ŠGP pagal sprendimo 2014/709/ES 7 straipsnį, sąrašą (toliau – ŠGP transporto priemonių sąrašas) įtrauktomis transporto priemonėmis;</text:span></text:p>
      <text:p text:style-name="P517"><text:span text:style-name="T518">57.3</text:span><text:span text:style-name="T519">. pakrovus ŠGP, valstybinis veterinarijos gydytojas transporto priemonę ar talpyklą, kurioje sukrauti ŠGP, užplombuoja. Nuimti plombą ir ją pakeisti nauja gali tik valstybinis veterinarijos gydytojas. Valstybinis veterinarijos gydytojas turi apie kiekvieną ŠGP pakrovimą arba plombų pakeitimą pranešti VMVT el. paštu gsgs@vet.</text:span></text:p>
      <text:p text:style-name="P520"><text:span text:style-name="T521">58</text:span><text:span text:style-name="T522">.  Transporto priemonėms, kuriomis surenkami Aprašo 57 punkte nurodyti ŠGP, <text:s/>įvažiuoti į kiaulių laikymo vietų teritoriją draudžiama. Kiaulių gaišenos į ŠGP vežėjo transporto priemonę turi būti pakraunamos už kiaulių laikymo vietos teritorijos.</text:span></text:p>
      <text:p text:style-name="P523"><text:span text:style-name="T524">59</text:span><text:span text:style-name="T525">. Vežant ŠGP Aprašo 57 punkte nustatyta tvarka taip pat taikomi šie reikalavimai:</text:span></text:p>
      <text:p text:style-name="P526"><text:span text:style-name="T527">59.1</text:span><text:span text:style-name="T528">. ŠGP turi būti vežami tiesiai į ŠGP perdirbimo ar deginimo įmonę nesustojant maršrutu, kurį vežėjas raštu suderino su VMVT teritoriniu padaliniu. Maršrutas turi būti sudarytas taip, kad vežėjas ŠGP iš skirtingų kiaulių laikymo vietų <text:s/>galėtų surinkti neišvažiuodamas iš<text:s/></text:span><text:span text:style-name="T529">sprendimo  2014/709/ES priedo III dalyje nurodytų Lietuvos Respublikos teritorijų. Vežėjas, baigęs visus suplanuotus<text:s/></text:span><text:span text:style-name="T530">ŠGP rinkimo darbus<text:s/></text:span><text:span text:style-name="T531">sprendimo 2014/709/ES priedo III dalyje nurodytose Lietuvos Respublikos teritorijose, pirmiausia turi važiuoti į nustatytą dezinfekcijos punktą, o tik po to į ŠGP<text:s/></text:span><text:span text:style-name="T532">perdirbimo ar deginimo įmonę</text:span><text:span text:style-name="T533">;</text:span><text:span text:style-name="T534"><text:s/></text:span></text:p>
      <text:p text:style-name="P535"><text:span text:style-name="T536">59.2</text:span><text:span text:style-name="T537">. kiekvieną ŠGP siuntą turi lydėti ŠGP siuntėjo tinkamai užpildytas ŠGP prekybos dokumentas. Kiekvienas ŠGP siuntėjas turi pildyti atskirą ŠGP prekybos dokumentą. Valstybinis veterinarijos gydytojas, kontroliuojantis paskirties vietos ŠGP perdirbimo ar deginimo įmonę, turi nedelsiant pranešti išsiuntimo VMVT teritoriniam padaliniui apie ŠGP siuntos atvykimą;</text:span></text:p>
      <text:p text:style-name="P538"><text:span text:style-name="T539">59.3</text:span><text:span text:style-name="T540">. iškrovus ŠGP, transporto priemonė ir bet kuri kita įranga, kurie buvo naudojami ŠGP pervežti ir gali būti užteršti, turi būti valstybiniam veterinarijos gydytojui prižiūrint išvalomi ir išdezinfekuojami ŠGP perdirbimo ar deginimo įmonės zonoje, prireikus turi būti atliekama ir dezinsekcija;</text:span></text:p>
      <text:p text:style-name="P541"><text:span text:style-name="T542">59.4</text:span><text:span text:style-name="T543">.  ŠGP perdirbimo arba deginimo įmonėje ŠGP perdirbami arba sudeginami nedelsiant. Juos laikyti ŠGP perdirbimo ar deginimo įmonėje draudžiama;</text:span></text:p>
      <text:p text:style-name="P544"><text:span text:style-name="T545">59.5</text:span><text:span text:style-name="T546">.  VMVT teritorinis padalinys kontroliuoja, kad kiekvieną dieną iš<text:s/></text:span><text:span text:style-name="T547">sprendimo  2014/709/ES priedo III dalyje nurodytų Lietuvos Respublikos teritorijų<text:s/></text:span><text:span text:style-name="T548">išvežami ŠGP kiekiai neviršytų nustatytų ŠGP perdirbimo ar deginimo įmonių dienos normų;</text:span></text:p>
      <text:p text:style-name="P549"><text:span text:style-name="T550">59.6</text:span><text:span text:style-name="T551">.  ŠGP vežėjai kompetentingai institucijai turi nedelsdami pranešti apie eismo įvykius arba transporto priemonės gedimą.</text:span></text:p>
      <text:p text:style-name="P552"><text:span text:style-name="T553">60</text:span><text:span text:style-name="T554">.  Transporto priemonės, naudojamos pervežti ŠGP iš<text:s/></text:span><text:span text:style-name="T555">sprendimo 2014/709/ES priedo III dalyje nurodytų Lietuvos Respublikos teritorijų, turi:</text:span></text:p>
      <text:p text:style-name="P556"><text:span text:style-name="T557">60.1</text:span><text:span text:style-name="T558">.<text:s/></text:span><text:span text:style-name="T559">būti</text:span><text:span text:style-name="T560"><text:s/>įrengtos taip, kad būtų galima jas tinkamai išvalyti ir išdezinfekuoti;</text:span></text:p>
      <text:p text:style-name="P561"><text:span text:style-name="T562">60.2</text:span><text:span text:style-name="T563">. turėti sandariai uždaromas talpas ŠGP pervežti, kurių grindys sukonstruotos taip, kad skysčiai lengvai ištekėtų ir juos būtų nesunku surinkti. Iš transporto priemonėje esančių talpų ištekėję skysčiai negali patekti į aplinką;</text:span></text:p>
      <text:p text:style-name="P564"><text:span text:style-name="T565">60.3</text:span><text:span text:style-name="T566">.  turėti įdiegtą visuotinę padėties nustatymo sistemą, kad būtų galima realiu laiku nustatyti jos buvimo vietą. Vežėjas privalo suteikti VMVT teritoriniam padaliniui galimybę kontroliuoti transporto priemonės judėjimą realiu laiku ir saugo elektroninius judėjimo įrašus ne mažiau kaip 2 mėnesius.</text:span></text:p>
      <text:p text:style-name="P567"><text:span text:style-name="T568">61</text:span><text:span text:style-name="T569">. Dėl transporto priemonės įtraukimo į ŠGP transporto priemonių sąrašą į VMVT teritorinį padalinį gali kreiptis Valstybinės veterinarinės kontrolės subjektų, išskyrus maisto tvarkymo subjektus, veterinarinio patvirtinimo ir įregistravimo tvarkos apraše nustatyta tvarka registruotas ŠGP vežėjas, turintis Aprašo 60 punkto reikalavimus atitinkančią transporto priemonę. ŠGP vežėjas<text:s/></text:span><text:soft-page-break/><text:span text:style-name="T570">VMVT teritoriniam padaliniui turi pateikti laisvos formos prašymą ir dokumentą, kuriuo patvirtinama, kad yra atlikta transporto priemonės techninė apžiūra (galiojanti).<text:s/></text:span></text:p>
      <text:p text:style-name="P571"><text:span text:style-name="T572">62</text:span><text:span text:style-name="T573">. VMVT teritorinio padalinio vadovo sprendimu (įsakymu) transporto priemonė įtraukiama į ŠGP transporto priemonių sąrašą, jeigu atlikus transporto priemonės patikrinimą nustatoma, kad ji atitinka Aprašo 60 punkto reikalavimus ir yra atlikta techninė apžiūra (galiojanti).<text:s/></text:span></text:p>
      <text:p text:style-name="P574"><text:span text:style-name="T575">63</text:span><text:span text:style-name="T576">. Transporto priemonės išbraukiamos iš ŠGP transporto priemonių sąrašo, jeigu nustatoma, kad ŠGP vežimo metu buvo pažeisti Aprašo 57, 58 ar 59 punkto reikalavimai, transporto priemonė neatitinka Aprašo 60 punkto, arba gaunamas vežėjo prašymas.</text:span></text:p>
      <text:p text:style-name="P577"/>
      <text:p text:style-name="P578"><text:span text:style-name="T579">X</text:span><text:span text:style-name="T580"><text:s/>SKYRIUS</text:span></text:p>
      <text:p text:style-name="P581"><text:span text:style-name="T582">BAIGIAMOSIOS NUOSTATOS</text:span></text:p>
      <text:p text:style-name="P583"/>
      <text:p text:style-name="P584"><text:span text:style-name="T585">64</text:span><text:span text:style-name="T586">. I</text:span><text:span text:style-name="T587">š kiaulių laikymo vietų, į kurias buvo įvežtos kiaulės iš sprendimo 2014/709/ES priedo II ir III dalyse išvardytų Lietuvos Respublikos teritorijų tolesniam auginimui, į kitas Lietuvos Respublikos teritorijas vežamas kiaules turi lydėti valstybinio ar įgaliotojo veterinarijos gydytojo išduotas Veterinarijos pažymėjimas. Ši nuostata taikoma ir vežant tolesniam auginimui kiaules iš vienų kiaulių laikymo vietų, esančių sprendimo 2014/709/ES priedo II ar III dalyse išvardytose Lietuvos Respublikos teritorijose, į kitas kiaulių laikymo vietas, esančias sprendimo 2014/709/ES priedo II ar III dalyse išvardytose Lietuvos Respublikos teritorijose.</text:span></text:p>
      <text:p text:style-name="P588"><text:span text:style-name="T589">65</text:span><text:span text:style-name="T590">. I</text:span><text:span text:style-name="T591">š kiaulių laikymo vietų, į kurias buvo įvežtos kiaulės iš sprendimo 2014/709/ES priedo II ir III dalyse išvardytų Lietuvos Respublikos teritorijų, vežamas į skerdyklas kiaules turi lydėti Leidimas paskersti gyvūną skerdykloje.</text:span></text:p>
      <text:p text:style-name="P592"><text:span text:style-name="T593">66</text:span><text:span text:style-name="T594">. Veterinarijos pažymėjimai ir leidimai paskersti gyvūną skerdykloje saugomi VMVT teritoriniuose padaliniuose, ūkio subjektuose ne mažiau kaip 3 metus.</text:span></text:p>
      <text:p text:style-name="P595"><text:span text:style-name="T596">67</text:span><text:span text:style-name="T597">. VMVT sudaro kiaulių laikymo vietų, dėl kurių su ES valstybėmis narėmis suderintos sveikatos garantijos ir iš kurių leidžiama vežti kiaules į ES valstybes nares pagal Aprašo IV ir V skyrius, sąrašą.</text:span></text:p>
      <text:p text:style-name="P598"><text:span text:style-name="T599">68</text:span><text:span text:style-name="T600">. Aprašo įgyvendinimo kontrolę vykdo VMVT teritoriniai padaliniai.<text:s/></text:span></text:p>
      <text:p text:style-name="P601"><text:span text:style-name="T602">69</text:span><text:span text:style-name="T603">. VMVT, VMVT teritorinių padalinių sprendimai gali būti skundžiami Lietuvos Respublikos įstatymų nustatyta tvarka.</text:span></text:p>
      <text:p text:style-name="P604"><text:span text:style-name="T60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 User</dc:creator>
    <meta:creation-date>2016-06-22T07:37:00Z</meta:creation-date>
    <dc:date>2016-06-22T07:37:00Z</dc:date>
    <meta:print-date>2016-03-21T11:52:00Z</meta:print-date>
    <meta:template xlink:href="Normal" xlink:type="simple"/>
    <meta:editing-cycles>2</meta:editing-cycles>
    <meta:editing-duration>PT0S</meta:editing-duration>
    <meta:document-statistic meta:page-count="12" meta:paragraph-count="370" meta:word-count="5184" meta:character-count="41469" meta:row-count="1221" meta:non-whitespace-character-count="36655"/>
  </office:meta>
</office:document-meta>
</file>