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<text:s/></text:span><text:span text:style-name="T17">3</text:span><text:span text:style-name="T18"> d. įsakymo nr. 1-398 „</text:span><text:span text:style-name="T19">DĖL FINANSAVIMO SKYRIMO PROJEKTAMS, PATEIKTIEMS PAGAL 2014–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text:s/></text:span><text:span text:style-name="T20">PAKEITIMo</text:span></text:p>
      <text:p text:style-name="P21"/>
      <text:p text:style-name="P22"><text:span text:style-name="T23">2022 m. sausio 17 d. Nr.<text:s/></text:span>1-33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<text:s/></text:span><text:soft-page-break/><text:span text:style-name="T33">Projektų administravimo ir finansavimo taisyklių patvirtinimo“, 194 punktu, ir atsižvelgdamas į UAB Viešųjų investicijų plėtros agentūros 2022 m. sausio 6 d. raštą Nr. 2022/2-62</text:span><text:s/><text:span text:style-name="T34">„Dėl projekto Nr. 04.3.1-VIPA-T-113-02-0046 „Administracinės paskirties pastato modernizacija Ežero g. 17, Šiauliai“ sutarties nutraukimo“</text:span></text:p>
      <text:p text:style-name="P35"><text:span text:style-name="T36">p a k e i č i u<text:s/></text:span><text:span text:style-name="T37">Lietuvos Respublikos energetikos ministro 2020 m. gruodžio<text:s/></text:span><text:span text:style-name="T38">3</text:span><text:span text:style-name="T39"> d. įsakymą Nr. 1-</text:span><text:span text:style-name="T40">398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<text:s/></text:span><text:span text:style-name="T41">pripažįstu netekusiu galios priedo 1 punktą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</text:span><text:span text:style-name="T48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1-18T06:11:00Z</meta:creation-date>
    <dc:date>2022-01-18T06:11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886" meta:row-count="52" meta:non-whitespace-character-count="1681"/>
  </office:meta>
</office:document-meta>
</file>