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fo:letter-spacing="0.0416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5909in">
        <style:tab-stops/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/>
    </style:style>
    <style:style style:name="P4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/>
    </style:style>
    <style:style style:name="P47" style:parent-style-name="Normal" style:family="paragraph">
      <style:paragraph-properties fo:margin-left="0.075in">
        <style:tab-stops>
          <style:tab-stop style:type="left" style:position="3.3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1 M. LAPKRIČIO 26 D. SPRENDIMO NR. T3-297 „DĖL VILNIAUS R. MICKŪNŲ G</text:span><text:span text:style-name="T9">IMNAZIJOS NUOSTATŲ PATVIRTINIMO“ PAKEITIMO<text:s/></text:span></text:p>
      <text:p text:style-name="P10"/>
      <text:p text:style-name="P11">2022 m. sausio 28 d. Nr. T3-2</text:p>
      <text:p text:style-name="P12">Vilnius</text:p>
      <text:p text:style-name="P13"/>
      <text:p text:style-name="P14"><text:span text:style-name="T15">Vadovaudamasi Lietuvos Respublikos vietos savivaldos įstatymo<text:s/></text:span><text:span text:style-name="T16">18 straipsnio 1 dalimi, atsižvelgdama į Vilniaus r. Mickūnų gimnazijos 2021 m. gruodžio 29 d. prašymą Nr. SD-91, <text:s/>Vilniaus rajono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Ištaisyti techninę klaidą<text:s/></text:span><text:span text:style-name="T24">Vilniaus r. Mickūnų gimnazijos nuostatų, patvirtintų<text:s/></text:span><text:span text:style-name="T25">Vilniaus rajono savivaldybės tarybos<text:s/></text:span><text:span text:style-name="T26">2021 m. lapkričio 26 d.<text:s/></text:span><text:span text:style-name="T27">sprendimu Nr. T3-</text:span><text:span text:style-name="T28">297 „Dėl Vilniaus r. Mickūnų gimnazijos nuostatų patvirtinimo“, 9 punkte ir jį išdėstyti taip:<text:s/></text:span></text:p>
      <text:p text:style-name="P29"><text:span text:style-name="T30">„</text:span><text:span text:style-name="T31">9</text:span><text:span text:style-name="T32">.<text:s/></text:span><text:span text:style-name="T33">Gimnazijos buveinė – Miško g. 2b, LT-13116, Mickūnai, Mickūnų sen., Vilniaus r.“</text:span></text:p>
      <text:p text:style-name="P34"><text:span text:style-name="T35">2</text:span><text:span text:style-name="T36">.</text:span><text:span text:style-name="T37"><text:tab/></text:span><text:span text:style-name="T38">Įpareigoti Vilniaus r. Mickūnų gimnazijos direktorių, atsižvelgiant į pakeitimus, parengti naują Vilniaus r. Mickūnų gimnazijos nuostatų redakciją ir pateikti Juridinių asmenų registrui teisės aktų nustatyta tvarka. <text:s/></text:span></text:p>
      <text:p text:style-name="P39"><text:span text:style-name="T40">3</text:span><text:span text:style-name="T41">.</text:span><text:span text:style-name="T42"><text:tab/></text:span><text:span text:style-name="T43">Šį sprendimą teisės aktų nustatyta tvarka paskelbti Teisės aktų registre ir Savivaldybės <text:s/>tinklalapyje.</text:span></text:p>
      <text:p text:style-name="P44"/>
      <text:p text:style-name="P45"/>
      <text:p text:style-name="P46"/>
      <text:p text:style-name="P47"><text:span text:style-name="T48">Savivaldybės merė <text:s text:c="3"/></text:span><text:span text:style-name="T49"><text:tab/></text:span><text:span text:style-name="T50">Marija Rekst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2-02-03T09:41:00Z</meta:creation-date>
    <dc:date>2022-02-03T09:41:00Z</dc:date>
    <meta:template xlink:href="Normal.dotm" xlink:type="simple"/>
    <meta:editing-cycles>2</meta:editing-cycles>
    <meta:editing-duration>PT0S</meta:editing-duration>
    <meta:document-statistic meta:page-count="2" meta:paragraph-count="8" meta:word-count="156" meta:character-count="1231" meta:row-count="30" meta:non-whitespace-character-count="1083"/>
  </office:meta>
</office:document-meta>
</file>