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line-height-at-least="0.2222in"/>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text-position="super 66.6%"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font-size-complex="12pt" fo:language="l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language="l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fo:margin-left="0.8958in" fo:text-indent="-0.8958in">
        <style:tab-stops>
          <style:tab-stop style:type="left" style:position="4.222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8958in" fo:text-indent="-0.8527in">
        <style:tab-stops/>
      </style:paragraph-properties>
      <style:text-properties style:font-size-complex="12pt" style:language-asian="lt" style:country-asian="LT"/>
    </style:style>
    <style:style style:name="P52" style:parent-style-name="Normal" style:family="paragraph">
      <style:paragraph-properties fo:text-align="justify" fo:margin-left="0.8958in" fo:text-indent="-0.8958in">
        <style:tab-stops/>
      </style:paragraph-properties>
      <style:text-properties style:font-size-complex="12pt" style:language-asian="lt" style:country-asian="LT"/>
    </style:style>
    <style:style style:name="P53" style:parent-style-name="Normal" style:family="paragraph">
      <style:paragraph-properties fo:text-align="justify" fo:margin-left="0.8958in" fo:text-indent="-0.8958in">
        <style:tab-stops>
          <style:tab-stop style:type="left" style:position="4.2229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master-page-name="MPF1" style:family="paragraph">
      <style:paragraph-properties fo:break-before="page" fo:margin-left="3.3472in" style:page-number="1">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P67" style:parent-style-name="Normal" style:family="paragraph">
      <style:paragraph-properties fo:margin-left="3.3472in">
        <style:tab-stops/>
      </style:paragraph-properties>
      <style:text-properties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indent="0.5in"/>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language-asian="lt" style:country-asian="LT"/>
    </style:style>
    <style:style style:name="T77" style:parent-style-name="DefaultParagraphFont" style:family="text">
      <style:text-properties style:font-name-asian="Calibri"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style="italic" style:font-style-asian="italic"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P102" style:parent-style-name="Normal" style:family="paragraph">
      <style:paragraph-properties fo:text-align="center" fo:text-indent="0.5in"/>
      <style:text-properties fo:font-weight="bold" style:font-weight-asian="bold"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weight-complex="bold" style:language-asian="lt" style:country-asian="LT"/>
    </style:style>
    <style:style style:name="P238" style:parent-style-name="Normal" style:family="paragraph">
      <style:paragraph-properties fo:text-align="justify" fo:text-indent="0.5in"/>
      <style:text-properties style:font-size-complex="12pt" fo:language="en" fo:country="US"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fo:font-weight="bold" style:font-weight-asian="bold" style:font-weight-complex="bold" style:language-asian="lt" style:country-asian="LT"/>
    </style:style>
    <style:style style:name="P292" style:parent-style-name="Normal" style:family="paragraph">
      <style:paragraph-properties fo:text-align="center" fo:text-indent="0.5in"/>
      <style:text-properties style:font-weight-complex="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weight="bold" style:font-weight-asian="bold" style:font-weight-complex="bold"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font-weight="bold" style:font-weight-asian="bold" style:font-weight-complex="bold"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style>
    <style:style style:name="P361" style:parent-style-name="Normal" style:family="paragraph">
      <style:paragraph-properties fo:widows="0" fo:orphans="0" fo:text-align="center"/>
    </style:style>
    <style:style style:name="T362" style:parent-style-name="DefaultParagraphFont" style:family="text">
      <style:text-properties fo:color="#000000" style:language-asian="lt" style:country-asian="LT"/>
    </style:style>
    <style:style style:name="P363"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VALSTYBĖS DUOMENŲ AGENTŪROS NUOSTATŲ PATVIRTINIMO</text:p>
      <text:p text:style-name="P18"/>
      <text:p text:style-name="P19">2022 m. gruodžio 21 d. Nr. 1295</text:p>
      <text:p text:style-name="P20">Vilnius</text:p>
      <text:p text:style-name="P21"/>
      <text:p text:style-name="P22"><text:span text:style-name="T23">Vadovaudamasi Lietuvos Respublikos Vyriausybės įstatymo 22 straipsnio 9 punktu, 29</text:span><text:span text:style-name="T24">1<text:s/></text:span><text:span text:style-name="T25">straipsnio 4 dalimi ir Lietuvos Respublikos biudžetinių įstaigų įstatymo 4 straipsnio 3 dalies 1 punktu, Lietuvos Respublikos Vyriausybė<text:s/></text:span><text:span text:style-name="T26">nutari</text:span><text:span text:style-name="T27">a:<text:s/></text:span></text:p>
      <text:p text:style-name="P28"><text:span text:style-name="T29">1</text:span><text:span text:style-name="T30">. Patvirtinti Valstybės duomenų agentūros nuostatus (pridedama).</text:span></text:p>
      <text:p text:style-name="P31"><text:span text:style-name="T32">2</text:span><text:span text:style-name="T33">. Pavesti Valstybės duomenų agentūros generaliniam direktoriui patvirtinti Valstybės duomenų agentūros administracijos struktūrą.</text:span></text:p>
      <text:p text:style-name="P34"><text:span text:style-name="T35">3</text:span><text:span text:style-name="T36">. Pripažinti netekusiu galios Lietuvos Respublikos Vyriausybės 2018 m. birželio 6 d. nutarimą Nr. 528 „Dėl Lietuvos statistikos departamento nuostatų patvirtinimo ir įgaliojimų suteikimo“ su visais pakeitimais ir papildymais.</text:span></text:p>
      <text:p text:style-name="P37"><text:span text:style-name="T38">4</text:span><text:span text:style-name="T39">.<text:s/></text:span><text:span text:style-name="T40">Nustatyti, kad šis nutarimas įsigalioja<text:s/></text:span><text:span text:style-name="T41">2023 m. sausio</text:span><text:span text:style-name="T42"><text:s/></text:span><text:span text:style-name="T43">1 d.</text:span></text:p>
      <text:p text:style-name="P44"/>
      <text:p text:style-name="P45"/>
      <text:p text:style-name="P46"/>
      <text:p text:style-name="P47"/>
      <text:p text:style-name="P48"><text:span text:style-name="T49">Ministrė Pirmininkė</text:span><text:span text:style-name="T50"><text:tab/>Ingrida Šimonytė</text:span></text:p>
      <text:p text:style-name="P51"/>
      <text:p text:style-name="P52"/>
      <text:p text:style-name="P53">Finansų ministr<text:tab/>Gintarė Skaistė</text:p>
      <text:p text:style-name="P54"/>
      <text:p text:style-name="P55"/>
      <text:soft-page-break/>
      <text:p text:style-name="P56"><text:span text:style-name="T64">PATVIRTINTA</text:span><text:line-break/><text:span text:style-name="T65">Lietuvos Respublikos Vyriausybės</text:span><text:line-break/><text:span text:style-name="T66">2022 m. gruodžio 21 d. nutarimu Nr. 1295</text:span></text:p>
      <text:p text:style-name="P67"/>
      <text:p text:style-name="P68"><text:span text:style-name="T69">VALSTYBĖS DUOMENŲ AGENTŪROS NUOSTATAI</text:span></text:p>
      <text:p text:style-name="P70"/>
      <text:p text:style-name="P71"><text:span text:style-name="T72">I SKYRIUS</text:span><text:span text:style-name="T73"><text:line-break/>BENDROSIOS NUOSTATOS</text:span></text:p>
      <text:p text:style-name="P74"/>
      <text:p text:style-name="P75"><text:span text:style-name="T76">1</text:span><text:span text:style-name="T77">. Valstybės duomenų agentūra (toliau – Agentūra) yra Lietuvos Respublikos Vyriausybės įstaiga.</text:span></text:p>
      <text:p text:style-name="P78"><text:span text:style-name="T79">2</text:span><text:span text:style-name="T80">. Agentūra yra biudžetinė įstaiga, kurios juridinio asmens kodas Juridinių asmenų registre 188600177 ir kuri turi sąskaitą banke, antspaudą su Lietuvos valstybės herbu ir savo pavadinimu „Valstybės duomenų agentūra“. Agentūros buveinės adresas – Vilnius, Gedimino pr. 29.<text:s/></text:span></text:p>
      <text:p text:style-name="P81"><text:span text:style-name="T82">3</text:span><text:span text:style-name="T83">. Agentūra finansuojama iš Lietuvos Respublikos valstybės biudžeto asignavimų ir kitų teisės aktuose nustatytų finansavimo šaltinių.</text:span></text:p>
      <text:p text:style-name="P84"><text:span text:style-name="T85">4</text:span><text:span text:style-name="T86">. Agentūros savininkė yra valstybė. Agentūros savininko teises ir pareigas įgyvendinanti institucija yra Vyriausybė, kuri atlieka Lietuvos Respublikos biudžetinių įstaigų įstatyme nustatytas funkcijas.</text:span></text:p>
      <text:p text:style-name="P87"><text:span text:style-name="T88">5</text:span><text:span text:style-name="T89">. Agentūros vieši pranešimai skelbiami Agentūros interneto svetainėje<text:s/></text:span><text:span text:style-name="T90">stat.gov.lt</text:span><text:span text:style-name="T91">, oficialiose socialinių tinklų svetainėse ir teisės aktų nustatytais atvejais kitose visuomenės informavimo priemonėse.<text:s/></text:span></text:p>
      <text:p text:style-name="P92"><text:span text:style-name="T93">6</text:span><text:span text:style-name="T94">. Agentūra veikia finansų ministrui pavestose oficialiosios statistikos valdymo ir valstybės duomenų valdysenos srityse.</text:span></text:p>
      <text:p text:style-name="P95"><text:span text:style-name="T96">7</text:span><text:span text:style-name="T97">. Valstybės duomenų agentūros nuostatai (toliau – Nuostatai) keičiami Vyriausybės nutarimu.</text:span></text:p>
      <text:p text:style-name="P98"/>
      <text:p text:style-name="P99"><text:span text:style-name="T100">II SKYRIUS</text:span><text:span text:style-name="T101"><text:line-break/>AGENTŪROS VEIKLOS TIKSLAI IR FUNKCIJOS</text:span></text:p>
      <text:p text:style-name="P102"/>
      <text:p text:style-name="P103"><text:span text:style-name="T104">8</text:span><text:span text:style-name="T105">. Agentūros veiklos tikslai:</text:span></text:p>
      <text:p text:style-name="P106"><text:span text:style-name="T107">8.1</text:span><text:span text:style-name="T108">. dalyvauti formuojant ir įgyvendinti valstybės politiką oficialiosios statistikos valdymo srityje;</text:span></text:p>
      <text:p text:style-name="P109"><text:span text:style-name="T110">8.2</text:span><text:span text:style-name="T111">. koordinuoti oficialiosios statistikos rengimą pagal Oficialiosios statistikos programos I dalies nuostatas;</text:span></text:p>
      <text:p text:style-name="P112"><text:span text:style-name="T113">8.3</text:span><text:span text:style-name="T114">. dalyvauti formuojant ir įgyvendinti valstybės politiką valstybės duomenų valdysenos srityje;</text:span></text:p>
      <text:p text:style-name="P115"><text:span text:style-name="T116">8.4</text:span><text:span text:style-name="T117">. koordinuoti valstybės duomenų tvarkymą pagal Valstybės duomenų valdysenos programą.</text:span></text:p>
      <text:p text:style-name="P118"><text:span text:style-name="T119">9</text:span><text:span text:style-name="T120">. Agentūra, siekdama Nuostatų 8.1 papunktyje nustatyto veiklos tikslo, atlieka šias funkcijas:</text:span></text:p>
      <text:p text:style-name="P121"><text:span text:style-name="T122">9.1</text:span><text:span text:style-name="T123">. atlieka Lietuvos Respublikos oficialiosios statistikos ir valstybės duomenų valdysenos įstatymo 5 straipsnio 2 dalies 1, 2, 3, 5 punktuose nustatytas funkcijas;</text:span></text:p>
      <text:p text:style-name="P124"><text:span text:style-name="T125">9.2</text:span><text:span text:style-name="T126">. nustato statistinių stebėjimų formas ir būdus;</text:span></text:p>
      <text:p text:style-name="P127"><text:span text:style-name="T128">9.3</text:span><text:span text:style-name="T129">. skleidžia oficialiosios statistikos vartotojams statistinę informaciją, atspindinčią demografinės, socialinės ir ekonominės raidos ir aplinkos tendencijas bei pokyčius, įvairiomis formomis ir būdais;</text:span></text:p>
      <text:p text:style-name="P130"><text:span text:style-name="T131">9.4</text:span><text:span text:style-name="T132">. skelbia pagal Oficialiosios statistikos programos I dalį parengtą statistinę informaciją Oficialiosios statistikos portale;</text:span></text:p>
      <text:p text:style-name="P133"><text:span text:style-name="T134">9.5</text:span><text:span text:style-name="T135">. teikia oficialiosios statistikos vartotojams statistinę informaciją, parengtą kitaip, nei nustatyta Oficialiosios statistikos programos I dalyje, jeigu oficialiosios statistikos vartotojai padengia tokios statistinės informacijos rengimo sąnaudas;</text:span></text:p>
      <text:p text:style-name="P136"><text:span text:style-name="T137">9.6</text:span><text:span text:style-name="T138">. diegia tarptautinius statistinius klasifikatorius, standartus ir metodus, siekdama užtikrinti suderintos ir palyginamos statistinės informacijos rengimą ir sklaidą, Vyriausybės nustatyta tvarka tvarko Centrinę klasifikatorių duomenų bazę;</text:span></text:p>
      <text:p text:style-name="P139"><text:span text:style-name="T140">9.7</text:span><text:span text:style-name="T141">. dalyvauja ir pagal kompetenciją teikia siūlymus Europos Sąjungos ir tarptautinių organizacijų veikloje tobulinant ir plėtojant Europos Sąjungos ir tarptautinę statistiką, prisideda prie tarptautinių organizacijų statistikos programų įgyvendinimo ir tarptautinės statistikos plėtros;</text:span></text:p>
      <text:p text:style-name="P142"><text:span text:style-name="T143">9.8</text:span><text:span text:style-name="T144">. rengia Lietuvos Respublikos poziciją Europos Sąjungos institucijose ir jų darbo grupėse ar komisijose, komitetuose nagrinėjamais klausimais oficialiosios statistikos srityje, teikia išvadas ir pasiūlymus kitoms valstybės institucijoms ir įstaigoms dėl jų rengiamų pozicijų oficialiosios statistikos srityje.</text:span></text:p>
      <text:p text:style-name="P145"><text:span text:style-name="T146">10</text:span><text:span text:style-name="T147">. Agentūra, siekdama Nuostatų 8.2 papunktyje nustatyto veiklos tikslo, atlieka šias funkcijas:</text:span></text:p>
      <text:p text:style-name="P148"><text:span text:style-name="T149">10.1</text:span><text:span text:style-name="T150">. atlieka Oficialiosios statistikos ir valstybės duomenų valdysenos įstatymo 5 straipsnio 2 dalies 2, 4 punktuose nustatytas funkcijas;</text:span></text:p>
      <text:p text:style-name="P151"><text:span text:style-name="T152">10.2</text:span><text:span text:style-name="T153">. nustato kitų oficialiąją statistiką tvarkančių įstaigų statistinės veiklos koordinavimo ir kontrolės procedūras;</text:span></text:p>
      <text:p text:style-name="P154"><text:span text:style-name="T155">10.3</text:span><text:span text:style-name="T156">. sudaro su kitomis oficialiąją statistiką tvarkančiomis įstaigomis susitarimus dėl oficialiosios statistikos organizavimo, kokybės užtikrinimo ir sklaidos;</text:span></text:p>
      <text:p text:style-name="P157"><text:span text:style-name="T158">10.4</text:span><text:span text:style-name="T159">. organizuoja kitų oficialiąją statistiką tvarkančių įstaigų parengtos statistinės informacijos ir statistinių rodiklių metainformacijos skelbimą Oficialiosios statistikos portale;</text:span></text:p>
      <text:p text:style-name="P160"><text:span text:style-name="T161">10.5</text:span><text:span text:style-name="T162">. koordinuoja kitų oficialiąją statistiką tvarkančių įstaigų statistinių duomenų ir (ar) statistinės informacijos perdavimą Europos Sąjungos statistikos tarnybai, tarptautinėms organizacijoms;</text:span></text:p>
      <text:p text:style-name="P163"><text:span text:style-name="T164">10.6</text:span><text:span text:style-name="T165">. koordinuoja Jungtinių Tautų Darnaus vystymosi darbotvarkės iki 2030 metų įgyvendinimo stebėsenai vykdyti reikalingų statistinių rodiklių rengimą ir sklaidą.</text:span></text:p>
      <text:p text:style-name="P166"><text:span text:style-name="T167">11</text:span><text:span text:style-name="T168">. Agentūra, siekdama Nuostatų 8.3 papunktyje nustatyto veiklos tikslo, atlieka šias funkcijas:<text:s/></text:span></text:p>
      <text:p text:style-name="P169"><text:span text:style-name="T170">11.1</text:span><text:span text:style-name="T171">. atlieka Oficialiosios statistikos ir valstybės duomenų valdysenos įstatymo 5 straipsnio 2 dalies 1, 5, 6, 8, 9, 10 punktuose nustatytas funkcijas;</text:span></text:p>
      <text:p text:style-name="P172"><text:span text:style-name="T173">11.2</text:span><text:span text:style-name="T174">. atlieka darbus pagal Valstybės duomenų valdysenos programą;<text:s/></text:span></text:p>
      <text:p text:style-name="P175"><text:span text:style-name="T176">11.3</text:span><text:span text:style-name="T177">. skelbia valstybės duomenų pagrindu parengtą informaciją Oficialiosios statistikos portale;</text:span></text:p>
      <text:p text:style-name="P178"><text:span text:style-name="T179">11.4</text:span><text:span text:style-name="T180">. dalyvauja ir pagal kompetenciją teikia siūlymus Lietuvos Respublikos pozicijos rengėjui Europos Sąjungos institucijose ir jų darbo grupėse ar komisijose nagrinėjamais klausimais valstybės duomenų valdysenos srityje, taip pat teikia išvadas ir pasiūlymus valstybės institucijoms ir įstaigoms dėl jų rengiamų pozicijų valstybės duomenų valdysenos srityje;</text:span></text:p>
      <text:p text:style-name="P181"><text:span text:style-name="T182">11.5</text:span><text:span text:style-name="T183">. tvarko, analizuoja valstybės duomenis įgyvendindama valstybei svarbius tikslus ir uždavinius;</text:span></text:p>
      <text:p text:style-name="P184"><text:span text:style-name="T185">11.6</text:span><text:span text:style-name="T186">.<text:s/></text:span><text:span text:style-name="T187">teikia valstybės duomenų vartotojams valstybės duomenis, būtinus Oficialiosios statistikos ir valstybės duomenų valdysenos įstatymo 21 straipsnio 1 dalyje nustatytiems tikslams pasiekti, per Valstybės duomenų valdysenos informacinę sistemą.</text:span></text:p>
      <text:p text:style-name="P188"><text:span text:style-name="T189">12</text:span><text:span text:style-name="T190">.<text:s/></text:span><text:span text:style-name="T191">Agentūra, siekdama Nuostatų 8.4 papunktyje nustatyto veiklos tikslo, atlieka šias funkcijas:</text:span></text:p>
      <text:p text:style-name="P192"><text:span text:style-name="T193">12.1</text:span><text:span text:style-name="T194">. atlieka Oficialiosios statistikos ir valstybės duomenų valdysenos įstatymo 5 straipsnio 2 dalies 7 punkte nustatytas funkcijas;</text:span></text:p>
      <text:p text:style-name="P195"><text:span text:style-name="T196">12.2</text:span><text:span text:style-name="T197">. teikia v</text:span><text:span text:style-name="T198">alstybės ir savivaldybių institucijoms ir įstaigoms, įmonėms, organizacijoms bei kitiems juridiniams asmenims<text:s/></text:span><text:span text:style-name="T199">siūlymus</text:span><text:span text:style-name="T200"><text:s/>dėl valstybės duomenų valdymo, tvarkymo ir naudojimo bei bendradarbiauja su jais</text:span><text:span text:style-name="T201">;</text:span></text:p>
      <text:p text:style-name="P202"><text:span text:style-name="T203">12.3</text:span><text:span text:style-name="T204">. sudaro viešą valstybės duomenų metaduomenų katalogą, skirtą valstybės duomenų vartotojų poreikiams patenkinti siekiant Oficialiosios statistikos ir valstybės duomenų valdysenos įstatymo 21 straipsnio 1 dalyje nurodytų tikslų;</text:span></text:p>
      <text:p text:style-name="P205"><text:span text:style-name="T206">12.4</text:span><text:span text:style-name="T207"><text:s/>prižiūri Valstybės duomenų valdymo platformos naudojimą, rengia rekomendacijas ir priima sprendimus dėl efektyvaus jos išteklių naudojimo.<text:s/></text:span></text:p>
      <text:p text:style-name="P208"><text:span text:style-name="T209">13</text:span><text:span text:style-name="T210">. Agentūra taip pat atlieka šias funkcijas, kiek tai susiję su jai nustatytais veiklos tikslais:</text:span></text:p>
      <text:p text:style-name="P211"><text:span text:style-name="T212">13.1</text:span><text:span text:style-name="T213">. atlieka Oficialiosios statistikos ir valstybės duomenų valdysenos įstatymo 5 straipsnio 2 dalies 11, 12, 13 punktuose nustatytas funkcijas;</text:span></text:p>
      <text:p text:style-name="P214"><text:span text:style-name="T215">13.2</text:span><text:span text:style-name="T216">. rengia pasiūlymus dėl teisės aktų projektų, teikia išvadas kitoms valstybės institucijoms ar įstaigoms dėl jų parengtų teisės aktų projektų ir dėl teisinio reguliavimo tobulinimo;</text:span></text:p>
      <text:p text:style-name="P217"><text:span text:style-name="T218">13.3</text:span><text:span text:style-name="T219">. nagrinėja Agentūros gautus valstybės ir savivaldybių institucijų ir įstaigų, kitų juridinių ar fizinių asmenų raštus, paklausimus, pasiūlymus, pareiškimus, skundus;</text:span></text:p>
      <text:p text:style-name="P220"><text:span text:style-name="T221">13.4</text:span><text:span text:style-name="T222">. pradeda administracinių nusižengimų teiseną, atlieka administracinių nusižengimų tyrimą, surašo administracinių nusižengimų protokolus, nagrinėja Agentūros kompetencijai priskirtas administracinių nusižengimų bylas;</text:span></text:p>
      <text:p text:style-name="P223"><text:span text:style-name="T224">13.5</text:span><text:span text:style-name="T225">. atlieka Teisės gauti informaciją ir duomenų pakartotinio naudojimo įstatymo 15 straipsnio 3 dalyje Vyriausybės įgaliotai institucijai pavestas funkcijas;</text:span></text:p>
      <text:p text:style-name="P226"><text:span text:style-name="T227">13.6</text:span><text:span text:style-name="T228">. atlieka Lietuvos Respublikos pakartotinio sveikatos duomenų naudojimo įstatymo 3–7, 9–11, 13, 16, 17 straipsniuose Vyriausybės įgaliotai institucijai pavestas funkcijas;</text:span></text:p>
      <text:p text:style-name="P229"><text:span text:style-name="T230">13.7</text:span><text:span text:style-name="T231">. įgyvendina organizacines ir technines priemones, užtikrinančias statistinių duomenų ir statistinės informacijos apsaugą ir konfidencialumą;<text:s/></text:span></text:p>
      <text:p text:style-name="P232"><text:span text:style-name="T233">13.8</text:span><text:span text:style-name="T234">. įgyvendina organizacines ir technines priemones, užtikrinančias valstybės duomenų apsaugą.</text:span></text:p>
      <text:p text:style-name="Normal"/>
      <text:p text:style-name="P235"><text:span text:style-name="T236">III SKYRIUS</text:span><text:span text:style-name="T237"><text:line-break/>AGENTŪROS TEISĖS</text:span></text:p>
      <text:p text:style-name="P238"/>
      <text:p text:style-name="P239"><text:span text:style-name="T240">14</text:span><text:span text:style-name="T241">. Agentūra, siekdama jai nustatytų veiklos tikslų ir atlikdama jai nustatytas funkcijas, turi šias teises:</text:span></text:p>
      <text:p text:style-name="P242"><text:span text:style-name="T243">14.1</text:span><text:span text:style-name="T244">. Oficialiosios statistikos ir valstybės duomenų valdysenos įstatymo 5 straipsnio 3 dalyje ir 10 straipsnyje nustatytas teises;</text:span></text:p>
      <text:p text:style-name="P245"><text:span text:style-name="T246">14.2</text:span><text:span text:style-name="T247">. gauti iš<text:s/></text:span><text:span text:style-name="T248">valstybės ir savivaldybių institucijų ir įstaigų, įmonių, organizacijų bei kitų juridinių asmenų<text:s/></text:span><text:span text:style-name="T249">informaciją apie numatomus darbus, reikalingus Valstybės duomenų valdysenos programai rengti;</text:span></text:p>
      <text:p text:style-name="P250"><text:span text:style-name="T251">14.3</text:span><text:span text:style-name="T252">. prireikus kviestis ekspertų, teikti ekspertinę pagalbą oficialiosios statistikos ir valstybės duomenų valdysenos įgyvendinimo, plėtros ir tobulinimo srityse;</text:span></text:p>
      <text:p text:style-name="P253"><text:span text:style-name="T254">14.4</text:span><text:span text:style-name="T255">. bendradarbiauti su valstybės ir savivaldybių institucijomis ir įstaigomis atliekant su oficialiąja statistika ir valstybės duomenų valdysena susijusius darbus pagal sutartis;</text:span></text:p>
      <text:p text:style-name="P256"><text:span text:style-name="T257">14.5</text:span><text:span text:style-name="T258">. pasitelkti kitų valstybės ir savivaldybių institucijų ir įstaigų, nevyriausybinių organizacijų, valstybės įmonių atstovų ir specialistų Agentūros sprendžiamoms problemoms nagrinėti bei sudaryti komisijas ir darbo grupes;</text:span></text:p>
      <text:p text:style-name="P259"><text:span text:style-name="T260">14.6</text:span><text:span text:style-name="T261">. gauti iš kitų oficialiąją statistiką tvarkančių įstaigų parengtą statistinę informaciją, metaduomenis ir juos skelbti Oficialiosios statistikos portale;</text:span></text:p>
      <text:p text:style-name="P262"><text:span text:style-name="T263">14.7</text:span><text:span text:style-name="T264">. organizuoti ir atlikti visuotinius surašymus, prireikus tam pasitelkti klausėjus, valstybės ir savivaldybių institucijas ir įstaigas Vyriausybės nustatyta tvarka;</text:span></text:p>
      <text:p text:style-name="P265"><text:span text:style-name="T266">14.8</text:span><text:span text:style-name="T267">. tikrinti, kaip kitos oficialiąją statistiką tvarkančios įstaigos laikosi Europos statistikos praktikos kodekso principų ir kitų teisės aktų, reglamentuojančių oficialiąją statistiką;</text:span></text:p>
      <text:p text:style-name="P268"><text:span text:style-name="T269">14.9</text:span><text:span text:style-name="T270">. teikti aukštosioms mokykloms ar mokslinių tyrimų institutams naudotis mokslo tikslais statistinius duomenis pagal sutartis Agentūros generalinio direktoriaus nustatyta tvarka;</text:span></text:p>
      <text:p text:style-name="P271"><text:span text:style-name="T272">14.10</text:span><text:span text:style-name="T273">. sudaryti tarpusavio susitarimus su Lietuvos banku dėl Oficialiosios statistikos programos įgyvendinimo ir Lietuvos banko atliekamų Europos statistikos programos statistinių tyrimų;<text:s/></text:span></text:p>
      <text:p text:style-name="P274"><text:span text:style-name="T275">14.11</text:span><text:span text:style-name="T276">. atlikti eksperimentinius (bandomuosius, atliekamus taikant naujus statistinių duomenų tvarkymo metodus, į Oficialiosios statistikos programos I dalį neįtrauktus) statistinius tyrimus;<text:s/></text:span></text:p>
      <text:p text:style-name="P277"><text:span text:style-name="T278">14.12</text:span><text:span text:style-name="T279">. gauti iš<text:s/></text:span><text:span text:style-name="T280">valstybės ir savivaldybių institucijų ir įstaigų, įmonių, organizacijų bei kitų juridinių asmenų</text:span><text:span text:style-name="T281"><text:s/>valstybės informacinių išteklių metaduomenis, teikti techninę, metodinę pagalbą juos rengiant;</text:span></text:p>
      <text:p text:style-name="P282"><text:span text:style-name="T283">14.13</text:span><text:span text:style-name="T284">. nustatyti valstybės duomenų teikimo būdus.</text:span></text:p>
      <text:p text:style-name="P285"><text:span text:style-name="T286">15</text:span><text:span text:style-name="T287">. Agentūra gali turėti ir kitų teisės aktuose jai suteiktų teisių, susijusių su jos veiklos tikslais ir funkcijomis.</text:span></text:p>
      <text:p text:style-name="P288"/>
      <text:p text:style-name="P289"><text:span text:style-name="T290">IV SKYRIUS</text:span><text:span text:style-name="T291"><text:line-break/>AGENTŪROS VEIKLOS ORGANIZAVIMAS</text:span></text:p>
      <text:p text:style-name="P292"/>
      <text:p text:style-name="P293"><text:span text:style-name="T294">16</text:span><text:span text:style-name="T295">. Agentūros veikla organizuojama vadovaujantis Vyriausybės nustatyta tvarka parengtu strateginiu veiklos planu, kurį tvirtina finansų ministras, ir metiniu veiklos planu, kurį tvirtina Agentūros generalinis direktorius, suderinęs su finansų ministru. Strateginis ir metinis veiklos planai įgyvendinami ir jų įgyvendinimo stebėsena, rezultatų vertinimas ir atsiskaitymas už pasiektus rezultatus atliekami Lietuvos Respublikos strateginio valdymo įstatymo nustatyta tvarka.<text:s/></text:span></text:p>
      <text:p text:style-name="P296"><text:span text:style-name="T297">17</text:span><text:span text:style-name="T298">. Agentūrai vadovauja generalinis direktorius, kuris į pareigas priimamas ir iš pareigų atleidžiamas Lietuvos Respublikos valstybės tarnybos įstatymo nustatyta tvarka.</text:span></text:p>
      <text:p text:style-name="P299"><text:span text:style-name="T300">18</text:span><text:span text:style-name="T301">. Agentūros administracijos struktūrą tvirtina Agentūros generalinis direktorius.<text:s/></text:span></text:p>
      <text:p text:style-name="P302"><text:span text:style-name="T303">19</text:span><text:span text:style-name="T304">. Laikinai nesant Agentūros generalinio direktoriaus, jo funkcijas atlieka pirmasis generalinio direktoriaus pavaduotojas, o jo nesant – kitas generalinio direktoriaus pavaduotojas generalinio direktoriaus pavedimu.</text:span></text:p>
      <text:p text:style-name="P305"><text:span text:style-name="T306">20</text:span><text:span text:style-name="T307">. Agentūros generalinis direktorius vadovauja Agentūros administracijos padaliniams tiesiogiai ar per savo pavaduotojus. Generalinio direktoriaus pavaduotojai tiesiogiai pavaldūs ir atskaitingi generaliniam direktoriui. Generalinio direktoriaus pavaduotojai organizuoja ir kontroliuoja savo kuruojamų administracijos padalinių vadovų darbą, koordinuoja šių padalinių veiklą, atlieka kitas generalinio direktoriaus jiems pavestas funkcijas.</text:span></text:p>
      <text:p text:style-name="P308"><text:span text:style-name="T309">21</text:span><text:span text:style-name="T310">. Agentūros generalinis direktorius:</text:span></text:p>
      <text:p text:style-name="P311"><text:span text:style-name="T312">21.1</text:span><text:span text:style-name="T313">. atlieka Oficialiosios statistikos ir valstybės duomenų valdysenos įstatymo 6 straipsnio 2 dalyje jam nustatytas funkcijas;</text:span></text:p>
      <text:p text:style-name="P314"><text:span text:style-name="T315">21.2</text:span><text:span text:style-name="T316">. užtikrina Agentūrai nustatytų veiklos tikslų pasiekimą ir funkcijų atlikimą;</text:span></text:p>
      <text:p text:style-name="P317"><text:span text:style-name="T318">21.3</text:span><text:span text:style-name="T319">. prižiūri teisės aktų, reglamentuojančių oficialiąją statistiką ir valstybės duomenų valdyseną, vykdymą;</text:span></text:p>
      <text:p text:style-name="P320"><text:span text:style-name="T321">21.4</text:span><text:span text:style-name="T322">. organizuoja</text:span><text:span text:style-name="T323"><text:s/></text:span><text:span text:style-name="T324">ir</text:span><text:span text:style-name="T325"><text:s/></text:span><text:span text:style-name="T326">koordinuoja Vyriausybės ir Ministro Pirmininko pavedimų vykdymą;</text:span></text:p>
      <text:p text:style-name="P327"><text:span text:style-name="T328">21.5</text:span><text:span text:style-name="T329">. priima įsakymus, sprendimus ir vykdo jų įgyvendinimo priežiūrą;</text:span></text:p>
      <text:p text:style-name="P330"><text:span text:style-name="T331">21.6</text:span><text:span text:style-name="T332">. Vyriausybės nustatyta tvarka atsiskaito už Agentūros veiklą, Vyriausybės ar finansų ministro reikalavimu atsiskaito už savo veiklą;</text:span></text:p>
      <text:p text:style-name="P333"><text:span text:style-name="T334">21.7</text:span><text:span text:style-name="T335">. nustato generalinio direktoriaus pavaduotojų kuruojamas sritis;</text:span></text:p>
      <text:p text:style-name="P336"><text:span text:style-name="T337">21.8</text:span><text:span text:style-name="T338">. organizuoja racionalų Agentūros lėšų ir turto naudojimą, veiksmingą Agentūros vidaus kontrolės sistemos sukūrimą, veikimą ir tobulinimą.</text:span></text:p>
      <text:p text:style-name="P339"><text:span text:style-name="T340">22</text:span><text:span text:style-name="T341">. Oficialiosios statistikos ir valstybės duomenų valdysenos įstatymo 7</text:span><text:span text:style-name="T342"><text:s/></text:span><text:span text:style-name="T343">straipsnyje nustatyta tvarka Agentūroje gali būti sudaromas Valstybės duomenų agentūros patariamasis organas – Statistikos kolegija.</text:span></text:p>
      <text:p text:style-name="P344"><text:span text:style-name="T345">23</text:span><text:span text:style-name="T346">. Oficialiosios statistikos ir valstybės duomenų valdysenos įstatymo 8</text:span><text:span text:style-name="T347"><text:s/></text:span><text:span text:style-name="T348">straipsnyje nustatyta tvarka Agentūroje gali būti sudaromas Valstybės duomenų agentūros patariamasis organas – Valstybės duomenų valdymo kolegija.</text:span></text:p>
      <text:p text:style-name="P349"><text:span text:style-name="T350">24</text:span><text:span text:style-name="T351">. Agentūros vidaus auditą atlieka Lietuvos Respublikos finansų ministerijos centralizuoto vidaus audito tarnyba.</text:span></text:p>
      <text:p text:style-name="P352"/>
      <text:p text:style-name="P353"><text:span text:style-name="T354">V SKYRIUS</text:span><text:span text:style-name="T355"><text:line-break/>BAIGIAMOSIOS NUOSTATOS</text:span></text:p>
      <text:p text:style-name="P356"/>
      <text:p text:style-name="P357"><text:span text:style-name="T358">25</text:span><text:span text:style-name="T359">. Agentūra reorganizuojama, likviduojama ar pertvarkoma Lietuvos Respublikos civilinio kodekso, Lietuvos Respublikos Vyriausybės įstatymo ir Biudžetinių įstaigų įstatymo nustatyta tvarka.</text:span></text:p>
      <text:p text:style-name="P360"/>
      <text:p text:style-name="P361"><text:span text:style-name="T362">––––––––––––––</text:span></text:p>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5</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Radzevičienė</meta:initial-creator>
    <dc:creator>adlibuser</dc:creator>
    <meta:creation-date>2022-12-22T15:03:00Z</meta:creation-date>
    <dc:date>2022-12-22T15:03:00Z</dc:date>
    <meta:print-date>2017-06-01T05:28:00Z</meta:print-date>
    <meta:template xlink:href="Normal.dotm" xlink:type="simple"/>
    <meta:editing-cycles>2</meta:editing-cycles>
    <meta:editing-duration>PT0S</meta:editing-duration>
    <meta:document-statistic meta:page-count="11" meta:paragraph-count="206" meta:word-count="1889" meta:character-count="14630" meta:row-count="681" meta:non-whitespace-character-count="12947"/>
  </office:meta>
</office:document-meta>
</file>