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VIDAUS SAUGUMO FONDO ATSAKINGOS INSTITUCIJOS</text:p>
      <text:p text:style-name="P15"><text:span text:style-name="T16">LAIKINO PASKYRIMO</text:span></text:p>
      <text:p text:style-name="P17"/>
      <text:p text:style-name="P18">2015 m. gegužės 11 d. Nr. 1V-395</text:p>
      <text:p text:style-name="P19">Vilnius</text:p>
      <text:p text:style-name="P20"/>
      <text:p text:style-name="P21"><text:span text:style-name="T22">Vadovaudamasis 2014 m. balandžio 16 d. Europos Parlamento ir Tarybos reglamento (ES) Nr. 514/2014, kuriuo nustatomos Prieglobsčio, migracijos ir integracijos fondo ir policijos bendradarbiavimo, nusikalstamumo prevencijos, kovos su juo ir krizių valdymo finansinės paramos priemonės bendrosios nuostatos (OL 2014 L 150, p. 112), 26 straipsniu, 2014 m. liepos 25 d. Komisijos deleguotojo reglamento (ES) Nr. 1042/2014 dėl papildomų Reglamento (ES) Nr. 514/2014 nuostatų dėl atsakingų institucijų skyrimo, valdymo ir kontrolės pareigų ir dėl audito institucijų statuso bei įsipareigojimų (OL 2014 L 289, p. 3)</text:span><text:span text:style-name="T23"><text:s/>(toliau – Reglamentas (ES) Nr. 1042/2014)</text:span><text:span text:style-name="T24"><text:s/>2 straipsnio 3 dalimi, įgyvendindamas Lietuvos Respublikos Vyriausybės 2013 m. rugsėjo 11 d. nutarimo Nr. 826 „Dėl Vidaus saugumo fondo administravimo“ 2 punktą, Lietuvos Respublikos vidaus reikalų ministro 2015 m. sausio 27 d. įsakymo Nr. 1V-60 „Dėl Atsakomybės ir funkcijų paskirstymo tarp institucijų, įgyvendinant nacionalinę Vidaus saugumo fondo 2014–2020 m. programą, tvarkos aprašo patvirtinimo“ 2 punktą ir atsižvelgdamas į Vidaus reikalų ministerijos Vidaus audito skyriaus 2015 m. balandžio 22 d. ataskaitą Nr. 23A1-10 „Vidaus saugumo fondo būsimos atsakingos institucijos atitikties skyrimo kriterijams auditas“</text:span><text:span text:style-name="T25">:</text:span></text:p>
      <text:p text:style-name="P26"><text:span text:style-name="T27">1</text:span><text:span text:style-name="T28">.<text:s/></text:span><text:span text:style-name="T29">P a s k i r i u ne ilgiau kaip iki 2016 m. gegužės 1 d. Vidaus reikalų ministerijos Regioninės politikos departamentą ir Vidaus reikalų ministerijos Ekonomikos ir finansų departamentą (toliau – departamentai) atlikti Atsakomybės ir funkcijų paskirstymo tarp institucijų, įgyvendinant nacionalinę Vidaus saugumo fondo 2014–2020 m. programą, tvarkos aprašo, patvirtinto<text:s/></text:span><text:span text:style-name="T30">Lietuvos Respublikos vidaus reikalų ministro 2015 m. sausio 27 d. įsakymu Nr. 1V-60 „Dėl Atsakomybės ir funkcijų paskirstymo tarp institucijų, įgyvendinant nacionalinę Vidaus saugumo fondo 2014–2020 m. programą, tvarkos aprašo patvirtinimo“,</text:span><text:span text:style-name="T31"><text:s/></text:span><text:span text:style-name="T32">II skyriuje nustatytas<text:s/></text:span><text:span text:style-name="T33">Vidaus saugumo fondo atsakingos institucijos funkcijas (toliau – funkcijos).</text:span></text:p>
      <text:p text:style-name="P34"><text:span text:style-name="T35">2</text:span><text:span text:style-name="T36">. P a v e d u Vidaus reikalų ministerijos Regioninės politikos departamentui įgyvendinti priemones, nurodytas 2015 m. balandžio 27 d. Rekomendacijų, pateiktų 2015-04-22 vidaus audito ataskaitoje Nr. 23A1-10 „Vidaus saugumo fondo būsimos atsakingos institucijos atitikties skyrimo<text:s/></text:span><text:soft-page-break/><text:span text:style-name="T37">kriterijams auditas“, įgyvendinimo priemonių plane Nr. 22VL-83, per šiame plane nustatytus terminus.</text:span></text:p>
      <text:p text:style-name="P38"><text:span text:style-name="T39">3</text:span><text:span text:style-name="T40">. N u s t a t a u, kad departamentai nuolat atlikti funkcijas bus paskirti Vidaus reikalų ministerijos Vidaus audito skyriui pakartotinai įvertinus jų atitiktį<text:s/></text:span><text:span text:style-name="T41">Reglamento (ES) Nr. 1042/2014 priede nustatytiems skyrimo kriterijams.</text:span></text:p>
      <text:p text:style-name="Normal"/>
      <text:p text:style-name="Normal"/>
      <text:p text:style-name="Normal"/>
      <text:p text:style-name="Normal"><text:span text:style-name="T42">Vidaus reikal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 User</dc:creator>
    <meta:creation-date>2016-05-06T14:29:00Z</meta:creation-date>
    <dc:date>2016-05-06T14:29:00Z</dc:date>
    <meta:print-date>2015-04-29T05:3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86" meta:character-count="2846" meta:row-count="60" meta:non-whitespace-character-count="2472"/>
  </office:meta>
</office:document-meta>
</file>