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5in"/>
          <style:tab-stop style:type="left" style:position="5.62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62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2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weight-complex="bold" style:font-size-complex="12pt"/>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4736in"/>
    </style:style>
    <style:style style:name="T83" style:parent-style-name="DefaultParagraphFont" style:family="text">
      <style:text-properties style:font-name-asian="SimSun" style:font-weight-complex="bold" style:font-size-complex="12pt"/>
    </style:style>
    <style:style style:name="P84" style:parent-style-name="Normal" style:family="paragraph">
      <style:paragraph-properties fo:text-align="justify">
        <style:tab-stops>
          <style:tab-stop style:type="left" style:position="5.125in"/>
        </style:tab-stops>
      </style:paragraph-properties>
    </style:style>
    <style:style style:name="P85" style:parent-style-name="Normal" style:family="paragraph">
      <style:paragraph-properties fo:text-align="justify">
        <style:tab-stops>
          <style:tab-stop style:type="left" style:position="5.125in"/>
        </style:tab-stops>
      </style:paragraph-properties>
    </style:style>
    <style:style style:name="P86" style:parent-style-name="Normal" style:family="paragraph">
      <style:paragraph-properties fo:text-align="justify">
        <style:tab-stops>
          <style:tab-stop style:type="left" style:position="5.125in"/>
        </style:tab-stops>
      </style:paragraph-properties>
    </style:style>
    <style:style style:name="P87" style:parent-style-name="Normal" style:family="paragraph">
      <style:paragraph-properties fo:text-align="justify">
        <style:tab-stops>
          <style:tab-stop style:type="left" style:position="5.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2018 METŲ VALSTYBINĖS ŽEMĖS NUOMOS MOKESČIO</text:p>
      <text:p text:style-name="P8"/>
      <text:p text:style-name="P9">2018 m. gegužės 17 d. Nr. T-874</text:p>
      <text:p text:style-name="P10">Radviliškis</text:p>
      <text:p text:style-name="P11"/>
      <text:p text:style-name="P12"/>
      <text:p text:style-name="P13"><text:span text:style-name="T14">Vadovaudamasi Lietuvos Respublikos vietos savivaldos įstatymo 16 straipsnio 2 dalies 37 punktu, Lietuvos Respublikos Vyriausybės 1999 m. vasario 24 d. nutarimo Nr. 205 „Dėl žemės įvertinimo tvarkos“, Lietuvos Respublikos Vyriausybės 2003 m. lapkričio 10 d. nutarimu Nr. 1387 „Dėl žemės nuomos mokesčio už valstybinės žemės sklypų naudojimą“ ir Lietuvos Respublikos Vyriausybės 2008 m. rugsėjo 3 d. nutarimu Nr. 892 „Dėl Lietuvos Respublikos Vyriausybės 2002 m. lapkričio 19 d. nutarimo Nr. 1798 „Dėl nuomos mokesčio už valstybinę <text:s/>žemę ir valstybinio vidaus vandenų fondo vandens telkinius“ pakeitimo“, Radviliškio rajono savivaldybės taryba<text:s/></text:span><text:span text:style-name="T15">nusprendži</text:span><text:span text:style-name="T16">a:</text:span></text:p>
      <text:p text:style-name="P17"><text:span text:style-name="T18">1</text:span><text:span text:style-name="T19">. Nustatyti ne aukciono būdu išnuomotos valstybinės žemės:</text:span></text:p>
      <text:p text:style-name="P20"><text:span text:style-name="T21">1.1</text:span><text:span text:style-name="T22">. nuomos mokesčio tarifus nuo žemės vertės:</text:span></text:p>
      <text:p text:style-name="P23"><text:span text:style-name="T24">1.1.1</text:span><text:span text:style-name="T25">. žemės ūkio paskirties žemei – 2,0 procentus;</text:span></text:p>
      <text:p text:style-name="P26"><text:span text:style-name="T27">1.1.2</text:span><text:span text:style-name="T28">. individualių gyvenamųjų namų valdoms – 1,5 procento;</text:span></text:p>
      <text:p text:style-name="P29"><text:span text:style-name="T30">1.1.3</text:span><text:span text:style-name="T31">. kitos paskirties žemei – 2,0 procentus;</text:span></text:p>
      <text:p text:style-name="P32"><text:span text:style-name="T33">1.2</text:span><text:span text:style-name="T34">. neapmokestinamųjų žemės sklypų dydžius žemės nuomos mokesčiui apskaičiuoti I ir II grupės invalidams arba neįgaliesiems, kuriems nustatytas 0–40 procentų darbingumo lygis, senatvės pensininkams ir nepilnamečiams vaikams, kai šeimose apmokestinamo laikotarpio pradžioje nėra darbingų asmenų:</text:span></text:p>
      <text:p text:style-name="P35"><text:span text:style-name="T36">1.2.1</text:span><text:span text:style-name="T37">. Radviliškio ir Šeduvos miestuose – 0,07 ha;</text:span></text:p>
      <text:p text:style-name="P38"><text:span text:style-name="T39">1.2.2</text:span><text:span text:style-name="T40">. kaimo vietovėje – 2,0 ha.</text:span></text:p>
      <text:p text:style-name="P41"><text:span text:style-name="T42">2</text:span><text:span text:style-name="T43">. Nuo ne aukciono būdu išnuomotos valstybinės žemės nuomos mokesčio atleisti šiuos žemės nuomininkus (naudotojus):</text:span></text:p>
      <text:p text:style-name="P44"><text:span text:style-name="T45">2.1</text:span><text:span text:style-name="T46">. visų daugiabučių gyvenamųjų namų savininkus ir nuomininkus nuo mokesčio už žemę po daugiabučiais namais, taip pat nuomojamų garažų savininkus, garažų statybos eksploatavimo bendrijas nuo mokesčio už žemės sklypo dalį, kuria naudojasi I ir II grupės invalidai arba neįgalieji, kuriems nustatytas 0–40 procentų darbingumo lygis, senatvės pensininkai, nepilnamečiai vaikai, kai jų šeimose apmokestinamojo laikotarpio pradžioje nėra darbingų asmenų;</text:span></text:p>
      <text:p text:style-name="P47"><text:span text:style-name="T48">2.2</text:span><text:span text:style-name="T49">. biudžetines įstaigas, veikiančias pagal Lietuvos Respublikos biudžetinių įstaigų įstatymą;</text:span></text:p>
      <text:p text:style-name="P50"><text:span text:style-name="T51">2.3</text:span><text:span text:style-name="T52">. <text:s text:c="2"/>valstybės ir savivaldybės viešosios sveikatos priežiūros įstaigas;</text:span></text:p>
      <text:p text:style-name="P53"><text:span text:style-name="T54">2.4</text:span><text:span text:style-name="T55">. bažnyčių ir šventorių užimtų žemių bei sklypų, priskirtų religinėms bendrijoms sugrąžintiems pastatams ir statiniams (jeigu šie pastatai ir statiniai nenaudojami ūkinei-komercinei veiklai), naudotojus, išskyrus naudotojus, šią žemę naudojančius žemės ūkio veiklai;</text:span></text:p>
      <text:p text:style-name="P56"><text:span text:style-name="T57">2.5</text:span><text:span text:style-name="T58">. regioninių parkų, kraštovaizdžio ir zoologinių draustinių teritorijų ir jų apsaugos zonų žemės naudotojus, išskyrus žemės ūkio naudmenų užimtos žemės naudotojus;</text:span></text:p>
      <text:p text:style-name="P59"><text:span text:style-name="T60">2.6</text:span><text:span text:style-name="T61">. <text:s/>vandenviečių sanitarinės apsaugos griežto režimo zonų žemės naudotojus;</text:span></text:p>
      <text:p text:style-name="P62"><text:span text:style-name="T63">2.7</text:span><text:span text:style-name="T64">. miestų, gyvenviečių nuotekų valymo įrenginių teritorijų su prie jų esančiomis dumblo laikymo aikštelėmis, nuotekų pumpavimo stočių ir šių objektų sanitarinių zonų žemės naudotojus;</text:span></text:p>
      <text:p text:style-name="P65"><text:span text:style-name="T66">2.8</text:span><text:span text:style-name="T67">. <text:s/>mokymo ir mokslo reikmėms skirtos žemės naudotojus;</text:span></text:p>
      <text:p text:style-name="P68"><text:span text:style-name="T69">2.9</text:span><text:span text:style-name="T70">. labdaros organizacijas ir fondus, įsteigtus Lietuvos Respublikos labdaros ir paramos įstatymo nustatyta tvarka.</text:span></text:p>
      <text:p text:style-name="P71"><text:span text:style-name="T72">3</text:span><text:span text:style-name="T73">. Atleisti nuo žemės nuomos mokesčio mokėtojus, kurių apskaičiuota žemės nuomos mokesčio suma yra mažesnė nei 1,45 Eur.</text:span></text:p>
      <text:p text:style-name="P74"><text:span text:style-name="T75">4</text:span><text:span text:style-name="T76">. Skaičiuojant žemės nuomos mokestį, daugiabučių namų, esančių Šiaulių gatvėje, Radviliškio mieste, valdoms taikyti 0,25 koeficientą.</text:span></text:p>
      <text:p text:style-name="P77"><text:span text:style-name="T78">5</text:span><text:span text:style-name="T79">.<text:s/></text:span><text:span text:style-name="T80">Nustatyti valstybinio žemės nuomos mokesčio mokėjimo terminą – iki 2018 m. lapkričio 15 d.</text:span></text:p>
      <text:p text:style-name="P81"/>
      <text:p text:style-name="P82"><text:span text:style-name="T83">Šis sprendimas gali būti skundžiamas Lietuvos Respublikos administracinių bylų teisenos įstatymo tvarka.</text:span></text:p>
      <text:p text:style-name="P84"/>
      <text:p text:style-name="P85"/>
      <text:p text:style-name="P86"/>
      <text:p text:style-name="P87"><text:span text:style-name="T88">Savivaldybės meras</text:span><text:span text:style-name="T89"><text:tab/>Antanas Čepo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cija</meta:initial-creator>
    <dc:creator>adlibuser</dc:creator>
    <meta:creation-date>2018-05-21T10:16:00Z</meta:creation-date>
    <dc:date>2018-05-21T10:16:00Z</dc:date>
    <meta:print-date>2017-03-15T13:06:00Z</meta:print-date>
    <meta:template xlink:href="Normal.dotm" xlink:type="simple"/>
    <meta:editing-cycles>2</meta:editing-cycles>
    <meta:editing-duration>PT0S</meta:editing-duration>
    <meta:document-statistic meta:page-count="2" meta:paragraph-count="25" meta:word-count="442" meta:character-count="3657" meta:row-count="101" meta:non-whitespace-character-count="3240"/>
  </office:meta>
</office:document-meta>
</file>