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3.4159in"/>
        </style:tab-stops>
      </style:paragraph-properties>
    </style:style>
    <style:style style:name="P37" style:parent-style-name="Normal" style:family="paragraph">
      <style:paragraph-properties>
        <style:tab-stops>
          <style:tab-stop style:type="left" style:position="3.4159in"/>
        </style:tab-stops>
      </style:paragraph-properties>
    </style:style>
    <style:style style:name="P38" style:parent-style-name="Normal" style:family="paragraph">
      <style:paragraph-properties>
        <style:tab-stops>
          <style:tab-stop style:type="left" style:position="3.4159in"/>
        </style:tab-stops>
      </style:paragraph-properties>
    </style:style>
    <style:style style:name="P39" style:parent-style-name="Normal" style:family="paragraph">
      <style:paragraph-properties>
        <style:tab-stops>
          <style:tab-stop style:type="left" style:position="3.4159in"/>
        </style:tab-stops>
      </style:paragraph-properties>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master-page-name="MPF1" style:family="paragraph">
      <style:paragraph-properties fo:break-before="page" fo:text-indent="4.0173in" style:page-number="1">
        <style:tab-stops>
          <style:tab-stop style:type="right" style:position="6.693in"/>
        </style:tab-stops>
      </style:paragraph-properties>
    </style:style>
    <style:style style:name="P51" style:parent-style-name="Normal" style:family="paragraph">
      <style:paragraph-properties fo:margin-left="0.4562in" fo:text-indent="3.5437in">
        <style:tab-stops/>
      </style:paragraph-properties>
    </style:style>
    <style:style style:name="P52" style:parent-style-name="Normal" style:family="paragraph">
      <style:paragraph-properties fo:text-indent="4.0173in"/>
    </style:style>
    <style:style style:name="T53" style:parent-style-name="DefaultParagraphFont" style:family="text">
      <style:text-properties style:font-size-complex="12pt" fo:language="es" fo:country="ES"/>
    </style:style>
    <style:style style:name="P54" style:parent-style-name="Normal" style:family="paragraph">
      <style:paragraph-properties fo:text-indent="4.0173in"/>
    </style:style>
    <style:style style:name="T55" style:parent-style-name="DefaultParagraphFont" style:family="text">
      <style:text-properties fo:color="#000000"/>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margin-left="3.6423in">
        <style:tab-stops/>
      </style:paragraph-properties>
    </style:style>
    <style:style style:name="P58" style:parent-style-name="Normal" style:family="paragraph">
      <style:paragraph-properties fo:text-align="end"/>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line-height="150%" fo:text-indent="0.9in"/>
      <style:text-properties fo:color="#000000"/>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fo:line-height="150%"/>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justify" fo:line-height="150%" fo:text-indent="0.5909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0.8861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anguage="es" fo:country="ES"/>
    </style:style>
    <style:style style:name="P15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language="es" fo:country="ES"/>
    </style:style>
    <style:style style:name="P164" style:parent-style-name="Normal" style:family="paragraph">
      <style:paragraph-properties fo:text-align="justify" fo:line-height="150%" fo:margin-left="1.2in" fo:text-indent="-0.609in">
        <style:tab-stops>
          <style:tab-stop style:type="left" style:position="-0.1166in"/>
          <style:tab-stop style:type="left" style:position="-0.0187in"/>
          <style:tab-stop style:type="left" style:position="0.0798in"/>
          <style:tab-stop style:type="left" style:position="0.277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language="es" fo:country="ES"/>
    </style:style>
    <style:style style:name="P169"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2798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language="es" fo:country="ES"/>
    </style:style>
    <style:style style:name="P17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anguage="es" fo:country="ES"/>
    </style:style>
    <style:style style:name="P17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language="es" fo:country="ES"/>
    </style:style>
    <style:style style:name="P184" style:parent-style-name="Normal" style:family="paragraph">
      <style:paragraph-properties fo:text-align="justify" fo:line-height="150%" fo:margin-left="1.2in" fo:text-indent="-0.609in">
        <style:tab-stops>
          <style:tab-stop style:type="left" style:position="-0.3138in"/>
          <style:tab-stop style:type="left" style:position="-0.0187in"/>
          <style:tab-stop style:type="left" style:position="0.277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language="es" fo:country="ES"/>
    </style:style>
    <style:style style:name="P18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language="es" fo:country="ES"/>
    </style:style>
    <style:style style:name="P19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language="es" fo:country="ES"/>
    </style:style>
    <style:style style:name="P19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right" style:position="1.6736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language="es" fo:country="ES"/>
    </style:style>
    <style:style style:name="P20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fo:language="es" fo:country="ES"/>
    </style:style>
    <style:style style:name="P20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right" style:position="1.1812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language="es" fo:country="ES"/>
    </style:style>
    <style:style style:name="P214"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2798in"/>
          <style:tab-stop style:type="left" style:position="1.3784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language="es" fo:country="ES"/>
    </style:style>
    <style:style style:name="P21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fo:language="es" fo:country="ES"/>
    </style:style>
    <style:style style:name="P224"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language="es" fo:country="ES"/>
    </style:style>
    <style:style style:name="P22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30" style:parent-style-name="DefaultParagraphFont" style:family="text">
      <style:text-properties fo:language="es" fo:country="ES"/>
    </style:style>
    <style:style style:name="T231" style:parent-style-name="DefaultParagraphFont" style:family="text">
      <style:text-properties fo:language="es" fo:country="ES"/>
    </style:style>
    <style:style style:name="P232"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233" style:parent-style-name="DefaultParagraphFont" style:family="text">
      <style:text-properties fo:language="es" fo:country="ES"/>
    </style:style>
    <style:style style:name="T234" style:parent-style-name="DefaultParagraphFont" style:family="text">
      <style:text-properties fo:color="#000000" fo:language="es" fo:country="ES"/>
    </style:style>
    <style:style style:name="T235" style:parent-style-name="DefaultParagraphFont" style:family="text">
      <style:text-properties fo:language="es" fo:country="ES"/>
    </style:style>
    <style:style style:name="T236" style:parent-style-name="DefaultParagraphFont" style:family="text">
      <style:text-properties style:font-weight-complex="bold" fo:language="es" fo:country="ES"/>
    </style:style>
    <style:style style:name="T237" style:parent-style-name="DefaultParagraphFont" style:family="text">
      <style:text-properties fo:language="es" fo:country="ES"/>
    </style:style>
    <style:style style:name="T238" style:parent-style-name="DefaultParagraphFont" style:family="text">
      <style:text-properties style:font-weight-complex="bold" fo:language="es" fo:country="ES"/>
    </style:style>
    <style:style style:name="T239" style:parent-style-name="DefaultParagraphFont" style:family="text">
      <style:text-properties fo:language="es" fo:country="ES"/>
    </style:style>
    <style:style style:name="T240" style:parent-style-name="DefaultParagraphFont" style:family="text">
      <style:text-properties style:font-weight-complex="bold" fo:language="es" fo:country="ES"/>
    </style:style>
    <style:style style:name="T241" style:parent-style-name="DefaultParagraphFont" style:family="text">
      <style:text-properties fo:language="es" fo:country="ES"/>
    </style:style>
    <style:style style:name="T242" style:parent-style-name="DefaultParagraphFont" style:family="text">
      <style:text-properties style:font-weight-complex="bold" fo:language="es" fo:country="ES"/>
    </style:style>
    <style:style style:name="T243" style:parent-style-name="DefaultParagraphFont" style:family="text">
      <style:text-properties fo:language="es" fo:country="ES"/>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language="es" fo:country="ES"/>
    </style:style>
    <style:style style:name="T249" style:parent-style-name="DefaultParagraphFont" style:family="text">
      <style:text-properties fo:color="#212529" fo:background-color="#FFFFFF" fo:language="es" fo:country="ES"/>
    </style:style>
    <style:style style:name="T250" style:parent-style-name="DefaultParagraphFont" style:family="text">
      <style:text-properties fo:language="es" fo:country="ES"/>
    </style:style>
    <style:style style:name="T251" style:parent-style-name="DefaultParagraphFont" style:family="text">
      <style:text-properties fo:color="#212529" fo:background-color="#FFFFFF" fo:language="es" fo:country="ES"/>
    </style:style>
    <style:style style:name="T252" style:parent-style-name="DefaultParagraphFont" style:family="text">
      <style:text-properties fo:color="#000000" fo:language="es" fo:country="ES" style:language-asian="lt" style:country-asian="LT"/>
    </style:style>
    <style:style style:name="P253" style:parent-style-name="Normal" style:family="paragraph">
      <style:paragraph-properties fo:text-align="justify" fo:line-height="150%" fo:text-indent="0.5909in">
        <style:tab-stops>
          <style:tab-stop style:type="left" style:position="0.8861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language="es" fo:country="ES"/>
    </style:style>
    <style:style style:name="T258" style:parent-style-name="DefaultParagraphFont" style:family="text">
      <style:text-properties fo:color="#000000" fo:language="es" fo:country="ES" style:language-asian="lt" style:country-asian="LT"/>
    </style:style>
    <style:style style:name="P25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fo:language="es" fo:country="ES" style:language-asian="lt" style:country-asian="LT"/>
    </style:style>
    <style:style style:name="T264" style:parent-style-name="DefaultParagraphFont" style:family="text">
      <style:text-properties fo:color="#212529" fo:background-color="#FFFFFF" fo:language="es" fo:country="ES"/>
    </style:style>
    <style:style style:name="T265" style:parent-style-name="DefaultParagraphFont" style:family="text">
      <style:text-properties fo:color="#000000" fo:language="es" fo:country="ES" style:language-asian="lt" style:country-asian="LT"/>
    </style:style>
    <style:style style:name="P266" style:parent-style-name="Normal" style:family="paragraph">
      <style:paragraph-properties fo:text-align="justify" fo:line-height="150%" fo:text-indent="0.5909in">
        <style:tab-stops>
          <style:tab-stop style:type="left" style:position="0.8861in"/>
        </style:tab-stops>
      </style:paragraph-properties>
    </style:style>
    <style:style style:name="T267" style:parent-style-name="DefaultParagraphFont" style:family="text">
      <style:text-properties fo:color="#212529"/>
    </style:style>
    <style:style style:name="T268" style:parent-style-name="DefaultParagraphFont" style:family="text">
      <style:text-properties fo:color="#212529"/>
    </style:style>
    <style:style style:name="T269" style:parent-style-name="DefaultParagraphFont" style:family="text">
      <style:text-properties fo:color="#212529"/>
    </style:style>
    <style:style style:name="T270" style:parent-style-name="DefaultParagraphFont" style:family="text">
      <style:text-properties fo:language="es" fo:country="ES"/>
    </style:style>
    <style:style style:name="T271" style:parent-style-name="DefaultParagraphFont" style:family="text">
      <style:text-properties fo:color="#000000" fo:language="es" fo:country="ES" style:language-asian="lt" style:country-asian="LT"/>
    </style:style>
    <style:style style:name="P272" style:parent-style-name="Normal" style:family="paragraph">
      <style:paragraph-properties fo:text-align="justify" fo:line-height="150%" fo:text-indent="0.5909in">
        <style:tab-stops>
          <style:tab-stop style:type="left" style:position="0.7875in"/>
          <style:tab-stop style:type="left" style:position="1.1812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language="es" fo:country="ES"/>
    </style:style>
    <style:style style:name="T277" style:parent-style-name="DefaultParagraphFont" style:family="text">
      <style:text-properties fo:color="#000000" fo:language="es" fo:country="ES"/>
    </style:style>
    <style:style style:name="P27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2.0673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language="es" fo:country="ES"/>
    </style:style>
    <style:style style:name="T283" style:parent-style-name="DefaultParagraphFont" style:family="text">
      <style:text-properties fo:color="#000000" fo:language="es" fo:country="ES"/>
    </style:style>
    <style:style style:name="P28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language="es" fo:country="ES"/>
    </style:style>
    <style:style style:name="T289" style:parent-style-name="DefaultParagraphFont" style:family="text">
      <style:text-properties fo:color="#000000" fo:language="es" fo:country="ES"/>
    </style:style>
    <style:style style:name="P29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language="es" fo:country="ES"/>
    </style:style>
    <style:style style:name="T295" style:parent-style-name="DefaultParagraphFont" style:family="text">
      <style:text-properties fo:color="#000000" fo:language="es" fo:country="ES"/>
    </style:style>
    <style:style style:name="P29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anguage="es" fo:country="ES"/>
    </style:style>
    <style:style style:name="T301" style:parent-style-name="DefaultParagraphFont" style:family="text">
      <style:text-properties fo:language="es" fo:country="ES"/>
    </style:style>
    <style:style style:name="T302" style:parent-style-name="DefaultParagraphFont" style:family="text">
      <style:text-properties fo:color="#000000" fo:language="es" fo:country="ES"/>
    </style:style>
    <style:style style:name="T303" style:parent-style-name="DefaultParagraphFont" style:family="text">
      <style:text-properties fo:language="es" fo:country="ES"/>
    </style:style>
    <style:style style:name="P30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language="es" fo:country="ES"/>
    </style:style>
    <style:style style:name="T309" style:parent-style-name="DefaultParagraphFont" style:family="text">
      <style:text-properties fo:color="#000000" fo:language="es" fo:country="ES"/>
    </style:style>
    <style:style style:name="P31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language="es" fo:country="ES"/>
    </style:style>
    <style:style style:name="T315" style:parent-style-name="DefaultParagraphFont" style:family="text">
      <style:text-properties fo:color="#000000" fo:language="es" fo:country="ES"/>
    </style:style>
    <style:style style:name="P316" style:parent-style-name="Normal" style:family="paragraph">
      <style:paragraph-properties fo:text-align="justify" fo:line-height="150%" fo:text-indent="0.5909in">
        <style:tab-stops>
          <style:tab-stop style:type="left" style:position="0.8861in"/>
          <style:tab-stop style:type="left" style:position="1.0833in"/>
          <style:tab-stop style:type="left" style:position="1.1812in"/>
          <style:tab-stop style:type="left" style:position="2.0673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language="es" fo:country="ES"/>
    </style:style>
    <style:style style:name="P321"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anguage="es" fo:country="ES"/>
    </style:style>
    <style:style style:name="P32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27" style:parent-style-name="DefaultParagraphFont" style:family="text">
      <style:text-properties fo:language="es" fo:country="ES"/>
    </style:style>
    <style:style style:name="T328" style:parent-style-name="DefaultParagraphFont" style:family="text">
      <style:text-properties fo:language="es" fo:country="ES"/>
    </style:style>
    <style:style style:name="P329"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30" style:parent-style-name="DefaultParagraphFont" style:family="text">
      <style:text-properties fo:color="#000000" fo:language="es" fo:country="ES"/>
    </style:style>
    <style:style style:name="T331" style:parent-style-name="DefaultParagraphFont" style:family="text">
      <style:text-properties fo:font-weight="bold" style:font-weight-asian="bold" fo:language="es" fo:country="ES"/>
    </style:style>
    <style:style style:name="T332" style:parent-style-name="DefaultParagraphFont" style:family="text">
      <style:text-properties fo:color="#000000" fo:language="es" fo:country="ES"/>
    </style:style>
    <style:style style:name="T333" style:parent-style-name="DefaultParagraphFont" style:family="text">
      <style:text-properties fo:language="es" fo:country="ES"/>
    </style:style>
    <style:style style:name="T334" style:parent-style-name="DefaultParagraphFont" style:family="text">
      <style:text-properties fo:color="#000000" fo:language="es" fo:country="ES"/>
    </style:style>
    <style:style style:name="T335" style:parent-style-name="DefaultParagraphFont" style:family="text">
      <style:text-properties fo:language="es" fo:country="ES"/>
    </style:style>
    <style:style style:name="T336" style:parent-style-name="DefaultParagraphFont" style:family="text">
      <style:text-properties fo:color="#000000" fo:language="es" fo:country="ES"/>
    </style:style>
    <style:style style:name="T337" style:parent-style-name="DefaultParagraphFont" style:family="text">
      <style:text-properties fo:language="es" fo:country="ES"/>
    </style:style>
    <style:style style:name="T338" style:parent-style-name="DefaultParagraphFont" style:family="text">
      <style:text-properties fo:color="#000000" fo:language="es" fo:country="ES"/>
    </style:style>
    <style:style style:name="T339" style:parent-style-name="DefaultParagraphFont" style:family="text">
      <style:text-properties fo:language="es" fo:country="ES"/>
    </style:style>
    <style:style style:name="P34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fo:language="es" fo:country="ES"/>
    </style:style>
    <style:style style:name="T345" style:parent-style-name="DefaultParagraphFont" style:family="text">
      <style:text-properties fo:color="#000000" fo:language="es" fo:country="ES"/>
    </style:style>
    <style:style style:name="P34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anguage="es" fo:country="ES"/>
    </style:style>
    <style:style style:name="T351" style:parent-style-name="DefaultParagraphFont" style:family="text">
      <style:text-properties style:font-weight-complex="bold" fo:language="es" fo:country="ES"/>
    </style:style>
    <style:style style:name="T352" style:parent-style-name="DefaultParagraphFont" style:family="text">
      <style:text-properties fo:color="#000000" fo:language="es" fo:country="ES"/>
    </style:style>
    <style:style style:name="P353"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fo:language="es" fo:country="ES"/>
    </style:style>
    <style:style style:name="P358"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59" style:parent-style-name="DefaultParagraphFont" style:family="text">
      <style:text-properties fo:background-color="#FFFFFF" fo:language="es" fo:country="ES"/>
    </style:style>
    <style:style style:name="T360" style:parent-style-name="DefaultParagraphFont" style:family="text">
      <style:text-properties fo:background-color="#FFFFFF" fo:language="es" fo:country="ES"/>
    </style:style>
    <style:style style:name="P36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s" fo:country="ES"/>
    </style:style>
    <style:style style:name="P366"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text-properties fo:color="#000000" style:font-size-complex="12pt"/>
    </style:style>
    <style:style style:name="P367" style:parent-style-name="Normal" style:family="paragraph">
      <style:paragraph-properties fo:text-align="justify" fo:line-height="150%" fo:margin-left="0.8861in">
        <style:tab-stops>
          <style:tab-stop style:type="left" style:position="0.1972in"/>
          <style:tab-stop style:type="left" style:position="0.2951in"/>
        </style:tab-stops>
      </style:paragraph-properties>
    </style:style>
    <style:style style:name="P368"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fo:color="#000000" style:font-size-complex="12pt"/>
    </style:style>
    <style:style style:name="P371" style:parent-style-name="Normal" style:family="paragraph">
      <style:paragraph-properties fo:text-align="center" fo:line-height="150%" fo:margin-left="0.8861in">
        <style:tab-stops>
          <style:tab-stop style:type="left" style:position="0.1972in"/>
          <style:tab-stop style:type="left" style:position="0.2951in"/>
          <style:tab-stop style:type="left" style:position="1.1812in"/>
        </style:tab-stops>
      </style:paragraph-properties>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justify" fo:line-height="150%" fo:margin-left="0.8861in">
        <style:tab-stops>
          <style:tab-stop style:type="left" style:position="0.1972in"/>
          <style:tab-stop style:type="left" style:position="0.2951in"/>
          <style:tab-stop style:type="left" style:position="1.1812in"/>
        </style:tab-stops>
      </style:paragraph-properties>
      <style:text-properties fo:color="#000000" style:font-size-complex="12pt"/>
    </style:style>
    <style:style style:name="P374"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575in"/>
        </style:tab-stops>
      </style:paragraph-properties>
    </style:style>
    <style:style style:name="P37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P37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P379"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386"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line-height="150%" fo:text-indent="0.5909in" fo:background-color="#FFFFFF">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fo:color="#212529" style:language-asian="lt" style:country-asian="LT"/>
    </style:style>
    <style:style style:name="T401" style:parent-style-name="DefaultParagraphFont" style:family="text">
      <style:text-properties fo:color="#212529" style:language-asian="lt" style:country-asian="LT"/>
    </style:style>
    <style:style style:name="T402" style:parent-style-name="DefaultParagraphFont" style:family="text">
      <style:text-properties fo:color="#212529"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3784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fo:line-height="150%"/>
    </style:style>
    <style:style style:name="T410" style:parent-style-name="DefaultParagraphFont" style:family="text">
      <style:text-properties fo:color="#000000"/>
    </style:style>
    <style:style style:name="P411" style:parent-style-name="Normal" style:master-page-name="MPF2" style:family="paragraph">
      <style:paragraph-properties fo:break-before="page" fo:text-align="justify" fo:margin-left="3.5437in" style:page-number="1">
        <style:tab-stops/>
      </style:paragraph-properties>
    </style:style>
    <style:style style:name="P416" style:parent-style-name="Normal" style:family="paragraph">
      <style:paragraph-properties fo:text-align="justify" fo:margin-left="3.5437in">
        <style:tab-stops/>
      </style:paragraph-properties>
    </style:style>
    <style:style style:name="P417" style:parent-style-name="Normal" style:family="paragraph">
      <style:paragraph-properties fo:text-align="justify" fo:margin-left="3.5437in">
        <style:tab-stops/>
      </style:paragraph-properties>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fo:line-height="15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justify" fo:margin-right="-0.7041in"/>
      <style:text-properties fo:font-weight="bold" style:font-weight-asian="bold"/>
    </style:style>
    <style:style style:name="P432" style:parent-style-name="Normal" style:family="paragraph">
      <style:paragraph-properties fo:text-align="justify" fo:margin-right="-0.0152in"/>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margin-right="-0.0152in"/>
    </style:style>
    <style:style style:name="P436" style:parent-style-name="Normal" style:family="paragraph">
      <style:paragraph-properties fo:text-align="justify" fo:margin-right="-0.0152in"/>
    </style:style>
    <style:style style:name="P437" style:parent-style-name="Normal" style:family="paragraph">
      <style:paragraph-properties fo:text-align="justify" fo:margin-right="-0.0152in"/>
    </style:style>
    <style:style style:name="T438" style:parent-style-name="DefaultParagraphFont" style:family="text">
      <style:text-properties fo:font-size="10.5pt" style:font-size-asian="10.5pt" style:font-size-complex="10.5pt"/>
    </style:style>
    <style:style style:name="T439" style:parent-style-name="DefaultParagraphFont" style:family="text">
      <style:text-properties fo:font-size="10.5pt" style:font-size-asian="10.5pt" style:font-size-complex="10.5pt"/>
    </style:style>
    <style:style style:name="P440" style:parent-style-name="Normal" style:family="paragraph">
      <style:paragraph-properties fo:text-align="justify" fo:margin-right="-0.0152in"/>
    </style:style>
    <style:style style:name="T441" style:parent-style-name="DefaultParagraphFont" style:family="text">
      <style:text-properties fo:font-size="10.5pt" style:font-size-asian="10.5pt" style:font-size-complex="10.5pt"/>
    </style:style>
    <style:style style:name="T442" style:parent-style-name="DefaultParagraphFont" style:family="text">
      <style:text-properties fo:font-size="10.5pt" style:font-size-asian="10.5pt" style:font-size-complex="10.5pt"/>
    </style:style>
    <style:style style:name="T443" style:parent-style-name="DefaultParagraphFont" style:family="text">
      <style:text-properties fo:font-size="10.5pt" style:font-size-asian="10.5pt" style:font-size-complex="10.5pt"/>
    </style:style>
    <style:style style:name="P444" style:parent-style-name="Normal" style:family="paragraph">
      <style:paragraph-properties fo:text-align="justify" fo:margin-right="-0.0152in"/>
    </style:style>
    <style:style style:name="T445" style:parent-style-name="DefaultParagraphFont" style:family="text">
      <style:text-properties fo:font-size="10.5pt" style:font-size-asian="10.5pt" style:font-size-complex="10.5pt"/>
    </style:style>
    <style:style style:name="T446" style:parent-style-name="DefaultParagraphFont" style:family="text">
      <style:text-properties fo:font-size="10.5pt" style:font-size-asian="10.5pt" style:font-size-complex="10.5pt"/>
    </style:style>
    <style:style style:name="T447" style:parent-style-name="DefaultParagraphFont" style:family="text">
      <style:text-properties fo:font-size="10.5pt" style:font-size-asian="10.5pt" style:font-size-complex="10.5pt"/>
    </style:style>
    <style:style style:name="T448" style:parent-style-name="DefaultParagraphFont" style:family="text">
      <style:text-properties fo:font-size="10.5pt" style:font-size-asian="10.5pt" style:font-size-complex="10.5pt"/>
    </style:style>
    <style:style style:name="T449" style:parent-style-name="DefaultParagraphFont" style:family="text">
      <style:text-properties fo:font-size="10.5pt" style:font-size-asian="10.5pt" style:font-size-complex="10.5pt"/>
    </style:style>
    <style:style style:name="P450" style:parent-style-name="Normal" style:family="paragraph">
      <style:paragraph-properties fo:text-align="justify" fo:margin-right="-0.0152in"/>
    </style:style>
    <style:style style:name="T451" style:parent-style-name="DefaultParagraphFont" style:family="text">
      <style:text-properties fo:font-size="10.5pt" style:font-size-asian="10.5pt" style:font-size-complex="10.5pt"/>
    </style:style>
    <style:style style:name="T452" style:parent-style-name="DefaultParagraphFont" style:family="text">
      <style:text-properties fo:font-size="10.5pt" style:font-size-asian="10.5pt" style:font-size-complex="10.5pt"/>
    </style:style>
    <style:style style:name="P453" style:parent-style-name="Normal" style:family="paragraph">
      <style:paragraph-properties fo:text-align="justify" fo:margin-right="-0.0152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margin-right="-0.0152in"/>
    </style:style>
    <style:style style:name="P457" style:parent-style-name="Normal" style:family="paragraph">
      <style:paragraph-properties fo:text-align="justify" fo:margin-right="-0.0152in"/>
    </style:style>
    <style:style style:name="P458" style:parent-style-name="Normal" style:family="paragraph">
      <style:paragraph-properties fo:text-align="justify" fo:margin-right="-0.0152in"/>
    </style:style>
    <style:style style:name="P459" style:parent-style-name="Normal" style:family="paragraph">
      <style:paragraph-properties fo:text-align="justify" fo:margin-right="-0.0152in"/>
    </style:style>
    <style:style style:name="T460" style:parent-style-name="DefaultParagraphFont" style:family="text">
      <style:text-properties fo:font-size="9pt" style:font-size-asian="9pt"/>
    </style:style>
    <style:style style:name="P461" style:parent-style-name="Normal" style:family="paragraph">
      <style:paragraph-properties fo:text-align="justify" fo:margin-right="-0.0152in"/>
    </style:style>
    <style:style style:name="T462" style:parent-style-name="DefaultParagraphFont" style:family="text">
      <style:text-properties fo:font-size="10.5pt" style:font-size-asian="10.5pt" style:font-size-complex="10.5pt"/>
    </style:style>
    <style:style style:name="T463" style:parent-style-name="DefaultParagraphFont" style:family="text">
      <style:text-properties fo:font-size="10.5pt" style:font-size-asian="10.5pt" style:font-size-complex="10.5pt"/>
    </style:style>
    <style:style style:name="T464" style:parent-style-name="DefaultParagraphFont" style:family="text">
      <style:text-properties fo:font-size="10.5pt" style:font-size-asian="10.5pt" style:font-size-complex="10.5pt"/>
    </style:style>
    <style:style style:name="P465" style:parent-style-name="Normal" style:family="paragraph">
      <style:paragraph-properties fo:text-align="justify" fo:margin-right="-0.0152in"/>
    </style:style>
    <style:style style:name="T466" style:parent-style-name="DefaultParagraphFont" style:family="text">
      <style:text-properties fo:font-size="6pt" style:font-size-asian="6pt"/>
    </style:style>
    <style:style style:name="P467" style:parent-style-name="Normal" style:family="paragraph">
      <style:paragraph-properties fo:text-align="justify" fo:margin-right="-0.0152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margin-right="-0.0152in"/>
    </style:style>
    <style:style style:name="T471" style:parent-style-name="DefaultParagraphFont" style:family="text">
      <style:text-properties style:font-name="Webdings" style:font-name-asian="Webdings" style:font-name-complex="Webdings"/>
    </style:style>
    <style:style style:name="P472" style:parent-style-name="Normal" style:family="paragraph">
      <style:paragraph-properties fo:text-align="justify" fo:margin-right="-0.0152in" fo:text-indent="0.043in"/>
    </style:style>
    <style:style style:name="P473" style:parent-style-name="Normal" style:family="paragraph">
      <style:paragraph-properties fo:text-align="justify" fo:margin-right="-0.0152in"/>
    </style:style>
    <style:style style:name="T474" style:parent-style-name="DefaultParagraphFont" style:family="text">
      <style:text-properties style:font-name="Webdings" style:font-name-asian="Webdings" style:font-name-complex="Webdings"/>
    </style:style>
    <style:style style:name="P475" style:parent-style-name="Normal" style:family="paragraph">
      <style:paragraph-properties fo:text-align="justify" fo:margin-right="-0.0152in">
        <style:tab-stops>
          <style:tab-stop style:type="left" style:position="1.3854in"/>
        </style:tab-stops>
      </style:paragraph-properties>
    </style:style>
    <style:style style:name="P476" style:parent-style-name="Normal" style:family="paragraph">
      <style:paragraph-properties fo:text-align="justify" fo:margin-right="-0.0152in"/>
    </style:style>
    <style:style style:name="T477" style:parent-style-name="DefaultParagraphFont" style:family="text">
      <style:text-properties fo:font-size="9pt" style:font-size-asian="9pt"/>
    </style:style>
    <style:style style:name="P47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88"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fo:text-align="justify">
        <style:tab-stops>
          <style:tab-stop style:type="center" style:position="3.3465in"/>
          <style:tab-stop style:type="right" style:position="6.693in"/>
        </style:tab-stops>
      </style:paragraph-properties>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margin-right="-0.0152in"/>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right="-0.0152in">
        <style:tab-stops>
          <style:tab-stop style:type="left" style:position="1.390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right="-0.0152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right="-0.0152in"/>
      <style:text-properties fo:font-weight="bold" style:font-weight-asian="bold"/>
    </style:style>
    <style:style style:name="P523" style:parent-style-name="Normal" style:family="paragraph">
      <style:paragraph-properties fo:text-align="justify" fo:margin-right="-0.0152in"/>
      <style:text-properties fo:font-weight="bold" style:font-weight-asian="bold"/>
    </style:style>
    <style:style style:name="P524" style:parent-style-name="Normal" style:family="paragraph">
      <style:paragraph-properties fo:text-align="justify" fo:margin-right="-0.0152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margin-right="-0.0152in"/>
    </style:style>
    <style:style style:name="T528" style:parent-style-name="DefaultParagraphFont" style:family="text">
      <style:text-properties style:font-name="Webdings" style:font-name-asian="Webdings" style:font-name-complex="Webdings"/>
    </style:style>
    <style:style style:name="P529" style:parent-style-name="Normal" style:family="paragraph">
      <style:paragraph-properties fo:text-align="justify" fo:margin-right="-0.0152in"/>
    </style:style>
    <style:style style:name="T530" style:parent-style-name="DefaultParagraphFont" style:family="text">
      <style:text-properties style:font-name="Webdings" style:font-name-asian="Webdings" style:font-name-complex="Webdings"/>
    </style:style>
    <style:style style:name="P531" style:parent-style-name="Normal" style:family="paragraph">
      <style:paragraph-properties fo:text-align="justify" fo:margin-right="-0.0152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right="-0.0152in"/>
      <style:text-properties fo:font-weight="bold" style:font-weight-asian="bold"/>
    </style:style>
    <style:style style:name="P543" style:parent-style-name="Normal" style:family="paragraph">
      <style:paragraph-properties fo:text-align="justify" fo:margin-right="-0.0152in"/>
    </style:style>
    <style:style style:name="P544" style:parent-style-name="Normal" style:family="paragraph">
      <style:paragraph-properties fo:text-align="justify" fo:margin-right="-0.0152in"/>
      <style:text-properties fo:font-weight="bold" style:font-weight-asian="bold"/>
    </style:style>
    <style:style style:name="P545" style:parent-style-name="Normal" style:family="paragraph">
      <style:paragraph-properties fo:text-align="justify" fo:margin-right="-0.0152in"/>
    </style:style>
    <style:style style:name="P546" style:parent-style-name="Normal" style:family="paragraph">
      <style:paragraph-properties fo:text-align="justify" fo:margin-right="-0.0152in"/>
    </style:style>
    <style:style style:name="P547" style:parent-style-name="Normal" style:family="paragraph">
      <style:paragraph-properties fo:text-align="justify" fo:margin-right="-0.0152in"/>
    </style:style>
    <style:style style:name="P548" style:parent-style-name="Normal" style:family="paragraph">
      <style:paragraph-properties fo:text-align="justify" fo:margin-right="-0.0152in"/>
    </style:style>
    <style:style style:name="P549" style:parent-style-name="Normal" style:family="paragraph">
      <style:paragraph-properties fo:text-align="justify" fo:margin-right="-0.0152in"/>
    </style:style>
    <style:style style:name="P550" style:parent-style-name="Normal" style:family="paragraph">
      <style:paragraph-properties fo:text-align="justify" fo:margin-right="-0.0152in"/>
    </style:style>
    <style:style style:name="P551" style:parent-style-name="Normal" style:family="paragraph">
      <style:paragraph-properties fo:text-align="justify" fo:margin-right="-0.0152in"/>
    </style:style>
    <style:style style:name="P552" style:parent-style-name="Normal" style:family="paragraph">
      <style:paragraph-properties fo:text-align="justify" fo:margin-right="-0.0152in"/>
    </style:style>
    <style:style style:name="P553" style:parent-style-name="Normal" style:family="paragraph">
      <style:paragraph-properties fo:margin-right="-0.0152in"/>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fo:margin-right="-0.0152in"/>
    </style:style>
    <style:style style:name="P556" style:parent-style-name="Normal" style:family="paragraph">
      <style:paragraph-properties fo:text-align="justify" fo:margin-right="-0.0152in"/>
    </style:style>
    <style:style style:name="P557" style:parent-style-name="Normal" style:family="paragraph">
      <style:paragraph-properties fo:margin-right="-0.0152in" fo:text-indent="0.6027in"/>
    </style:style>
    <style:style style:name="P558" style:parent-style-name="Normal" style:family="paragraph">
      <style:paragraph-properties fo:text-align="center" fo:margin-right="-0.0152in"/>
      <style:text-properties fo:font-weight="bold" style:font-weight-asian="bold"/>
    </style:style>
    <style:style style:name="P559" style:parent-style-name="Normal" style:family="paragraph">
      <style:paragraph-properties fo:text-align="center" fo:margin-right="-0.0152in"/>
      <style:text-properties fo:font-weight="bold" style:font-weight-asian="bold"/>
    </style:style>
    <style:style style:name="P560" style:parent-style-name="Normal" style:master-page-name="MPF3" style:family="paragraph">
      <style:paragraph-properties fo:break-before="page" fo:text-align="justify" fo:margin-left="3.5437in" style:page-number="1">
        <style:tab-stops/>
      </style:paragraph-properties>
    </style:style>
    <style:style style:name="P565" style:parent-style-name="Normal" style:family="paragraph">
      <style:paragraph-properties fo:text-align="justify" fo:margin-left="3.5437in">
        <style:tab-stops/>
      </style:paragraph-properties>
    </style:style>
    <style:style style:name="P566" style:parent-style-name="Normal" style:family="paragraph">
      <style:paragraph-properties fo:text-align="justify" fo:margin-left="3.5437in">
        <style:tab-stops/>
      </style:paragraph-properties>
    </style:style>
    <style:style style:name="P567" style:parent-style-name="Normal" style:family="paragraph">
      <style:paragraph-properties fo:text-align="center"/>
      <style:text-properties style:font-name-asian="Calibri" fo:font-weight="bold" style:font-weight-asian="bold" style:font-weight-complex="bold" fo:color="#000000"/>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weight-complex="bold" fo:color="#000000"/>
    </style:style>
    <style:style style:name="T570" style:parent-style-name="DefaultParagraphFont" style:family="text">
      <style:text-properties style:font-name-asian="Calibri" fo:font-weight="bold" style:font-weight-asian="bold" style:font-weight-complex="bold"/>
    </style:style>
    <style:style style:name="P571" style:parent-style-name="Normal" style:family="paragraph">
      <style:paragraph-properties fo:keep-with-next="always" fo:text-align="center"/>
      <style:text-properties fo:font-weight="bold" style:font-weight-asian="bold" style:font-weight-complex="bold" fo:color="#212529" style:font-size-complex="12pt" fo:background-color="#FFFFFF"/>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color="#212529" style:font-size-complex="12pt" fo:background-color="#FFFFFF"/>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keep-with-next="always"/>
      <style:text-properties style:font-weight-complex="bold" fo:font-size="11pt" style:font-size-asian="11pt" style:font-size-complex="11pt"/>
    </style:style>
    <style:style style:name="P576" style:parent-style-name="Normal" style:family="paragraph">
      <style:paragraph-properties fo:text-indent="2.2958in"/>
      <style:text-properties fo:font-size="11pt" style:font-size-asian="11pt" style:font-size-complex="11pt"/>
    </style:style>
    <style:style style:name="P577" style:parent-style-name="Normal" style:family="paragraph">
      <style:paragraph-properties fo:margin-left="2.2645in" fo:text-indent="0.3562in">
        <style:tab-stops/>
      </style:paragraph-properties>
      <style:text-properties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ize="16pt" style:font-size-asian="16pt" style:font-size-complex="16pt"/>
    </style:style>
    <style:style style:name="T592" style:parent-style-name="DefaultParagraphFont" style:family="text">
      <style:text-properties fo:font-size="16pt" style:font-size-asian="16pt" style:font-size-complex="16pt"/>
    </style:style>
    <style:style style:name="T593" style:parent-style-name="DefaultParagraphFont" style:family="text">
      <style:text-properties fo:font-size="16pt" style:font-size-asian="16pt" style:font-size-complex="16pt"/>
    </style:style>
    <style:style style:name="P594" style:parent-style-name="Normal" style:family="paragraph">
      <style:paragraph-properties fo:text-align="justify"/>
    </style:style>
    <style:style style:name="T595" style:parent-style-name="DefaultParagraphFont" style:family="text">
      <style:text-properties fo:font-size="16pt" style:font-size-asian="16pt" style:font-size-complex="16pt"/>
    </style:style>
    <style:style style:name="T596" style:parent-style-name="DefaultParagraphFont" style:family="text">
      <style:text-properties fo:font-size="16pt" style:font-size-asian="16pt" style:font-size-complex="16pt"/>
    </style:style>
    <style:style style:name="T597" style:parent-style-name="DefaultParagraphFont" style:family="text">
      <style:text-properties fo:font-size="16pt" style:font-size-asian="16pt" style:font-size-complex="16pt"/>
    </style:style>
    <style:style style:name="P598" style:parent-style-name="Normal" style:family="paragraph">
      <style:paragraph-properties fo:text-align="justify"/>
    </style:style>
    <style:style style:name="T599" style:parent-style-name="DefaultParagraphFont" style:family="text">
      <style:text-properties fo:font-size="16pt" style:font-size-asian="16pt" style:font-size-complex="16pt"/>
    </style:style>
    <style:style style:name="T600" style:parent-style-name="DefaultParagraphFont" style:family="text">
      <style:text-properties fo:font-size="16pt" style:font-size-asian="16pt" style:font-size-complex="16pt"/>
    </style:style>
    <style:style style:name="T601" style:parent-style-name="DefaultParagraphFont" style:family="text">
      <style:text-properties fo:font-size="16pt" style:font-size-asian="16pt" style:font-size-complex="16pt"/>
    </style:style>
    <style:style style:name="P602" style:parent-style-name="Normal" style:family="paragraph">
      <style:paragraph-properties fo:text-align="justify"/>
    </style:style>
    <style:style style:name="T603" style:parent-style-name="DefaultParagraphFont" style:family="text">
      <style:text-properties fo:font-size="16pt" style:font-size-asian="16pt" style:font-size-complex="16pt"/>
    </style:style>
    <style:style style:name="T604" style:parent-style-name="DefaultParagraphFont" style:family="text">
      <style:text-properties fo:font-size="16pt" style:font-size-asian="16pt" style:font-size-complex="16pt"/>
    </style:style>
    <style:style style:name="T605" style:parent-style-name="DefaultParagraphFont" style:family="text">
      <style:text-properties fo:font-size="16pt" style:font-size-asian="16pt" style:font-size-complex="16pt"/>
    </style:style>
    <style:style style:name="P606" style:parent-style-name="Normal" style:family="paragraph">
      <style:paragraph-properties fo:text-align="justify"/>
    </style:style>
    <style:style style:name="T607" style:parent-style-name="DefaultParagraphFont" style:family="text">
      <style:text-properties fo:font-size="16pt" style:font-size-asian="16pt" style:font-size-complex="16pt"/>
    </style:style>
    <style:style style:name="P608" style:parent-style-name="Normal" style:family="paragraph">
      <style:paragraph-properties fo:text-align="justify"/>
    </style:style>
    <style:style style:name="T609" style:parent-style-name="DefaultParagraphFont" style:family="text">
      <style:text-properties fo:font-size="16pt" style:font-size-asian="16pt" style:font-size-complex="16pt"/>
    </style:style>
    <style:style style:name="T610" style:parent-style-name="DefaultParagraphFont" style:family="text">
      <style:text-properties fo:font-size="16pt" style:font-size-asian="16pt" style:font-size-complex="16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margin-left="3in" fo:text-indent="0.6291in">
        <style:tab-stops/>
      </style:paragraph-properties>
    </style:style>
    <style:style style:name="T615" style:parent-style-name="DefaultParagraphFont" style:family="text">
      <style:text-properties style:font-weight-complex="bold"/>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T626" style:parent-style-name="DefaultParagraphFont" style:family="text">
      <style:text-properties fo:font-size="16pt" style:font-size-asian="16pt"/>
    </style:style>
    <style:style style:name="T627" style:parent-style-name="DefaultParagraphFont" style:family="text">
      <style:text-properties fo:font-size="16pt" style:font-size-asian="16pt"/>
    </style:style>
    <style:style style:name="T628" style:parent-style-name="DefaultParagraphFont" style:family="text">
      <style:text-properties fo:font-size="16pt" style:font-size-asian="16pt"/>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ableColumn634" style:family="table-column">
      <style:table-column-properties style:column-width="0.4493in"/>
    </style:style>
    <style:style style:name="TableColumn635" style:family="table-column">
      <style:table-column-properties style:column-width="1.9027in"/>
    </style:style>
    <style:style style:name="TableColumn636" style:family="table-column">
      <style:table-column-properties style:column-width="1.0826in"/>
    </style:style>
    <style:style style:name="TableColumn637" style:family="table-column">
      <style:table-column-properties style:column-width="1.0854in"/>
    </style:style>
    <style:style style:name="TableColumn638" style:family="table-column">
      <style:table-column-properties style:column-width="1.0833in"/>
    </style:style>
    <style:style style:name="TableColumn639" style:family="table-column">
      <style:table-column-properties style:column-width="1.0826in"/>
    </style:style>
    <style:style style:name="Table633" style:family="table">
      <style:table-properties style:width="6.6861in" fo:margin-left="0in" table:align="lef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P758" style:parent-style-name="Normal" style:family="paragraph">
      <style:text-properties text:display="none"/>
    </style:style>
    <style:style style:name="TableColumn760" style:family="table-column">
      <style:table-column-properties style:column-width="5.1645in"/>
    </style:style>
    <style:style style:name="TableColumn761" style:family="table-column">
      <style:table-column-properties style:column-width="1.518in"/>
    </style:style>
    <style:style style:name="Table759" style:family="table">
      <style:table-properties style:width="6.6826in" style:rel-width="100%" fo:margin-left="0in" table:align="left"/>
    </style:style>
    <style:style style:name="TableRow762" style:family="table-row">
      <style:table-row-properties style:min-row-height="0.1076in"/>
    </style:style>
    <style:style style:name="TableCell763" style:family="table-cell">
      <style:table-cell-properties fo:border-top="none" fo:border-left="none" fo:border-bottom="none" fo:border-right="0.0208in solid #000000" style:writing-mode="lr-tb" fo:padding-top="0in" fo:padding-left="0.075in" fo:padding-bottom="0in" fo:padding-right="0.075in"/>
    </style:style>
    <style:style style:name="TableCell76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65" style:parent-style-name="Normal" style:family="paragraph">
      <style:paragraph-properties fo:text-align="center"/>
    </style:style>
    <style:style style:name="TableRow766" style:family="table-row">
      <style:table-row-properties style:min-row-height="0.2006in"/>
    </style:style>
    <style:style style:name="P767" style:parent-style-name="Normal" style:family="paragraph">
      <style:text-properties style:font-size-complex="12pt"/>
    </style:style>
    <style:style style:name="TableCell76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69" style:parent-style-name="Normal" style:family="paragraph">
      <style:paragraph-properties fo:text-align="center"/>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keep-with-next="alway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style:text-properties fo:font-size="10pt" style:font-size-asian="10pt"/>
    </style:style>
    <style:style style:name="T778" style:parent-style-name="DefaultParagraphFont" style:family="text">
      <style:text-properties fo:font-size="16pt" style:font-size-asian="16pt" style:font-size-complex="16pt"/>
    </style:style>
    <style:style style:name="T779" style:parent-style-name="DefaultParagraphFont" style:family="text">
      <style:text-properties fo:font-size="9pt" style:font-size-asian="9pt"/>
    </style:style>
    <style:style style:name="T780" style:parent-style-name="DefaultParagraphFont" style:family="text">
      <style:text-properties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weight-complex="bold"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color="#000000" fo:font-size="10pt" style:font-size-asian="10pt" fo:background-color="#FFFFFF"/>
    </style:style>
    <style:style style:name="P791" style:parent-style-name="Normal" style:family="paragraph">
      <style:paragraph-properties fo:line-height="120%"/>
      <style:text-properties style:font-size-complex="12pt"/>
    </style:style>
    <style:style style:name="P792" style:parent-style-name="Normal" style:family="paragraph">
      <style:paragraph-properties fo:line-height="120%"/>
      <style:text-properties style:font-size-complex="12pt"/>
    </style:style>
    <style:style style:name="P793" style:parent-style-name="Normal" style:family="paragraph">
      <style:paragraph-properties fo:line-height="120%"/>
      <style:text-properties style:font-size-complex="12pt"/>
    </style:style>
    <style:style style:name="P794" style:parent-style-name="Normal" style:family="paragraph">
      <style:paragraph-properties fo:line-height="120%"/>
      <style:text-properties style:font-size-complex="12pt"/>
    </style:style>
    <style:style style:name="P795" style:parent-style-name="Normal" style:family="paragraph">
      <style:paragraph-properties fo:line-height="120%"/>
      <style:text-properties style:font-size-complex="12pt"/>
    </style:style>
    <style:style style:name="P796" style:parent-style-name="Normal" style:family="paragraph">
      <style:paragraph-properties fo:line-height="120%"/>
      <style:text-properties style:font-size-complex="12pt"/>
    </style:style>
    <style:style style:name="P797" style:parent-style-name="Normal" style:family="paragraph">
      <style:paragraph-properties fo:line-height="120%"/>
      <style:text-properties style:font-size-complex="12pt"/>
    </style:style>
    <style:style style:name="P798" style:parent-style-name="Normal" style:family="paragraph">
      <style:paragraph-properties fo:line-height="120%"/>
      <style:text-properties style:font-size-complex="12pt"/>
    </style:style>
    <style:style style:name="P799" style:parent-style-name="Normal" style:family="paragraph">
      <style:paragraph-properties fo:line-height="120%"/>
      <style:text-properties style:font-size-complex="12pt"/>
    </style:style>
    <style:style style:name="P800" style:parent-style-name="Normal" style:family="paragraph">
      <style:paragraph-properties fo:line-height="120%"/>
      <style:text-properties style:font-size-complex="12pt"/>
    </style:style>
    <style:style style:name="P801" style:parent-style-name="Normal" style:family="paragraph">
      <style:paragraph-properties fo:line-height="120%"/>
      <style:text-properties style:font-size-complex="12pt"/>
    </style:style>
    <style:style style:name="P802" style:parent-style-name="Normal" style:family="paragraph">
      <style:paragraph-properties fo:line-height="120%"/>
      <style:text-properties style:font-size-complex="12pt"/>
    </style:style>
    <style:style style:name="P803" style:parent-style-name="Normal" style:family="paragraph">
      <style:paragraph-properties fo:line-height="120%"/>
      <style:text-properties style:font-size-complex="12pt"/>
    </style:style>
    <style:style style:name="P804" style:parent-style-name="Normal" style:family="paragraph">
      <style:paragraph-properties fo:line-height="120%"/>
      <style:text-properties style:font-size-complex="12pt"/>
    </style:style>
    <style:style style:name="P805" style:parent-style-name="Normal" style:family="paragraph">
      <style:paragraph-properties fo:line-height="120%"/>
      <style:text-properties style:font-size-complex="12pt"/>
    </style:style>
    <style:style style:name="P806" style:parent-style-name="Normal" style:family="paragraph">
      <style:paragraph-properties fo:line-height="120%"/>
      <style:text-properties style:font-size-complex="12pt"/>
    </style:style>
    <style:style style:name="P807" style:parent-style-name="Normal" style:family="paragraph">
      <style:paragraph-properties fo:line-height="120%"/>
      <style:text-properties style:font-size-complex="12pt"/>
    </style:style>
    <style:style style:name="P808" style:parent-style-name="Normal" style:family="paragraph">
      <style:paragraph-properties fo:line-height="120%"/>
      <style:text-properties style:font-size-complex="12pt"/>
    </style:style>
    <style:style style:name="P809" style:parent-style-name="Normal" style:family="paragraph">
      <style:paragraph-properties fo:line-height="120%"/>
      <style:text-properties style:font-size-complex="12pt"/>
    </style:style>
    <style:style style:name="P810" style:parent-style-name="Normal" style:family="paragraph">
      <style:paragraph-properties fo:line-height="120%"/>
      <style:text-properties style:font-size-complex="12pt"/>
    </style:style>
    <style:style style:name="P811" style:parent-style-name="Normal" style:family="paragraph">
      <style:paragraph-properties fo:line-height="120%"/>
      <style:text-properties style:font-size-complex="12pt"/>
    </style:style>
    <style:style style:name="P812" style:parent-style-name="Normal" style:family="paragraph">
      <style:text-properties fo:font-size="6pt" style:font-size-asian="6pt" style:font-size-complex="6pt"/>
    </style:style>
    <style:style style:name="P813" style:parent-style-name="Normal" style:family="paragraph">
      <style:paragraph-properties fo:keep-with-next="alway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indent="1.3013in"/>
    </style:style>
    <style:style style:name="T822" style:parent-style-name="DefaultParagraphFont" style:family="text">
      <style:text-properties style:font-style-complex="italic"/>
    </style:style>
    <style:style style:name="P823" style:parent-style-name="Normal" style:family="paragraph">
      <style:paragraph-properties fo:text-indent="0.1722in"/>
      <style:text-properties fo:font-size="11pt" style:font-size-asian="11pt" style:font-size-complex="11pt"/>
    </style:style>
    <style:style style:name="P824" style:parent-style-name="Normal" style:family="paragraph">
      <style:paragraph-properties fo:text-align="justify"/>
    </style:style>
    <style:style style:name="P825" style:parent-style-name="Normal" style:family="paragraph">
      <style:paragraph-properties fo:text-align="justify" fo:text-indent="2.7972in"/>
      <style:text-properties fo:font-size="10pt" style:font-size-asian="10pt"/>
    </style:style>
    <style:style style:name="P826" style:parent-style-name="Normal" style:family="paragraph">
      <style:paragraph-properties fo:text-align="center"/>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master-page-name="MPF4" style:family="paragraph">
      <style:paragraph-properties fo:break-before="page" fo:text-align="justify" fo:margin-left="3.5437in">
        <style:tab-stops/>
      </style:paragraph-properties>
      <style:text-properties fo:color="#000000"/>
    </style:style>
    <style:style style:name="P834" style:parent-style-name="Normal" style:family="paragraph">
      <style:paragraph-properties fo:text-align="justify" fo:margin-left="3.5437in">
        <style:tab-stops/>
      </style:paragraph-properties>
      <style:text-properties fo:color="#000000"/>
    </style:style>
    <style:style style:name="P835" style:parent-style-name="Normal" style:family="paragraph">
      <style:paragraph-properties fo:text-align="justify" fo:margin-left="3.5437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8861in"/>
    </style:style>
    <style:style style:name="P844" style:parent-style-name="Normal" style:family="paragraph">
      <style:paragraph-properties fo:text-align="justify" fo:text-indent="0.9in"/>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style>
    <style:style style:name="T849" style:parent-style-name="DefaultParagraphFont" style:family="text">
      <style:text-properties style:font-weight-complex="bold"/>
    </style:style>
    <style:style style:name="T850" style:parent-style-name="DefaultParagraphFont" style:family="text">
      <style:text-properties fo:font-style="italic" style:font-style-asian="italic"/>
    </style:style>
    <style:style style:name="P851" style:parent-style-name="Normal" style:family="paragraph">
      <style:paragraph-properties fo:text-align="justify" fo:text-indent="0.9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P854" style:parent-style-name="Normal" style:family="paragraph">
      <style:paragraph-properties fo:text-align="justify" fo:text-indent="0.9in"/>
    </style:style>
    <style:style style:name="T855" style:parent-style-name="DefaultParagraphFont" style:family="text">
      <style:text-properties fo:font-weight="bold" style:font-weight-asian="bold"/>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T862" style:parent-style-name="DefaultParagraphFont" style:family="text">
      <style:text-properties style:text-underline-type="single" style:text-underline-style="solid" style:text-underline-width="auto" style:text-underline-mode="continuou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fo:text-indent="0.3937in"/>
    </style:style>
    <style:style style:name="P868" style:parent-style-name="Normal" style:family="paragraph">
      <style:paragraph-properties fo:text-align="center" fo:text-indent="0.3937in"/>
    </style:style>
    <style:style style:name="P869" style:parent-style-name="Normal" style:family="paragraph">
      <style:paragraph-properties fo:text-align="center" fo:text-indent="0.3937in"/>
    </style:style>
    <style:style style:name="P870" style:parent-style-name="Normal" style:family="paragraph">
      <style:paragraph-properties fo:text-align="end"/>
    </style:style>
    <style:style style:name="P871" style:parent-style-name="Normal" style:family="paragraph">
      <style:paragraph-properties fo:text-align="end" fo:text-indent="0.5in"/>
    </style:style>
    <style:style style:name="P872" style:parent-style-name="Normal" style:family="paragraph">
      <style:paragraph-properties fo:text-indent="0.5in"/>
    </style:style>
    <style:style style:name="P873" style:parent-style-name="Normal" style:family="paragraph">
      <style:paragraph-properties>
        <style:tab-stops>
          <style:tab-stop style:type="left" style:position="1.0208in"/>
        </style:tab-stops>
      </style:paragraph-properties>
      <style:text-properties fo:language="en" fo:country="GB"/>
    </style:style>
    <style:style style:name="P874" style:parent-style-name="Normal" style:family="paragraph">
      <style:paragraph-properties>
        <style:tab-stops>
          <style:tab-stop style:type="left" style:position="3.4159in"/>
        </style:tab-stops>
      </style:paragraph-properties>
    </style:style>
    <style:style style:name="P875" style:parent-style-name="Normal" style:family="paragraph">
      <style:paragraph-properties>
        <style:tab-stops>
          <style:tab-stop style:type="left" style:position="3.4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ext:span text:style-name="T11">MERAS</text:span></text:p>
      <text:p text:style-name="P12"/>
      <text:p text:style-name="P13">POTVARKIS</text:p>
      <text:p text:style-name="P14">DĖL BUITIES IR GYVENIMO SĄLYGŲ PATIKRINIMO AKTŲ SURAŠYMO TVARKOS APRAŠO TVIRTINIMO</text:p>
      <text:p text:style-name="P15"/>
      <text:p text:style-name="P16"><text:span text:style-name="T17">2023 m. rugpjūčio 23 d. Nr.<text:s/></text:span><text:span text:style-name="T18">955-754/23</text:span></text:p>
      <text:p text:style-name="P19">Vilnius</text:p>
      <text:p text:style-name="P20"/>
      <text:p text:style-name="P21"/>
      <text:p text:style-name="P22"><text:span text:style-name="T23">Vadovaudamasis<text:s/></text:span><text:span text:style-name="T24">Lietuvos Respublikos vietos savivaldos įstatymo<text:s/></text:span><text:span text:style-name="T25">3 straipsnio 3 dalimi ir 27 straipsnio 2 dalies 8 punktu</text:span><text:span text:style-name="T26">:</text:span></text:p>
      <text:p text:style-name="P27"><text:span text:style-name="T28">1</text:span><text:span text:style-name="T29">. T v i r t i n u <text:s/>Buities ir gyvenimo sąlygų patikrinimo aktų surašymo tvarkos aprašą (pridedama).</text:span></text:p>
      <text:p text:style-name="P30"><text:span text:style-name="T31">2</text:span><text:span text:style-name="T32">.<text:s/></text:span>P a v e d u Vilniaus miesto savivaldybės administracijos direktoriui kontroliuoti, kaip vykdomos šio potvarkio 1 punktu patvirtinto tvarkos aprašo nuostatos.</text:p>
      <text:p text:style-name="P33"><text:span text:style-name="T34">3</text:span><text:span text:style-name="T35">. P r i p a ž į s t u <text:s/>netekusiu galios Vilniaus miesto savivaldybės administracijos direktoriaus 2019 m. spalio 16 d. įsakymą Nr. 30-2659/19 „Dėl Buities ir gyvenimo sąlygų patikrinimo aktų surašymo tvarkos aprašo tvirtinimo“ su visais pakeitimais ir papildymais.</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Valdas Benkunskas</text:span></text:p>
      <text:soft-page-break/>
      <text:p text:style-name="P46">PATVIRTINTA</text:p>
      <text:p text:style-name="P51">Vilniaus miesto savivaldybės mero</text:p>
      <text:p text:style-name="P52">2023 m.<text:s/><text:span text:style-name="T53">rugpjūčio 23 d.</text:span></text:p>
      <text:p text:style-name="P54">potvarkiu Nr.<text:span text:style-name="T55"><text:s/></text:span><text:span text:style-name="T56">955-754/23</text:span></text:p>
      <text:p text:style-name="P57"/>
      <text:p text:style-name="P58"/>
      <text:p text:style-name="P59"><text:span text:style-name="T60">BUITIES IR GYVENIMO SĄLYGŲ PATIKRINIMO AKTŲ SURAŠY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Buities ir gyvenimo sąlygų patikrinimo aktų surašymo tvarkos aprašas (toliau – Tvarkos aprašas) nustato</text:span><text:span text:style-name="T73"><text:s/></text:span>buities ir gyvenimo sąlygų patikrinimo aktų surašymo Vilniaus miesto savivaldybėje tvarką<text:span text:style-name="T74">.</text:span></text:p>
      <text:p text:style-name="P75"><text:span text:style-name="T76">2</text:span><text:span text:style-name="T77">.</text:span><text:span text:style-name="T78"><text:tab/>Tvarkos aprašas parengtas vadovaujantis Lietuvos Respublikos piniginės socialinės paramos nepasiturintiems gyventojams įstatymo (toliau – Piniginės paramos įstatymas) Lietuvos Respublikos tikslinių kompensacijų įstatymo, Lietuvos Respublikos socialinės paramos mokiniams įstatymo (toliau – Paramos mokiniams įstatymas), Lietuvos Respublikos išmokų vaikams įstatymo, Išmokų vaikams skyrimo ir mokėjimo nuostatų, patvirtintų Lietuvos<text:s/></text:span><text:soft-page-break/><text:span text:style-name="T79">Respublikos Vyriausybės 2004 m. birželio 28 d. nutarimu Nr. 801 „Dėl Išmokų vaikams skyrimo ir mokėjimo nuostatų patvirtinimo“ (toliau – Išmokų vaikams skyrimo ir mokėjimo nuostatai), Socialinės paramos mokiniams teikimo tvarkos aprašu, patvirtintu Vilniaus miesto savivaldybės tarybos 2019 m. birželio 19 d. sprendimu</text:span><text:span text:style-name="T80"><text:line-break/>Nr. 1-94 „Dėl Socialinės paramos mokiniams teikimo Vilniaus miesto savivaldybėje“ (toliau – Paramos mokiniams teikimo tvarkos aprašas), Piniginės socialinės paramos nepasiturintiems gyventojams teikimo tvarkos aprašo, patvirtinto Vilniaus miesto savivaldybės tarybos 2022 m. spalio 5 d. sprendimu Nr. 1-1599 „Dėl Piniginės socialinės paramos nepasiturintiems gyventojams teikimo tvarkos aprašo tvirtinimo“ (toliau – Paramos teikimo tvarkos aprašas), ir Vienkartinių, tikslinių, sąlyginių ir periodinių pašalpų skyrimo ir mokėjimo tvarkos aprašo, patvirtinto Vilniaus miesto savivaldybės tarybos 2022 m. sausio 12 d. sprendimu Nr. 1-1290 „Dėl Vienkartinių, tikslinių, sąlyginių ir periodinių pašalpų skyrimo ir mokėjimo tvarkos aprašo patvirtinimo“ (toliau – Vienkartinių pašalpų skyrimo tvarkos aprašas), nuostatomis.</text:span></text:p>
      <text:p text:style-name="P81"><text:span text:style-name="T82">3</text:span><text:span text:style-name="T83">.</text:span><text:span text:style-name="T84"><text:tab/>Tvarkos apraše vartojamos sąvokos atitinka Piniginės paramos įstatyme, Tikslinių kompensacijų įstatyme, Paramos mokiniams įstatyme ir Išmokų vaikams įstatyme vartojamas sąvokas.</text:span></text:p>
      <text:p text:style-name="P85"><text:span text:style-name="T86">4</text:span><text:span text:style-name="T87">.</text:span><text:span text:style-name="T88"><text:tab/>Tvarkos aprašu privalo vadovautis Vilniaus miesto savivaldybės administracijos (toliau – Administracija) Socialinių išmokų skyrius (toliau – Socialinių išmokų skyrius) ir biudžetinė įstaiga Vilniaus miesto socialinių paslaugų centras (toliau – Socialinių paslaugų centras).</text:span></text:p>
      <text:p text:style-name="P89"><text:span text:style-name="T90">5</text:span><text:span text:style-name="T91">.</text:span><text:span text:style-name="T92"><text:tab/>Tvarkos aprašo nuostatų vykdymo kontrolė atliekama vertinant Socialinių išmokų skyriaus duomenis apie atliktus buities ir gyvenimo sąlygų patikrinimus.</text:span></text:p>
      <text:p text:style-name="P93"/>
      <text:p text:style-name="P94"><text:span text:style-name="T95">II</text:span><text:span text:style-name="T96"><text:s/>SKYRIUS</text:span></text:p>
      <text:p text:style-name="P97"><text:span text:style-name="T98">PATIKRINIMO AKTŲ SURAŠYMAS<text:s/></text:span></text:p>
      <text:p text:style-name="P99"/>
      <text:p text:style-name="P100"><text:span text:style-name="T101">6</text:span><text:span text:style-name="T102">.</text:span><text:span text:style-name="T103"><text:tab/>Buities ir gyvenimo sąlygų patikrinimo aktas, kurio forma patvirtinta Lietuvos Respublikos socialinės apsaugos ir darbo ministro 2012 m. sausio 25 įsakymu Nr. A1-35 „Dėl dokumentų, nustatytų Lietuvos Respublikos piniginės socialinės paramos nepasiturintiems gyventojams įstatyme, formų patvirtinimo“, surašomas atlikus buities ir gyvenimo sąlygų patikrinimą šiais atvejais:</text:span></text:p>
      <text:p text:style-name="P104"><text:span text:style-name="T105">6.1</text:span><text:span text:style-name="T106">.</text:span><text:span text:style-name="T107"><text:tab/>Paramos mokiniams teikimo tvarkos aprašo 29 punkte nustatytais atvejais:</text:span></text:p>
      <text:p text:style-name="P108"><text:span text:style-name="T109">6.1.1</text:span><text:span text:style-name="T110">.</text:span><text:span text:style-name="T111"><text:tab/><text:s/>esant Paramos mokiniams įstatymo 5 straipsnio 2 dalyje nurodytai aplinkybei – kai</text:span><text:span text:style-name="T112"><text:s/>vidutinės pajamos vienam asmeniui per mėnesį yra mažesnės kaip 2 valstybės remiamų pajamų (toliau – VRP) dydžiai;</text:span></text:p>
      <text:p text:style-name="P113"><text:span text:style-name="T114">6.1.2</text:span><text:span text:style-name="T115">.</text:span><text:span text:style-name="T116"><text:tab/>esant Paramos mokiniams įstatymo 10 straipsnio 3 dalyje nurodytai aplinkybei – faktinei gyvenamajai vietai patikrinti</text:span>;<text:span text:style-name="T117"><text:s/></text:span></text:p>
      <text:p text:style-name="P118"><text:span text:style-name="T119">6.1.3</text:span><text:span text:style-name="T120">.</text:span><text:span text:style-name="T121"><text:tab/>esant Paramos mokiniams įstatymo 10 straipsnio 7 dalyje nurodytai aplinkybei – kai mokykla<text:s/></text:span>informuoja dėl poreikio įvertinti bendrai gyvenančių asmenų ar vieno gyvenančio asmens gyvenimo sąlygas ir teikti socialinę paramą mokiniams;<text:span text:style-name="T122"><text:s/></text:span></text:p>
      <text:p text:style-name="P123"><text:span text:style-name="T124">6.1.4</text:span><text:span text:style-name="T125">.</text:span><text:span text:style-name="T126"><text:tab/>esant Paramos mokiniams įstatymo 15 straipsnio 4 dalies 2 punkte nustatytai aplinkybei – kai<text:s/></text:span><text:span text:style-name="T127">pareiškėjas nevykdo Paramos mokiniams įstatymo 17 straipsnio 4 punkte nustatytų pareigų;</text:span><text:span text:style-name="T128"><text:s/></text:span></text:p>
      <text:p text:style-name="P129"><text:span text:style-name="T130">6.1.5</text:span><text:span text:style-name="T131">.</text:span><text:span text:style-name="T132"><text:tab/>esant Paramos mokiniams įstatymo 15 straipsnio 4 dalies 4 punkte nurodytai aplinkybei – kai socialinė parama mokiniams teikiama išimties atvejais, jeigu<text:s/></text:span><text:span text:style-name="T133">vidutinės pajamos vienam asmeniui per mėnesį yra mažesnės kaip 2,5 VRP dydžio</text:span><text:span text:style-name="T134">;</text:span></text:p>
      <text:p text:style-name="P135"><text:span text:style-name="T136">6.2</text:span><text:span text:style-name="T137">.</text:span><text:span text:style-name="T138"><text:tab/>Išmokų vaikams įstatymo 24 straipsnio 2 ir 4 dalyse bei Išmokų vaikams skyrimo ir mokėjimo nuostatų 6 punkte nustatytais atvejais:</text:span></text:p>
      <text:p text:style-name="P139"><text:span text:style-name="T140">6.2.1</text:span><text:span text:style-name="T141">.</text:span><text:span text:style-name="T142"><text:tab/>siekiant priimti<text:s/></text:span>sprendimą, ar laikyti bendrai gyvenančius asmenis patiriančiais socialinę riziką;</text:p>
      <text:p text:style-name="P143"><text:span text:style-name="T144">6.2.2</text:span><text:span text:style-name="T145">.</text:span><text:span text:style-name="T146"><text:tab/></text:span>kai yra<text:s/><text:span text:style-name="T147">pagrįstų įtarimų dėl vienkartinės išmokos įsikurti panaudojimo tikslingumo</text:span>;<text:span text:style-name="T148"><text:s/></text:span></text:p>
      <text:p text:style-name="P149"><text:span text:style-name="T150">6.2.3</text:span><text:span text:style-name="T151">.</text:span><text:span text:style-name="T152"><text:tab/>gyvenamajai vietai patikrinti, kai<text:s/></text:span><text:span text:style-name="T153">pareiškėjo pateikta informacija ir duomenys apie gyvenamąją vietą netikslūs ar klaidingi;</text:span></text:p>
      <text:p text:style-name="P154"><text:span text:style-name="T155">6.3</text:span><text:span text:style-name="T156">.</text:span><text:span text:style-name="T157"><text:tab/></text:span><text:span text:style-name="T158">Paramos teikimo tvarkos aprašo 57 punkte nustatytais atvejais:</text:span></text:p>
      <text:p text:style-name="P159"><text:span text:style-name="T160">6.3.1</text:span><text:span text:style-name="T161">.</text:span><text:span text:style-name="T162"><text:tab/></text:span><text:span text:style-name="T163"><text:s/>kyla pagrįstų įtarimų dėl prašyme-paraiškoje piniginei socialinei paramai gauti pateiktų duomenų apie turimą turtą ir gaunamas pajamas, kaip tai numatyta Piniginės paramos įstatymo 23 straipsnio 1 dalies 8 punkte, kai:</text:span></text:p>
      <text:p text:style-name="P164"><text:span text:style-name="T165">6.3.1.1</text:span><text:span text:style-name="T166">.</text:span><text:span text:style-name="T167"><text:tab/></text:span><text:span text:style-name="T168">galbūt vedamas bendras ūkis su kitu asmeniu;</text:span></text:p>
      <text:p text:style-name="P169"><text:span text:style-name="T170">6.3.1.2</text:span><text:span text:style-name="T171">.</text:span><text:span text:style-name="T172"><text:tab/></text:span><text:span text:style-name="T173">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74"><text:span text:style-name="T175">6.3.1.3</text:span><text:span text:style-name="T176">.</text:span><text:span text:style-name="T177"><text:tab/></text:span><text:span text:style-name="T178">bendrai gyvenantys asmenys ar vienas gyvenantis asmuo turi negyvenamosios paskirties patalpas (poilsines, komercinės paskirties patalpas ir kt.), tačiau nenurodo galimai gaunamų pajamų už nuomą;</text:span></text:p>
      <text:p text:style-name="P179"><text:span text:style-name="T180">6.3.1.4</text:span><text:span text:style-name="T181">.</text:span><text:span text:style-name="T182"><text:tab/></text:span><text:span text:style-name="T183">bendrai gyvenantys asmenys ar vienas gyvenantis asmuo piniginės socialinės paramos gavimo laikotarpiu įsigijo nekilnojamojo ir (ar) kilnojamojo turto;</text:span></text:p>
      <text:p text:style-name="P184"><text:span text:style-name="T185">6.3.1.5</text:span><text:span text:style-name="T186">.</text:span><text:span text:style-name="T187"><text:tab/></text:span><text:span text:style-name="T188">kitais atvejais, kilus pagrįstų įtarimų dėl pateiktų duomenų teisingumo;</text:span></text:p>
      <text:p text:style-name="P189"><text:span text:style-name="T190">6.3.2</text:span><text:span text:style-name="T191">.</text:span><text:span text:style-name="T192"><text:tab/></text:span><text:span text:style-name="T193">siekiama įvertinti piniginės socialinės paramos teikimo veiksmingumą, kaip tai numatyta Piniginės paramos įstatymo 23 straipsnio 2 dalies 13 punkte, kai:</text:span></text:p>
      <text:p text:style-name="P194"><text:span text:style-name="T195">6.3.2.1</text:span><text:span text:style-name="T196">.</text:span><text:span text:style-name="T197"><text:tab/></text:span><text:span text:style-name="T198">bendrai gyvenantys asmenys ar vienas gyvenantis asmuo piniginę socialinę paramą gauna ilgiau kaip 12 mėnesių;</text:span></text:p>
      <text:p text:style-name="P199"><text:span text:style-name="T200">6.3.2.2</text:span><text:span text:style-name="T201">.</text:span><text:span text:style-name="T202"><text:tab/></text:span><text:span text:style-name="T203"><text:s/>auginamas vaikas (vaikai), kurio (kurių) tėvystė nenustatyta arba nustatyta, tačiau neišspręstas vaiko (vaikų) išlaikymo klausimas;</text:span></text:p>
      <text:p text:style-name="P204"><text:span text:style-name="T205">6.3.2.3</text:span><text:span text:style-name="T206">.</text:span><text:span text:style-name="T207"><text:tab/></text:span><text:span text:style-name="T208">bendrai gyvenantys asmenys ar vienas gyvenantis asmuo turi daugiau nei vieną gyvenamąjį būstą, tačiau nenurodo gaunantys turto nuomos pajamų;</text:span></text:p>
      <text:p text:style-name="P209"><text:span text:style-name="T210">6.3.2.4</text:span><text:span text:style-name="T211">.</text:span><text:span text:style-name="T212"><text:tab/></text:span><text:span text:style-name="T213">kitais atvejais siekiant įvertinti piniginės socialinės paramos teikimo veiksmingumą;</text:span></text:p>
      <text:p text:style-name="P214"><text:span text:style-name="T215">6.4</text:span><text:span text:style-name="T216">.</text:span><text:span text:style-name="T217"><text:tab/></text:span><text:span text:style-name="T218"><text:s/>kai piniginė socialinė parama skiriama Paramos teikimo tvarkos aprašo 42 punkte nustatytais atvejais (išimties tvarka);<text:s/></text:span></text:p>
      <text:p text:style-name="P219"><text:span text:style-name="T220">6.5</text:span><text:span text:style-name="T221">.</text:span><text:span text:style-name="T222"><text:tab/></text:span><text:span text:style-name="T223">kai piniginė socialinė parama teikiama Paramos teikimo tvarkos aprašo 49 punkte nustatytais būdais (nepinigine forma);</text:span></text:p>
      <text:p text:style-name="P224"><text:span text:style-name="T225">6.6</text:span><text:span text:style-name="T226">.</text:span><text:span text:style-name="T227"><text:tab/></text:span><text:span text:style-name="T228">gavus informaciją apie galbūt neteisėtai gaunamą piniginę socialinę paramą;</text:span></text:p>
      <text:p text:style-name="P229">6.7.<text:tab/><text:span text:style-name="T230">bendrai gyvenantys asmenys ar vienas gyvenantis asmuo nėra deklaravę gyvenamosios vietos Vilniaus miesto savivaldybėje ir dėl objektyvių priežasčių nėra įtraukti į gyvenamosios<text:s/></text:span><text:soft-page-break/><text:span text:style-name="T231">vietos nedeklaravusių asmenų apskaitą, tačiau nurodo faktinę gyvenamąją vietą Vilniaus miesto savivaldybės teritorijoje.<text:s/></text:span></text:p>
      <text:p text:style-name="P232">7.<text:tab/><text:span text:style-name="T233"><text:s/>Asmens, neįregistravusio santuokos su slaugomu asmeniu, tačiau tvarkančio su juo bendrą ūkį, buities ir gyvenimo sąlygų patikrinimo aktas (Tvarkos aprašo 1 priedas) surašomas<text:s/></text:span><text:span text:style-name="T234">atlikus buities ir gyvenimo sąlygų patikrinimą<text:s/></text:span><text:span text:style-name="T235">T</text:span><text:span text:style-name="T236">ikslinių kompensacijų įstatymo 5 straipsnio 7 dalies 1 ir 3 punktuose nustatytais atvejais – kai dėl<text:s/></text:span><text:span text:style-name="T237">slaugos ir priežiūros (pagalbos) išlaidų<text:s/></text:span><text:span text:style-name="T238">tikslinės kompensacijos<text:s/></text:span><text:span text:style-name="T239">(toliau – tikslinė kompensacija)<text:s/></text:span><text:span text:style-name="T240">mokėjimo</text:span><text:span text:style-name="T241"><text:s/>T</text:span><text:span text:style-name="T242">ikslinių kompensacijų įstatymo 5 straipsnio 6 dalyje nurodytu atveju <text:s/>kreipiasi asmuo, neįregistravęs santuokos su slaugomu asmeniu, tačiau tvarkantis su juo bendrą ūkį arba<text:s/></text:span><text:span text:style-name="T243">faktiškai gyvenantis tuo pačiu adresu kaip ir slaugomas asmuo.</text:span></text:p>
      <text:p text:style-name="P244"><text:span text:style-name="T245">8</text:span><text:span text:style-name="T246">.</text:span><text:span text:style-name="T247"><text:tab/></text:span><text:span text:style-name="T248">Buities ir gyvenimo sąlygų patikrinimas atliekamas ir Tikslinės, sąlyginės ir</text:span><text:span text:style-name="T249"><text:s/>periodinės pašalpos gavėjo b</text:span><text:span text:style-name="T250">uities ir gyvenimo sąlygų patikrinimo aktas (Tvarkos aprašo 2 priedas) surašomas<text:s/></text:span><text:span text:style-name="T251">Vienkartinių pašalpų skyrimo tvarkos aprašo 21, 25</text:span><text:span text:style-name="T252"><text:s/>ir 53 punktuose nustatytais atvejais:</text:span></text:p>
      <text:p text:style-name="P253"><text:span text:style-name="T254">8.1</text:span><text:span text:style-name="T255">.</text:span><text:span text:style-name="T256"><text:tab/></text:span><text:span text:style-name="T257">kilus pagrįstų įtarimų dėl asmens pateiktos informacijos ir (ar) gyvenamosios vietos Vilniuje</text:span><text:span text:style-name="T258">;</text:span></text:p>
      <text:p text:style-name="P259"><text:span text:style-name="T260">8.2</text:span><text:span text:style-name="T261">.</text:span><text:span text:style-name="T262"><text:tab/></text:span><text:span text:style-name="T263">tikslinei pašalpai, nustatytai<text:s/></text:span><text:span text:style-name="T264">Vienkartinių pašalpų skyrimo tvarkos aprašo 10.5 papunktyje, skirti</text:span><text:span text:style-name="T265">;</text:span></text:p>
      <text:p text:style-name="P266"><text:span text:style-name="T267">8.3</text:span><text:span text:style-name="T268">.</text:span><text:span text:style-name="T269"><text:tab/></text:span><text:span text:style-name="T270">sprendžiant dėl pašalpos mokėjimo nutraukimo, jeigu paaiškėja aplinkybės dėl nuslėptos, neteisingai, neišsamiai pateiktos informacijos apie finansinę bendrai gyvenančių asmenų (vieno gyvenančio asmens) padėtį ir užimtumą arba nustačius geras pareiškėjo buities ir gyvenimo sąlygas</text:span><text:span text:style-name="T271">.</text:span></text:p>
      <text:p text:style-name="P272"><text:span text:style-name="T273">9</text:span><text:span text:style-name="T274">.</text:span><text:span text:style-name="T275"><text:tab/></text:span><text:span text:style-name="T276">Socialinių išmokų skyriaus valstybės tarnautojas, kurio pareigybės aprašyme, tvirtinamame Administracijos direktoriaus įsakymu, nustatyta teisė atlikti asmens gyvenimo ir buities sąlygų patikrinimus (toliau – Socialinių išmokų skyriaus darbuotojas), asmens gyvenimo ir buities sąlygų patikrinimą atlieka ir patikrinimo aktą surašo Tvarkos aprašo 6.1, 6.3–6.7 papunkčiuose ir 7 punkte nustatytais atvejais, jeigu nėra aplinkybių, nurodytų Tvarkos aprašo 10.2.1–10.2.3 papunkčiuose</text:span><text:span text:style-name="T277">.</text:span></text:p>
      <text:p text:style-name="P278"><text:span text:style-name="T279">10</text:span><text:span text:style-name="T280">.</text:span><text:span text:style-name="T281"><text:tab/></text:span><text:span text:style-name="T282">Socialinės paramos centro socialinis darbuotojas (toliau – socialinis darbuotojas), asmens gyvenimo ir buities sąlygų patikrinimą atlieka ir patikrinimo aktą surašo</text:span><text:span text:style-name="T283">:</text:span></text:p>
      <text:p text:style-name="P284"><text:span text:style-name="T285">10.1</text:span><text:span text:style-name="T286">.</text:span><text:span text:style-name="T287"><text:tab/></text:span><text:span text:style-name="T288">Tvarkos aprašo 6.2 papunktyje ir 8 punkte nustatytais atvejais</text:span><text:span text:style-name="T289">;</text:span></text:p>
      <text:p text:style-name="P290"><text:span text:style-name="T291">10.2</text:span><text:span text:style-name="T292">.</text:span><text:span text:style-name="T293"><text:tab/></text:span><text:span text:style-name="T294">Tvarkos aprašo 6.1, 6.3–6.7 papunkčiuose ir 7 punkte nustatytais atvejais, esant šioms aplinkybėms</text:span><text:span text:style-name="T295">:</text:span></text:p>
      <text:p text:style-name="P296"><text:span text:style-name="T297">10.2.1</text:span><text:span text:style-name="T298">.</text:span><text:span text:style-name="T299"><text:tab/></text:span><text:span text:style-name="T300"><text:s/></text:span><text:span text:style-name="T301">bendrai gyvenantys asmenys arba vienas gyvenantis asmuo patiria socialinę riziką, mokinys patiria socialinę riziką arba jį augina bendrai gyvenantys asmenys, patiriantys socialinę riziką</text:span><text:span text:style-name="T302">;</text:span><text:span text:style-name="T303"><text:s/></text:span></text:p>
      <text:p text:style-name="P304"><text:span text:style-name="T305">10.2.2</text:span><text:span text:style-name="T306">.</text:span><text:span text:style-name="T307"><text:tab/></text:span><text:span text:style-name="T308">kilus įtarimui, kad asmuo turi priklausomybę nuo alkoholio, narkotinių ir (ar) psichotropinių medžiagų</text:span><text:span text:style-name="T309">;</text:span></text:p>
      <text:p text:style-name="P310"><text:span text:style-name="T311">10.2.3</text:span><text:span text:style-name="T312">.</text:span><text:span text:style-name="T313"><text:tab/></text:span><text:span text:style-name="T314">asmuo grįžo iš laisvės atėmimo bausmę vykdančios pataisos įstaigos</text:span><text:span text:style-name="T315">.</text:span></text:p>
      <text:p text:style-name="P316"><text:span text:style-name="T317">11</text:span><text:span text:style-name="T318">.</text:span><text:span text:style-name="T319"><text:tab/></text:span><text:span text:style-name="T320">Patikrinimo aktas surašomas per 7 darbo dienas nuo Socialinių išmokų skyriaus tarnybinio pranešimo, kuriuo inicijuojamas buities ir gyvenimo sąlygų patikrinimas ir patikrinimo akto surašymas (toliau – tarnybinis pranešimas) užregistravimo Vilniaus miesto savivaldybės dokumentų valdymo sistemoje „Avilys“ (toliau – DVS „Avilys“) dienos.</text:span></text:p>
      <text:p text:style-name="P321"><text:span text:style-name="T322">12</text:span><text:span text:style-name="T323">.</text:span><text:span text:style-name="T324"><text:tab/></text:span><text:span text:style-name="T325">Socialinių išmokų skyriaus darbuotojas arba socialinis darbuotojas, prieš vykdamas į asmens, kuriam turi būti atliktas gyvenimo ir buities sąlygų patikrinimas ir surašytas patikrinimo aktas (toliau – asmuo), gyvenamąją vietą, telefonu arba elektroniniu paštu suderina su asmeniu numatomą patikrinimo atlikimo datą ir laiką, išskyrus atvejį, nurodytą Tvarkos aprašo 13 punkte.<text:s/></text:span></text:p>
      <text:p text:style-name="P326">13.<text:tab/><text:span text:style-name="T327">Asmens gyvenimo ir buities sąlygų patikrinimo data ir laikas su asmeniu nederinami, jeigu asmuo prašyme nebuvo nurodęs telefono numerio ar elektroninio pašto adreso, taip pat tais atvejais, kai kyla abejonių dėl asmens faktinės gyvenamosios vietos Vilniaus miesto savivaldybėje<text:s/></text:span><text:soft-page-break/><text:span text:style-name="T328">(asmens gyvenamoji vieta nedeklaruota ir asmuo neįtrauktas į gyvenamosios vietos nedeklaravusių asmenų apskaitą; asmens gyvenamoji vieta deklaruota ne Vilniaus miesto savivaldybėje; asmuo deklaruotas Vilniaus miesto savivaldybėje, tačiau faktiškai asmuo gyvena ne Vilniaus miesto savivaldybėje).</text:span></text:p>
      <text:p text:style-name="P329">14.<text:tab/><text:span text:style-name="T330">Jei nuvykus pas asmenį asmuo nesudaro sąlygų patikrinti jo gyvenimo ir buities sąlygų (asmuo nerandamas namuose), Socialinių išmokų skyriaus darbuotojas ar socialinis darbuotojas palieka asmens pašto dėžutėje (jeigu pašto dėžutės asmuo neturi, Socialinių išmokų skyriaus darbuotojas ar socialinis darbuotojas pakartotinai telefonu arba elektroniniu paštu suderina su asmeniu kitą patikrinimo datą ir laiką; jeigu pašto dėžutės, telefono, elektroninio pašto asmuo neturi, Socialinių išmokų skyriaus darbuotojas ar socialinis darbuotojas pakartotinai nuvyksta pas asmenį patikrinti jo gyvenimo ir buities sąlygų) informacinį pranešimą apie</text:span><text:span text:style-name="T331"><text:s/></text:span><text:span text:style-name="T332">Socialinių išmokų skyriaus darbuotojo<text:s/></text:span><text:span text:style-name="T333">ar socialinio<text:s/></text:span><text:span text:style-name="T334">darbuotojo</text:span><text:span text:style-name="T335"><text:s/>apsilankymą (Tvarkos aprašo 3 priedas) (toliau – informacinis pranešimas)</text:span><text:span text:style-name="T336">,<text:s/></text:span><text:span text:style-name="T337">kuriame nurodoma priežastis, dėl kurios nepavyko surašyti patikrinimo akto, ir kontaktiniai duomenys, kuriais asmuo gali susisiekti su<text:s/></text:span><text:span text:style-name="T338">Socialinių išmokų skyriaus darbuotoju<text:s/></text:span><text:span text:style-name="T339">ar socialiniu darbuotoju.</text:span></text:p>
      <text:p text:style-name="P340"><text:span text:style-name="T341">15</text:span><text:span text:style-name="T342">.</text:span><text:span text:style-name="T343"><text:tab/></text:span><text:span text:style-name="T344">Jei asmuo nesusisiekia su Socialinių išmokų skyriaus darbuotoju ar socialiniu darbuotoju iki informaciniame pranešime nustatyto termino pabaigos arba nesutinka, kad Socialinių<text:s/></text:span><text:soft-page-break/><text:span text:style-name="T345">išmokų skyriaus darbuotojas ar socialinis darbuotojas atliktų gyvenimo ir buities sąlygų patikrinimą jo gyvenamojoje vietoje, arba patikrinimo, atliekamo iš anksto nesuderintu laiku, metu atsisako įsileisti į gyvenamąją patalpą, Socialinių išmokų skyriaus darbuotojas ar socialinis darbuotojas parengia tarnybinį pranešimą dėl buities ir gyvenimo sąlygų patikrinimo akto surašymo, kuriame nurodomos priežastys, dėl kurių nebuvo galima atlikti asmens gyvenimo ir buities sąlygų patikrinimo bei surašyti patikrinimo akto.</text:span></text:p>
      <text:p text:style-name="P346"><text:span text:style-name="T347">16</text:span><text:span text:style-name="T348">.</text:span><text:span text:style-name="T349"><text:tab/></text:span><text:span text:style-name="T350">Patikrinimo aktas surašomas asmens akivaizdoje pagal patikrinimo metu asmens gyvenamojoje vietoje nustatytas gyvenimo ir buities sąlygas ir kitas susijusias aplinkybes, jeigu nėra aplinkybių, nustatytų Tvarkos aprašo 18 punkte. Patikrinimo akte turi būti tiksliai ir išsamiai aprašytos gyvenimo ir buities sąlygos, pateikti aiškūs atsakymai į tarnybiniame pranešime pateiktus klausimus, nurodomi pastebėjimai ir rekomendacijos dėl piniginės socialinės paramos ar tikslinės, sąlyginės ir periodinės pašalpos skyrimo ar neskyrimo,</text:span><text:span text:style-name="T351"><text:s/>tikslinės kompensacijos, išmokos vaikui <text:s/>ar socialinės paramos mokiniams mokėjimo</text:span><text:span text:style-name="T352">.</text:span></text:p>
      <text:p text:style-name="P353"><text:span text:style-name="T354">17</text:span><text:span text:style-name="T355">.</text:span><text:span text:style-name="T356"><text:tab/></text:span><text:span text:style-name="T357">Asmuo supažindinamas su surašytu patikrinimo aktu pasirašytinai.</text:span></text:p>
      <text:p text:style-name="P358">18.<text:tab/><text:span text:style-name="T359">Valstybėje (Savivaldybėje) paskelbtų ekstremaliųjų situacijų (karantino) metu ir 6 mėnesius nuo jų atšaukimo dienos arba nuo dienos, kai sueina jų paskelbimo terminai, pir</text:span><text:soft-page-break/><text:span text:style-name="T360">menybė vykdant buities ir gyvenimo sąlygų patikrinimą teikiama asmenų apklausai telefonu (asmuo nurodo asmens tapatybę identifikuojančius duomenis – asmens kodą, gyvenamosios (deklaruotos, faktinės) vietos adresą, telefono numerį, el. pašto adresą ir kt.), kai patikrinimo aktas užpildomas pagal asmens žodžiu pateiktus atsakymus į patikrinimo akte nustatytus klausimus. Šiuo atveju nevykdomos Tvarkos aprašo 12–17 punktuose nustatytos nuostatos.</text:span></text:p>
      <text:p text:style-name="P361"><text:span text:style-name="T362">19</text:span><text:span text:style-name="T363">.</text:span><text:span text:style-name="T364"><text:tab/></text:span><text:span text:style-name="T365">Asmeniui raštu pateikus Socialinių išmokų skyriui ar Socialinės paramos centrui prašymą dėl patikrinimo akto kopijos gavimo, Socialinių išmokų skyriaus darbuotojas arba socialinis darbuotojas surašytą patikrinimo akto kopiją išsiunčia asmeniui elektroniniu paštu arba paštu per 5 darbo dienas nuo asmens prašymo registravimo dienos.</text:span></text:p>
      <text:p text:style-name="P366"/>
      <text:p text:style-name="P367"/>
      <text:p text:style-name="P368"><text:span text:style-name="T369">III</text:span><text:span text:style-name="T370"><text:s/>SKYRIUS</text:span></text:p>
      <text:p text:style-name="P371"><text:span text:style-name="T372">SURAŠYTO PATIKRINIMO AKTO PERDAVIMAS NAGRINĖTI</text:span></text:p>
      <text:p text:style-name="P373"/>
      <text:p text:style-name="P374">20.<text:tab/><text:span text:style-name="T375">Socialinių išmokų skyriuje<text:s/></text:span>per DVS „Avilys“ gauti patikrinimo aktai ne vėliau kaip kitą darbo dieną perduodami:</text:p>
      <text:p text:style-name="P376">20.1.<text:tab/>Socialinių išmokų skyriaus 1-ojo išmokų skyrimo poskyrio, 2-ojo išmokų skyrimo poskyrio ar 3-iojo išmokų skyrimo poskyrio (inicijavusio patikrinimą) vedėjui organizuoti jo nagrinėjimą ir sprendimo priėmimą teisės aktų nustatyta tvarka, jeigu patikrinimo aktas surašytas Tvarkos aprašo 6.1, 6.2, 6.3, 6.5, 6.6, 6.7, 7, 8.1 ir 8.3 papunkčiuose nustatytais atvejais;<text:s/></text:p>
      <text:p text:style-name="P377">20.2.<text:tab/>Socialinių išmokų skyriaus 3-iojo išmokų skyrimo poskyrio vedėjui organizuoti jo nagrinėjimą ir sprendimo priėmimą teisės aktų nustatyta tvarka, jeigu patikrinimo aktas surašytas Tvarkos aprašo 6.3.2 papunktyje nustatytu atveju;</text:p>
      <text:p text:style-name="P378">20.3.<text:tab/>atitinkamos komisijos sekretoriui organizuoti jo nagrinėjimą ir sprendimo priėmimą teisės aktų nustatyta tvarka, jeigu patikrinimo aktas surašytas Tvarkos aprašo <text:s/>6.4, 6.7, 8.1 ir 8.2 papunkčiuose nustatytais atvejais.</text:p>
      <text:p text:style-name="P379"/>
      <text:p text:style-name="P380"><text:span text:style-name="T381">IV</text:span><text:span text:style-name="T382"><text:s/>SKYRIUS</text:span></text:p>
      <text:p text:style-name="P383"><text:span text:style-name="T384">BAIGIAMOSIOS NUOSTATOS</text:span></text:p>
      <text:p text:style-name="P385"/>
      <text:p text:style-name="P386"><text:span text:style-name="T387">21</text:span><text:span text:style-name="T388">.</text:span><text:span text:style-name="T389"><text:tab/>Socialinių išmokų skyrius vykdo asmenų, kuriems buvo surašyti patikrinimo aktai, ir kitos informacijos, susijusios su patikrinimo akto surašymu, apskaitą Socialinių išmokų apskaitos informacinėje sistemoje „Parama“.</text:span></text:p>
      <text:p text:style-name="P390"><text:span text:style-name="T391">22</text:span><text:span text:style-name="T392">.</text:span><text:span text:style-name="T393"><text:tab/>Socialinių išmokų skyriaus darbuotojas ar socialiniai darbuotojai už šio Tvarkos aprašo nuostatų nesilaikymą atsako Lietuvos Respublikos teisės aktų nustatyta tvarka.</text:span></text:p>
      <text:p text:style-name="P394"><text:span text:style-name="T395">23</text:span><text:span text:style-name="T396">.</text:span><text:span text:style-name="T397"><text:tab/></text:span>Surašyti patikrinimo aktai gali būti skundžiami<text:s/><text:span text:style-name="T398">Lietuvos Respublikos administracinių bylų teisenos įstatymo nustatyta tvarka</text:span>.</text:p>
      <text:p text:style-name="P399"><text:span text:style-name="T400">24</text:span><text:span text:style-name="T401">.</text:span><text:span text:style-name="T402"><text:tab/></text:span><text:span text:style-name="T403">Surašyti patikrinimo aktai</text:span><text:span text:style-name="T404"><text:s/>saugomi Lietuvos Respublikos dokumentų ir archyvų įstatymo nustatyta tvarka.</text:span></text:p>
      <text:p text:style-name="P405"><text:span text:style-name="T406">25</text:span><text:span text:style-name="T407">.</text:span><text:span text:style-name="T408"><text:tab/>Socialinių išmokų skyriaus darbuotojas<text:s/></text:span>ar socialiniai darbuotojai, vykdydami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ir <text:s/>Vilniaus miesto savivaldybės administracijos direktoriaus patvirtintomis Vilniaus miesto savivaldybės administracijos asmens duomenų tvarkymo taisyklėmis.</text:p>
      <text:p text:style-name="P409"><text:span text:style-name="T410">________________________________________<text:s/></text:span></text:p>
      <text:soft-page-break/>
      <text:p text:style-name="P411">Buities ir gyvenimo sąlygų patikrinimo aktų<text:s/></text:p>
      <text:p text:style-name="P416">surašymo tvarkos aprašo</text:p>
      <text:p text:style-name="P417">1<text:s/>priedas</text:p>
      <text:p text:style-name="P418"/>
      <text:p text:style-name="P419"><text:span text:style-name="T420">(Asmens, neįregistravusio santuokos su slaugomu asmeniu, tačiau tvarkančio su juo bendrą ūkį, buities ir gyvenimo sąlygų patikrinimo akto forma)</text:span></text:p>
      <text:p text:style-name="P421">________________________________________________________________________________</text:p>
      <text:p text:style-name="P422">(Savivaldybės (seniūnijos) pavadinimas)</text:p>
      <text:p text:style-name="P423"/>
      <text:p text:style-name="P424"/>
      <text:p text:style-name="P425">ASMENS, NEĮREGISTRAVUSIO SANTUOKOS SU SLAUGOMU ASMENIU, TAČIAU TVARKANČIO SU JUO BENDRĄ ŪKĮ, BUITIES IR GYVENIMO SĄLYGŲ PATIKRINIMO AKTAS</text:p>
      <text:p text:style-name="P426"/>
      <text:p text:style-name="P427">_____________ Nr. __________</text:p>
      <text:p text:style-name="P428">(data)<text:tab/><text:tab/><text:tab/></text:p>
      <text:p text:style-name="P429">_______________</text:p>
      <text:p text:style-name="P430">(sudarymo vieta)</text:p>
      <text:p text:style-name="P431"/>
      <text:p text:style-name="P432"><text:span text:style-name="T433">1</text:span><text:span text:style-name="T434">. Asmens, neįregistravusio santuokos su slaugomu asmeniu, tačiau tvarkančio su juo bendrą ūkį, duomenys:<text:s/></text:span></text:p>
      <text:p text:style-name="P435">1.1. Vardas, pavardė________________________________________________________________</text:p>
      <text:p text:style-name="P436">1.2. Asmens kodas ________________________________________________________________</text:p>
      <text:p text:style-name="P437">1.3. Faktinės gyvenamosios vietos adresas___________________________<text:span text:style-name="T438">_</text:span>_________________<text:span text:style-name="T439">_</text:span></text:p>
      <text:p text:style-name="P440">_________<text:span text:style-name="T441">_</text:span>________________<text:span text:style-name="T442">__</text:span>____________________________________________________<text:span text:style-name="T443">_</text:span></text:p>
      <text:p text:style-name="P444">1.4. Šeiminė padėtis<text:span text:style-name="T445">_________</text:span>___________________<text:span text:style-name="T446">_</text:span>___________<text:span text:style-name="T447">__</text:span>____<text:span text:style-name="T448">___</text:span>________________<text:span text:style-name="T449">_</text:span></text:p>
      <text:p text:style-name="P450">1.5. Telefono Nr.; el. paštas___________________________<text:span text:style-name="T451">______</text:span>_______<text:span text:style-name="T452">_____</text:span>______________</text:p>
      <text:p text:style-name="P453"><text:span text:style-name="T454">2</text:span><text:span text:style-name="T455">. Slaugomo asmens duomenys:<text:s/></text:span></text:p>
      <text:p text:style-name="P456">2.1. Vardas, pavardė________________________________________________________________</text:p>
      <text:p text:style-name="P457">2.2. Asmens kodas ________________________________________________________________</text:p>
      <text:p text:style-name="P458">2.3. Deklaruotos ir faktinės gyvenamosios vietos adresas___________________________________</text:p>
      <text:p text:style-name="P459"><text:span text:style-name="T460">_</text:span>_______________________________________________________________________________</text:p>
      <text:p text:style-name="P461">2.4. Šeiminė padėtis_____________<text:span text:style-name="T462">____</text:span>________<text:span text:style-name="T463">___</text:span>_______________________<text:span text:style-name="T464">___</text:span>___________</text:p>
      <text:p text:style-name="P465">2.5. Telefonas el. paštas<text:span text:style-name="T466">_</text:span>____________________________________________________________</text:p>
      <text:p text:style-name="P467"><text:span text:style-name="T468">3</text:span><text:span text:style-name="T469">. Patikrinimo tikslas (pažymėti langelį):</text:span></text:p>
      <text:p text:style-name="P470"><text:span text:style-name="T471"></text:span><text:s/>patikslinti Vilniaus miesto savivaldybės administracijos Socialinių išmokų skyriui pateiktus duomenis apie asmens, neįregistravusio santuokos su slaugomu asmeniu, kartu su slaugomu asmeniu bendrai tvarkomą ūkį</text:p>
      <text:soft-page-break/>
      <text:p text:style-name="P472">_______________________________________________________________________________</text:p>
      <text:p text:style-name="P473"><text:span text:style-name="T474"></text:span><text:s/>patikrinti, ar asmuo nepatiria socialinės rizikos asmuo</text:p>
      <text:p text:style-name="P475">________________________________________________________________________________</text:p>
      <text:p text:style-name="P476"><text:span text:style-name="T477">_</text:span>_______________________________________________________________________________</text:p>
      <text:p text:style-name="P478"><text:span text:style-name="T479">4</text:span><text:span text:style-name="T480">. Kiti būste kartu gyvenantys ir bendrą ūkį tvarkantys asmenys<text:s/></text:span><text:span text:style-name="T481">(nurodyti</text:span><text:span text:style-name="T482"><text:s/></text:span><text:span text:style-name="T483">asmens</text:span><text:span text:style-name="T484"><text:s/></text:span><text:span text:style-name="T485">vardą, pavardę, giminystės ryšį (jeigu jis yra):</text:span></text:p>
      <text:p text:style-name="P486">_______________________________________________________________________________________</text:p>
      <text:p text:style-name="P487">_______________________________________________________________________________________</text:p>
      <text:p text:style-name="P488">_______________________________________________________________________________________</text:p>
      <text:p text:style-name="P489"><text:span text:style-name="T490">_______________________________________________________________________________________</text:span></text:p>
      <text:p text:style-name="P491"><text:span text:style-name="T492">5</text:span><text:span text:style-name="T493">.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 kito sąskaitomis; ar bendrai investuoja į būstą ir jo išlaikymą nepriklausomai nuo to, kas yra būsto savininkas; jeigu turi bendrų vaikų, ar nustatyta tėvystė ir jie bendrai auginami ir auklėjami; kita):</text:p>
      <text:p text:style-name="P494">_<text:span text:style-name="T495">______________________________________________________________________________________</text:span></text:p>
      <text:p text:style-name="P496">_<text:span text:style-name="T497">______________________________________________________________________________________</text:span></text:p>
      <text:soft-page-break/>
      <text:p text:style-name="P498">_<text:span text:style-name="T499">______________________________________________________________________________________</text:span></text:p>
      <text:p text:style-name="P500"><text:span text:style-name="T501">6</text:span><text:span text:style-name="T502">. Asmens, neįregistravusio santuokos su slaugomu asmeniu, tačiau tvarkančio su juo bendrą ūkį, apibūdinimas, siekiant įvertinti, ar jis nėra socialinės rizikos asmuo<text:s/></text:span>(nurodyti<text:span text:style-name="T503">,<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504">_<text:span text:style-name="T505">______________________________________________________________________________________</text:span></text:p>
      <text:p text:style-name="P506">_<text:span text:style-name="T507">______________________________________________________________________________________</text:span></text:p>
      <text:p text:style-name="P508">_<text:span text:style-name="T509">______________________________________________________________________________________</text:span></text:p>
      <text:p text:style-name="P510"><text:span text:style-name="T511">7</text:span><text:span text:style-name="T512">. Tikrinusių asmenų išvados ir rekomendacijos:</text:span></text:p>
      <text:p text:style-name="P513"><text:span text:style-name="T514">Išvados:<text:s/></text:span>_<text:span text:style-name="T515">______________________________________________________________________________________</text:span></text:p>
      <text:p text:style-name="P516">_<text:span text:style-name="T517">______________________________________________________________________________________</text:span></text:p>
      <text:p text:style-name="P518">_<text:span text:style-name="T519">______________________________________________________________________________________</text:span></text:p>
      <text:p text:style-name="P520">_<text:span text:style-name="T521">______________________________________________________________________________________</text:span></text:p>
      <text:soft-page-break/>
      <text:p text:style-name="P522">________________________________________________________________________________</text:p>
      <text:p text:style-name="P523">Rekomendacijos (pažymėti langelį):</text:p>
      <text:p text:style-name="P524"><text:span text:style-name="T525">7.1</text:span><text:span text:style-name="T526">. su slaugomu asmeniu neįregistravusiam santuokos bendrą ūkį tvarkančiam asmeniui:</text:span></text:p>
      <text:p text:style-name="P527"><text:span text:style-name="T528"></text:span><text:s/>mokėti slaugos ir priežiūros (pagalbos) išlaidų tikslinę kompensaciją už slaugomą asmenį</text:p>
      <text:p text:style-name="P529"><text:span text:style-name="T530"></text:span><text:s/>nemokėti slaugos ir priežiūros (pagalbos) išlaidų tikslinės kompensacijos už slaugomą asmenį</text:p>
      <text:p text:style-name="P531"><text:span text:style-name="T532">7.2</text:span><text:span text:style-name="T533">. rekomendacijos nemokėti</text:span><text:s/>slaugos ir priežiūros (pagalbos) išlaidų tikslinės kompensacijos už slaugomą asmenį atveju nurodyti priežastis:</text:p>
      <text:p text:style-name="P534">_<text:span text:style-name="T535">______________________________________________________________________________________</text:span></text:p>
      <text:p text:style-name="P536">_<text:span text:style-name="T537">______________________________________________________________________________________</text:span></text:p>
      <text:p text:style-name="P538">_<text:span text:style-name="T539">______________________________________________________________________________________</text:span></text:p>
      <text:p text:style-name="P540">_<text:span text:style-name="T541">______________________________________________________________________________________</text:span></text:p>
      <text:p text:style-name="P542">________________________________________________________________________________</text:p>
      <text:p text:style-name="P543"/>
      <text:p text:style-name="P544">__________________________ <text:s text:c="14"/>_______________ <text:s text:c="13"/>________________________</text:p>
      <text:p text:style-name="P545">(tikrinusio asmens pareigų pavadinimas) <text:s text:c="10"/>(parašas) <text:s text:c="29"/>(vardas ir pavardė)</text:p>
      <text:p text:style-name="P546">__________________________ <text:s text:c="15"/>_______________ <text:s text:c="14"/>________________________</text:p>
      <text:p text:style-name="P547">(tikrinusio asmens pareigų pavadinimas) <text:s text:c="10"/>(parašas) <text:s text:c="29"/>(vardas ir pavardė)</text:p>
      <text:p text:style-name="P548">__________________________ <text:s text:c="10"/>___________________ <text:s text:c="12"/>_______________________</text:p>
      <text:p text:style-name="P549">(tikrinusio asmens pareigų pavadinimas) <text:s text:c="10"/>(parašas) <text:s text:c="29"/>(vardas ir pavardė)</text:p>
      <text:p text:style-name="P550"/>
      <text:p text:style-name="P551"/>
      <text:p text:style-name="P552">________________________________________________________________________________</text:p>
      <text:p text:style-name="P553">(kartu su slaugomu asmeniu neįregistravusio santuokos bendrą ūkį vedančio asmens<text:span text:style-name="T554"><text:s/></text:span>vardas ir pavardė)</text:p>
      <text:p text:style-name="P555"/>
      <text:p text:style-name="P556">________________________<text:tab/><text:tab/><text:s text:c="11"/>___________________________</text:p>
      <text:p text:style-name="P557">(parašas)<text:tab/><text:tab/><text:tab/><text:tab/><text:s text:c="34"/>(data)</text:p>
      <text:p text:style-name="P558"/>
      <text:p text:style-name="P559">__________________________</text:p>
      <text:p text:style-name="Normal"/>
      <text:p text:style-name="P560">Buities ir gyvenimo sąlygų patikrinimo aktų<text:s/></text:p>
      <text:p text:style-name="P565">surašymo tvarkos aprašo</text:p>
      <text:p text:style-name="P566">2<text:s/>priedas</text:p>
      <text:p text:style-name="P567"/>
      <text:p text:style-name="P568"><text:span text:style-name="T569">(Tikslinės, sąlyginės ir periodinės<text:s/></text:span><text:span text:style-name="T570">pašalpos gavėjo buities ir gyvenimo sąlygų patikrinimo akto forma)</text:span></text:p>
      <text:p text:style-name="P571"/>
      <text:p text:style-name="P572"><text:span text:style-name="T573">TIKSLINĖS, SĄLYGINĖS IR PERIODINĖS PAŠALPOS GAVĖJO<text:s/></text:span><text:span text:style-name="T574">BUITIES IR GYVENIMO SĄLYGŲ PATIKRINIMO AKTAS<text:s/></text:span></text:p>
      <text:p text:style-name="P575"/>
      <text:p text:style-name="P576">_________________ Nr. __________</text:p>
      <text:p text:style-name="P577">(data)</text:p>
      <text:p text:style-name="P578"><text:span text:style-name="T579">1</text:span><text:span text:style-name="T580">. Duomenys apie pareiškėją:</text:span></text:p>
      <text:p text:style-name="P581">Pavardė, vardas___________________________________________________________________</text:p>
      <text:p text:style-name="P582">Deklaruotos ar faktinės gyvenamosios vietos adresas</text:p>
      <text:p text:style-name="P583">________________________________________________________________________________</text:p>
      <text:p text:style-name="P584">Tel.____________________________________</text:p>
      <text:p text:style-name="P585">Asmens kodas__________________________________</text:p>
      <text:p text:style-name="P586">Viename bute (name) gyvenančių šeimų skaičius_____________ Vaikų šeimoje skaičius_________<text:s/></text:p>
      <text:p text:style-name="P587"/>
      <text:p text:style-name="P588">Ar nustatyta globa (rūpyba)____________________</text:p>
      <text:p text:style-name="P589">Pareiškėjas priskirtinas šiai socialinei grupei:</text:p>
      <text:p text:style-name="P590"><text:span text:style-name="T591">□</text:span><text:s/>Senatvės pensininkas <text:s text:c="8"/><text:span text:style-name="T592">□<text:s/></text:span>Vienišas <text:s text:c="21"/><text:span text:style-name="T593">□</text:span><text:s/>Našlaitis <text:s text:c="12"/></text:p>
      <text:p text:style-name="P594"><text:span text:style-name="T595">□<text:s/></text:span>Bedarbis <text:s text:c="14"/><text:span text:style-name="T596"><text:s text:c="10"/>□<text:s/></text:span>Gausi šeima <text:s text:c="15"/><text:span text:style-name="T597">□</text:span><text:s/>Nepilna šeima <text:s text:c="4"/></text:p>
      <text:p text:style-name="P598"><text:span text:style-name="T599">□</text:span><text:s/>Dirbantis<text:tab/><text:tab/><text:s text:c="11"/><text:span text:style-name="T600">□</text:span><text:s/>Globėjas (rūpintojas) <text:s text:c="2"/><text:span text:style-name="T601">□</text:span><text:s/>Globotinis (rūpintinis)</text:p>
      <text:p text:style-name="P602">Asmuo su negalia:<text:s/><text:span text:style-name="T603">□<text:s/></text:span>Darbingumo lygis___________,<text:span text:style-name="T604"><text:s/>□<text:s/></text:span>Specialiųjų poreikių lygis___________,<text:span text:style-name="T605"><text:s/></text:span></text:p>
      <text:p text:style-name="P606"><text:span text:style-name="T607">□</text:span><text:s/>vaiko neįgalumo lygis___________;</text:p>
      <text:p text:style-name="P608"><text:span text:style-name="T609">□</text:span><text:s/>Grįžęs iš įkalinimo įstaigos <text:s text:c="6"/><text:span text:style-name="T610">□<text:s/></text:span>Kita _____________________________________________</text:p>
      <text:p text:style-name="P611"><text:span text:style-name="T612">2</text:span><text:span text:style-name="T613">. Paskutinis patikrinimo akto sudarytas ____________________________________________</text:span></text:p>
      <text:p text:style-name="P614"><text:span text:style-name="T615">(data ir registracijos Nr.)</text:span></text:p>
      <text:p text:style-name="P616"><text:span text:style-name="T617">3</text:span><text:span text:style-name="T618">. Gaunamų pajamų ir būsto įvertinimo duomenys:</text:span></text:p>
      <text:p text:style-name="P619">Darbinės <text:s/>pajamos_________________________________________________________</text:p>
      <text:p text:style-name="P620">Pensija__________________________________________________________________________</text:p>
      <text:p text:style-name="P621">Pašalpos ar išmokos_______________________________________________________________</text:p>
      <text:p text:style-name="P622">Kitos pajamos____________________________________________________________________</text:p>
      <text:p text:style-name="P623">Iš viso pajamų____________________________________________________________________</text:p>
      <text:p text:style-name="P624">Buto, namo plotas________________________________________________________________<text:s/></text:p>
      <text:p text:style-name="P625">Patogumai: <text:s/><text:span text:style-name="T626">□<text:s/></text:span>Yra <text:s text:c="7"/><text:span text:style-name="T627">□<text:s/></text:span>Nėra <text:s text:c="7"/><text:span text:style-name="T628">□<text:s/></text:span>Daliniai_________________________________________</text:p>
      <text:p text:style-name="P629">Buto, namo būklės įvertinimas_______________________________________________________</text:p>
      <text:p text:style-name="P630"><text:span text:style-name="T631">4</text:span><text:span text:style-name="T632">. Informacija apie pareiškėjo šeimos sudėtį ir pajamas:</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Pavardė, vardas</text:p>
          </table:table-cell>
          <table:table-cell table:style-name="TableCell646">
            <text:p text:style-name="P647">Gimimo data</text:p>
          </table:table-cell>
          <table:table-cell table:style-name="TableCell648">
            <text:p text:style-name="P649">Giminystės ryšys</text:p>
          </table:table-cell>
          <table:table-cell table:style-name="TableCell650">
            <text:p text:style-name="P651">Socialinė grupė</text:p>
          </table:table-cell>
          <table:table-cell table:style-name="TableCell652">
            <text:p text:style-name="P653">Pajam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rows-spanned="2">
            <text:p text:style-name="Normal">Bendros pareiškėjo šeimos pajamos: <text:s/></text:p>
            <text:p text:style-name="Normal">Pareiškėjo šeimos nario vidutinės pajamos: <text:s text:c="7"/></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
          </table:table-cell>
        </table:table-row>
      </table:table>
      <text:p text:style-name="P770"/>
      <text:p text:style-name="P771"/>
      <text:p text:style-name="P772">□ <text:s/>Sutinku, kad tikslinės, sąlyginės ir periodinės pašalpos teikimo tikslais apie mane ir mano šeimos narius bus renkama informacija ir naudojami mano asmens duomenys.</text:p>
      <text:p text:style-name="P773"/>
      <text:p text:style-name="P774"><text:span text:style-name="T775">□<text:s/></text:span><text:span text:style-name="T776">Aktas surašytas asmens namuose <text:s text:c="15"/>□ Aktas surašytas asmenį apklausiant telefonu</text:span></text:p>
      <text:p text:style-name="P777"/>
      <text:p text:style-name="Normal">Pareiškėjas<text:span text:style-name="T778">____________________________________________________</text:span><text:span text:style-name="T779"><text:s text:c="2"/></text:span></text:p>
      <text:p text:style-name="Normal"><text:span text:style-name="T780"><text:s text:c="36"/></text:span><text:span text:style-name="T781"><text:tab/></text:span><text:span text:style-name="T782"><text:tab/></text:span><text:span text:style-name="T783"><text:s text:c="19"/>(parašas, vardas, pavardė, data)</text:span></text:p>
      <text:p text:style-name="P784"/>
      <text:p text:style-name="Normal"/>
      <text:p text:style-name="P785"><text:span text:style-name="T786">5</text:span><text:span text:style-name="T787">. Socialinio darbuotojo pastabos ir rekomendacijos<text:s/></text:span><text:span text:style-name="T788">(nurodomos: aplinkybės, pagrindžiančios</text:span><text:span text:style-name="T789"><text:s/>asmens (-ų)<text:s/></text:span><text:span text:style-name="T790">sunkią ar itin sunkią materialinę padėtį,  gyvenimą skurdžiomis sąlygomis; kitos aplinkybės, svarbios pašalpos skyrimui; objektyviais duomenimis pagrįstos rekomendacijos teikti ar neteikti asmeniui pašalpą)</text:span></text:p>
      <text:p text:style-name="P791">________________________________________________________________________________</text:p>
      <text:p text:style-name="P792">________________________________________________________________________________</text:p>
      <text:p text:style-name="P793">________________________________________________________________________________</text:p>
      <text:p text:style-name="P794">________________________________________________________________________________</text:p>
      <text:p text:style-name="P795">________________________________________________________________________________</text:p>
      <text:p text:style-name="P796">________________________________________________________________________________</text:p>
      <text:p text:style-name="P797">________________________________________________________________________________</text:p>
      <text:p text:style-name="P798">________________________________________________________________________________</text:p>
      <text:p text:style-name="P799">________________________________________________________________________________</text:p>
      <text:p text:style-name="P800">________________________________________________________________________________</text:p>
      <text:p text:style-name="P801">________________________________________________________________________________</text:p>
      <text:p text:style-name="P802">________________________________________________________________________________</text:p>
      <text:p text:style-name="P803">________________________________________________________________________________</text:p>
      <text:p text:style-name="P804">________________________________________________________________________________</text:p>
      <text:p text:style-name="P805">________________________________________________________________________________</text:p>
      <text:p text:style-name="P806">_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ext:p text:style-name="P812"/>
      <text:p text:style-name="P813"><text:span text:style-name="T814">Pašalpą pervesti į :</text:span><text:span text:style-name="T815"><text:s/></text:span><text:span text:style-name="T816">□ pareiškėjo asmeninę sąskaitą</text:span><text:span text:style-name="T817"><text:s/></text:span><text:span text:style-name="T818">banke</text:span><text:span text:style-name="T819"><text:tab/></text:span><text:span text:style-name="T820"><text:tab/></text:span></text:p>
      <text:p text:style-name="P821">□ išmokėti per mokėjimo paslaugą teikiančią įstaigą (AB Lietuvos pašto skyriuje)<text:tab/><text:tab/><text:s text:c="7"/>□ į<text:span text:style-name="T822"><text:s/>paslaugų tiekėjo sąskaitą.</text:span></text:p>
      <text:p text:style-name="P823"/>
      <text:p text:style-name="P824">Socialinis darbuotojas______________________________________________________________</text:p>
      <text:p text:style-name="P825">(pareigos, parašas, vardas, pavardė, data)</text:p>
      <text:p text:style-name="P826"/>
      <text:p text:style-name="P827"><text:span text:style-name="T828">______________________</text:span></text:p>
      <text:p text:style-name="P829">Buities ir gyvenimo sąlygų patikrinimo aktų<text:s/></text:p>
      <text:p text:style-name="P834">surašymo tvarkos aprašo</text:p>
      <text:p text:style-name="P835"><text:span text:style-name="T836">3</text:span><text:span text:style-name="T837"><text:s/></text:span>priedas</text:p>
      <text:p text:style-name="Normal"/>
      <text:p text:style-name="P838"><text:span text:style-name="T839">(Informacinio pranešimo apie Socialinių išmokų skyriaus / Socialinių paslaugų centro darbuotojo apsilankymą forma)</text:span></text:p>
      <text:p text:style-name="Normal"/>
      <text:p text:style-name="P840">INFORMACINIS PRANEŠIMAS</text:p>
      <text:p text:style-name="P841"><text:span text:style-name="T842">APIE SOCIALINIŲ IŠMOKŲ SKYRIAUS / SOCIALINIŲ PASLAUGŲ CENTRO DARBUOTOJO APSILANKYMĄ<text:s/></text:span></text:p>
      <text:p text:style-name="Normal"/>
      <text:p text:style-name="P843">Gerb.________________________________________________________________,</text:p>
      <text:p text:style-name="P844">Informuojame, kad 20____m._________________ ____d. Jūsų bute / namuose adresu: ______________________________________________________________________, lankėsi Vilniaus miesto savivaldybės administracijos Socialinių išmokų skyriaus darbuotojas /<text:s/><text:span text:style-name="T845">BĮ Vilniaus miesto socialinių paslaugų centro (toliau – Socialinių paslaugų centras)<text:s/></text:span>darbuotojas (<text:span text:style-name="T846">tinkamą pabraukti</text:span>), norėdamas<text:s/><text:span text:style-name="T847">atlikti asmens gyvenimo ir buities sąlygų patikrinimą</text:span><text:s text:c="2"/>ir surašyti Buities ir gyvenimo sąlygų patikrinimo aktą, reikalingą Jūsų pateiktam prašymui piniginei socialinei paramai /<text:span text:style-name="T848"><text:s/></text:span>tikslinei, sąlyginei ir periodinei pašalpai / slaugos ir priežiūros (pagalbos) išlaidų<text:s/><text:span text:style-name="T849">tikslinei kompensacijai / išmokai vaikui ar socialinei paramai mokiniams</text:span><text:s/>(<text:span text:style-name="T850">tinkamą pabraukti</text:span>) gauti išnagrinėti.<text:s/></text:p>
      <text:p text:style-name="P851">Iš anksto su Jumis suderintu laiku Jūsų bute / namuose nebuvo / Jūs atsisakėte įsileisti darbuotoją į butą / namus (<text:span text:style-name="T852">netinkamą išbraukti</text:span>). Prašome Jūsų per 5 darbo dienas nuo apsilankymo Jūsų bute / namuose ir šio informacinio pranešimo surašymo datos) susisiekti telefonu Nr._________________________arba atvykti adresu_____________________________________ ir susitarti dėl kito Socialinių išmokų skyriaus / Socialinių paslaugų centro darbuotojo (<text:span text:style-name="T853">tinkamą pabraukti</text:span>) atvykimo laiko.</text:p>
      <text:p text:style-name="P854">Atkreipiame dėmesį, kad per nurodytą terminą Jums nesusisiekus / neatvykus bus sprendžiamas klausimas dėl piniginės socialinės paramos neskyrimo vadovaujantis Lietuvos Respublikos piniginės socialinės paramos nepasiturintiems gyventojams įstatymo nuostatomis / slaugos ir priežiūros (pagalbos) išlaidų tikslinės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 text:style-name="T855"><text:s/></text:span>tikslinės, sąlyginės ir periodinės pašalpos neskyrimo, vadovaujantis Vienkartinių, tikslinių, sąlyginių ir periodinių pašalpų skyrimo ir mokėjimo tvarkos aprašu, patvirtintu Vilniaus miesto savivaldybės tarybos 2022-01-12 sprendimu Nr. 1-1290 (<text:span text:style-name="T856">tinkamą pabraukti</text:span>).</text:p>
      <text:p text:style-name="P857"/>
      <text:p text:style-name="P858"/>
      <text:p text:style-name="P859"/>
      <text:p text:style-name="P860">Socialinių išmokų skyriaus /<text:s/></text:p>
      <text:p text:style-name="P861"><text:span text:style-name="T862">Socialinių paslaugų centro darbuotojas</text:span><text:s text:c="6"/>____________ <text:s text:c="8"/>________________________<text:s/><text:span text:style-name="T863">(netinkamą išbraukti)</text:span><text:span text:style-name="T864"><text:tab/></text:span><text:span text:style-name="T865"><text:tab/><text:s text:c="28"/>(parašas)</text:span><text:span text:style-name="T866"><text:tab/><text:s text:c="16"/>(vardas ir pavardė)</text:span></text:p>
      <text:p text:style-name="P867"/>
      <text:p text:style-name="P868"/>
      <text:p text:style-name="P869">________________________________</text:p>
      <text:p text:style-name="P870"/>
      <text:p text:style-name="P871"/>
      <text:p text:style-name="P872"/>
      <text:p text:style-name="P873"/>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8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412"><text:page-number text:fixed="false">2</text:page-number></text:p>
        <text:p text:style-name="P413"/>
      </style:header>
      <style:footer>
        <text:p text:style-name="P414"/>
      </style:footer>
    </style:master-page>
    <style:master-page style:next-style-name="MP2" style:name="MPF2" style:page-layout-name="PL2">
      <style:footer>
        <text:p text:style-name="P415"/>
      </style:footer>
    </style:master-page>
    <style:master-page style:name="MP3" style:page-layout-name="PL3">
      <style:header>
        <text:p text:style-name="P561"><text:page-number text:fixed="false">2</text:page-number></text:p>
        <text:p text:style-name="P562"/>
      </style:header>
      <style:footer>
        <text:p text:style-name="P563"/>
      </style:footer>
    </style:master-page>
    <style:master-page style:next-style-name="MP3" style:name="MPF3" style:page-layout-name="PL3">
      <style:footer>
        <text:p text:style-name="P564"/>
      </style:footer>
    </style:master-page>
    <style:master-page style:name="MP4" style:page-layout-name="PL4">
      <style:header>
        <text:p text:style-name="P830"><text:page-number text:fixed="false">2</text:page-number></text:p>
        <text:p text:style-name="P831"/>
      </style:header>
      <style:footer>
        <text:p text:style-name="P832"/>
      </style:footer>
    </style:master-page>
    <style:master-page style:next-style-name="MP4" style:name="MPF4" style:page-layout-name="PL4">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8-23T12:59:00Z</meta:creation-date>
    <dc:date>2023-08-23T12:59:00Z</dc:date>
    <meta:template xlink:href="Normal.dotm" xlink:type="simple"/>
    <meta:editing-cycles>2</meta:editing-cycles>
    <meta:editing-duration>PT0S</meta:editing-duration>
    <meta:document-statistic meta:page-count="21" meta:paragraph-count="1210" meta:word-count="4490" meta:character-count="31479" meta:row-count="4028" meta:non-whitespace-character-count="28199"/>
  </office:meta>
</office:document-meta>
</file>