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25in">
        <style:tab-stops/>
      </style:paragraph-properties>
    </style:style>
    <style:style style:name="P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tab-stops>
          <style:tab-stop style:type="left" style:position="4.9222in"/>
        </style:tab-stops>
      </style:paragraph-properties>
    </style:style>
    <style:style style:name="P43" style:parent-style-name="Normal" style:family="paragraph">
      <style:paragraph-properties fo:text-indent="2.8548in">
        <style:tab-stops>
          <style:tab-stop style:type="left" style:position="4.9222in"/>
        </style:tab-stops>
      </style:paragraph-properties>
      <style:text-properties style:font-size-complex="12pt"/>
    </style:style>
    <style:style style:name="P44" style:parent-style-name="Normal" style:family="paragraph">
      <style:paragraph-properties fo:text-indent="2.8548in">
        <style:tab-stops>
          <style:tab-stop style:type="left" style:position="4.9222in"/>
        </style:tab-stops>
      </style:paragraph-properties>
      <style:text-properties style:font-size-complex="12pt"/>
    </style:style>
    <style:style style:name="P45" style:parent-style-name="Normal" style:family="paragraph">
      <style:paragraph-properties fo:text-indent="2.8548in">
        <style:tab-stops>
          <style:tab-stop style:type="left" style:position="4.9222in"/>
        </style:tab-stops>
      </style:paragraph-properties>
      <style:text-properties style:font-size-complex="12pt"/>
    </style:style>
    <style:style style:name="P46" style:parent-style-name="Normal" style:family="paragraph">
      <style:paragraph-properties>
        <style:tab-stops>
          <style:tab-stop style:type="left" style:position="4.9222in"/>
        </style:tab-stops>
      </style:paragraph-properties>
      <style:text-properties style:font-size-complex="12pt"/>
    </style:style>
    <style:style style:name="P47" style:parent-style-name="Normal" style:family="paragraph">
      <style:paragraph-properties fo:text-align="center">
        <style:tab-stops>
          <style:tab-stop style:type="left" style:position="4.9222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fo:color="#FF0000" style:font-size-complex="12pt"/>
    </style:style>
    <style:style style:name="P55" style:parent-style-name="Normal" style:family="paragraph">
      <style:paragraph-properties fo:text-align="justify" fo:margin-right="0.0972in" fo:text-indent="0.393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2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972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972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0972in" fo:text-indent="0.3937in"/>
      <style:text-properties style:font-size-complex="12pt"/>
    </style:style>
    <style:style style:name="P83" style:parent-style-name="Normal" style:family="paragraph">
      <style:paragraph-properties fo:keep-with-next="always" fo:text-align="center" fo:margin-right="0.0972in">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fo:margin-right="0.0972in" fo:text-indent="0.3013in"/>
      <style:text-properties style:font-size-complex="12pt"/>
    </style:style>
    <style:style style:name="P89" style:parent-style-name="Normal" style:family="paragraph">
      <style:paragraph-properties fo:text-align="justify" fo:margin-right="0.0972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72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972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72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1965in"/>
    </style:style>
    <style:style style:name="P104" style:parent-style-name="Normal" style:family="paragraph">
      <style:paragraph-properties fo:text-align="center" fo:margin-left="0.1965in" fo:margin-right="0.0972in">
        <style:tab-stops>
          <style:tab-stop style:type="left" style:position="0.322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0"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right="0.0972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3937in">
        <style:tab-stops>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3937in">
        <style:tab-stops>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972in" fo:text-indent="0.3937in">
        <style:tab-stops>
          <style:tab-stop style:type="left" style:position="4.92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3937in">
        <style:tab-stops>
          <style:tab-stop style:type="left" style:position="0.393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3937in">
        <style:tab-stops>
          <style:tab-stop style:type="left" style:position="0.519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right="0.0972in">
        <style:tab-stops>
          <style:tab-stop style:type="left" style:position="0.5194in"/>
        </style:tab-stops>
      </style:paragraph-properties>
    </style:style>
    <style:style style:name="P165" style:parent-style-name="Normal" style:family="paragraph">
      <style:paragraph-properties fo:text-align="center" fo:margin-right="0.0972in">
        <style:tab-stops>
          <style:tab-stop style:type="left" style:position="0.5194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0" style:parent-style-name="Normal" style:family="paragraph">
      <style:paragraph-properties fo:text-align="justify" fo:margin-right="0.0972in" fo:text-indent="0.3937in" fo:background-color="#FFFFFF">
        <style:tab-stops>
          <style:tab-stop style:type="left" style:position="4.92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margin-right="0.0972in" fo:text-indent="0.3937in">
        <style:tab-stops>
          <style:tab-stop style:type="left" style:position="4.9222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72in" fo:text-indent="0.3937in">
        <style:tab-stops>
          <style:tab-stop style:type="left" style:position="4.92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right="0.0972in" fo:background-color="#FFFFFF"/>
    </style:style>
    <style:style style:name="P185" style:parent-style-name="Normal" style:family="paragraph">
      <style:paragraph-properties fo:text-align="center" fo:margin-right="0.0972in" fo:background-color="#FFFFFF"/>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0" style:parent-style-name="Normal" style:family="paragraph">
      <style:paragraph-properties fo:text-align="justify" fo:margin-right="0.0972in" fo:text-indent="0.3937in">
        <style:tab-stops>
          <style:tab-stop style:type="left" style:position="0in"/>
          <style:tab-stop style:type="left" style:position="0.1298in"/>
          <style:tab-stop style:type="left" style:position="0.519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3937in">
        <style:tab-stops>
          <style:tab-stop style:type="left" style:position="0.519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text-indent="0.3937in">
        <style:tab-stops>
          <style:tab-stop style:type="left" style:position="0.519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4.922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break-before="page">
        <style:tab-stops>
          <style:tab-stop style:type="left" style:position="4.9222in"/>
        </style:tab-stops>
      </style:paragraph-properties>
    </style:style>
    <style:style style:name="P202" style:parent-style-name="Normal" style:family="paragraph">
      <style:paragraph-properties fo:margin-left="3.5437in">
        <style:tab-stops>
          <style:tab-stop style:type="left" style:position="1.3784in"/>
        </style:tab-stops>
      </style:paragraph-properties>
      <style:text-properties style:font-size-complex="12pt"/>
    </style:style>
    <style:style style:name="P203" style:parent-style-name="Normal" style:family="paragraph">
      <style:paragraph-properties fo:margin-left="3.5437in">
        <style:tab-stops>
          <style:tab-stop style:type="left" style:position="1.3784in"/>
        </style:tab-stops>
      </style:paragraph-properties>
      <style:text-properties style:font-size-complex="12pt"/>
    </style:style>
    <style:style style:name="P204" style:parent-style-name="Normal" style:family="paragraph">
      <style:paragraph-properties fo:margin-left="3.5437in">
        <style:tab-stops>
          <style:tab-stop style:type="left" style:position="1.3784in"/>
        </style:tab-stops>
      </style:paragraph-properties>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keep-with-next="alway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margin-left="0.1972in" fo:text-indent="0.1972in">
        <style:tab-stops/>
      </style:paragraph-properties>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indent="0.043in"/>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indent="0.25in"/>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0"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1"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2"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3" style:parent-style-name="Normal" style:family="paragraph">
      <style:paragraph-properties fo:text-align="justify"/>
      <style:text-properties style:text-position="66.6% 100%" style:font-size-complex="12pt"/>
    </style:style>
    <style:style style:name="P234" style:parent-style-name="Normal" style:family="paragraph">
      <style:paragraph-properties fo:text-align="justify" fo:text-indent="1.8083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1.9375in"/>
      <style:text-properties style:font-size-complex="12pt"/>
    </style:style>
    <style:style style:name="P239" style:parent-style-name="Normal" style:family="paragraph">
      <style:paragraph-properties fo:text-align="justify" fo:text-indent="2.2819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text:span text:style-name="T8">ĮSAKYMAS</text:span></text:p>
      <text:p text:style-name="P9">DĖL KALVARIJOS SAVIVALDYBĖS NEĮGALIŲJŲ 2017 METŲ VASAROS POILSIO ORGANIZAVIMO TVARKOS TVIRTINIMO</text:p>
      <text:p text:style-name="P10"/>
      <text:p text:style-name="P11">2017 m. gegužės 22 d. Nr. D-262</text:p>
      <text:p text:style-name="P12">Kalvarija</text:p>
      <text:p text:style-name="Normal"/>
      <text:p text:style-name="P13"/>
      <text:p text:style-name="P14"><text:span text:style-name="T15">Vadovaudamasi Lietuvos Respublikos vietos savivaldos įstatymo 29 str. 8 d. 2 p., Kalvarijos savivaldybės tarybos 2017 m. sausio 26 d. sprendimu Nr. T-4 „Dėl Kalvarijos savivaldybės 2017-2019 metų strateginio veiklos plano patvirtinimo“:</text:span></text:p>
      <text:p text:style-name="P16"/>
      <text:p text:style-name="P17"><text:span text:style-name="T18">1</text:span><text:span text:style-name="T19">.</text:span><text:span text:style-name="T20"><text:tab/>T v i r t i n u Kalvarijos savivaldybės neįgaliųjų 2017 metų vasaros poilsio organizavimo tvarką (pridedama).</text:span></text:p>
      <text:p text:style-name="P21"><text:span text:style-name="T22">2</text:span><text:span text:style-name="T23">.</text:span><text:span text:style-name="T24"><text:tab/>N u s t a t a u, kad Kalvarijos savivaldybės administracija finansuoja po 83,00 Eur už kiekvieną neįgalaus asmens kelialapį.</text:span></text:p>
      <text:p text:style-name="P25"/>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urgita Čerkauskienė</text:span></text:p>
      <text:p text:style-name="P42"/>
      <text:soft-page-break/>
      <text:p text:style-name="P43">PATVIRTINTA</text:p>
      <text:p text:style-name="P44">Kalvarijos savivaldybės administracijos</text:p>
      <text:p text:style-name="P45">direktoriaus 2017 m. gegužės 22 d. įsakymu Nr. D-262</text:p>
      <text:p text:style-name="P46"/>
      <text:p text:style-name="P47"><text:span text:style-name="T48">KALVARIJOS SAVIVALDYBĖS NEĮGALIŲJŲ 2017 METŲ VASAROS POILSIO ORGANIZAV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varijos savivaldybės<text:s/></text:span><text:span text:style-name="T58">neįgaliųjų<text:s/></text:span><text:span text:style-name="T59">2017 metų vasaros poilsio organizavimo tvarka nustato iš savivaldybės biudžeto iš dalies finansuojamo vasaros poilsio finansavimą, lėšų naudojimą, atskaitomybę ir atsakomybę</text:span><text:span text:style-name="T60">.</text:span></text:p>
      <text:p text:style-name="P61"><text:span text:style-name="T62">2</text:span><text:span text:style-name="T63">. Tikslas – vasaros atostogų metu užimti savivaldybės neįgaliuosius,</text:span><text:span text:style-name="T64"><text:s/></text:span><text:span text:style-name="T65">tenkinant jų pažinimo, lavinimosi, saviraiškos bei bendravimo poreikius stacionarioje vasaros poilsio stovykloje.</text:span></text:p>
      <text:p text:style-name="P66"><text:span text:style-name="T67">3</text:span><text:span text:style-name="T68">. Kalvarijos savivaldybė (toliau tekste – savivaldybė)<text:s/></text:span><text:span text:style-name="T69">iš dalies</text:span><text:span text:style-name="T70"><text:s/>finansuoja Kalvarijos savivaldybės teritorijoje gyvenančių neįgaliųjų 2017 metų vasaros poilsį stacionarioje stovykloje, vadovaudamasi Kalvarijos savivaldybės tarybos 2017 m. sausio 26 d. sprendimu Nr. T-4 „Dėl Kalvarijos savivaldybės 2017-2019 metų strateginio veiklos plano patvirtinimo“.<text:s/></text:span></text:p>
      <text:p text:style-name="P71"><text:span text:style-name="T72">4</text:span><text:span text:style-name="T73">. Kalvarijos savivaldybės<text:s/></text:span><text:span text:style-name="T74">neįgaliųjų<text:s/></text:span><text:span text:style-name="T75">vasaros poilsį koordinuoja Kalvarijos savivaldybės administracijos Socialinių reikalų skyrius, organizuoja –Kalvarijos <text:s/>savivaldybės neįgaliųjų draugija<text:s/></text:span><text:span text:style-name="T76">(toliau tekste – Neįgaliųjų draugija)</text:span><text:span text:style-name="T77"><text:s/>ir Neįgaliųjų draugijos pirmininko sudaryta Neįgaliųjų vasaros poilsio organizavimo komisija (toliau tekste – Komisija).</text:span></text:p>
      <text:p text:style-name="P78"><text:span text:style-name="T79">5</text:span><text:span text:style-name="T80">. Kalvarijos savivaldybės neįgaliųjų vasaros poilsį vyk</text:span><text:span text:style-name="T81">do stacionari vasaros poilsio stovykla, laimėjusi Kalvarijos savivaldybės administracijos skelbtą viešųjų pirkimų konkursą Kalvarijos <text:s/>savivaldybės neįgaliųjų 2017 metų vasaros poilsiui organizuoti.</text:span></text:p>
      <text:p text:style-name="P82"/>
      <text:p text:style-name="Normal"/>
      <text:h text:style-name="P83" text:outline-level="2"><text:span text:style-name="T84">II</text:span><text:span text:style-name="T85">.<text:s/></text:span><text:span text:style-name="T86">ASMENŲ, KURIEMS GALI BŪTI SKIRIAMAS VASAROS POILSIO KELIALAPIS, KATEGORIJOS</text:span></text:h>
      <text:p text:style-name="P87"/>
      <text:p text:style-name="P88"/>
      <text:p text:style-name="P89"><text:span text:style-name="T90">6</text:span><text:span text:style-name="T91">. Savivaldybės biudžeto lėšomis<text:s/></text:span><text:span text:style-name="T92">iš dalies</text:span><text:span text:style-name="T93"><text:s/>finansuojamas vasaros poilsis gali būti skiriamas Kalvarijos savivaldybės teritorijoje gyvenantiems neįgaliesiems:</text:span></text:p>
      <text:p text:style-name="P94"><text:span text:style-name="T95">6.1</text:span><text:span text:style-name="T96">. neįgaliems vaikams ir jaunimui, vasaros poilsio metu esantiems ne jaunesniems kaip 7 metų ir ne vyresniems kaip 18 metų amžiaus;</text:span></text:p>
      <text:p text:style-name="P97"><text:span text:style-name="T98">6.2</text:span><text:span text:style-name="T99">. suaugusiems neįgaliems asmenims;</text:span></text:p>
      <text:p text:style-name="P100"><text:span text:style-name="T101">6.3</text:span><text:span text:style-name="T102">. neįgaliuosius lydintiems asmenims.</text:span></text:p>
      <text:p text:style-name="P103"/>
      <text:p text:style-name="P104"><text:span text:style-name="T105">III</text:span><text:span text:style-name="T106">.<text:s/></text:span><text:span text:style-name="T107">2017 METŲ VASAROS POILSIO ORGANIZAVIMAS</text:span></text:p>
      <text:p text:style-name="P108"/>
      <text:p text:style-name="P109"/>
      <text:p text:style-name="P110"><text:span text:style-name="T111">7</text:span><text:span text:style-name="T112">. Savivaldybės biudžeto lėšomis<text:s/></text:span><text:span text:style-name="T113">iš dalies</text:span><text:span text:style-name="T114"><text:s/>finansuoti asmenų, nurodytų šios tvarkos 6 punkte, vasaros poilsį galima tik vieną kartą per metus.</text:span></text:p>
      <text:p text:style-name="P115"><text:span text:style-name="T116">8</text:span><text:span text:style-name="T117">.<text:s/></text:span><text:span text:style-name="T118">Informacija apie priimamus prašymus pateikiama socialines paslaugas teikiančioms įstaigoms, nevyriausybinėms organizacijoms, seniūnijoms, bendrojo lavinimo mokykloms, skelbiama Kalvarijos savivaldybės interneto svetainėje.</text:span></text:p>
      <text:p text:style-name="P119"><text:span text:style-name="T120">9</text:span><text:span text:style-name="T121">. Prašymai dėl neįgaliųjų 2017 metų vasaros poilsio lengvatinėmis sąlygomis stacionarioje stovykloje (priedas) priimami ir registruojami 2017 metų birželio 19–liepos 14 d. Kalvarijos savivaldybės neįgaliųjų draugijoje, Sodų g. 3, Kalvarijoje. <text:s/></text:span></text:p>
      <text:p text:style-name="P122"><text:span text:style-name="T123">10</text:span><text:span text:style-name="T124">. Dėl neįgalių vaikų ir jaunimo vasaros poilsio gali kreiptis tėvai (įtėviai, rūpintojai, globėjai).</text:span></text:p>
      <text:p text:style-name="P125"><text:span text:style-name="T126">11</text:span><text:span text:style-name="T127">. Dėl suaugusių asmenų vasaros poilsio kreipiasi patys neįgalieji asmenys.</text:span></text:p>
      <text:p text:style-name="P128"><text:span text:style-name="T129">12</text:span><text:span text:style-name="T130">. Asmenys, kurie kreipiasi dėl neįgaliųjų vasaros poilsio<text:s/></text:span><text:span text:style-name="T131">iš dalies</text:span><text:span text:style-name="T132"><text:s/>finansavimo, Neįgaliųjų draugijai pateikia šiuos dokumentus:</text:span></text:p>
      <text:p text:style-name="P133"><text:span text:style-name="T134">12.1</text:span><text:span text:style-name="T135">. visi asmenys – prašymą dėl neįgaliųjų 2017 metų vasaros poilsio lengvatinėmis sąlygomis stacionarioje stovykloje (priedas) (toliau tekste – Prašymas);</text:span></text:p>
      <text:p text:style-name="P136"><text:span text:style-name="T137">12.2</text:span><text:span text:style-name="T138">. asmens dokumentų kopijas;</text:span></text:p>
      <text:p text:style-name="P139"><text:span text:style-name="T140">12.3</text:span><text:span text:style-name="T141">. neįgaliojo pažymėjimo kopiją.</text:span></text:p>
      <text:p text:style-name="P142"><text:span text:style-name="T143">13</text:span><text:span text:style-name="T144">.<text:s/></text:span><text:span text:style-name="T145">Gautus prašymus nagrinėja Komisija. Prašymai, nepateikus visų reikalaujamų dokumentų, neišsamiai ar netiksliai nurodžius duomenis, nesvarstomi.<text:s/></text:span></text:p>
      <text:p text:style-name="P146"><text:span text:style-name="T147">14</text:span><text:span text:style-name="T148">. Neįgaliųjų, kuriems skiriamas<text:s/></text:span><text:span text:style-name="T149">iš dalies</text:span><text:span text:style-name="T150"><text:s/>savivaldybės biudžeto lėšomis finansuojamas 2017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1"><text:span text:style-name="T152">15</text:span><text:span text:style-name="T153">. Neįgaliuosius apie</text:span><text:span text:style-name="T154"><text:s/></text:span><text:span text:style-name="T155">paskirtą<text:s/></text:span><text:span text:style-name="T156">iš dalies</text:span><text:span text:style-name="T157"><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58"><text:span text:style-name="T159">16</text:span><text:span text:style-name="T160">. Neįgaliems asmenims raštu atsisakius jau paskirto<text:s/></text:span><text:span text:style-name="T161">iš dalies</text:span><text:span text:style-name="T162"><text:s/>finansuojamo vasaros poilsio, Neįgaliųjų draugija inicijuoja Sąrašo pakeitimus ir, suderinusi su Kalvarijos savivaldybės administracija, teikia juos neįgalių asmenų vasaros poilsį vyk</text:span><text:span text:style-name="T163">dančiai stacionariai vasaros poilsio stovyklai.</text:span></text:p>
      <text:p text:style-name="P164"/>
      <text:p text:style-name="P165"><text:span text:style-name="T166">IV</text:span><text:span text:style-name="T167">.<text:s/></text:span><text:span text:style-name="T168">2017 METŲ VASAROS POILSIO FINANSAVIMAS</text:span></text:p>
      <text:p text:style-name="P169"/>
      <text:p text:style-name="P170"><text:span text:style-name="T171">17</text:span><text:span text:style-name="T172">. Neįgaliųjų vasaros poilsis yra finansuojamas iš savivaldybės biudžeto lėšų<text:s/></text:span><text:span text:style-name="T173">ir pačių neįgalių asmenų (jų tėvų, įtėvių, globėjų, rūpintojų) įmokų. <text:s/></text:span></text:p>
      <text:p text:style-name="P174"><text:span text:style-name="T175">18</text:span><text:span text:style-name="T176">.</text:span><text:span text:style-name="T177"><text:s/>Neįgalieji (jų tėvai, įtėviai, globėjai, rūpintojai) iki 2017 m. stovyklavimo pamainos pirmos dienos tiesiogiai sumoka po 18,50 Eur už kiekvieną kelialapį arba perveda pinigus banko pavedimu Kalvarijos savivaldybės neįgaliųjų 2017 metų vasaros poilsį vykdančiai įstaigai, kuri, gavusi įmoką, išrašo kelialapį.</text:span></text:p>
      <text:p text:style-name="P178"><text:span text:style-name="T179">19</text:span><text:span text:style-name="T180">. Kalvarijos savivaldybės administracija neįgaliųjų vasaros poilsį vykdančiai ir viešųjų pirkimų konkursą laimėjusiai įstaigai už kiekvieną kelialapį sumoka po 83,00 Eur.</text:span></text:p>
      <text:p text:style-name="P181"><text:span text:style-name="T182">20</text:span><text:span text:style-name="T183">. Kalvarijos savivaldybės administracija lėšas neįgaliųjų vasaros poilsį vykdančiai įstaigai perveda pagal pateiktą avansinio apmokėjimo sąskaitą.<text:s/></text:span></text:p>
      <text:p text:style-name="P184"/>
      <text:p text:style-name="P185"><text:span text:style-name="T186">V</text:span><text:span text:style-name="T187">.<text:s/></text:span><text:span text:style-name="T188">ATSISKAITYMAS IR ATSAKOMYBĖ</text:span></text:p>
      <text:p text:style-name="P189"/>
      <text:p text:style-name="P190"><text:span text:style-name="T191">21</text:span><text:span text:style-name="T192">. Neįgaliųjų 2017 metų vasaros poilsį vykdanti institucija, pasibaigus ketvirčiui, iki kito ketvirčio pirmo mėnesio 5 dienos, Kalvarijos savivaldybės administracijai pateikia Biudžeto išlaidų sąmatos įvykdymo ataskaitą.</text:span></text:p>
      <text:p text:style-name="P193"><text:span text:style-name="T194">22</text:span><text:span text:style-name="T195">. Nepanaudotas lėšas neįgaliųjų vasaros poilsį vykdanti institucija grąžina Kalvarijos savivaldybės administracijai iki 2017 m. rugsėjo 30 d.</text:span></text:p>
      <text:p text:style-name="P196"><text:span text:style-name="T197">23</text:span><text:span text:style-name="T198">. Lėšų, skirtų neįgaliųjų 2017 metų vasaros poilsiui, panaudojimo priežiūrą ir kontrolę vykdo Kalvarijos savivaldybės administracija.<text:s/></text:span></text:p>
      <text:p text:style-name="P199"><text:span text:style-name="T200">_________________________</text:span></text:p>
      <text:p text:style-name="P201"/>
      <text:soft-page-break/>
      <text:p text:style-name="P202">Kalvarijos savivaldybės neįgaliųjų 2017 metų</text:p>
      <text:p text:style-name="P203">vasaros poilsio organizavimo tvarkos</text:p>
      <text:p text:style-name="P204">priedas</text:p>
      <text:p text:style-name="P205"/>
      <text:p text:style-name="P206">____________________________________________________</text:p>
      <text:p text:style-name="P207">(vardas, pavardė)</text:p>
      <text:p text:style-name="P208">____________________________________________________</text:p>
      <text:p text:style-name="P209">(adresas, telefonai)</text:p>
      <text:p text:style-name="P210">____________________________________________________</text:p>
      <text:p text:style-name="P211"/>
      <text:p text:style-name="P212">Kalvarijos savivaldybės neįgaliųjų draugijai</text:p>
      <text:p text:style-name="P213"/>
      <text:p text:style-name="P214">P R A Š Y M A S</text:p>
      <text:p text:style-name="P215">DĖL NEĮGALIŲJŲ 2017 METŲ VASAROS POILSIO LENGVATINĖMIS SĄLYGOMIS STACIONARIOJE STOVYKLOJE</text:p>
      <text:p text:style-name="P216"/>
      <text:p text:style-name="P217">2017 m. <text:s text:c="27"/>d.</text:p>
      <text:p text:style-name="P218">Kalvarija</text:p>
      <text:p text:style-name="P219"/>
      <text:p text:style-name="P220">Prašau man/mano sūnui/dukrai (reikalingą pabraukti)_____________________________<text:s/></text:p>
      <text:p text:style-name="P221">______________________________________________________________________________</text:p>
      <text:p text:style-name="P222">______________________________________________________________________________</text:p>
      <text:p text:style-name="P223">(nurodomas neįgaliojo vardas, pavardė, tiksli gimimo data, negalios lygis, nedarbingumas proc.)</text:p>
      <text:p text:style-name="P224"/>
      <text:soft-page-break/>
      <text:p text:style-name="P225">sudaryti galimybę ilsėtis _____________________________stacionarioje vasaros poilsio stovykloje _____ pamainoje lengvatinėmis sąlygomis, skiriant 83,00 Eur neįgaliųjų vasaros poilsiui padengti, bei įsipareigoju likusią kelialapio kainos dalį laiku pervesti 2017 metų vasaros poilsį vykdančiai įstaigai.</text:p>
      <text:p text:style-name="P226"/>
      <text:p text:style-name="P227">PRIDEDAMA:<text:s/></text:p>
      <text:p text:style-name="P228"/>
      <text:p text:style-name="P229">1.<text:tab/>_______________________________________ <text:s/></text:p>
      <text:p text:style-name="P230">2.<text:tab/>_______________________________________</text:p>
      <text:p text:style-name="P231">3.<text:tab/>_______________________________________</text:p>
      <text:p text:style-name="P232">4.<text:tab/>_______________________________________</text:p>
      <text:p text:style-name="P233"/>
      <text:p text:style-name="P234"/>
      <text:p text:style-name="P235"/>
      <text:p text:style-name="P236"/>
      <text:p text:style-name="P237"/>
      <text:p text:style-name="P238">__________________ <text:s text:c="19"/>________________________</text:p>
      <text:p text:style-name="P239">(parašas) <text:s text:c="35"/>(pareiškėjo vardas, pavardė) <text:s text:c="5"/></text:p>
      <text:p text:style-name="P240"/>
      <text:p text:style-name="P241"/>
      <text:p text:style-name="P242"/>
      <text:p text:style-name="P243"><text:span text:style-name="T24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4:00Z</meta:creation-date>
    <dc:date>2022-10-17T10:24:00Z</dc:date>
    <meta:print-date>2017-05-19T10:43:00Z</meta:print-date>
    <meta:template xlink:href="Normal.dotm" xlink:type="simple"/>
    <meta:editing-cycles>2</meta:editing-cycles>
    <meta:editing-duration>PT0S</meta:editing-duration>
    <meta:user-defined meta:name="LabbisDVSAttachmentId">a2fb97c3-03eb-438a-8d54-bd9076b5191a</meta:user-defined>
    <meta:document-statistic meta:page-count="8" meta:paragraph-count="41" meta:word-count="986" meta:character-count="8163" meta:row-count="200" meta:non-whitespace-character-count="7218"/>
  </office:meta>
</office:document-meta>
</file>