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8pt" style:font-size-asian="8pt" style:font-size-complex="8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color="#00008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4923in"/>
      <style:text-properties style:font-size-complex="12pt" fo:language="en" fo:country="GB"/>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fo:color="#212529" style:font-size-complex="12pt" fo:background-color="#FFFFFF"/>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212529" style:font-size-complex="12pt"/>
    </style:style>
    <style:style style:name="T29" style:parent-style-name="DefaultParagraphFont" style:family="text">
      <style:text-properties fo:color="#212529"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212529" style:font-size-complex="12pt"/>
    </style:style>
    <style:style style:name="T32" style:parent-style-name="DefaultParagraphFont" style:family="text">
      <style:text-properties fo:color="#212529" style:font-size-complex="12pt"/>
    </style:style>
    <style:style style:name="T33" style:parent-style-name="DefaultParagraphFont" style:family="text">
      <style:text-properties fo:color="#212529"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name-asian="Arial Unicode MS" style:letter-kerning="true" style:font-size-complex="12pt" style:language-asian="ar" style:country-asian="SA"/>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4923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212529" style:font-size-complex="12pt"/>
    </style:style>
    <style:style style:name="P125" style:parent-style-name="Normal" style:family="paragraph">
      <style:paragraph-properties>
        <style:tab-stops>
          <style:tab-stop style:type="left" style:position="5.2173in"/>
        </style:tab-stops>
      </style:paragraph-properties>
    </style:style>
    <style:style style:name="P126" style:parent-style-name="Normal" style:family="paragraph">
      <style:paragraph-properties>
        <style:tab-stops>
          <style:tab-stop style:type="left" style:position="5.2173in"/>
        </style:tab-stops>
      </style:paragraph-properties>
      <style:text-properties style:font-size-complex="12pt" fo:language="en" fo:country="GB"/>
    </style:style>
    <style:style style:name="P127" style:parent-style-name="Normal" style:family="paragraph">
      <style:paragraph-properties>
        <style:tab-stops>
          <style:tab-stop style:type="left" style:position="5.2173in"/>
        </style:tab-stops>
      </style:paragraph-properties>
      <style:text-properties style:font-size-complex="12pt" fo:language="en" fo:country="GB"/>
    </style:style>
    <style:style style:name="P128" style:parent-style-name="Normal" style:family="paragraph">
      <style:paragraph-properties>
        <style:tab-stops>
          <style:tab-stop style:type="left" style:position="5.2173in"/>
        </style:tab-stops>
      </style:paragraph-properties>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margin-left="0.075in">
        <style:tab-stops>
          <style:tab-stop style:type="left" style:position="3.3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MERAS</text:span></text:p>
      <text:p text:style-name="P14"/>
      <text:p text:style-name="P15">POTVARKIS</text:p>
      <text:p text:style-name="P16">DĖL MERO 2023-08-03 POTVARKIO NR. 955-644/23 „DĖL GYVENTOJŲ EVAKAVIMO IR LAIKINO APGYVENDINIMO ORGANIZAVIMO VILNIAUS MIESTO SAVIVALDYBĖJE TVARKOS APRAŠO PATVIRTINIMO“ PAKEITIMO</text:p>
      <text:p text:style-name="P17"/>
      <text:p text:style-name="P18"><text:span text:style-name="T19">2023 m. spalio 26 d. Nr.<text:s/></text:span><text:span text:style-name="T20">955-1170/23</text:span></text:p>
      <text:p text:style-name="P21">Vilnius</text:p>
      <text:p text:style-name="P22"/>
      <text:p text:style-name="P23"/>
      <text:p text:style-name="P24"><text:span text:style-name="T25">K e i č i u <text:s/></text:span><text:span text:style-name="T26">Gyventojų evakavimo ir laikino apgyvendinimo organizavimo Vilniaus miesto savivaldybėje tvarkos aprašą, patvirtintą Vilniaus miesto savivaldybės mero 2023 m. rugpjūčio 3 d. potvarkiu Nr. 955-644/23 „Dėl Gyventojų evakavimo ir laikino apgyvendinimo organizavimo Vilniaus miesto savivaldybėje tvarkos aprašo patvirtinimo“:</text:span></text:p>
      <text:p text:style-name="P27"><text:span text:style-name="T28">1</text:span><text:span text:style-name="T29">. Išdėstau 3.4 papunktį taip:</text:span></text:p>
      <text:p text:style-name="P30"><text:span text:style-name="T31">„</text:span><text:span text:style-name="T32">3.4</text:span><text:span text:style-name="T33">.<text:s/></text:span><text:span text:style-name="T34">avarijos Baltarusijos atominėje elektrinėje atveju prireikus Lietuvos Respublikos Vyriausybės sprendimu gali būti vykdomas Savivaldybės gyventojų laikinas perkėlimas.“</text:span></text:p>
      <text:p text:style-name="P35"><text:span text:style-name="T36">2</text:span><text:span text:style-name="T37">. Išdėstau 15.2 papunktį taip:</text:span></text:p>
      <text:p text:style-name="P38"><text:span text:style-name="T39">„</text:span><text:span text:style-name="T40">15.2</text:span><text:span text:style-name="T41">. tarpinių gyventojų evakavimo punktų – registruoti atvykstančius gyventojus, tikrinti jų cheminį ir (ar) radioaktyvųjį užterštumą, atlikti sanitarinį švarinimą ir siųsti gyventojus į evakuotų gyventojų priėmimo punktus. Tarpiniai gyventojų evakavimo punktai<text:s/></text:span><text:span text:style-name="T42">įkuriami tik tuo atveju, kai yra poreikis vykdyti gyventojų užterštumo kontrolę ir (ar) sanitarinį švarinimą, todėl gyventojų tarpinių evakavimo punktų įkūrimo vietos atitinka gyventojų sanitarinio švarinimo punktų įkūrimo vietas. Dėl būtinybės aktyvuoti šiuos punktus Operacijų centras konsultuojasi su atsakingomis institucijomis: cheminio užterštumo atveju –<text:s/></text:span><text:span text:style-name="T43">Nacionalinio visuomenės sveikatos centro prie Sveikatos apsaugos ministerijos<text:s/></text:span><text:span text:style-name="T44">Vilniaus departamentu, radioaktyviojo užterštumo atveju – Radiacinės saugos centru</text:span><text:span text:style-name="T45">, kitais atvejais šie punktai nėra aktyvuojami;“.</text:span></text:p>
      <text:p text:style-name="P46"><text:span text:style-name="T47">3</text:span><text:span text:style-name="T48">. Išdėstau 17.2.2 papunktį taip:</text:span></text:p>
      <text:p text:style-name="P49"><text:span text:style-name="T50">„</text:span><text:span text:style-name="T51">17.2.2</text:span><text:span text:style-name="T52">. gyventojų radioaktyviojo ar kitokio užterštumo kontrolė;“.</text:span></text:p>
      <text:p text:style-name="P53"><text:span text:style-name="T54">4</text:span><text:span text:style-name="T55">. Papildau 18</text:span><text:span text:style-name="T56">1</text:span><text:span text:style-name="T57"><text:s/>punktu:</text:span></text:p>
      <text:p text:style-name="P58"><text:span text:style-name="T59">„</text:span><text:span text:style-name="T60">18</text:span><text:span text:style-name="T61">1</text:span><text:span text:style-name="T62">. Gyventojų evakavimo surinkimo ir tarpinio gyventojų evakavimo punktuose turimos įrangos išdėstymo pavyzdinė schema, pritaikoma atsižvelgiant į evakavimo punkto teritoriją, teritorijos ypatumus ir ribas, ir kitų priemonių paskirstymo sąrašas pateikti Tvarkos aprašo 7 priede.“</text:span></text:p>
      <text:p text:style-name="P63"><text:span text:style-name="T64">5</text:span><text:span text:style-name="T65">. Išdėstau VII skyriaus pavadinimą taip:</text:span></text:p>
      <text:p text:style-name="P66"/>
      <text:p text:style-name="P67"><text:span text:style-name="T68">„</text:span><text:span text:style-name="T69">VII</text:span><text:span text:style-name="T70"><text:s/>SKYRIUS</text:span></text:p>
      <text:p text:style-name="P71"><text:span text:style-name="T72">CHEMINIO AR KITOKIO UŽTERŠTUMO PATIKRA ARBA SANITARINIS ŠVARINIMAS</text:span><text:span text:style-name="T73">“.</text:span></text:p>
      <text:p text:style-name="P74"/>
      <text:p text:style-name="P75"><text:span text:style-name="T76">6</text:span><text:span text:style-name="T77">. Išdėstau 37 punkto pirmąją pastraipą taip:</text:span></text:p>
      <text:p text:style-name="P78"><text:span text:style-name="T79">„</text:span><text:span text:style-name="T80">37</text:span><text:span text:style-name="T81">. Kai Operacijų centras nustato, kad dėl ekstremaliosios situacijos pobūdžio reikia cheminio ar kitokio užterštumo patikros arba sanitarinio švarinimo, o įvedus karo padėtį karo komendantas nustato, kad cheminio ar kitokio užterštumo patikra arba sanitarinis švarinimas būtini dėl karo veiksmų sukelto pavojaus gyventojų gyvybei ar sveikatai, gyventojai evakuojami taip:“.</text:span></text:p>
      <text:p text:style-name="P82"><text:span text:style-name="T83">7</text:span><text:span text:style-name="T84">. Keičiu 1 priedą:</text:span></text:p>
      <text:p text:style-name="P85"><text:span text:style-name="T86">7.1</text:span><text:span text:style-name="T87">. išdėstau 3 punkto pirmąją pastraipą taip:</text:span></text:p>
      <text:p text:style-name="P88"><text:span text:style-name="T89">„</text:span><text:span text:style-name="T90">3</text:span><text:span text:style-name="T91">. Tarpinių gyventojų evakavimo punktų gyventojų radioaktyviojo užterštumo kontrolės ir dezaktyvavimo grupės:“;</text:span></text:p>
      <text:p text:style-name="P92"><text:span text:style-name="T93">7.2</text:span><text:span text:style-name="T94">. išdėstau 3.1 papunktį taip:</text:span></text:p>
      <text:p text:style-name="P95"><text:span text:style-name="T96">„</text:span><text:span text:style-name="T97">3.1</text:span><text:span text:style-name="T98">. uždarosios akcinės bendrovės „Grinda“ atstovai, kurie yra atsakingi už evakuojamų (laikinai perkeliamų) gyventojų, kuriems buvo atliktas dezaktyvavimas, radioaktyviojo užterštumo kontrolę, radioaktyviųjų atliekų (išskyrus vandens), surinkimą, pagalbos suteikimą atliekant naminių gyvūnų dezaktyvavimą ir jų transportavimą į evakuojamų (laikinai perkeliamų) gyventojų laikino apgyvendinimo vietas;“.</text:span></text:p>
      <text:p text:style-name="P99"><text:span text:style-name="T100">8</text:span><text:span text:style-name="T101">. Keičiu 5 priedą:</text:span></text:p>
      <text:p text:style-name="P102"><text:span text:style-name="T103">8.1</text:span><text:span text:style-name="T104">. išdėstau 2 punktą taip:</text:span></text:p>
      <text:p text:style-name="P105"><text:span text:style-name="T106">„</text:span><text:span text:style-name="T107">2</text:span><text:span text:style-name="T108">. Taisyklėse Statinių sąvoka apima įstaigas ir kitus subjektus, kurie įtraukti į Vilniaus miesto savivaldybės (toliau – Savivaldybė) mero tvirtinamą<text:s/></text:span><text:span text:style-name="T109">Parinktų kolektyvinės apsaugos statinių ir jų poreikio sąrašą</text:span><text:span text:style-name="T110">.“;<text:s/></text:span></text:p>
      <text:p text:style-name="P111"><text:span text:style-name="T112">8.2</text:span><text:span text:style-name="T113">. išdėstau 22.3 papunktį taip:</text:span></text:p>
      <text:p text:style-name="P114"><text:span text:style-name="T115">„</text:span><text:span text:style-name="T116">22</text:span><text:span text:style-name="T117">.3</text:span><text:span text:style-name="T118">. turėti, saugoti, įnešti, vartoti alkoholinius gėrimus, psichotropines ar narkotines medžiagas (išskyrus gydytojo paskirtas gydymo tikslais), sprogstamąsias, degiąsias medžiagas, ginklus, gaisrui ir sprogimui pavojingas medžiagas bei kitokias žmogaus sveikatai ar gyvybei pavojingas medžiagas</text:span><text:span text:style-name="T119"><text:s/>Statinio patalpose ir (ar) Statinio teritorijoje;</text:span><text:span text:style-name="T120">“.</text:span></text:p>
      <text:p text:style-name="P121"><text:span text:style-name="T122">9</text:span><text:span text:style-name="T123">. Papildau</text:span><text:span text:style-name="T124"><text:s/>7 priedu (pridedama).</text:span></text:p>
      <text:p text:style-name="P125"/>
      <text:p text:style-name="P126"/>
      <text:p text:style-name="P127"/>
      <text:p text:style-name="P128"><text:span text:style-name="T129">Meras</text:span><text:span text:style-name="T130"><text:tab/>Valdas Benkunskas</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03T11:12:00Z</meta:creation-date>
    <dc:date>2023-11-03T11:12:00Z</dc:date>
    <meta:template xlink:href="Normal.dotm" xlink:type="simple"/>
    <meta:editing-cycles>2</meta:editing-cycles>
    <meta:editing-duration>PT0S</meta:editing-duration>
    <meta:document-statistic meta:page-count="3" meta:paragraph-count="31" meta:word-count="553" meta:character-count="4056" meta:row-count="130" meta:non-whitespace-character-count="3534"/>
  </office:meta>
</office:document-meta>
</file>