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06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ableColumn38" style:family="table-column">
      <style:table-column-properties style:column-width="0.4743in"/>
    </style:style>
    <style:style style:name="TableColumn39" style:family="table-column">
      <style:table-column-properties style:column-width="2.4187in"/>
    </style:style>
    <style:style style:name="TableColumn40" style:family="table-column">
      <style:table-column-properties style:column-width="1.4111in"/>
    </style:style>
    <style:style style:name="TableColumn41" style:family="table-column">
      <style:table-column-properties style:column-width="1.5145in"/>
    </style:style>
    <style:style style:name="TableColumn42" style:family="table-column">
      <style:table-column-properties style:column-width="1.0993in"/>
    </style:style>
    <style:style style:name="Table37" style:family="table">
      <style:table-properties style:width="6.91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TARYBA<text:s/></text:span></text:p>
      <text:p text:style-name="P5"/>
      <text:p text:style-name="P6">SPRENDIMAS</text:p>
      <text:p text:style-name="P7"><text:span text:style-name="T8">DĖL ŠIAULIŲ MIESTO SAVIVALDYBĖS TARYBOS 2024 M. RUGSĖJO 5 D. SPRENDIMO NR. T-342 „</text:span><text:span text:style-name="T9"><text:s/></text:span><text:span text:style-name="T10">DĖL<text:s/></text:span><text:span text:style-name="T11">PEDAGOGŲ PRITRAUKIMO Į ŠIAULIŲ MIESTO ŠVIETIMO ĮSTAIGAS, PERKVALIFIKAVIMO IR KVALIFIKACIJOS TOBULINIMO 2024–2026 METAIS PROGRAMOS<text:s/></text:span><text:span text:style-name="T12">PATVIRTINIMO“ PAKEITIMO</text:span></text:p>
      <text:p text:style-name="P13"/>
      <text:p text:style-name="P14">2024 m. lapkričio 7 d. Nr. T-434</text:p>
      <text:p text:style-name="P15">Šiauliai</text:p>
      <text:p text:style-name="P16"/>
      <text:p text:style-name="P17"/>
      <text:p text:style-name="P18"><text:span text:style-name="T19">Vadovaudamasi Lietuvos Respublikos vietos savivaldos įstatymo 16 straipsnio 1 dalimi, Lietuvos Respublikos švietimo įstatymo 58 straipsnio 1 dalies 1 punktu, Šiaulių miesto savivaldybės 2024–2026 metų strateginio veiklos plano, patvirtinto Šiaulių miesto savivaldybės tarybos 2024 m. vasario 1 d. sprendimu Nr. T-1 „Dėl Šiaulių miesto savivaldybės 2024–2026 metų strateginio veiklos plano patvirtinimo“,<text:s/></text:span><text:span text:style-name="T20">Švietimo prieinamumo ir kokybės užtikrinimo programos</text:span><text:span text:style-name="T21"><text:s/>(kodas 08) tikslo „</text:span><text:span text:style-name="T22">Plėtoti inovatyvią švietimo sistemą, ugdančią aktyvią ir kūrybingą asmenybę</text:span><text:span text:style-name="T23">“ uždaviniu „Gerinti švietimo prieinamumą ir pristatyti švietimo veiklą“ (kodas 08.01.01), Šiaulių miesto savivaldybės taryba<text:s/></text:span><text:span text:style-name="T24">nusprendžia</text:span><text:span text:style-name="T25">:</text:span></text:p>
      <text:p text:style-name="P26"><text:span text:style-name="T27">Pakeisti<text:s/></text:span><text:span text:style-name="T28">Pedagogų pritraukimo į Šiaulių miesto švietimo įstaigas, perkvalifikavimo ir kvalifikacijos tobulinimo 2024–2026 metais programą, patvirtintą<text:s/></text:span><text:span text:style-name="T29">Šiaulių miesto savivaldybės tarybos 2024 m. rugsėjo<text:s/></text:span><text:span text:style-name="T30">5 d.</text:span><text:span text:style-name="T31"><text:s/></text:span><text:span text:style-name="T32">sprendimo Nr. T-342 „Dėl<text:s/></text:span><text:span text:style-name="T33">Pedagogų pritraukimo į Šiaulių miesto švietimo įstaigas, perkvalifikavimo ir kvalifikacijos tobulinimo 2024–2026 metais programos<text:s/></text:span><text:span text:style-name="T34">patvirtinimo</text:span><text:span text:style-name="T35">“ 1 punktu, ir<text:s/></text:span><text:span text:style-name="T36">III skyriaus lentelės 4.4 papunkčio eilutę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„4.4.</text:span></text:p>
          </table:table-cell>
          <table:table-cell table:style-name="TableCell46">
            <text:p text:style-name="P47">Finansinė parama (vienkartinė išmoka) – 7 058,82 Eur išmoka, įskaičius gyventojų pajamų mokestį, trūkstamos specializacijos pedagogui, atvykusiam dirbti į savivaldybės švietimo įstaigą</text:p>
          </table:table-cell>
          <table:table-cell table:style-name="TableCell48">
            <text:p text:style-name="P49">5 ir daugiau asmenys kasmet</text:p>
          </table:table-cell>
          <table:table-cell table:style-name="TableCell50">
            <text:p text:style-name="P51">Savivaldybės administracija</text:p>
          </table:table-cell>
          <table:table-cell table:style-name="TableCell52">
            <text:p text:style-name="P53">Savivaldybės biudžeto lėšos“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"/>
      <text:p text:style-name="Normal"/>
      <text:p text:style-name="Normal"/>
      <text:p text:style-name="Normal"><text:span text:style-name="T66">Savivaldybės meras</text:span><text:span text:style-name="T67"><text:tab/><text:s text:c="34"/></text:span><text:span text:style-name="T68"><text:tab/><text:s text:c="3"/></text:span><text:span text:style-name="T69"><text:tab/></text:span><text:span text:style-name="T70"><text:tab/><text:s text:c="8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itkuvienė</meta:initial-creator>
    <dc:creator>adlibuser</dc:creator>
    <meta:creation-date>2024-11-07T14:24:00Z</meta:creation-date>
    <dc:date>2024-11-07T14:24:00Z</dc:date>
    <meta:template xlink:href="Normal.dotm" xlink:type="simple"/>
    <meta:editing-cycles>2</meta:editing-cycles>
    <meta:editing-duration>PT0S</meta:editing-duration>
    <meta:document-statistic meta:page-count="2" meta:paragraph-count="30" meta:word-count="230" meta:character-count="1827" meta:row-count="73" meta:non-whitespace-character-count="1627"/>
  </office:meta>
</office:document-meta>
</file>